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9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5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5" office:value-type="string" calcext:value-type="string">
            <text:p>製表日期：<text:span text:style-name="T1">103</text:span><text:span text:style-name="T2">年5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837986" calcext:value-type="float">
            <text:p>1,837,986 </text:p>
          </table:table-cell>
          <table:table-cell table:style-name="ce12" office:value-type="float" office:value="1020251" calcext:value-type="float">
            <text:p>1,020,251 </text:p>
          </table:table-cell>
          <table:table-cell table:style-name="ce12" office:value-type="float" office:value="330679" calcext:value-type="float">
            <text:p>330,679 </text:p>
          </table:table-cell>
          <table:table-cell table:style-name="ce12" office:value-type="float" office:value="106419" calcext:value-type="float">
            <text:p>106,419 </text:p>
          </table:table-cell>
          <table:table-cell table:style-name="ce12" office:value-type="float" office:value="1549" calcext:value-type="float">
            <text:p>1,549 </text:p>
          </table:table-cell>
          <table:table-cell table:style-name="ce12" office:value-type="float" office:value="379088" calcext:value-type="float">
            <text:p>379,088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705837" calcext:value-type="float">
            <text:p>1,705,837 </text:p>
          </table:table-cell>
          <table:table-cell table:style-name="ce12" office:value-type="float" office:value="942311" calcext:value-type="float">
            <text:p>942,311 </text:p>
          </table:table-cell>
          <table:table-cell table:style-name="ce12" office:value-type="float" office:value="295037" calcext:value-type="float">
            <text:p>295,037 </text:p>
          </table:table-cell>
          <table:table-cell table:style-name="ce12" office:value-type="float" office:value="103247" calcext:value-type="float">
            <text:p>103,247 </text:p>
          </table:table-cell>
          <table:table-cell table:style-name="ce12" office:value-type="float" office:value="1547" calcext:value-type="float">
            <text:p>1,547 </text:p>
          </table:table-cell>
          <table:table-cell table:style-name="ce12" office:value-type="float" office:value="363695" calcext:value-type="float">
            <text:p>363,695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324327" calcext:value-type="float">
            <text:p>1,324,327 </text:p>
          </table:table-cell>
          <table:table-cell table:style-name="ce14" office:value-type="float" office:value="737889" calcext:value-type="float">
            <text:p>737,889 </text:p>
          </table:table-cell>
          <table:table-cell table:style-name="ce14" office:value-type="float" office:value="217850" calcext:value-type="float">
            <text:p>217,850 </text:p>
          </table:table-cell>
          <table:table-cell table:style-name="ce14" office:value-type="float" office:value="70462" calcext:value-type="float">
            <text:p>70,462 </text:p>
          </table:table-cell>
          <table:table-cell table:style-name="ce14" office:value-type="float" office:value="1266" calcext:value-type="float">
            <text:p>1,266 </text:p>
          </table:table-cell>
          <table:table-cell table:style-name="ce14" office:value-type="float" office:value="296860" calcext:value-type="float">
            <text:p>296,86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79621" calcext:value-type="float">
            <text:p>179,621 </text:p>
          </table:table-cell>
          <table:table-cell table:style-name="ce14" office:value-type="float" office:value="103607" calcext:value-type="float">
            <text:p>103,607 </text:p>
          </table:table-cell>
          <table:table-cell table:style-name="ce14" office:value-type="float" office:value="34917" calcext:value-type="float">
            <text:p>34,917 </text:p>
          </table:table-cell>
          <table:table-cell table:style-name="ce14" office:value-type="float" office:value="19645" calcext:value-type="float">
            <text:p>19,645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21334" calcext:value-type="float">
            <text:p>21,3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4135" calcext:value-type="float">
            <text:p>4,135 </text:p>
          </table:table-cell>
          <table:table-cell table:style-name="ce14" office:value-type="float" office:value="928" calcext:value-type="float">
            <text:p>928 </text:p>
          </table:table-cell>
          <table:table-cell table:style-name="ce14" office:value-type="float" office:value="1656" calcext:value-type="float">
            <text:p>1,656 </text:p>
          </table:table-cell>
          <table:table-cell table:style-name="ce14" office:value-type="float" office:value="1322" calcext:value-type="float">
            <text:p>1,3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29" calcext:value-type="float">
            <text:p>2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37308" calcext:value-type="float">
            <text:p>137,308 </text:p>
          </table:table-cell>
          <table:table-cell table:style-name="ce14" office:value-type="float" office:value="68176" calcext:value-type="float">
            <text:p>68,176 </text:p>
          </table:table-cell>
          <table:table-cell table:style-name="ce14" office:value-type="float" office:value="26192" calcext:value-type="float">
            <text:p>26,192 </text:p>
          </table:table-cell>
          <table:table-cell table:style-name="ce14" office:value-type="float" office:value="341" calcext:value-type="float">
            <text:p>341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42481" calcext:value-type="float">
            <text:p>42,4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58353" calcext:value-type="float">
            <text:p>58,353 </text:p>
          </table:table-cell>
          <table:table-cell table:style-name="ce14" office:value-type="float" office:value="31547" calcext:value-type="float">
            <text:p>31,547 </text:p>
          </table:table-cell>
          <table:table-cell table:style-name="ce14" office:value-type="float" office:value="12493" calcext:value-type="float">
            <text:p>12,493 </text:p>
          </table:table-cell>
          <table:table-cell table:style-name="ce14" office:value-type="float" office:value="11477" calcext:value-type="float">
            <text:p>11,47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2791" calcext:value-type="float">
            <text:p>2,7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1495" calcext:value-type="float">
            <text:p>1,49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490" calcext:value-type="float">
            <text:p>1,49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440" calcext:value-type="float">
            <text:p>44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39" calcext:value-type="float">
            <text:p>439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158" calcext:value-type="float">
            <text:p>158 </text:p>
          </table:table-cell>
          <table:table-cell table:style-name="ce14" office:value-type="float" office:value="158" calcext:value-type="float">
            <text:p>15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132149" calcext:value-type="float">
            <text:p>132,149 </text:p>
          </table:table-cell>
          <table:table-cell table:style-name="ce12" office:value-type="float" office:value="77940" calcext:value-type="float">
            <text:p>77,940 </text:p>
          </table:table-cell>
          <table:table-cell table:style-name="ce12" office:value-type="float" office:value="35642" calcext:value-type="float">
            <text:p>35,642 </text:p>
          </table:table-cell>
          <table:table-cell table:style-name="ce12" office:value-type="float" office:value="3172" calcext:value-type="float">
            <text:p>3,17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5393" calcext:value-type="float">
            <text:p>15,393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45713" calcext:value-type="float">
            <text:p>45,713 </text:p>
          </table:table-cell>
          <table:table-cell table:style-name="ce14" office:value-type="float" office:value="33025" calcext:value-type="float">
            <text:p>33,025 </text:p>
          </table:table-cell>
          <table:table-cell table:style-name="ce14" office:value-type="float" office:value="9028" calcext:value-type="float">
            <text:p>9,028 </text:p>
          </table:table-cell>
          <table:table-cell table:style-name="ce14" office:value-type="float" office:value="506" calcext:value-type="float">
            <text:p>50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152" calcext:value-type="float">
            <text:p>3,1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3220" calcext:value-type="float">
            <text:p>3,220 </text:p>
          </table:table-cell>
          <table:table-cell table:style-name="ce14" office:value-type="float" office:value="433" calcext:value-type="float">
            <text:p>433 </text:p>
          </table:table-cell>
          <table:table-cell table:style-name="ce14" office:value-type="float" office:value="2639" calcext:value-type="float">
            <text:p>2,63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6" calcext:value-type="float">
            <text:p>1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4386" calcext:value-type="float">
            <text:p>4,386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1763" calcext:value-type="float">
            <text:p>1,763 </text:p>
          </table:table-cell>
          <table:table-cell table:style-name="ce14" office:value-type="float" office:value="916" calcext:value-type="float">
            <text:p>9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61" calcext:value-type="float">
            <text:p>1,4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8889" calcext:value-type="float">
            <text:p>8,889 </text:p>
          </table:table-cell>
          <table:table-cell table:style-name="ce14" office:value-type="float" office:value="534" calcext:value-type="float">
            <text:p>534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204" calcext:value-type="float">
            <text:p>8,20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43" calcext:value-type="float">
            <text:p>4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5" calcext:value-type="float">
            <text:p>2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12" calcext:value-type="float">
            <text:p>11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2" calcext:value-type="float">
            <text:p>2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6" calcext:value-type="float">
            <text:p>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65064" calcext:value-type="float">
            <text:p>65,064 </text:p>
          </table:table-cell>
          <table:table-cell table:style-name="ce14" office:value-type="float" office:value="41658" calcext:value-type="float">
            <text:p>41,658 </text:p>
          </table:table-cell>
          <table:table-cell table:style-name="ce14" office:value-type="float" office:value="19917" calcext:value-type="float">
            <text:p>19,917 </text:p>
          </table:table-cell>
          <table:table-cell table:style-name="ce14" office:value-type="float" office:value="1601" calcext:value-type="float">
            <text:p>1,60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88" calcext:value-type="float">
            <text:p>1,88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283" calcext:value-type="float">
            <text:p>1,283 </text:p>
          </table:table-cell>
          <table:table-cell table:style-name="ce14" office:value-type="float" office:value="975" calcext:value-type="float">
            <text:p>975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0" calcext:value-type="float">
            <text:p>1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46" calcext:value-type="float">
            <text:p>4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3" calcext:value-type="float">
            <text:p>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10" calcext:value-type="float">
            <text:p>1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3147" calcext:value-type="float">
            <text:p>3,147 </text:p>
          </table:table-cell>
          <table:table-cell table:style-name="ce14" office:value-type="float" office:value="1057" calcext:value-type="float">
            <text:p>1,057 </text:p>
          </table:table-cell>
          <table:table-cell table:style-name="ce14" office:value-type="float" office:value="2044" calcext:value-type="float">
            <text:p>2,04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3" calcext:value-type="float">
            <text:p>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236" calcext:value-type="float">
            <text:p>23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32" calcext:value-type="float">
            <text:p>2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8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5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1"/>
          <table:table-cell table:style-name="ce2" table:number-columns-repeated="4"/>
          <table:table-cell table:style-name="ce15" office:value-type="string" calcext:value-type="string">
            <text:p>製表日期：<text:span text:style-name="T1">103</text:span><text:span text:style-name="T2">年5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7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851902" calcext:value-type="float">
            <text:p>1,851,902 </text:p>
          </table:table-cell>
          <table:table-cell table:style-name="ce12" office:value-type="float" office:value="1047248" calcext:value-type="float">
            <text:p>1,047,248 </text:p>
          </table:table-cell>
          <table:table-cell table:style-name="ce12" office:value-type="float" office:value="336168" calcext:value-type="float">
            <text:p>336,168 </text:p>
          </table:table-cell>
          <table:table-cell table:style-name="ce12" office:value-type="float" office:value="98539" calcext:value-type="float">
            <text:p>98,539 </text:p>
          </table:table-cell>
          <table:table-cell table:style-name="ce12" office:value-type="float" office:value="1214" calcext:value-type="float">
            <text:p>1,214 </text:p>
          </table:table-cell>
          <table:table-cell table:style-name="ce12" office:value-type="float" office:value="368733" calcext:value-type="float">
            <text:p>368,733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719387" calcext:value-type="float">
            <text:p>1,719,387 </text:p>
          </table:table-cell>
          <table:table-cell table:style-name="ce12" office:value-type="float" office:value="970929" calcext:value-type="float">
            <text:p>970,929 </text:p>
          </table:table-cell>
          <table:table-cell table:style-name="ce12" office:value-type="float" office:value="297845" calcext:value-type="float">
            <text:p>297,845 </text:p>
          </table:table-cell>
          <table:table-cell table:style-name="ce12" office:value-type="float" office:value="95323" calcext:value-type="float">
            <text:p>95,323 </text:p>
          </table:table-cell>
          <table:table-cell table:style-name="ce12" office:value-type="float" office:value="1210" calcext:value-type="float">
            <text:p>1,210 </text:p>
          </table:table-cell>
          <table:table-cell table:style-name="ce12" office:value-type="float" office:value="354080" calcext:value-type="float">
            <text:p>354,080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335347" calcext:value-type="float">
            <text:p>1,335,347 </text:p>
          </table:table-cell>
          <table:table-cell table:style-name="ce14" office:value-type="float" office:value="755539" calcext:value-type="float">
            <text:p>755,539 </text:p>
          </table:table-cell>
          <table:table-cell table:style-name="ce14" office:value-type="float" office:value="218672" calcext:value-type="float">
            <text:p>218,672 </text:p>
          </table:table-cell>
          <table:table-cell table:style-name="ce14" office:value-type="float" office:value="70022" calcext:value-type="float">
            <text:p>70,022 </text:p>
          </table:table-cell>
          <table:table-cell table:style-name="ce14" office:value-type="float" office:value="994" calcext:value-type="float">
            <text:p>994 </text:p>
          </table:table-cell>
          <table:table-cell table:style-name="ce14" office:value-type="float" office:value="290120" calcext:value-type="float">
            <text:p>290,1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78826" calcext:value-type="float">
            <text:p>178,826 </text:p>
          </table:table-cell>
          <table:table-cell table:style-name="ce14" office:value-type="float" office:value="109367" calcext:value-type="float">
            <text:p>109,367 </text:p>
          </table:table-cell>
          <table:table-cell table:style-name="ce14" office:value-type="float" office:value="35767" calcext:value-type="float">
            <text:p>35,767 </text:p>
          </table:table-cell>
          <table:table-cell table:style-name="ce14" office:value-type="float" office:value="15440" calcext:value-type="float">
            <text:p>15,440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18174" calcext:value-type="float">
            <text:p>18,1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3575" calcext:value-type="float">
            <text:p>3,575 </text:p>
          </table:table-cell>
          <table:table-cell table:style-name="ce14" office:value-type="float" office:value="1087" calcext:value-type="float">
            <text:p>1,087 </text:p>
          </table:table-cell>
          <table:table-cell table:style-name="ce14" office:value-type="float" office:value="2003" calcext:value-type="float">
            <text:p>2,003 </text:p>
          </table:table-cell>
          <table:table-cell table:style-name="ce14" office:value-type="float" office:value="401" calcext:value-type="float">
            <text:p>40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4" calcext:value-type="float">
            <text:p>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41854" calcext:value-type="float">
            <text:p>141,854 </text:p>
          </table:table-cell>
          <table:table-cell table:style-name="ce14" office:value-type="float" office:value="71680" calcext:value-type="float">
            <text:p>71,680 </text:p>
          </table:table-cell>
          <table:table-cell table:style-name="ce14" office:value-type="float" office:value="26537" calcext:value-type="float">
            <text:p>26,537 </text:p>
          </table:table-cell>
          <table:table-cell table:style-name="ce14" office:value-type="float" office:value="324" calcext:value-type="float">
            <text:p>324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43197" calcext:value-type="float">
            <text:p>43,1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57566" calcext:value-type="float">
            <text:p>57,566 </text:p>
          </table:table-cell>
          <table:table-cell table:style-name="ce14" office:value-type="float" office:value="33254" calcext:value-type="float">
            <text:p>33,254 </text:p>
          </table:table-cell>
          <table:table-cell table:style-name="ce14" office:value-type="float" office:value="12652" calcext:value-type="float">
            <text:p>12,652 </text:p>
          </table:table-cell>
          <table:table-cell table:style-name="ce14" office:value-type="float" office:value="9136" calcext:value-type="float">
            <text:p>9,136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502" calcext:value-type="float">
            <text:p>2,5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1634" calcext:value-type="float">
            <text:p>1,63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33" calcext:value-type="float">
            <text:p>1,63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455" calcext:value-type="float">
            <text:p>45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51" calcext:value-type="float">
            <text:p>45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130" calcext:value-type="float">
            <text:p>13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0" calcext:value-type="float">
            <text:p>13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132515" calcext:value-type="float">
            <text:p>132,515 </text:p>
          </table:table-cell>
          <table:table-cell table:style-name="ce12" office:value-type="float" office:value="76319" calcext:value-type="float">
            <text:p>76,319 </text:p>
          </table:table-cell>
          <table:table-cell table:style-name="ce12" office:value-type="float" office:value="38323" calcext:value-type="float">
            <text:p>38,323 </text:p>
          </table:table-cell>
          <table:table-cell table:style-name="ce12" office:value-type="float" office:value="3216" calcext:value-type="float">
            <text:p>3,21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653" calcext:value-type="float">
            <text:p>14,653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41389" calcext:value-type="float">
            <text:p>41,389 </text:p>
          </table:table-cell>
          <table:table-cell table:style-name="ce14" office:value-type="float" office:value="32520" calcext:value-type="float">
            <text:p>32,520 </text:p>
          </table:table-cell>
          <table:table-cell table:style-name="ce14" office:value-type="float" office:value="3411" calcext:value-type="float">
            <text:p>3,411 </text:p>
          </table:table-cell>
          <table:table-cell table:style-name="ce14" office:value-type="float" office:value="463" calcext:value-type="float">
            <text:p>46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4991" calcext:value-type="float">
            <text:p>4,9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9567" calcext:value-type="float">
            <text:p>9,567 </text:p>
          </table:table-cell>
          <table:table-cell table:style-name="ce14" office:value-type="float" office:value="756" calcext:value-type="float">
            <text:p>756 </text:p>
          </table:table-cell>
          <table:table-cell table:style-name="ce14" office:value-type="float" office:value="7024" calcext:value-type="float">
            <text:p>7,024 </text:p>
          </table:table-cell>
          <table:table-cell table:style-name="ce14" office:value-type="float" office:value="904" calcext:value-type="float">
            <text:p>90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83" calcext:value-type="float">
            <text:p>8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2347" calcext:value-type="float">
            <text:p>2,347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472" calcext:value-type="float">
            <text:p>472 </text:p>
          </table:table-cell>
          <table:table-cell table:style-name="ce14" office:value-type="float" office:value="372" calcext:value-type="float">
            <text:p>37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14" calcext:value-type="float">
            <text:p>1,3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7449" calcext:value-type="float">
            <text:p>7,449 </text:p>
          </table:table-cell>
          <table:table-cell table:style-name="ce14" office:value-type="float" office:value="567" calcext:value-type="float">
            <text:p>567 </text:p>
          </table:table-cell>
          <table:table-cell table:style-name="ce14" office:value-type="float" office:value="1746" calcext:value-type="float">
            <text:p>1,74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125" calcext:value-type="float">
            <text:p>5,1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5" calcext:value-type="float">
            <text:p>2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99" calcext:value-type="float">
            <text:p>9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2" calcext:value-type="float">
            <text:p>2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6" calcext:value-type="float">
            <text:p>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65946" calcext:value-type="float">
            <text:p>65,946 </text:p>
          </table:table-cell>
          <table:table-cell table:style-name="ce14" office:value-type="float" office:value="39894" calcext:value-type="float">
            <text:p>39,894 </text:p>
          </table:table-cell>
          <table:table-cell table:style-name="ce14" office:value-type="float" office:value="22739" calcext:value-type="float">
            <text:p>22,739 </text:p>
          </table:table-cell>
          <table:table-cell table:style-name="ce14" office:value-type="float" office:value="1428" calcext:value-type="float">
            <text:p>1,4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85" calcext:value-type="float">
            <text:p>1,88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350" calcext:value-type="float">
            <text:p>1,350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float" office:value="161" calcext:value-type="float">
            <text:p>161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7" calcext:value-type="float">
            <text:p>1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45" calcext:value-type="float">
            <text:p>4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10" calcext:value-type="float">
            <text:p>1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4108" calcext:value-type="float">
            <text:p>4,108 </text:p>
          </table:table-cell>
          <table:table-cell table:style-name="ce14" office:value-type="float" office:value="1343" calcext:value-type="float">
            <text:p>1,343 </text:p>
          </table:table-cell>
          <table:table-cell table:style-name="ce14" office:value-type="float" office:value="2716" calcext:value-type="float">
            <text:p>2,71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4" calcext:value-type="float">
            <text:p>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170" calcext:value-type="float">
            <text:p>17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70" calcext:value-type="float">
            <text:p>1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6mm" fo:margin-left="4mm" fo:margin-right="6mm" style:first-page-number="continue" style:scale-to="100%" style:table-centering="horizontal" style:writing-mode="lr-tb"/>
      <style:header-style>
        <style:header-footer-properties fo:min-height="7.5mm" fo:margin-left="14.99mm" fo:margin-right="13mm" fo:margin-bottom="0mm"/>
      </style:header-style>
      <style:footer-style>
        <style:header-footer-properties fo:min-height="7.5mm" fo:margin-left="14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6-26T10:14:52</dc:date>
    <meta:print-date>2014-04-30T16:08:57</meta:print-date>
    <meta:document-statistic meta:table-count="2" meta:cell-count="482" meta:object-count="0"/>
    <meta:generator>LibreOffice/6.0.5.2$Windows_X86_64 LibreOffice_project/54c8cbb85f300ac59db32fe8a675ff7683cd5a16</meta:generator>
  </office:meta>
</office:document-meta>
</file>