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11月30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460682" calcext:value-type="float">
            <text:p>460,682 </text:p>
          </table:table-cell>
          <table:table-cell table:style-name="ce36" table:formula="of:=SUM([.C80:.C91])" office:value-type="float" office:value="142643" calcext:value-type="float">
            <text:p>142,643 </text:p>
          </table:table-cell>
          <table:table-cell table:style-name="ce36" table:formula="of:=SUM([.D80:.D91])" office:value-type="float" office:value="15017" calcext:value-type="float">
            <text:p>15,017 </text:p>
          </table:table-cell>
          <table:table-cell table:style-name="ce36" table:formula="of:=SUM([.E80:.E91])" office:value-type="float" office:value="618342" calcext:value-type="float">
            <text:p>618,342 </text:p>
          </table:table-cell>
          <table:table-cell table:style-name="ce36" table:formula="of:=SUM([.F80:.F91])" office:value-type="float" office:value="452447" calcext:value-type="float">
            <text:p>452,447 </text:p>
          </table:table-cell>
          <table:table-cell table:style-name="ce36" table:formula="of:=SUM([.G80:.G91])" office:value-type="float" office:value="164281" calcext:value-type="float">
            <text:p>164,281 </text:p>
          </table:table-cell>
          <table:table-cell table:style-name="ce36" table:formula="of:=SUM([.H80:.H91])" office:value-type="float" office:value="14839" calcext:value-type="float">
            <text:p>14,839 </text:p>
          </table:table-cell>
          <table:table-cell table:style-name="ce36" table:formula="of:=SUM([.I80:.I91])" office:value-type="float" office:value="631567" calcext:value-type="float">
            <text:p>631,567 </text:p>
          </table:table-cell>
          <table:table-cell table:style-name="ce50" table:formula="of:=SUM([.J80:.J91])" office:value-type="float" office:value="1249909" calcext:value-type="float">
            <text:p>1,249,909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office:value-type="float" office:value="44772" calcext:value-type="float">
            <text:p>44,772 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office:value-type="float" office:value="40022" calcext:value-type="float">
            <text:p>40,022 </text:p>
          </table:table-cell>
          <table:table-cell table:style-name="ce3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37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office:value-type="float" office:value="36510" calcext:value-type="float">
            <text:p>36,510 </text:p>
          </table:table-cell>
          <table:table-cell table:style-name="ce37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7</text:p>
          </table:table-cell>
          <table:table-cell table:style-name="ce37" office:value-type="float" office:value="44934" calcext:value-type="float">
            <text:p>44,934 </text:p>
          </table:table-cell>
          <table:table-cell table:style-name="ce37" office:value-type="float" office:value="11606" calcext:value-type="float">
            <text:p>11,606 </text:p>
          </table:table-cell>
          <table:table-cell table:style-name="ce37" office:value-type="float" office:value="819" calcext:value-type="float">
            <text:p>819 </text:p>
          </table:table-cell>
          <table:table-cell table:style-name="ce44" table:formula="of:=SUM([.B86:.D86])" office:value-type="float" office:value="57359" calcext:value-type="float">
            <text:p>57,359 </text:p>
          </table:table-cell>
          <table:table-cell table:style-name="ce37" office:value-type="float" office:value="45224" calcext:value-type="float">
            <text:p>45,224 </text:p>
          </table:table-cell>
          <table:table-cell table:style-name="ce37" office:value-type="float" office:value="13549" calcext:value-type="float">
            <text:p>13,549 </text:p>
          </table:table-cell>
          <table:table-cell table:style-name="ce37" office:value-type="float" office:value="818" calcext:value-type="float">
            <text:p>818 </text:p>
          </table:table-cell>
          <table:table-cell table:style-name="ce44" table:formula="of:=SUM([.F86:.H86])" office:value-type="float" office:value="59591" calcext:value-type="float">
            <text:p>59,591 </text:p>
          </table:table-cell>
          <table:table-cell table:style-name="ce51" table:formula="of:=[.E86]+[.I86]" office:value-type="float" office:value="116950" calcext:value-type="float">
            <text:p>116,95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8</text:p>
          </table:table-cell>
          <table:table-cell table:style-name="ce37" office:value-type="float" office:value="44551" calcext:value-type="float">
            <text:p>44,551 </text:p>
          </table:table-cell>
          <table:table-cell table:style-name="ce37" office:value-type="float" office:value="13262" calcext:value-type="float">
            <text:p>13,262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44" table:formula="of:=SUM([.B87:.D87])" office:value-type="float" office:value="58943" calcext:value-type="float">
            <text:p>58,943 </text:p>
          </table:table-cell>
          <table:table-cell table:style-name="ce37" office:value-type="float" office:value="41533" calcext:value-type="float">
            <text:p>41,533 </text:p>
          </table:table-cell>
          <table:table-cell table:style-name="ce37" office:value-type="float" office:value="16055" calcext:value-type="float">
            <text:p>16,055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4" table:formula="of:=SUM([.F87:.H87])" office:value-type="float" office:value="58716" calcext:value-type="float">
            <text:p>58,716 </text:p>
          </table:table-cell>
          <table:table-cell table:style-name="ce51" table:formula="of:=[.E87]+[.I87]" office:value-type="float" office:value="117659" calcext:value-type="float">
            <text:p>117,65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9</text:p>
          </table:table-cell>
          <table:table-cell table:style-name="ce37" office:value-type="float" office:value="43516" calcext:value-type="float">
            <text:p>43,516 </text:p>
          </table:table-cell>
          <table:table-cell table:style-name="ce37" office:value-type="float" office:value="12270" calcext:value-type="float">
            <text:p>12,27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44" table:formula="of:=SUM([.B88:.D88])" office:value-type="float" office:value="57161" calcext:value-type="float">
            <text:p>57,161 </text:p>
          </table:table-cell>
          <table:table-cell table:style-name="ce37" office:value-type="float" office:value="40745" calcext:value-type="float">
            <text:p>40,745 </text:p>
          </table:table-cell>
          <table:table-cell table:style-name="ce37" office:value-type="float" office:value="10650" calcext:value-type="float">
            <text:p>10,650 </text:p>
          </table:table-cell>
          <table:table-cell table:style-name="ce37" office:value-type="float" office:value="1236" calcext:value-type="float">
            <text:p>1,236 </text:p>
          </table:table-cell>
          <table:table-cell table:style-name="ce44" table:formula="of:=SUM([.F88:.H88])" office:value-type="float" office:value="52631" calcext:value-type="float">
            <text:p>52,631 </text:p>
          </table:table-cell>
          <table:table-cell table:style-name="ce51" table:formula="of:=[.E88]+[.I88]" office:value-type="float" office:value="109792" calcext:value-type="float">
            <text:p>109,79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10</text:p>
          </table:table-cell>
          <table:table-cell table:style-name="ce37" office:value-type="float" office:value="44682" calcext:value-type="float">
            <text:p>44,682 </text:p>
          </table:table-cell>
          <table:table-cell table:style-name="ce37" office:value-type="float" office:value="15484" calcext:value-type="float">
            <text:p>15,484 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44" table:formula="of:=SUM([.B89:.D89])" office:value-type="float" office:value="61911" calcext:value-type="float">
            <text:p>61,911 </text:p>
          </table:table-cell>
          <table:table-cell table:style-name="ce37" office:value-type="float" office:value="46719" calcext:value-type="float">
            <text:p>46,719 </text:p>
          </table:table-cell>
          <table:table-cell table:style-name="ce37" office:value-type="float" office:value="18340" calcext:value-type="float">
            <text:p>18,340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44" table:formula="of:=SUM([.F89:.H89])" office:value-type="float" office:value="66807" calcext:value-type="float">
            <text:p>66,807 </text:p>
          </table:table-cell>
          <table:table-cell table:style-name="ce51" table:formula="of:=[.E89]+[.I89]" office:value-type="float" office:value="128718" calcext:value-type="float">
            <text:p>128,718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11</text:p>
          </table:table-cell>
          <table:table-cell table:style-name="ce37" office:value-type="float" office:value="43528" calcext:value-type="float">
            <text:p>43,528 </text:p>
          </table:table-cell>
          <table:table-cell table:style-name="ce37" office:value-type="float" office:value="17527" calcext:value-type="float">
            <text:p>17,527 </text:p>
          </table:table-cell>
          <table:table-cell table:style-name="ce37" office:value-type="float" office:value="2352" calcext:value-type="float">
            <text:p>2,352 </text:p>
          </table:table-cell>
          <table:table-cell table:style-name="ce44" table:formula="of:=SUM([.B90:.D90])" office:value-type="float" office:value="63407" calcext:value-type="float">
            <text:p>63,407 </text:p>
          </table:table-cell>
          <table:table-cell table:style-name="ce37" office:value-type="float" office:value="41558" calcext:value-type="float">
            <text:p>41,558 </text:p>
          </table:table-cell>
          <table:table-cell table:style-name="ce37" office:value-type="float" office:value="19314" calcext:value-type="float">
            <text:p>19,314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44" table:formula="of:=SUM([.F90:.H90])" office:value-type="float" office:value="63175" calcext:value-type="float">
            <text:p>63,175 </text:p>
          </table:table-cell>
          <table:table-cell table:style-name="ce51" table:formula="of:=[.E90]+[.I90]" office:value-type="float" office:value="126582" calcext:value-type="float">
            <text:p>126,58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4119686" calcext:value-type="float">
            <text:p>4,119,686 </text:p>
          </table:table-cell>
          <table:table-cell table:style-name="ce24" table:formula="of:=SUM([.C7:.C14];[.C27];[.C40];[.C53];[.C66];[.C79])" office:value-type="float" office:value="937234" calcext:value-type="float">
            <text:p>937,234 </text:p>
          </table:table-cell>
          <table:table-cell table:style-name="ce24" table:formula="of:=SUM([.D7:.D14];[.D27];[.D40];[.D53];[.D66];[.D79])" office:value-type="float" office:value="70145" calcext:value-type="float">
            <text:p>70,145 </text:p>
          </table:table-cell>
          <table:table-cell table:style-name="ce24" table:formula="of:=SUM([.E7:.E14];[.E27];[.E40];[.E53];[.E66];[.E79])" office:value-type="float" office:value="5127065" calcext:value-type="float">
            <text:p>5,127,065 </text:p>
          </table:table-cell>
          <table:table-cell table:style-name="ce24" table:formula="of:=SUM([.F7:.F14];[.F27];[.F40];[.F53];[.F66];[.F79])" office:value-type="float" office:value="4134811" calcext:value-type="float">
            <text:p>4,134,811 </text:p>
          </table:table-cell>
          <table:table-cell table:style-name="ce24" table:formula="of:=SUM([.G7:.G14];[.G27];[.G40];[.G53];[.G66];[.G79])" office:value-type="float" office:value="997605" calcext:value-type="float">
            <text:p>997,605 </text:p>
          </table:table-cell>
          <table:table-cell table:style-name="ce24" table:formula="of:=SUM([.H7:.H14];[.H27];[.H40];[.H53];[.H66];[.H79])" office:value-type="float" office:value="70092" calcext:value-type="float">
            <text:p>70,092 </text:p>
          </table:table-cell>
          <table:table-cell table:style-name="ce24" table:formula="of:=SUM([.I7:.I14];[.I27];[.I40];[.I53];[.I66];[.I79])" office:value-type="float" office:value="5202508" calcext:value-type="float">
            <text:p>5,202,508 </text:p>
          </table:table-cell>
          <table:table-cell table:style-name="ce24" table:formula="of:=SUM([.J7:.J14];[.J27];[.J40];[.J53];[.J66];[.J79])" office:value-type="float" office:value="10329573" calcext:value-type="float">
            <text:p>10,329,573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9:02:52</dc:date>
    <meta:print-date>2014-01-02T19:02:37</meta:print-date>
    <meta:document-statistic meta:table-count="3" meta:cell-count="870" meta:object-count="0"/>
    <meta:generator>LibreOffice/6.0.5.2$Windows_X86_64 LibreOffice_project/54c8cbb85f300ac59db32fe8a675ff7683cd5a16</meta:generator>
  </office:meta>
</office:document-meta>
</file>