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9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ta9" style:family="table" style:master-page-name="PageStyle_5f_103.9">
      <style:table-properties table:display="true" style:writing-mode="lr-tb"/>
    </style:style>
    <style:style style:name="ta10" style:family="table" style:master-page-name="PageStyle_5f_103.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月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0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335" calcext:value-type="float">
            <text:p>335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2月28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2月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0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966" calcext:value-type="float">
            <text:p>966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3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3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1409" calcext:value-type="float">
            <text:p>1,409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4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4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1863" calcext:value-type="float">
            <text:p>1,863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5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5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2222" calcext:value-type="float">
            <text:p>2,222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6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6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59" calcext:value-type="float">
            <text:p>3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2687" calcext:value-type="float">
            <text:p>2,687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7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7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7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7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7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23" table:formula="of:=SUM([.O6:.O27])" office:value-type="float" office:value="3078" calcext:value-type="float">
            <text:p>3,078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8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8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8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8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8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8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70" calcext:value-type="float">
            <text:p>2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347" calcext:value-type="float">
            <text:p>34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44" calcext:value-type="float">
            <text:p>2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23" table:formula="of:=SUM([.O6:.O27])" office:value-type="float" office:value="3754" calcext:value-type="float">
            <text:p>3,754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9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9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9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9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9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97" calcext:value-type="float">
            <text:p>3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419" calcext:value-type="float">
            <text:p>4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48" calcext:value-type="float">
            <text:p>3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421" calcext:value-type="float">
            <text:p>4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4654" calcext:value-type="float">
            <text:p>4,654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0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0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0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0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10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54" calcext:value-type="float">
            <text:p>3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431" calcext:value-type="float">
            <text:p>43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477" calcext:value-type="float">
            <text:p>4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45" calcext:value-type="float">
            <text:p>3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287" calcext:value-type="float">
            <text:p>2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74" calcext:value-type="float">
            <text:p>37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485" calcext:value-type="float">
            <text:p>48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574" calcext:value-type="float">
            <text:p>57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06" calcext:value-type="float">
            <text:p>30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5185" calcext:value-type="float">
            <text:p>5,185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72mm" fo:margin-right="13.21mm" style:first-page-number="continue" style:scale-to="100%" style:writing-mode="lr-tb"/>
      <style:header-style>
        <style:header-footer-properties fo:min-height="7.5mm" fo:margin-left="5.27mm" fo:margin-right="5.79mm" fo:margin-bottom="0mm"/>
      </style:header-style>
      <style:footer-style>
        <style:header-footer-properties fo:min-height="7.5mm" fo:margin-left="5.27mm" fo:margin-right="5.7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8.89mm" style:first-page-number="continue" style:scale-to="100%" style:writing-mode="lr-tb"/>
      <style:header-style>
        <style:header-footer-properties fo:min-height="7.5mm" fo:margin-left="7.81mm" fo:margin-right="10.11mm" fo:margin-bottom="0mm"/>
      </style:header-style>
      <style:footer-style>
        <style:header-footer-properties fo:min-height="7.5mm" fo:margin-left="7.81mm" fo:margin-right="10.11mm" fo:margin-top="0mm"/>
      </style:footer-style>
    </style:page-layout>
    <style:page-layout style:name="Mpm5">
      <style:page-layout-properties style:num-format="1" style:print-orientation="portrait" fo:margin-top="24.99mm" fo:margin-bottom="18.8mm" fo:margin-left="7.87mm" fo:margin-right="8.89mm" style:first-page-number="continue" style:scale-to="100%" style:writing-mode="lr-tb"/>
      <style:header-style>
        <style:header-footer-properties fo:min-height="7.5mm" fo:margin-left="11.13mm" fo:margin-right="10.11mm" fo:margin-bottom="0mm"/>
      </style:header-style>
      <style:footer-style>
        <style:header-footer-properties fo:min-height="7.5mm" fo:margin-left="11.13mm" fo:margin-right="10.1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64mm" fo:margin-right="9.91mm" style:first-page-number="continue" style:scale-to="100%" style:writing-mode="lr-tb"/>
      <style:header-style>
        <style:header-footer-properties fo:min-height="7.5mm" fo:margin-left="10.35mm" fo:margin-right="9.08mm" fo:margin-bottom="0mm"/>
      </style:header-style>
      <style:footer-style>
        <style:header-footer-properties fo:min-height="7.5mm" fo:margin-left="10.35mm" fo:margin-right="9.0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5.24mm" fo:margin-right="4.83mm" style:first-page-number="continue" style:scale-to="100%" style:writing-mode="lr-tb"/>
      <style:header-style>
        <style:header-footer-properties fo:min-height="7.5mm" fo:margin-left="3.76mm" fo:margin-right="14.16mm" fo:margin-bottom="0mm"/>
      </style:header-style>
      <style:footer-style>
        <style:header-footer-properties fo:min-height="7.5mm" fo:margin-left="3.76mm" fo:margin-right="14.16mm" fo:margin-top="0mm"/>
      </style:footer-style>
    </style:page-layout>
    <style:page-layout style:name="Mpm8">
      <style:page-layout-properties style:num-format="1" style:print-orientation="portrait" fo:margin-top="16.26mm" fo:margin-bottom="24.99mm" fo:margin-left="11.18mm" fo:margin-right="10.16mm" style:first-page-number="continue" style:scale-to="100%" style:writing-mode="lr-tb"/>
      <style:header-style>
        <style:header-footer-properties fo:min-height="7.5mm" fo:margin-left="7.81mm" fo:margin-right="8.84mm" fo:margin-bottom="0mm"/>
      </style:header-style>
      <style:footer-style>
        <style:header-footer-properties fo:min-height="7.5mm" fo:margin-left="7.81mm" fo:margin-right="8.84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3.21mm" fo:margin-right="10.16mm" style:first-page-number="continue" style:scale-to="100%" style:writing-mode="lr-tb"/>
      <style:header-style>
        <style:header-footer-properties fo:min-height="7.5mm" fo:margin-left="5.79mm" fo:margin-right="8.84mm" fo:margin-bottom="0mm"/>
      </style:header-style>
      <style:footer-style>
        <style:header-footer-properties fo:min-height="7.5mm" fo:margin-left="5.79mm" fo:margin-right="8.84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3.21mm" fo:margin-right="10.67mm" style:first-page-number="continue" style:scale-to="100%" style:writing-mode="lr-tb"/>
      <style:header-style>
        <style:header-footer-properties fo:min-height="7.5mm" fo:margin-left="5.79mm" fo:margin-right="8.33mm" fo:margin-bottom="0mm"/>
      </style:header-style>
      <style:footer-style>
        <style:header-footer-properties fo:min-height="7.5mm" fo:margin-left="5.79mm" fo:margin-right="8.33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9.91mm" fo:margin-right="8.13mm" style:first-page-number="continue" style:scale-to="100%" style:writing-mode="lr-tb"/>
      <style:header-style>
        <style:header-footer-properties fo:min-height="7.5mm" fo:margin-left="9.08mm" fo:margin-right="10.87mm" fo:margin-bottom="0mm"/>
      </style:header-style>
      <style:footer-style>
        <style:header-footer-properties fo:min-height="7.5mm" fo:margin-left="9.08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3.9" style:display-name="PageStyle_103.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3.10" style:display-name="PageStyle_103.10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02T14:01:10</dc:date>
    <meta:print-date>2014-12-02T14:01:06</meta:print-date>
    <meta:document-statistic meta:table-count="10" meta:cell-count="3640" meta:object-count="260"/>
    <meta:generator>LibreOffice/6.0.5.2$Windows_X86_64 LibreOffice_project/54c8cbb85f300ac59db32fe8a675ff7683cd5a16</meta:generator>
  </office:meta>
</office:document-meta>
</file>