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9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11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3</text:span><text:span text:style-name="T2">年11月30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SUM([.C5:.G5])" office:value-type="float" office:value="1809722" calcext:value-type="float">
            <text:p>1,809,722 </text:p>
          </table:table-cell>
          <table:table-cell table:style-name="ce12" office:value-type="float" office:value="950715" calcext:value-type="float">
            <text:p>950,715 </text:p>
          </table:table-cell>
          <table:table-cell table:style-name="ce12" office:value-type="float" office:value="329613" calcext:value-type="float">
            <text:p>329,613 </text:p>
          </table:table-cell>
          <table:table-cell table:style-name="ce12" office:value-type="float" office:value="90241" calcext:value-type="float">
            <text:p>90,241 </text:p>
          </table:table-cell>
          <table:table-cell table:style-name="ce12" office:value-type="float" office:value="1213" calcext:value-type="float">
            <text:p>1,213 </text:p>
          </table:table-cell>
          <table:table-cell table:style-name="ce12" office:value-type="float" office:value="437940" calcext:value-type="float">
            <text:p>437,940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727983" calcext:value-type="float">
            <text:p>1,727,983 </text:p>
          </table:table-cell>
          <table:table-cell table:style-name="ce12" office:value-type="float" office:value="906665" calcext:value-type="float">
            <text:p>906,665 </text:p>
          </table:table-cell>
          <table:table-cell table:style-name="ce12" office:value-type="float" office:value="301508" calcext:value-type="float">
            <text:p>301,508 </text:p>
          </table:table-cell>
          <table:table-cell table:style-name="ce12" office:value-type="float" office:value="87752" calcext:value-type="float">
            <text:p>87,752 </text:p>
          </table:table-cell>
          <table:table-cell table:style-name="ce12" office:value-type="float" office:value="1211" calcext:value-type="float">
            <text:p>1,211 </text:p>
          </table:table-cell>
          <table:table-cell table:style-name="ce12" office:value-type="float" office:value="430847" calcext:value-type="float">
            <text:p>430,847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351968" calcext:value-type="float">
            <text:p>1,351,968 </text:p>
          </table:table-cell>
          <table:table-cell table:style-name="ce14" office:value-type="float" office:value="705795" calcext:value-type="float">
            <text:p>705,795 </text:p>
          </table:table-cell>
          <table:table-cell table:style-name="ce14" office:value-type="float" office:value="224932" calcext:value-type="float">
            <text:p>224,932 </text:p>
          </table:table-cell>
          <table:table-cell table:style-name="ce14" office:value-type="float" office:value="64584" calcext:value-type="float">
            <text:p>64,584 </text:p>
          </table:table-cell>
          <table:table-cell table:style-name="ce14" office:value-type="float" office:value="1019" calcext:value-type="float">
            <text:p>1,019 </text:p>
          </table:table-cell>
          <table:table-cell table:style-name="ce14" office:value-type="float" office:value="355638" calcext:value-type="float">
            <text:p>355,6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71502" calcext:value-type="float">
            <text:p>171,502 </text:p>
          </table:table-cell>
          <table:table-cell table:style-name="ce14" office:value-type="float" office:value="103418" calcext:value-type="float">
            <text:p>103,418 </text:p>
          </table:table-cell>
          <table:table-cell table:style-name="ce14" office:value-type="float" office:value="33478" calcext:value-type="float">
            <text:p>33,478 </text:p>
          </table:table-cell>
          <table:table-cell table:style-name="ce14" office:value-type="float" office:value="11787" calcext:value-type="float">
            <text:p>11,787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22745" calcext:value-type="float">
            <text:p>22,7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3182" calcext:value-type="float">
            <text:p>3,182 </text:p>
          </table:table-cell>
          <table:table-cell table:style-name="ce14" office:value-type="float" office:value="903" calcext:value-type="float">
            <text:p>903 </text:p>
          </table:table-cell>
          <table:table-cell table:style-name="ce14" office:value-type="float" office:value="1382" calcext:value-type="float">
            <text:p>1,382 </text:p>
          </table:table-cell>
          <table:table-cell table:style-name="ce14" office:value-type="float" office:value="700" calcext:value-type="float">
            <text:p>70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7" calcext:value-type="float">
            <text:p>1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41483" calcext:value-type="float">
            <text:p>141,483 </text:p>
          </table:table-cell>
          <table:table-cell table:style-name="ce14" office:value-type="float" office:value="67731" calcext:value-type="float">
            <text:p>67,731 </text:p>
          </table:table-cell>
          <table:table-cell table:style-name="ce14" office:value-type="float" office:value="25729" calcext:value-type="float">
            <text:p>25,729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47613" calcext:value-type="float">
            <text:p>47,6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57772" calcext:value-type="float">
            <text:p>57,772 </text:p>
          </table:table-cell>
          <table:table-cell table:style-name="ce14" office:value-type="float" office:value="28816" calcext:value-type="float">
            <text:p>28,816 </text:p>
          </table:table-cell>
          <table:table-cell table:style-name="ce14" office:value-type="float" office:value="13913" calcext:value-type="float">
            <text:p>13,913 </text:p>
          </table:table-cell>
          <table:table-cell table:style-name="ce14" office:value-type="float" office:value="10373" calcext:value-type="float">
            <text:p>10,37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654" calcext:value-type="float">
            <text:p>4,65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2076" calcext:value-type="float">
            <text:p>2,07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074" calcext:value-type="float">
            <text:p>2,07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81739" calcext:value-type="float">
            <text:p>81,739 </text:p>
          </table:table-cell>
          <table:table-cell table:style-name="ce12" office:value-type="float" office:value="44050" calcext:value-type="float">
            <text:p>44,050 </text:p>
          </table:table-cell>
          <table:table-cell table:style-name="ce12" office:value-type="float" office:value="28105" calcext:value-type="float">
            <text:p>28,105 </text:p>
          </table:table-cell>
          <table:table-cell table:style-name="ce12" office:value-type="float" office:value="2489" calcext:value-type="float">
            <text:p>2,48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093" calcext:value-type="float">
            <text:p>7,093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4898" calcext:value-type="float">
            <text:p>4,898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1557" calcext:value-type="float">
            <text:p>1,557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201" calcext:value-type="float">
            <text:p>3,2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436" calcext:value-type="float">
            <text:p>436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56" calcext:value-type="float">
            <text:p>25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8" calcext:value-type="float">
            <text:p>1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3383" calcext:value-type="float">
            <text:p>3,383 </text:p>
          </table:table-cell>
          <table:table-cell table:style-name="ce14" office:value-type="float" office:value="187" calcext:value-type="float">
            <text:p>187 </text:p>
          </table:table-cell>
          <table:table-cell table:style-name="ce14" office:value-type="float" office:value="711" calcext:value-type="float">
            <text:p>711 </text:p>
          </table:table-cell>
          <table:table-cell table:style-name="ce14" office:value-type="float" office:value="1296" calcext:value-type="float">
            <text:p>1,29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89" calcext:value-type="float">
            <text:p>1,1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24" calcext:value-type="float">
            <text:p>2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71" calcext:value-type="float">
            <text:p>7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8" calcext:value-type="float">
            <text:p>3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3" calcext:value-type="float">
            <text:p>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47" calcext:value-type="float">
            <text:p>14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2" calcext:value-type="float">
            <text:p>3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5" calcext:value-type="float">
            <text:p>1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7203" calcext:value-type="float">
            <text:p>67,203 </text:p>
          </table:table-cell>
          <table:table-cell table:style-name="ce14" office:value-type="float" office:value="42674" calcext:value-type="float">
            <text:p>42,674 </text:p>
          </table:table-cell>
          <table:table-cell table:style-name="ce14" office:value-type="float" office:value="21258" calcext:value-type="float">
            <text:p>21,258 </text:p>
          </table:table-cell>
          <table:table-cell table:style-name="ce14" office:value-type="float" office:value="1145" calcext:value-type="float">
            <text:p>1,14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124" calcext:value-type="float">
            <text:p>2,12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945" calcext:value-type="float">
            <text:p>1,945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1243" calcext:value-type="float">
            <text:p>1,24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1" calcext:value-type="float">
            <text:p>1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25" calcext:value-type="float">
            <text:p>2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10" calcext:value-type="float">
            <text:p>1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3503" calcext:value-type="float">
            <text:p>3,503 </text:p>
          </table:table-cell>
          <table:table-cell table:style-name="ce14" office:value-type="float" office:value="453" calcext:value-type="float">
            <text:p>453 </text:p>
          </table:table-cell>
          <table:table-cell table:style-name="ce14" office:value-type="float" office:value="2996" calcext:value-type="float">
            <text:p>2,99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0" calcext:value-type="float">
            <text:p>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94" calcext:value-type="float">
            <text:p>9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91" calcext:value-type="float">
            <text:p>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8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11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3</text:span><text:span text:style-name="T2">年11月30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出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7">
          <table:table-cell table:style-name="ce5" office:value-type="string" calcext:value-type="string">
            <text:p>總計</text:p>
          </table:table-cell>
          <table:table-cell table:style-name="ce12" table:formula="of:=SUM([.C5:.G5])" office:value-type="float" office:value="1744524" calcext:value-type="float">
            <text:p>1,744,524 </text:p>
          </table:table-cell>
          <table:table-cell table:style-name="ce12" office:value-type="float" office:value="886182" calcext:value-type="float">
            <text:p>886,182 </text:p>
          </table:table-cell>
          <table:table-cell table:style-name="ce12" office:value-type="float" office:value="338887" calcext:value-type="float">
            <text:p>338,887 </text:p>
          </table:table-cell>
          <table:table-cell table:style-name="ce12" office:value-type="float" office:value="90554" calcext:value-type="float">
            <text:p>90,554 </text:p>
          </table:table-cell>
          <table:table-cell table:style-name="ce12" office:value-type="float" office:value="1057" calcext:value-type="float">
            <text:p>1,057 </text:p>
          </table:table-cell>
          <table:table-cell table:style-name="ce12" office:value-type="float" office:value="427844" calcext:value-type="float">
            <text:p>427,844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664338" calcext:value-type="float">
            <text:p>1,664,338 </text:p>
          </table:table-cell>
          <table:table-cell table:style-name="ce12" office:value-type="float" office:value="845992" calcext:value-type="float">
            <text:p>845,992 </text:p>
          </table:table-cell>
          <table:table-cell table:style-name="ce12" office:value-type="float" office:value="308425" calcext:value-type="float">
            <text:p>308,425 </text:p>
          </table:table-cell>
          <table:table-cell table:style-name="ce12" office:value-type="float" office:value="88008" calcext:value-type="float">
            <text:p>88,008 </text:p>
          </table:table-cell>
          <table:table-cell table:style-name="ce12" office:value-type="float" office:value="1055" calcext:value-type="float">
            <text:p>1,055 </text:p>
          </table:table-cell>
          <table:table-cell table:style-name="ce12" office:value-type="float" office:value="420858" calcext:value-type="float">
            <text:p>420,858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305429" calcext:value-type="float">
            <text:p>1,305,429 </text:p>
          </table:table-cell>
          <table:table-cell table:style-name="ce14" office:value-type="float" office:value="658700" calcext:value-type="float">
            <text:p>658,700 </text:p>
          </table:table-cell>
          <table:table-cell table:style-name="ce14" office:value-type="float" office:value="228985" calcext:value-type="float">
            <text:p>228,985 </text:p>
          </table:table-cell>
          <table:table-cell table:style-name="ce14" office:value-type="float" office:value="67655" calcext:value-type="float">
            <text:p>67,655 </text:p>
          </table:table-cell>
          <table:table-cell table:style-name="ce14" office:value-type="float" office:value="911" calcext:value-type="float">
            <text:p>911 </text:p>
          </table:table-cell>
          <table:table-cell table:style-name="ce14" office:value-type="float" office:value="349178" calcext:value-type="float">
            <text:p>349,17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60198" calcext:value-type="float">
            <text:p>160,198 </text:p>
          </table:table-cell>
          <table:table-cell table:style-name="ce14" office:value-type="float" office:value="97054" calcext:value-type="float">
            <text:p>97,054 </text:p>
          </table:table-cell>
          <table:table-cell table:style-name="ce14" office:value-type="float" office:value="34349" calcext:value-type="float">
            <text:p>34,349 </text:p>
          </table:table-cell>
          <table:table-cell table:style-name="ce14" office:value-type="float" office:value="9763" calcext:value-type="float">
            <text:p>9,763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18992" calcext:value-type="float">
            <text:p>18,9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3084" calcext:value-type="float">
            <text:p>3,084 </text:p>
          </table:table-cell>
          <table:table-cell table:style-name="ce14" office:value-type="float" office:value="878" calcext:value-type="float">
            <text:p>878 </text:p>
          </table:table-cell>
          <table:table-cell table:style-name="ce14" office:value-type="float" office:value="1737" calcext:value-type="float">
            <text:p>1,737 </text:p>
          </table:table-cell>
          <table:table-cell table:style-name="ce14" office:value-type="float" office:value="368" calcext:value-type="float">
            <text:p>36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1" calcext:value-type="float">
            <text:p>1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38329" calcext:value-type="float">
            <text:p>138,329 </text:p>
          </table:table-cell>
          <table:table-cell table:style-name="ce14" office:value-type="float" office:value="62897" calcext:value-type="float">
            <text:p>62,897 </text:p>
          </table:table-cell>
          <table:table-cell table:style-name="ce14" office:value-type="float" office:value="26651" calcext:value-type="float">
            <text:p>26,651 </text:p>
          </table:table-cell>
          <table:table-cell table:style-name="ce14" office:value-type="float" office:value="336" calcext:value-type="float">
            <text:p>336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48346" calcext:value-type="float">
            <text:p>48,3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55184" calcext:value-type="float">
            <text:p>55,184 </text:p>
          </table:table-cell>
          <table:table-cell table:style-name="ce14" office:value-type="float" office:value="26460" calcext:value-type="float">
            <text:p>26,460 </text:p>
          </table:table-cell>
          <table:table-cell table:style-name="ce14" office:value-type="float" office:value="14593" calcext:value-type="float">
            <text:p>14,593 </text:p>
          </table:table-cell>
          <table:table-cell table:style-name="ce14" office:value-type="float" office:value="9886" calcext:value-type="float">
            <text:p>9,88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240" calcext:value-type="float">
            <text:p>4,2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2114" calcext:value-type="float">
            <text:p>2,11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10" calcext:value-type="float">
            <text:p>2,1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80186" calcext:value-type="float">
            <text:p>80,186 </text:p>
          </table:table-cell>
          <table:table-cell table:style-name="ce12" office:value-type="float" office:value="40190" calcext:value-type="float">
            <text:p>40,190 </text:p>
          </table:table-cell>
          <table:table-cell table:style-name="ce12" office:value-type="float" office:value="30462" calcext:value-type="float">
            <text:p>30,462 </text:p>
          </table:table-cell>
          <table:table-cell table:style-name="ce12" office:value-type="float" office:value="2546" calcext:value-type="float">
            <text:p>2,54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986" calcext:value-type="float">
            <text:p>6,986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4236" calcext:value-type="float">
            <text:p>4,236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912" calcext:value-type="float">
            <text:p>912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196" calcext:value-type="float">
            <text:p>3,1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499" calcext:value-type="float">
            <text:p>499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340" calcext:value-type="float">
            <text:p>34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9" calcext:value-type="float">
            <text:p>1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4003" calcext:value-type="float">
            <text:p>4,003 </text:p>
          </table:table-cell>
          <table:table-cell table:style-name="ce14" office:value-type="float" office:value="618" calcext:value-type="float">
            <text:p>618 </text:p>
          </table:table-cell>
          <table:table-cell table:style-name="ce14" office:value-type="float" office:value="977" calcext:value-type="float">
            <text:p>977 </text:p>
          </table:table-cell>
          <table:table-cell table:style-name="ce14" office:value-type="float" office:value="1297" calcext:value-type="float">
            <text:p>1,29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11" calcext:value-type="float">
            <text:p>1,1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26" calcext:value-type="float">
            <text:p>2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44" calcext:value-type="float">
            <text:p>4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0" calcext:value-type="float">
            <text:p>4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49" calcext:value-type="float">
            <text:p>14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7" calcext:value-type="float">
            <text:p>4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5" calcext:value-type="float">
            <text:p>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5908" calcext:value-type="float">
            <text:p>65,908 </text:p>
          </table:table-cell>
          <table:table-cell table:style-name="ce14" office:value-type="float" office:value="38485" calcext:value-type="float">
            <text:p>38,485 </text:p>
          </table:table-cell>
          <table:table-cell table:style-name="ce14" office:value-type="float" office:value="24164" calcext:value-type="float">
            <text:p>24,164 </text:p>
          </table:table-cell>
          <table:table-cell table:style-name="ce14" office:value-type="float" office:value="1206" calcext:value-type="float">
            <text:p>1,20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051" calcext:value-type="float">
            <text:p>2,05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906" calcext:value-type="float">
            <text:p>1,906 </text:p>
          </table:table-cell>
          <table:table-cell table:style-name="ce14" office:value-type="float" office:value="562" calcext:value-type="float">
            <text:p>562 </text:p>
          </table:table-cell>
          <table:table-cell table:style-name="ce14" office:value-type="float" office:value="1220" calcext:value-type="float">
            <text:p>1,22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9" calcext:value-type="float">
            <text:p>1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31" calcext:value-type="float">
            <text:p>3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3174" calcext:value-type="float">
            <text:p>3,174 </text:p>
          </table:table-cell>
          <table:table-cell table:style-name="ce14" office:value-type="float" office:value="385" calcext:value-type="float">
            <text:p>385 </text:p>
          </table:table-cell>
          <table:table-cell table:style-name="ce14" office:value-type="float" office:value="2737" calcext:value-type="float">
            <text:p>2,73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9" calcext:value-type="float">
            <text:p>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201" calcext:value-type="float">
            <text:p>20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97" calcext:value-type="float">
            <text:p>1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6mm" fo:margin-left="4mm" fo:margin-right="6mm" style:first-page-number="continue" style:scale-to="100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fo:min-height="7.5mm" fo:margin-left="14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2-18T10:34:27</dc:date>
    <meta:print-date>2014-04-30T16:08:57</meta:print-date>
    <meta:document-statistic meta:table-count="2" meta:cell-count="482" meta:object-count="0"/>
    <meta:generator>LibreOffice/6.0.5.2$Windows_X86_64 LibreOffice_project/54c8cbb85f300ac59db32fe8a675ff7683cd5a16</meta:generator>
  </office:meta>
</office:document-meta>
</file>