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1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1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09722" calcext:value-type="float">
            <text:p>1,809,722 </text:p>
          </table:table-cell>
          <table:table-cell table:style-name="ce13" office:value-type="float" office:value="950715" calcext:value-type="float">
            <text:p>950,715 </text:p>
          </table:table-cell>
          <table:table-cell table:style-name="ce13" office:value-type="float" office:value="329613" calcext:value-type="float">
            <text:p>329,613 </text:p>
          </table:table-cell>
          <table:table-cell table:style-name="ce13" office:value-type="float" office:value="90241" calcext:value-type="float">
            <text:p>90,241 </text:p>
          </table:table-cell>
          <table:table-cell table:style-name="ce13" office:value-type="float" office:value="1213" calcext:value-type="float">
            <text:p>1,213 </text:p>
          </table:table-cell>
          <table:table-cell table:style-name="ce13" office:value-type="float" office:value="437940" calcext:value-type="float">
            <text:p>437,940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21938" calcext:value-type="float">
            <text:p>921,938 </text:p>
          </table:table-cell>
          <table:table-cell table:style-name="ce16" office:value-type="float" office:value="506851" calcext:value-type="float">
            <text:p>506,851 </text:p>
          </table:table-cell>
          <table:table-cell table:style-name="ce16" office:value-type="float" office:value="132378" calcext:value-type="float">
            <text:p>132,378 </text:p>
          </table:table-cell>
          <table:table-cell table:style-name="ce16" office:value-type="float" office:value="39832" calcext:value-type="float">
            <text:p>39,832 </text:p>
          </table:table-cell>
          <table:table-cell table:style-name="ce16" office:value-type="float" office:value="708" calcext:value-type="float">
            <text:p>708 </text:p>
          </table:table-cell>
          <table:table-cell table:style-name="ce16" office:value-type="float" office:value="242169" calcext:value-type="float">
            <text:p>242,1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87784" calcext:value-type="float">
            <text:p>887,784 </text:p>
          </table:table-cell>
          <table:table-cell table:style-name="ce16" office:value-type="float" office:value="443864" calcext:value-type="float">
            <text:p>443,864 </text:p>
          </table:table-cell>
          <table:table-cell table:style-name="ce16" office:value-type="float" office:value="197235" calcext:value-type="float">
            <text:p>197,235 </text:p>
          </table:table-cell>
          <table:table-cell table:style-name="ce16" office:value-type="float" office:value="50409" calcext:value-type="float">
            <text:p>50,409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195771" calcext:value-type="float">
            <text:p>195,7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1465" calcext:value-type="float">
            <text:p>31,465 </text:p>
          </table:table-cell>
          <table:table-cell table:style-name="ce17" office:value-type="float" office:value="18443" calcext:value-type="float">
            <text:p>18,443 </text:p>
          </table:table-cell>
          <table:table-cell table:style-name="ce17" office:value-type="float" office:value="4135" calcext:value-type="float">
            <text:p>4,135 </text:p>
          </table:table-cell>
          <table:table-cell table:style-name="ce17" office:value-type="float" office:value="1686" calcext:value-type="float">
            <text:p>1,686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7042" calcext:value-type="float">
            <text:p>7,0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5756" calcext:value-type="float">
            <text:p>15,756 </text:p>
          </table:table-cell>
          <table:table-cell table:style-name="ce16" office:value-type="float" office:value="9202" calcext:value-type="float">
            <text:p>9,202 </text:p>
          </table:table-cell>
          <table:table-cell table:style-name="ce16" office:value-type="float" office:value="2085" calcext:value-type="float">
            <text:p>2,085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3548" calcext:value-type="float">
            <text:p>3,5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5709" calcext:value-type="float">
            <text:p>15,709 </text:p>
          </table:table-cell>
          <table:table-cell table:style-name="ce16" office:value-type="float" office:value="9241" calcext:value-type="float">
            <text:p>9,241 </text:p>
          </table:table-cell>
          <table:table-cell table:style-name="ce16" office:value-type="float" office:value="2050" calcext:value-type="float">
            <text:p>2,050 </text:p>
          </table:table-cell>
          <table:table-cell table:style-name="ce16" office:value-type="float" office:value="854" calcext:value-type="float">
            <text:p>854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494" calcext:value-type="float">
            <text:p>3,4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0740" calcext:value-type="float">
            <text:p>20,740 </text:p>
          </table:table-cell>
          <table:table-cell table:style-name="ce17" office:value-type="float" office:value="8599" calcext:value-type="float">
            <text:p>8,599 </text:p>
          </table:table-cell>
          <table:table-cell table:style-name="ce17" office:value-type="float" office:value="1645" calcext:value-type="float">
            <text:p>1,645 </text:p>
          </table:table-cell>
          <table:table-cell table:style-name="ce17" office:value-type="float" office:value="624" calcext:value-type="float">
            <text:p>62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9832" calcext:value-type="float">
            <text:p>9,8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0400" calcext:value-type="float">
            <text:p>10,400 </text:p>
          </table:table-cell>
          <table:table-cell table:style-name="ce16" office:value-type="float" office:value="4240" calcext:value-type="float">
            <text:p>4,240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989" calcext:value-type="float">
            <text:p>4,9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0340" calcext:value-type="float">
            <text:p>10,340 </text:p>
          </table:table-cell>
          <table:table-cell table:style-name="ce16" office:value-type="float" office:value="4359" calcext:value-type="float">
            <text:p>4,359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331" calcext:value-type="float">
            <text:p>33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843" calcext:value-type="float">
            <text:p>4,84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9271" calcext:value-type="float">
            <text:p>9,271 </text:p>
          </table:table-cell>
          <table:table-cell table:style-name="ce17" office:value-type="float" office:value="2639" calcext:value-type="float">
            <text:p>2,639 </text:p>
          </table:table-cell>
          <table:table-cell table:style-name="ce17" office:value-type="float" office:value="238" calcext:value-type="float">
            <text:p>238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089" calcext:value-type="float">
            <text:p>6,0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4551" calcext:value-type="float">
            <text:p>4,551 </text:p>
          </table:table-cell>
          <table:table-cell table:style-name="ce16" office:value-type="float" office:value="1333" calcext:value-type="float">
            <text:p>1,333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962" calcext:value-type="float">
            <text:p>2,9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720" calcext:value-type="float">
            <text:p>4,720 </text:p>
          </table:table-cell>
          <table:table-cell table:style-name="ce16" office:value-type="float" office:value="1306" calcext:value-type="float">
            <text:p>1,306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127" calcext:value-type="float">
            <text:p>3,1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8991" calcext:value-type="float">
            <text:p>18,991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17" office:value-type="float" office:value="557" calcext:value-type="float">
            <text:p>557 </text:p>
          </table:table-cell>
          <table:table-cell table:style-name="ce17" office:value-type="float" office:value="570" calcext:value-type="float">
            <text:p>57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681" calcext:value-type="float">
            <text:p>13,6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9207" calcext:value-type="float">
            <text:p>9,207 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790" calcext:value-type="float">
            <text:p>6,7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9784" calcext:value-type="float">
            <text:p>9,784 </text:p>
          </table:table-cell>
          <table:table-cell table:style-name="ce16" office:value-type="float" office:value="2225" calcext:value-type="float">
            <text:p>2,225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350" calcext:value-type="float">
            <text:p>35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891" calcext:value-type="float">
            <text:p>6,89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2227" calcext:value-type="float">
            <text:p>62,227 </text:p>
          </table:table-cell>
          <table:table-cell table:style-name="ce17" office:value-type="float" office:value="23803" calcext:value-type="float">
            <text:p>23,803 </text:p>
          </table:table-cell>
          <table:table-cell table:style-name="ce17" office:value-type="float" office:value="8466" calcext:value-type="float">
            <text:p>8,466 </text:p>
          </table:table-cell>
          <table:table-cell table:style-name="ce17" office:value-type="float" office:value="6149" calcext:value-type="float">
            <text:p>6,149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23731" calcext:value-type="float">
            <text:p>23,7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5058" calcext:value-type="float">
            <text:p>25,058 </text:p>
          </table:table-cell>
          <table:table-cell table:style-name="ce16" office:value-type="float" office:value="8890" calcext:value-type="float">
            <text:p>8,890 </text:p>
          </table:table-cell>
          <table:table-cell table:style-name="ce16" office:value-type="float" office:value="2715" calcext:value-type="float">
            <text:p>2,715 </text:p>
          </table:table-cell>
          <table:table-cell table:style-name="ce16" office:value-type="float" office:value="2289" calcext:value-type="float">
            <text:p>2,289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1124" calcext:value-type="float">
            <text:p>11,1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37169" calcext:value-type="float">
            <text:p>37,169 </text:p>
          </table:table-cell>
          <table:table-cell table:style-name="ce16" office:value-type="float" office:value="14913" calcext:value-type="float">
            <text:p>14,913 </text:p>
          </table:table-cell>
          <table:table-cell table:style-name="ce16" office:value-type="float" office:value="5751" calcext:value-type="float">
            <text:p>5,751 </text:p>
          </table:table-cell>
          <table:table-cell table:style-name="ce16" office:value-type="float" office:value="3860" calcext:value-type="float">
            <text:p>3,86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2607" calcext:value-type="float">
            <text:p>12,60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3299" calcext:value-type="float">
            <text:p>203,299 </text:p>
          </table:table-cell>
          <table:table-cell table:style-name="ce17" office:value-type="float" office:value="97588" calcext:value-type="float">
            <text:p>97,588 </text:p>
          </table:table-cell>
          <table:table-cell table:style-name="ce17" office:value-type="float" office:value="38930" calcext:value-type="float">
            <text:p>38,930 </text:p>
          </table:table-cell>
          <table:table-cell table:style-name="ce17" office:value-type="float" office:value="15816" calcext:value-type="float">
            <text:p>15,816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50781" calcext:value-type="float">
            <text:p>50,7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3441" calcext:value-type="float">
            <text:p>83,441 </text:p>
          </table:table-cell>
          <table:table-cell table:style-name="ce16" office:value-type="float" office:value="40410" calcext:value-type="float">
            <text:p>40,410 </text:p>
          </table:table-cell>
          <table:table-cell table:style-name="ce16" office:value-type="float" office:value="13265" calcext:value-type="float">
            <text:p>13,265 </text:p>
          </table:table-cell>
          <table:table-cell table:style-name="ce16" office:value-type="float" office:value="6775" calcext:value-type="float">
            <text:p>6,775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2883" calcext:value-type="float">
            <text:p>22,8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19858" calcext:value-type="float">
            <text:p>119,858 </text:p>
          </table:table-cell>
          <table:table-cell table:style-name="ce16" office:value-type="float" office:value="57178" calcext:value-type="float">
            <text:p>57,178 </text:p>
          </table:table-cell>
          <table:table-cell table:style-name="ce16" office:value-type="float" office:value="25665" calcext:value-type="float">
            <text:p>25,665 </text:p>
          </table:table-cell>
          <table:table-cell table:style-name="ce16" office:value-type="float" office:value="9041" calcext:value-type="float">
            <text:p>9,04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7898" calcext:value-type="float">
            <text:p>27,8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08304" calcext:value-type="float">
            <text:p>408,304 </text:p>
          </table:table-cell>
          <table:table-cell table:style-name="ce17" office:value-type="float" office:value="237675" calcext:value-type="float">
            <text:p>237,675 </text:p>
          </table:table-cell>
          <table:table-cell table:style-name="ce17" office:value-type="float" office:value="58570" calcext:value-type="float">
            <text:p>58,570 </text:p>
          </table:table-cell>
          <table:table-cell table:style-name="ce17" office:value-type="float" office:value="20872" calcext:value-type="float">
            <text:p>20,872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90898" calcext:value-type="float">
            <text:p>90,8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10172" calcext:value-type="float">
            <text:p>210,172 </text:p>
          </table:table-cell>
          <table:table-cell table:style-name="ce16" office:value-type="float" office:value="124210" calcext:value-type="float">
            <text:p>124,210 </text:p>
          </table:table-cell>
          <table:table-cell table:style-name="ce16" office:value-type="float" office:value="24684" calcext:value-type="float">
            <text:p>24,684 </text:p>
          </table:table-cell>
          <table:table-cell table:style-name="ce16" office:value-type="float" office:value="9779" calcext:value-type="float">
            <text:p>9,779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51313" calcext:value-type="float">
            <text:p>51,3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98132" calcext:value-type="float">
            <text:p>198,132 </text:p>
          </table:table-cell>
          <table:table-cell table:style-name="ce16" office:value-type="float" office:value="113465" calcext:value-type="float">
            <text:p>113,465 </text:p>
          </table:table-cell>
          <table:table-cell table:style-name="ce16" office:value-type="float" office:value="33886" calcext:value-type="float">
            <text:p>33,886 </text:p>
          </table:table-cell>
          <table:table-cell table:style-name="ce16" office:value-type="float" office:value="11093" calcext:value-type="float">
            <text:p>11,093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39585" calcext:value-type="float">
            <text:p>39,5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61396" calcext:value-type="float">
            <text:p>361,396 </text:p>
          </table:table-cell>
          <table:table-cell table:style-name="ce17" office:value-type="float" office:value="201046" calcext:value-type="float">
            <text:p>201,046 </text:p>
          </table:table-cell>
          <table:table-cell table:style-name="ce17" office:value-type="float" office:value="58152" calcext:value-type="float">
            <text:p>58,152 </text:p>
          </table:table-cell>
          <table:table-cell table:style-name="ce17" office:value-type="float" office:value="16763" calcext:value-type="float">
            <text:p>16,763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85267" calcext:value-type="float">
            <text:p>85,2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01325" calcext:value-type="float">
            <text:p>201,325 </text:p>
          </table:table-cell>
          <table:table-cell table:style-name="ce16" office:value-type="float" office:value="117731" calcext:value-type="float">
            <text:p>117,731 </text:p>
          </table:table-cell>
          <table:table-cell table:style-name="ce16" office:value-type="float" office:value="22957" calcext:value-type="float">
            <text:p>22,957 </text:p>
          </table:table-cell>
          <table:table-cell table:style-name="ce16" office:value-type="float" office:value="7263" calcext:value-type="float">
            <text:p>7,263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3254" calcext:value-type="float">
            <text:p>53,2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0071" calcext:value-type="float">
            <text:p>160,071 </text:p>
          </table:table-cell>
          <table:table-cell table:style-name="ce16" office:value-type="float" office:value="83315" calcext:value-type="float">
            <text:p>83,315 </text:p>
          </table:table-cell>
          <table:table-cell table:style-name="ce16" office:value-type="float" office:value="35195" calcext:value-type="float">
            <text:p>35,195 </text:p>
          </table:table-cell>
          <table:table-cell table:style-name="ce16" office:value-type="float" office:value="9500" calcext:value-type="float">
            <text:p>9,500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2013" calcext:value-type="float">
            <text:p>32,01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72082" calcext:value-type="float">
            <text:p>372,082 </text:p>
          </table:table-cell>
          <table:table-cell table:style-name="ce17" office:value-type="float" office:value="202023" calcext:value-type="float">
            <text:p>202,023 </text:p>
          </table:table-cell>
          <table:table-cell table:style-name="ce17" office:value-type="float" office:value="76870" calcext:value-type="float">
            <text:p>76,870 </text:p>
          </table:table-cell>
          <table:table-cell table:style-name="ce17" office:value-type="float" office:value="17048" calcext:value-type="float">
            <text:p>17,048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6017" calcext:value-type="float">
            <text:p>76,0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90357" calcext:value-type="float">
            <text:p>190,357 </text:p>
          </table:table-cell>
          <table:table-cell table:style-name="ce16" office:value-type="float" office:value="113005" calcext:value-type="float">
            <text:p>113,005 </text:p>
          </table:table-cell>
          <table:table-cell table:style-name="ce16" office:value-type="float" office:value="26451" calcext:value-type="float">
            <text:p>26,451 </text:p>
          </table:table-cell>
          <table:table-cell table:style-name="ce16" office:value-type="float" office:value="7255" calcext:value-type="float">
            <text:p>7,255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43575" calcext:value-type="float">
            <text:p>43,5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81725" calcext:value-type="float">
            <text:p>181,725 </text:p>
          </table:table-cell>
          <table:table-cell table:style-name="ce16" office:value-type="float" office:value="89018" calcext:value-type="float">
            <text:p>89,018 </text:p>
          </table:table-cell>
          <table:table-cell table:style-name="ce16" office:value-type="float" office:value="50419" calcext:value-type="float">
            <text:p>50,419 </text:p>
          </table:table-cell>
          <table:table-cell table:style-name="ce16" office:value-type="float" office:value="9793" calcext:value-type="float">
            <text:p>9,793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2442" calcext:value-type="float">
            <text:p>32,44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0364" calcext:value-type="float">
            <text:p>150,364 </text:p>
          </table:table-cell>
          <table:table-cell table:style-name="ce17" office:value-type="float" office:value="76619" calcext:value-type="float">
            <text:p>76,619 </text:p>
          </table:table-cell>
          <table:table-cell table:style-name="ce17" office:value-type="float" office:value="37582" calcext:value-type="float">
            <text:p>37,582 </text:p>
          </table:table-cell>
          <table:table-cell table:style-name="ce17" office:value-type="float" office:value="4911" calcext:value-type="float">
            <text:p>4,911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31199" calcext:value-type="float">
            <text:p>31,1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8398" calcext:value-type="float">
            <text:p>78,398 </text:p>
          </table:table-cell>
          <table:table-cell table:style-name="ce16" office:value-type="float" office:value="42236" calcext:value-type="float">
            <text:p>42,236 </text:p>
          </table:table-cell>
          <table:table-cell table:style-name="ce16" office:value-type="float" office:value="16587" calcext:value-type="float">
            <text:p>16,587 </text:p>
          </table:table-cell>
          <table:table-cell table:style-name="ce16" office:value-type="float" office:value="2304" calcext:value-type="float">
            <text:p>2,30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243" calcext:value-type="float">
            <text:p>17,2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1966" calcext:value-type="float">
            <text:p>71,966 </text:p>
          </table:table-cell>
          <table:table-cell table:style-name="ce16" office:value-type="float" office:value="34383" calcext:value-type="float">
            <text:p>34,383 </text:p>
          </table:table-cell>
          <table:table-cell table:style-name="ce16" office:value-type="float" office:value="20995" calcext:value-type="float">
            <text:p>20,995 </text:p>
          </table:table-cell>
          <table:table-cell table:style-name="ce16" office:value-type="float" office:value="2607" calcext:value-type="float">
            <text:p>2,60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3956" calcext:value-type="float">
            <text:p>13,9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90342" calcext:value-type="float">
            <text:p>90,342 </text:p>
          </table:table-cell>
          <table:table-cell table:style-name="ce17" office:value-type="float" office:value="40084" calcext:value-type="float">
            <text:p>40,084 </text:p>
          </table:table-cell>
          <table:table-cell table:style-name="ce17" office:value-type="float" office:value="23641" calcext:value-type="float">
            <text:p>23,641 </text:p>
          </table:table-cell>
          <table:table-cell table:style-name="ce17" office:value-type="float" office:value="2995" calcext:value-type="float">
            <text:p>2,995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3588" calcext:value-type="float">
            <text:p>23,5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8586" calcext:value-type="float">
            <text:p>48,586 </text:p>
          </table:table-cell>
          <table:table-cell table:style-name="ce16" office:value-type="float" office:value="22447" calcext:value-type="float">
            <text:p>22,447 </text:p>
          </table:table-cell>
          <table:table-cell table:style-name="ce16" office:value-type="float" office:value="11296" calcext:value-type="float">
            <text:p>11,296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3395" calcext:value-type="float">
            <text:p>13,3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41756" calcext:value-type="float">
            <text:p>41,756 </text:p>
          </table:table-cell>
          <table:table-cell table:style-name="ce16" office:value-type="float" office:value="17637" calcext:value-type="float">
            <text:p>17,637 </text:p>
          </table:table-cell>
          <table:table-cell table:style-name="ce16" office:value-type="float" office:value="12345" calcext:value-type="float">
            <text:p>12,345 </text:p>
          </table:table-cell>
          <table:table-cell table:style-name="ce16" office:value-type="float" office:value="1560" calcext:value-type="float">
            <text:p>1,56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0193" calcext:value-type="float">
            <text:p>10,1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1241" calcext:value-type="float">
            <text:p>81,241 </text:p>
          </table:table-cell>
          <table:table-cell table:style-name="ce17" office:value-type="float" office:value="38029" calcext:value-type="float">
            <text:p>38,029 </text:p>
          </table:table-cell>
          <table:table-cell table:style-name="ce17" office:value-type="float" office:value="20827" calcext:value-type="float">
            <text:p>20,827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9815" calcext:value-type="float">
            <text:p>19,8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4687" calcext:value-type="float">
            <text:p>44,687 </text:p>
          </table:table-cell>
          <table:table-cell table:style-name="ce16" office:value-type="float" office:value="21205" calcext:value-type="float">
            <text:p>21,205 </text:p>
          </table:table-cell>
          <table:table-cell table:style-name="ce16" office:value-type="float" office:value="11117" calcext:value-type="float">
            <text:p>11,117 </text:p>
          </table:table-cell>
          <table:table-cell table:style-name="ce16" office:value-type="float" office:value="1256" calcext:value-type="float">
            <text:p>1,25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093" calcext:value-type="float">
            <text:p>11,0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6554" calcext:value-type="float">
            <text:p>36,554 </text:p>
          </table:table-cell>
          <table:table-cell table:style-name="ce16" office:value-type="float" office:value="16824" calcext:value-type="float">
            <text:p>16,824 </text:p>
          </table:table-cell>
          <table:table-cell table:style-name="ce16" office:value-type="float" office:value="9710" calcext:value-type="float">
            <text:p>9,710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8722" calcext:value-type="float">
            <text:p>8,72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1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1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44524" calcext:value-type="float">
            <text:p>1,744,524 </text:p>
          </table:table-cell>
          <table:table-cell table:style-name="ce13" office:value-type="float" office:value="886182" calcext:value-type="float">
            <text:p>886,182 </text:p>
          </table:table-cell>
          <table:table-cell table:style-name="ce13" office:value-type="float" office:value="338887" calcext:value-type="float">
            <text:p>338,887 </text:p>
          </table:table-cell>
          <table:table-cell table:style-name="ce13" office:value-type="float" office:value="90554" calcext:value-type="float">
            <text:p>90,554 </text:p>
          </table:table-cell>
          <table:table-cell table:style-name="ce13" office:value-type="float" office:value="1057" calcext:value-type="float">
            <text:p>1,057 </text:p>
          </table:table-cell>
          <table:table-cell table:style-name="ce13" office:value-type="float" office:value="427844" calcext:value-type="float">
            <text:p>427,844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82717" calcext:value-type="float">
            <text:p>882,717 </text:p>
          </table:table-cell>
          <table:table-cell table:style-name="ce16" office:value-type="float" office:value="467004" calcext:value-type="float">
            <text:p>467,004 </text:p>
          </table:table-cell>
          <table:table-cell table:style-name="ce16" office:value-type="float" office:value="137059" calcext:value-type="float">
            <text:p>137,059 </text:p>
          </table:table-cell>
          <table:table-cell table:style-name="ce16" office:value-type="float" office:value="40245" calcext:value-type="float">
            <text:p>40,245 </text:p>
          </table:table-cell>
          <table:table-cell table:style-name="ce16" office:value-type="float" office:value="621" calcext:value-type="float">
            <text:p>621 </text:p>
          </table:table-cell>
          <table:table-cell table:style-name="ce16" office:value-type="float" office:value="237788" calcext:value-type="float">
            <text:p>237,7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61807" calcext:value-type="float">
            <text:p>861,807 </text:p>
          </table:table-cell>
          <table:table-cell table:style-name="ce16" office:value-type="float" office:value="419178" calcext:value-type="float">
            <text:p>419,178 </text:p>
          </table:table-cell>
          <table:table-cell table:style-name="ce16" office:value-type="float" office:value="201828" calcext:value-type="float">
            <text:p>201,828 </text:p>
          </table:table-cell>
          <table:table-cell table:style-name="ce16" office:value-type="float" office:value="50309" calcext:value-type="float">
            <text:p>50,309 </text:p>
          </table:table-cell>
          <table:table-cell table:style-name="ce16" office:value-type="float" office:value="436" calcext:value-type="float">
            <text:p>436 </text:p>
          </table:table-cell>
          <table:table-cell table:style-name="ce16" office:value-type="float" office:value="190056" calcext:value-type="float">
            <text:p>190,0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9894" calcext:value-type="float">
            <text:p>29,894 </text:p>
          </table:table-cell>
          <table:table-cell table:style-name="ce17" office:value-type="float" office:value="17923" calcext:value-type="float">
            <text:p>17,923 </text:p>
          </table:table-cell>
          <table:table-cell table:style-name="ce17" office:value-type="float" office:value="4215" calcext:value-type="float">
            <text:p>4,215 </text:p>
          </table:table-cell>
          <table:table-cell table:style-name="ce17" office:value-type="float" office:value="1630" calcext:value-type="float">
            <text:p>1,63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6073" calcext:value-type="float">
            <text:p>6,0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4959" calcext:value-type="float">
            <text:p>14,959 </text:p>
          </table:table-cell>
          <table:table-cell table:style-name="ce16" office:value-type="float" office:value="8960" calcext:value-type="float">
            <text:p>8,960 </text:p>
          </table:table-cell>
          <table:table-cell table:style-name="ce16" office:value-type="float" office:value="2118" calcext:value-type="float">
            <text:p>2,118 </text:p>
          </table:table-cell>
          <table:table-cell table:style-name="ce16" office:value-type="float" office:value="806" calcext:value-type="float">
            <text:p>80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053" calcext:value-type="float">
            <text:p>3,0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4935" calcext:value-type="float">
            <text:p>14,935 </text:p>
          </table:table-cell>
          <table:table-cell table:style-name="ce16" office:value-type="float" office:value="8963" calcext:value-type="float">
            <text:p>8,963 </text:p>
          </table:table-cell>
          <table:table-cell table:style-name="ce16" office:value-type="float" office:value="2097" calcext:value-type="float">
            <text:p>2,097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020" calcext:value-type="float">
            <text:p>3,0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8225" calcext:value-type="float">
            <text:p>18,225 </text:p>
          </table:table-cell>
          <table:table-cell table:style-name="ce17" office:value-type="float" office:value="8650" calcext:value-type="float">
            <text:p>8,650 </text:p>
          </table:table-cell>
          <table:table-cell table:style-name="ce17" office:value-type="float" office:value="1632" calcext:value-type="float">
            <text:p>1,632 </text:p>
          </table:table-cell>
          <table:table-cell table:style-name="ce17" office:value-type="float" office:value="691" calcext:value-type="float">
            <text:p>69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7235" calcext:value-type="float">
            <text:p>7,2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9081" calcext:value-type="float">
            <text:p>9,081 </text:p>
          </table:table-cell>
          <table:table-cell table:style-name="ce16" office:value-type="float" office:value="4259" calcext:value-type="float">
            <text:p>4,259 </text:p>
          </table:table-cell>
          <table:table-cell table:style-name="ce16" office:value-type="float" office:value="846" calcext:value-type="float">
            <text:p>84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657" calcext:value-type="float">
            <text:p>3,6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9144" calcext:value-type="float">
            <text:p>9,144 </text:p>
          </table:table-cell>
          <table:table-cell table:style-name="ce16" office:value-type="float" office:value="4391" calcext:value-type="float">
            <text:p>4,391 </text:p>
          </table:table-cell>
          <table:table-cell table:style-name="ce16" office:value-type="float" office:value="786" calcext:value-type="float">
            <text:p>786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578" calcext:value-type="float">
            <text:p>3,57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7552" calcext:value-type="float">
            <text:p>7,552 </text:p>
          </table:table-cell>
          <table:table-cell table:style-name="ce17" office:value-type="float" office:value="2386" calcext:value-type="float">
            <text:p>2,386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646" calcext:value-type="float">
            <text:p>4,6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662" calcext:value-type="float">
            <text:p>3,662 </text:p>
          </table:table-cell>
          <table:table-cell table:style-name="ce16" office:value-type="float" office:value="1230" calcext:value-type="float">
            <text:p>1,230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85" calcext:value-type="float">
            <text:p>2,1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890" calcext:value-type="float">
            <text:p>3,890 </text:p>
          </table:table-cell>
          <table:table-cell table:style-name="ce16" office:value-type="float" office:value="1156" calcext:value-type="float">
            <text:p>1,156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461" calcext:value-type="float">
            <text:p>2,4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7872" calcext:value-type="float">
            <text:p>17,872 </text:p>
          </table:table-cell>
          <table:table-cell table:style-name="ce17" office:value-type="float" office:value="3856" calcext:value-type="float">
            <text:p>3,856 </text:p>
          </table:table-cell>
          <table:table-cell table:style-name="ce17" office:value-type="float" office:value="558" calcext:value-type="float">
            <text:p>558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901" calcext:value-type="float">
            <text:p>12,9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8769" calcext:value-type="float">
            <text:p>8,769 </text:p>
          </table:table-cell>
          <table:table-cell table:style-name="ce16" office:value-type="float" office:value="1861" calcext:value-type="float">
            <text:p>1,861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440" calcext:value-type="float">
            <text:p>6,4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9103" calcext:value-type="float">
            <text:p>9,103 </text:p>
          </table:table-cell>
          <table:table-cell table:style-name="ce16" office:value-type="float" office:value="1995" calcext:value-type="float">
            <text:p>1,995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461" calcext:value-type="float">
            <text:p>6,4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8943" calcext:value-type="float">
            <text:p>58,943 </text:p>
          </table:table-cell>
          <table:table-cell table:style-name="ce17" office:value-type="float" office:value="22945" calcext:value-type="float">
            <text:p>22,945 </text:p>
          </table:table-cell>
          <table:table-cell table:style-name="ce17" office:value-type="float" office:value="8940" calcext:value-type="float">
            <text:p>8,940 </text:p>
          </table:table-cell>
          <table:table-cell table:style-name="ce17" office:value-type="float" office:value="6168" calcext:value-type="float">
            <text:p>6,168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0836" calcext:value-type="float">
            <text:p>20,8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2969" calcext:value-type="float">
            <text:p>22,969 </text:p>
          </table:table-cell>
          <table:table-cell table:style-name="ce16" office:value-type="float" office:value="8491" calcext:value-type="float">
            <text:p>8,491 </text:p>
          </table:table-cell>
          <table:table-cell table:style-name="ce16" office:value-type="float" office:value="2843" calcext:value-type="float">
            <text:p>2,843 </text:p>
          </table:table-cell>
          <table:table-cell table:style-name="ce16" office:value-type="float" office:value="2322" calcext:value-type="float">
            <text:p>2,32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9289" calcext:value-type="float">
            <text:p>9,2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35974" calcext:value-type="float">
            <text:p>35,974 </text:p>
          </table:table-cell>
          <table:table-cell table:style-name="ce16" office:value-type="float" office:value="14454" calcext:value-type="float">
            <text:p>14,454 </text:p>
          </table:table-cell>
          <table:table-cell table:style-name="ce16" office:value-type="float" office:value="6097" calcext:value-type="float">
            <text:p>6,097 </text:p>
          </table:table-cell>
          <table:table-cell table:style-name="ce16" office:value-type="float" office:value="3846" calcext:value-type="float">
            <text:p>3,84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1547" calcext:value-type="float">
            <text:p>11,5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1518" calcext:value-type="float">
            <text:p>201,518 </text:p>
          </table:table-cell>
          <table:table-cell table:style-name="ce17" office:value-type="float" office:value="94271" calcext:value-type="float">
            <text:p>94,271 </text:p>
          </table:table-cell>
          <table:table-cell table:style-name="ce17" office:value-type="float" office:value="40629" calcext:value-type="float">
            <text:p>40,629 </text:p>
          </table:table-cell>
          <table:table-cell table:style-name="ce17" office:value-type="float" office:value="15920" calcext:value-type="float">
            <text:p>15,920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50518" calcext:value-type="float">
            <text:p>50,5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2017" calcext:value-type="float">
            <text:p>82,017 </text:p>
          </table:table-cell>
          <table:table-cell table:style-name="ce16" office:value-type="float" office:value="38621" calcext:value-type="float">
            <text:p>38,621 </text:p>
          </table:table-cell>
          <table:table-cell table:style-name="ce16" office:value-type="float" office:value="13830" calcext:value-type="float">
            <text:p>13,830 </text:p>
          </table:table-cell>
          <table:table-cell table:style-name="ce16" office:value-type="float" office:value="6788" calcext:value-type="float">
            <text:p>6,788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22672" calcext:value-type="float">
            <text:p>22,6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19501" calcext:value-type="float">
            <text:p>119,501 </text:p>
          </table:table-cell>
          <table:table-cell table:style-name="ce16" office:value-type="float" office:value="55650" calcext:value-type="float">
            <text:p>55,650 </text:p>
          </table:table-cell>
          <table:table-cell table:style-name="ce16" office:value-type="float" office:value="26799" calcext:value-type="float">
            <text:p>26,799 </text:p>
          </table:table-cell>
          <table:table-cell table:style-name="ce16" office:value-type="float" office:value="9132" calcext:value-type="float">
            <text:p>9,132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7846" calcext:value-type="float">
            <text:p>27,8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00122" calcext:value-type="float">
            <text:p>400,122 </text:p>
          </table:table-cell>
          <table:table-cell table:style-name="ce17" office:value-type="float" office:value="228193" calcext:value-type="float">
            <text:p>228,193 </text:p>
          </table:table-cell>
          <table:table-cell table:style-name="ce17" office:value-type="float" office:value="60209" calcext:value-type="float">
            <text:p>60,209 </text:p>
          </table:table-cell>
          <table:table-cell table:style-name="ce17" office:value-type="float" office:value="21300" calcext:value-type="float">
            <text:p>21,300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90125" calcext:value-type="float">
            <text:p>90,1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5384" calcext:value-type="float">
            <text:p>205,384 </text:p>
          </table:table-cell>
          <table:table-cell table:style-name="ce16" office:value-type="float" office:value="118345" calcext:value-type="float">
            <text:p>118,345 </text:p>
          </table:table-cell>
          <table:table-cell table:style-name="ce16" office:value-type="float" office:value="25646" calcext:value-type="float">
            <text:p>25,646 </text:p>
          </table:table-cell>
          <table:table-cell table:style-name="ce16" office:value-type="float" office:value="10029" calcext:value-type="float">
            <text:p>10,029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51169" calcext:value-type="float">
            <text:p>51,1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94738" calcext:value-type="float">
            <text:p>194,738 </text:p>
          </table:table-cell>
          <table:table-cell table:style-name="ce16" office:value-type="float" office:value="109848" calcext:value-type="float">
            <text:p>109,848 </text:p>
          </table:table-cell>
          <table:table-cell table:style-name="ce16" office:value-type="float" office:value="34563" calcext:value-type="float">
            <text:p>34,563 </text:p>
          </table:table-cell>
          <table:table-cell table:style-name="ce16" office:value-type="float" office:value="11271" calcext:value-type="float">
            <text:p>11,27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8956" calcext:value-type="float">
            <text:p>38,9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49315" calcext:value-type="float">
            <text:p>349,315 </text:p>
          </table:table-cell>
          <table:table-cell table:style-name="ce17" office:value-type="float" office:value="189073" calcext:value-type="float">
            <text:p>189,073 </text:p>
          </table:table-cell>
          <table:table-cell table:style-name="ce17" office:value-type="float" office:value="60055" calcext:value-type="float">
            <text:p>60,055 </text:p>
          </table:table-cell>
          <table:table-cell table:style-name="ce17" office:value-type="float" office:value="16848" calcext:value-type="float">
            <text:p>16,848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83166" calcext:value-type="float">
            <text:p>83,1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3750" calcext:value-type="float">
            <text:p>193,750 </text:p>
          </table:table-cell>
          <table:table-cell table:style-name="ce16" office:value-type="float" office:value="109468" calcext:value-type="float">
            <text:p>109,468 </text:p>
          </table:table-cell>
          <table:table-cell table:style-name="ce16" office:value-type="float" office:value="24101" calcext:value-type="float">
            <text:p>24,101 </text:p>
          </table:table-cell>
          <table:table-cell table:style-name="ce16" office:value-type="float" office:value="7401" calcext:value-type="float">
            <text:p>7,401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2660" calcext:value-type="float">
            <text:p>52,6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55565" calcext:value-type="float">
            <text:p>155,565 </text:p>
          </table:table-cell>
          <table:table-cell table:style-name="ce16" office:value-type="float" office:value="79605" calcext:value-type="float">
            <text:p>79,605 </text:p>
          </table:table-cell>
          <table:table-cell table:style-name="ce16" office:value-type="float" office:value="35954" calcext:value-type="float">
            <text:p>35,954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0506" calcext:value-type="float">
            <text:p>30,5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56125" calcext:value-type="float">
            <text:p>356,125 </text:p>
          </table:table-cell>
          <table:table-cell table:style-name="ce17" office:value-type="float" office:value="183567" calcext:value-type="float">
            <text:p>183,567 </text:p>
          </table:table-cell>
          <table:table-cell table:style-name="ce17" office:value-type="float" office:value="78910" calcext:value-type="float">
            <text:p>78,910 </text:p>
          </table:table-cell>
          <table:table-cell table:style-name="ce17" office:value-type="float" office:value="16957" calcext:value-type="float">
            <text:p>16,957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76575" calcext:value-type="float">
            <text:p>76,5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0329" calcext:value-type="float">
            <text:p>180,329 </text:p>
          </table:table-cell>
          <table:table-cell table:style-name="ce16" office:value-type="float" office:value="101420" calcext:value-type="float">
            <text:p>101,420 </text:p>
          </table:table-cell>
          <table:table-cell table:style-name="ce16" office:value-type="float" office:value="27496" calcext:value-type="float">
            <text:p>27,496 </text:p>
          </table:table-cell>
          <table:table-cell table:style-name="ce16" office:value-type="float" office:value="7346" calcext:value-type="float">
            <text:p>7,346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43999" calcext:value-type="float">
            <text:p>43,9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75796" calcext:value-type="float">
            <text:p>175,796 </text:p>
          </table:table-cell>
          <table:table-cell table:style-name="ce16" office:value-type="float" office:value="82147" calcext:value-type="float">
            <text:p>82,147 </text:p>
          </table:table-cell>
          <table:table-cell table:style-name="ce16" office:value-type="float" office:value="51414" calcext:value-type="float">
            <text:p>51,414 </text:p>
          </table:table-cell>
          <table:table-cell table:style-name="ce16" office:value-type="float" office:value="9611" calcext:value-type="float">
            <text:p>9,611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2576" calcext:value-type="float">
            <text:p>32,5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43158" calcext:value-type="float">
            <text:p>143,158 </text:p>
          </table:table-cell>
          <table:table-cell table:style-name="ce17" office:value-type="float" office:value="68219" calcext:value-type="float">
            <text:p>68,219 </text:p>
          </table:table-cell>
          <table:table-cell table:style-name="ce17" office:value-type="float" office:value="38194" calcext:value-type="float">
            <text:p>38,194 </text:p>
          </table:table-cell>
          <table:table-cell table:style-name="ce17" office:value-type="float" office:value="4823" calcext:value-type="float">
            <text:p>4,823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1867" calcext:value-type="float">
            <text:p>31,8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4213" calcext:value-type="float">
            <text:p>74,213 </text:p>
          </table:table-cell>
          <table:table-cell table:style-name="ce16" office:value-type="float" office:value="37353" calcext:value-type="float">
            <text:p>37,353 </text:p>
          </table:table-cell>
          <table:table-cell table:style-name="ce16" office:value-type="float" office:value="16922" calcext:value-type="float">
            <text:p>16,922 </text:p>
          </table:table-cell>
          <table:table-cell table:style-name="ce16" office:value-type="float" office:value="2257" calcext:value-type="float">
            <text:p>2,25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651" calcext:value-type="float">
            <text:p>17,6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8945" calcext:value-type="float">
            <text:p>68,945 </text:p>
          </table:table-cell>
          <table:table-cell table:style-name="ce16" office:value-type="float" office:value="30866" calcext:value-type="float">
            <text:p>30,866 </text:p>
          </table:table-cell>
          <table:table-cell table:style-name="ce16" office:value-type="float" office:value="21272" calcext:value-type="float">
            <text:p>21,272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4216" calcext:value-type="float">
            <text:p>14,21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85800" calcext:value-type="float">
            <text:p>85,800 </text:p>
          </table:table-cell>
          <table:table-cell table:style-name="ce17" office:value-type="float" office:value="34862" calcext:value-type="float">
            <text:p>34,862 </text:p>
          </table:table-cell>
          <table:table-cell table:style-name="ce17" office:value-type="float" office:value="24191" calcext:value-type="float">
            <text:p>24,191 </text:p>
          </table:table-cell>
          <table:table-cell table:style-name="ce17" office:value-type="float" office:value="2900" calcext:value-type="float">
            <text:p>2,90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806" calcext:value-type="float">
            <text:p>23,8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6027" calcext:value-type="float">
            <text:p>46,027 </text:p>
          </table:table-cell>
          <table:table-cell table:style-name="ce16" office:value-type="float" office:value="19307" calcext:value-type="float">
            <text:p>19,307 </text:p>
          </table:table-cell>
          <table:table-cell table:style-name="ce16" office:value-type="float" office:value="11605" calcext:value-type="float">
            <text:p>11,605 </text:p>
          </table:table-cell>
          <table:table-cell table:style-name="ce16" office:value-type="float" office:value="1415" calcext:value-type="float">
            <text:p>1,41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681" calcext:value-type="float">
            <text:p>13,6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9773" calcext:value-type="float">
            <text:p>39,773 </text:p>
          </table:table-cell>
          <table:table-cell table:style-name="ce16" office:value-type="float" office:value="15555" calcext:value-type="float">
            <text:p>15,555 </text:p>
          </table:table-cell>
          <table:table-cell table:style-name="ce16" office:value-type="float" office:value="12586" calcext:value-type="float">
            <text:p>12,586 </text:p>
          </table:table-cell>
          <table:table-cell table:style-name="ce16" office:value-type="float" office:value="1485" calcext:value-type="float">
            <text:p>1,48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125" calcext:value-type="float">
            <text:p>10,1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6000" calcext:value-type="float">
            <text:p>76,000 </text:p>
          </table:table-cell>
          <table:table-cell table:style-name="ce17" office:value-type="float" office:value="32237" calcext:value-type="float">
            <text:p>32,237 </text:p>
          </table:table-cell>
          <table:table-cell table:style-name="ce17" office:value-type="float" office:value="21152" calcext:value-type="float">
            <text:p>21,152 </text:p>
          </table:table-cell>
          <table:table-cell table:style-name="ce17" office:value-type="float" office:value="2456" calcext:value-type="float">
            <text:p>2,456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0096" calcext:value-type="float">
            <text:p>20,0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1557" calcext:value-type="float">
            <text:p>41,557 </text:p>
          </table:table-cell>
          <table:table-cell table:style-name="ce16" office:value-type="float" office:value="17689" calcext:value-type="float">
            <text:p>17,689 </text:p>
          </table:table-cell>
          <table:table-cell table:style-name="ce16" office:value-type="float" office:value="11291" calcext:value-type="float">
            <text:p>11,291 </text:p>
          </table:table-cell>
          <table:table-cell table:style-name="ce16" office:value-type="float" office:value="1224" calcext:value-type="float">
            <text:p>1,22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1332" calcext:value-type="float">
            <text:p>11,3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4443" calcext:value-type="float">
            <text:p>34,443 </text:p>
          </table:table-cell>
          <table:table-cell table:style-name="ce16" office:value-type="float" office:value="14548" calcext:value-type="float">
            <text:p>14,548 </text:p>
          </table:table-cell>
          <table:table-cell table:style-name="ce16" office:value-type="float" office:value="9861" calcext:value-type="float">
            <text:p>9,861 </text:p>
          </table:table-cell>
          <table:table-cell table:style-name="ce16" office:value-type="float" office:value="1232" calcext:value-type="float">
            <text:p>1,23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8764" calcext:value-type="float">
            <text:p>8,764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18T10:30:05</dc:date>
    <meta:print-date>2014-07-02T12:03:36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