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61"/>
        <table:table-column table:style-name="co11" table:default-cell-style-name="ce25"/>
        <table:table-column table:style-name="co12" table:number-columns-repeated="243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7"/>
          <table:table-cell table:style-name="ce18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8" table:number-columns-repeated="8"/>
          <table:table-cell table:style-name="ce46" office:value-type="string" calcext:value-type="string">
            <text:p>資料截止日期：103年11月30日</text:p>
          </table:table-cell>
          <table:table-cell table:style-name="ce3" table:number-columns-repeated="2"/>
          <table:table-cell table:style-name="ce46"/>
          <table:table-cell table:style-name="ce3"/>
          <table:table-cell table:style-name="ce18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8" table:number-columns-repeated="7"/>
          <table:table-cell table:style-name="ce47" office:value-type="string" calcext:value-type="string">
            <text:p>資料來源：專勤事務第一大隊、國境事務大隊</text:p>
          </table:table-cell>
          <table:table-cell table:style-name="ce3" table:number-columns-repeated="2"/>
          <table:table-cell table:style-name="ce47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9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9"/>
          <table:covered-table-cell table:style-name="ce30"/>
          <table:table-cell table:style-name="ce36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9"/>
          <table:covered-table-cell table:style-name="ce48"/>
          <table:table-cell table:style-name="ce56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9"/>
          <table:table-cell table:style-name="ce68" table:number-columns-repeated="1010"/>
        </table:table-row>
        <table:table-row table:style-name="ro5">
          <table:covered-table-cell table:style-name="ce5"/>
          <table:table-cell table:style-name="ce20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比率<text:span text:style-name="T1">(%)</text:span></text:p>
          </table:table-cell>
          <table:table-cell table:style-name="ce37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 需二度</text:p>
            <text:p>面談件數</text:p>
          </table:table-cell>
          <table:table-cell table:style-name="ce49" office:value-type="string" calcext:value-type="string">
            <text:p>不予通過</text:p>
            <text:p>面談(%)</text:p>
          </table:table-cell>
          <table:table-cell table:style-name="ce56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不予通過</text:p>
            <text:p>面談(%)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1" office:value-type="float" office:value="12554" calcext:value-type="float">
            <text:p>12,554</text:p>
          </table:table-cell>
          <table:table-cell table:style-name="ce21" office:value-type="float" office:value="9291" calcext:value-type="float">
            <text:p>9,291</text:p>
          </table:table-cell>
          <table:table-cell table:style-name="ce21" office:value-type="float" office:value="3263" calcext:value-type="float">
            <text:p>3,263</text:p>
          </table:table-cell>
          <table:table-cell table:style-name="ce31" office:value-type="float" office:value="25.99" calcext:value-type="float">
            <text:p>25.9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53" calcext:value-type="float">
            <text:p>1,353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97" calcext:value-type="float">
            <text:p>197</text:p>
          </table:table-cell>
          <table:table-cell table:style-name="ce63" office:value-type="float" office:value="14.56" calcext:value-type="float">
            <text:p>14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282" calcext:value-type="float">
            <text:p>282</text:p>
          </table:table-cell>
          <table:table-cell table:style-name="ce32" office:value-type="float" office:value="22.08" calcext:value-type="float">
            <text:p>22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1" calcext:value-type="float">
            <text:p>12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2.4" calcext:value-type="float">
            <text:p>12.4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207" calcext:value-type="float">
            <text:p>207</text:p>
          </table:table-cell>
          <table:table-cell table:style-name="ce32" office:value-type="float" office:value="28.47" calcext:value-type="float">
            <text:p>28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59" calcext:value-type="float">
            <text:p>5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15.25" calcext:value-type="float">
            <text:p>15.2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245" calcext:value-type="float">
            <text:p>245</text:p>
          </table:table-cell>
          <table:table-cell table:style-name="ce32" office:value-type="float" office:value="23.69" calcext:value-type="float">
            <text:p>23.6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8" calcext:value-type="float">
            <text:p>11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56" calcext:value-type="float">
            <text:p>13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244" calcext:value-type="float">
            <text:p>244</text:p>
          </table:table-cell>
          <table:table-cell table:style-name="ce32" office:value-type="float" office:value="24.42" calcext:value-type="float">
            <text:p>24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6.22" calcext:value-type="float">
            <text:p>16.2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255" calcext:value-type="float">
            <text:p>255</text:p>
          </table:table-cell>
          <table:table-cell table:style-name="ce32" office:value-type="float" office:value="25.07" calcext:value-type="float">
            <text:p>25.0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6.86" calcext:value-type="float">
            <text:p>6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241" calcext:value-type="float">
            <text:p>241</text:p>
          </table:table-cell>
          <table:table-cell table:style-name="ce32" office:value-type="float" office:value="26.05" calcext:value-type="float">
            <text:p>26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5.15" calcext:value-type="float">
            <text:p>15.1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008" calcext:value-type="float">
            <text:p>1,008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281" calcext:value-type="float">
            <text:p>281</text:p>
          </table:table-cell>
          <table:table-cell table:style-name="ce32" office:value-type="float" office:value="27.88" calcext:value-type="float">
            <text:p>27.8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6" calcext:value-type="float">
            <text:p>11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79" calcext:value-type="float">
            <text:p>13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11" calcext:value-type="float">
            <text:p>1,011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285" calcext:value-type="float">
            <text:p>285</text:p>
          </table:table-cell>
          <table:table-cell table:style-name="ce32" office:value-type="float" office:value="28.19" calcext:value-type="float">
            <text:p>28.1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4.06" calcext:value-type="float">
            <text:p>14.0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1188" calcext:value-type="float">
            <text:p>1,188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314" calcext:value-type="float">
            <text:p>314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3" calcext:value-type="float">
            <text:p>133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table:style-name="ce64" office:value-type="float" office:value="14.29" calcext:value-type="float">
            <text:p>14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287" calcext:value-type="float">
            <text:p>287</text:p>
          </table:table-cell>
          <table:table-cell table:style-name="ce32" office:value-type="float" office:value="26.11" calcext:value-type="float">
            <text:p>26.1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5" calcext:value-type="float">
            <text:p>13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1" calcext:value-type="float">
            <text:p>21</text:p>
          </table:table-cell>
          <table:table-cell table:style-name="ce64" office:value-type="float" office:value="15.56" calcext:value-type="float">
            <text:p>15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286" calcext:value-type="float">
            <text:p>286</text:p>
          </table:table-cell>
          <table:table-cell table:style-name="ce32" office:value-type="float" office:value="27.85" calcext:value-type="float">
            <text:p>27.8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7.2" calcext:value-type="float">
            <text:p>17.2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336" calcext:value-type="float">
            <text:p>336</text:p>
          </table:table-cell>
          <table:table-cell table:style-name="ce32" office:value-type="float" office:value="27.05" calcext:value-type="float">
            <text:p>27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9.57" calcext:value-type="float">
            <text:p>19.5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1" office:value-type="float" office:value="10567" calcext:value-type="float">
            <text:p>10,567</text:p>
          </table:table-cell>
          <table:table-cell table:style-name="ce21" office:value-type="float" office:value="8160" calcext:value-type="float">
            <text:p>8,160</text:p>
          </table:table-cell>
          <table:table-cell table:style-name="ce21" office:value-type="float" office:value="2407" calcext:value-type="float">
            <text:p>2,407</text:p>
          </table:table-cell>
          <table:table-cell table:style-name="ce31" office:value-type="float" office:value="22.78" calcext:value-type="float">
            <text:p>22.7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707" calcext:value-type="float">
            <text:p>1,707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262" calcext:value-type="float">
            <text:p>262</text:p>
          </table:table-cell>
          <table:table-cell table:style-name="ce63" office:value-type="float" office:value="15.35" calcext:value-type="float">
            <text:p>15.3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199" calcext:value-type="float">
            <text:p>199</text:p>
          </table:table-cell>
          <table:table-cell table:style-name="ce32" office:value-type="float" office:value="23.92" calcext:value-type="float">
            <text:p>23.9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86" calcext:value-type="float">
            <text:p>8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9.77" calcext:value-type="float">
            <text:p>19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235" calcext:value-type="float">
            <text:p>235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71" calcext:value-type="float">
            <text:p>7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9.72" calcext:value-type="float">
            <text:p>19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122" calcext:value-type="float">
            <text:p>1,122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266" calcext:value-type="float">
            <text:p>266</text:p>
          </table:table-cell>
          <table:table-cell table:style-name="ce32" office:value-type="float" office:value="23.71" calcext:value-type="float">
            <text:p>23.7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9.17" calcext:value-type="float">
            <text:p>19.1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251" calcext:value-type="float">
            <text:p>251</text:p>
          </table:table-cell>
          <table:table-cell table:style-name="ce32" office:value-type="float" office:value="25.82" calcext:value-type="float">
            <text:p>25.8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2" calcext:value-type="float">
            <text:p>16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8" calcext:value-type="float">
            <text:p>28</text:p>
          </table:table-cell>
          <table:table-cell table:style-name="ce64" office:value-type="float" office:value="17.28" calcext:value-type="float">
            <text:p>17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254" calcext:value-type="float">
            <text:p>254</text:p>
          </table:table-cell>
          <table:table-cell table:style-name="ce32" office:value-type="float" office:value="26.08" calcext:value-type="float">
            <text:p>26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5" calcext:value-type="float">
            <text:p>155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4" calcext:value-type="float">
            <text:p>24</text:p>
          </table:table-cell>
          <table:table-cell table:style-name="ce64" office:value-type="float" office:value="15.48" calcext:value-type="float">
            <text:p>15.4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1152" calcext:value-type="float">
            <text:p>1,152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280" calcext:value-type="float">
            <text:p>280</text:p>
          </table:table-cell>
          <table:table-cell table:style-name="ce32" office:value-type="float" office:value="24.31" calcext:value-type="float">
            <text:p>24.3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6.07" calcext:value-type="float">
            <text:p>16.0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215" calcext:value-type="float">
            <text:p>215</text:p>
          </table:table-cell>
          <table:table-cell table:style-name="ce32" office:value-type="float" office:value="19.42" calcext:value-type="float">
            <text:p>19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20" calcext:value-type="float">
            <text:p>1,020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168" calcext:value-type="float">
            <text:p>168</text:p>
          </table:table-cell>
          <table:table-cell table:style-name="ce32" office:value-type="float" office:value="16.47" calcext:value-type="float">
            <text:p>16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7" calcext:value-type="float">
            <text:p>13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6.79" calcext:value-type="float">
            <text:p>16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19.18" calcext:value-type="float">
            <text:p>19.1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3" calcext:value-type="float">
            <text:p>16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4.11" calcext:value-type="float">
            <text:p>14.1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20.41" calcext:value-type="float">
            <text:p>20.4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41" calcext:value-type="float">
            <text:p>14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130" calcext:value-type="float">
            <text:p>130</text:p>
          </table:table-cell>
          <table:table-cell table:style-name="ce32" office:value-type="float" office:value="24.48" calcext:value-type="float">
            <text:p>24.4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8" calcext:value-type="float">
            <text:p>158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0.13" calcext:value-type="float">
            <text:p>10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23.16" calcext:value-type="float">
            <text:p>23.16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78" calcext:value-type="float">
            <text:p>17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5.17" calcext:value-type="float">
            <text:p>15.1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1" office:value-type="float" office:value="7276" calcext:value-type="float">
            <text:p>7,276</text:p>
          </table:table-cell>
          <table:table-cell table:style-name="ce21" office:value-type="float" office:value="5515" calcext:value-type="float">
            <text:p>5,515</text:p>
          </table:table-cell>
          <table:table-cell table:style-name="ce21" office:value-type="float" office:value="1761" calcext:value-type="float">
            <text:p>1,761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19" calcext:value-type="float">
            <text:p>1,319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160" calcext:value-type="float">
            <text:p>160</text:p>
          </table:table-cell>
          <table:table-cell table:style-name="ce63" office:value-type="float" office:value="12.13" calcext:value-type="float">
            <text:p>12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24.68" calcext:value-type="float">
            <text:p>24.6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9.7" calcext:value-type="float">
            <text:p>9.70</text:p>
          </table:table-cell>
          <table:table-cell table:style-name="ce69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0" calcext:value-type="float">
            <text:p>140</text:p>
          </table:table-cell>
          <table:table-cell table:style-name="ce32" office:value-type="float" office:value="27.78" calcext:value-type="float">
            <text:p>27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7" calcext:value-type="float">
            <text:p>9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37" calcext:value-type="float">
            <text:p>12.3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58" calcext:value-type="float">
            <text:p>158</text:p>
          </table:table-cell>
          <table:table-cell table:style-name="ce32" office:value-type="float" office:value="24.73" calcext:value-type="float">
            <text:p>24.7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3" calcext:value-type="float">
            <text:p>12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1.38" calcext:value-type="float">
            <text:p>11.3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5.79" calcext:value-type="float">
            <text:p>25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8.33" calcext:value-type="float">
            <text:p>8.3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float" office:value="25.46" calcext:value-type="float">
            <text:p>25.46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9" calcext:value-type="float">
            <text:p>12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5.5" calcext:value-type="float">
            <text:p>15.5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32" calcext:value-type="float">
            <text:p>132</text:p>
          </table:table-cell>
          <table:table-cell table:style-name="ce32" office:value-type="float" office:value="21.82" calcext:value-type="float">
            <text:p>21.8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43" calcext:value-type="float">
            <text:p>143</text:p>
          </table:table-cell>
          <table:table-cell table:style-name="ce32" office:value-type="float" office:value="23.14" calcext:value-type="float">
            <text:p>23.14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" calcext:value-type="float">
            <text:p>22</text:p>
          </table:table-cell>
          <table:table-cell table:style-name="ce64" office:value-type="float" office:value="17.19" calcext:value-type="float">
            <text:p>17.1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48" calcext:value-type="float">
            <text:p>148</text:p>
          </table:table-cell>
          <table:table-cell table:style-name="ce32" office:value-type="float" office:value="22.49" calcext:value-type="float">
            <text:p>22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4.71" calcext:value-type="float">
            <text:p>14.7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139" calcext:value-type="float">
            <text:p>139</text:p>
          </table:table-cell>
          <table:table-cell table:style-name="ce32" office:value-type="float" office:value="23.21" calcext:value-type="float">
            <text:p>23.2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0.1" calcext:value-type="float">
            <text:p>10.1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22" calcext:value-type="float">
            <text:p>122</text:p>
          </table:table-cell>
          <table:table-cell table:style-name="ce32" office:value-type="float" office:value="23.02" calcext:value-type="float">
            <text:p>23.0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8.82" calcext:value-type="float">
            <text:p>8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166" calcext:value-type="float">
            <text:p>166</text:p>
          </table:table-cell>
          <table:table-cell table:style-name="ce32" office:value-type="float" office:value="26.99" calcext:value-type="float">
            <text:p>26.9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3.13" calcext:value-type="float">
            <text:p>13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21.97" calcext:value-type="float">
            <text:p>21.9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53" calcext:value-type="float">
            <text:p>7.53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1" office:value-type="float" office:value="6445" calcext:value-type="float">
            <text:p>6,445</text:p>
          </table:table-cell>
          <table:table-cell table:style-name="ce21" office:value-type="float" office:value="4615" calcext:value-type="float">
            <text:p>4,615</text:p>
          </table:table-cell>
          <table:table-cell table:style-name="ce21" office:value-type="float" office:value="1830" calcext:value-type="float">
            <text:p>1,830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079" calcext:value-type="float">
            <text:p>1,079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153" calcext:value-type="float">
            <text:p>153</text:p>
          </table:table-cell>
          <table:table-cell table:style-name="ce63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8.77" calcext:value-type="float">
            <text:p>28.7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95" calcext:value-type="float">
            <text:p>7.9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10" calcext:value-type="float">
            <text:p>110</text:p>
          </table:table-cell>
          <table:table-cell table:style-name="ce32" office:value-type="float" office:value="30.39" calcext:value-type="float">
            <text:p>30.3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60" calcext:value-type="float">
            <text:p>6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31" calcext:value-type="float">
            <text:p>131</text:p>
          </table:table-cell>
          <table:table-cell table:style-name="ce32" office:value-type="float" office:value="24.3" calcext:value-type="float">
            <text:p>24.30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72" calcext:value-type="float">
            <text:p>172</text:p>
          </table:table-cell>
          <table:table-cell table:style-name="ce32" office:value-type="float" office:value="31.62" calcext:value-type="float">
            <text:p>31.6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5" calcext:value-type="float">
            <text:p>9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.89" calcext:value-type="float">
            <text:p>17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135" calcext:value-type="float">
            <text:p>135</text:p>
          </table:table-cell>
          <table:table-cell table:style-name="ce32" office:value-type="float" office:value="24.41" calcext:value-type="float">
            <text:p>24.4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2.82" calcext:value-type="float">
            <text:p>12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51" calcext:value-type="float">
            <text:p>151</text:p>
          </table:table-cell>
          <table:table-cell table:style-name="ce32" office:value-type="float" office:value="28.49" calcext:value-type="float">
            <text:p>28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5.67" calcext:value-type="float">
            <text:p>25.6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8" calcext:value-type="float">
            <text:p>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24" calcext:value-type="float">
            <text:p>12.2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8.13" calcext:value-type="float">
            <text:p>28.1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5.29" calcext:value-type="float">
            <text:p>15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28.79" calcext:value-type="float">
            <text:p>28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5.45" calcext:value-type="float">
            <text:p>15.4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54" calcext:value-type="float">
            <text:p>154</text:p>
          </table:table-cell>
          <table:table-cell table:style-name="ce32" office:value-type="float" office:value="29.45" calcext:value-type="float">
            <text:p>29.45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7" calcext:value-type="float">
            <text:p>10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3.08" calcext:value-type="float">
            <text:p>13.0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78" calcext:value-type="float">
            <text:p>178</text:p>
          </table:table-cell>
          <table:table-cell table:style-name="ce32" office:value-type="float" office:value="30.17" calcext:value-type="float">
            <text:p>30.1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4.46" calcext:value-type="float">
            <text:p>14.4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197" calcext:value-type="float">
            <text:p>197</text:p>
          </table:table-cell>
          <table:table-cell table:style-name="ce32" office:value-type="float" office:value="30.78" calcext:value-type="float">
            <text:p>30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3.51" calcext:value-type="float">
            <text:p>13.51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1" office:value-type="float" office:value="5959" calcext:value-type="float">
            <text:p>5,959</text:p>
          </table:table-cell>
          <table:table-cell table:style-name="ce21" office:value-type="float" office:value="3947" calcext:value-type="float">
            <text:p>3,947</text:p>
          </table:table-cell>
          <table:table-cell table:style-name="ce21" office:value-type="float" office:value="2012" calcext:value-type="float">
            <text:p>2,012</text:p>
          </table:table-cell>
          <table:table-cell table:style-name="ce33" table:formula="of:=[.D58]/([.C58]+[.D58])*100" office:value-type="float" office:value="33.7640543715388" calcext:value-type="float">
            <text:p>33.76</text:p>
          </table:table-cell>
          <table:table-cell table:style-name="ce40" office:value-type="float" office:value="10283" calcext:value-type="float">
            <text:p>10,283</text:p>
          </table:table-cell>
          <table:table-cell table:style-name="ce21" office:value-type="float" office:value="8936" calcext:value-type="float">
            <text:p>8,93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51" calcext:value-type="float">
            <text:p>1,251</text:p>
          </table:table-cell>
          <table:table-cell table:style-name="ce52" table:formula="of:=[.H58]/([.G58]+[.H58])*100" office:value-type="float" office:value="1.06288751107174" calcext:value-type="float">
            <text:p>1.06</text:p>
          </table:table-cell>
          <table:table-cell table:style-name="ce57" office:value-type="float" office:value="1179" calcext:value-type="float">
            <text:p>1,179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99" calcext:value-type="float">
            <text:p>199</text:p>
          </table:table-cell>
          <table:table-cell table:style-name="ce65" table:formula="of:=[.M58]/([.L58]+[.M58])*100" office:value-type="float" office:value="16.8787107718405" calcext:value-type="float">
            <text:p>16.8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24" calcext:value-type="float">
            <text:p>124</text:p>
          </table:table-cell>
          <table:table-cell table:style-name="ce32" office:value-type="float" office:value="30.62" calcext:value-type="float">
            <text:p>30.62</text:p>
          </table:table-cell>
          <table:table-cell table:style-name="ce41" office:value-type="float" office:value="1245" calcext:value-type="float">
            <text:p>1,245</text:p>
          </table:table-cell>
          <table:table-cell table:style-name="ce22" office:value-type="float" office:value="1173" calcext:value-type="float">
            <text:p>1,1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53" office:value-type="float" office:value="0.26" calcext:value-type="float">
            <text:p>0.26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8.92" calcext:value-type="float">
            <text:p>18.9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56" calcext:value-type="float">
            <text:p>156</text:p>
          </table:table-cell>
          <table:table-cell table:style-name="ce32" office:value-type="float" office:value="33.12" calcext:value-type="float">
            <text:p>33.12</text:p>
          </table:table-cell>
          <table:table-cell table:style-name="ce41" office:value-type="float" office:value="718" calcext:value-type="float">
            <text:p>718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53" office:value-type="float" office:value="1.63" calcext:value-type="float">
            <text:p>1.63</text:p>
          </table:table-cell>
          <table:table-cell table:style-name="ce58" office:value-type="float" office:value="82" calcext:value-type="float">
            <text:p>8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9.51" calcext:value-type="float">
            <text:p>19.5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165" calcext:value-type="float">
            <text:p>165</text:p>
          </table:table-cell>
          <table:table-cell table:style-name="ce32" office:value-type="float" office:value="31.85" calcext:value-type="float">
            <text:p>31.85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style-name="ce53" office:value-type="float" office:value="0.13" calcext:value-type="float">
            <text:p>0.13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" calcext:value-type="float">
            <text:p>11</text:p>
          </table:table-cell>
          <table:table-cell table:style-name="ce64" office:value-type="float" office:value="11.83" calcext:value-type="float">
            <text:p>11.8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30.46" calcext:value-type="float">
            <text:p>30.46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0.94" calcext:value-type="float">
            <text:p>0.94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62" calcext:value-type="float">
            <text:p>162</text:p>
          </table:table-cell>
          <table:table-cell table:style-name="ce32" office:value-type="float" office:value="31.64" calcext:value-type="float">
            <text:p>31.64</text:p>
          </table:table-cell>
          <table:table-cell table:style-name="ce41" office:value-type="float" office:value="800" calcext:value-type="float">
            <text:p>800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9" calcext:value-type="float">
            <text:p>79</text:p>
          </table:table-cell>
          <table:table-cell table:style-name="ce53" office:value-type="float" office:value="0.97" calcext:value-type="float">
            <text:p>0.97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7.86" calcext:value-type="float">
            <text:p>17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82" calcext:value-type="float">
            <text:p>182</text:p>
          </table:table-cell>
          <table:table-cell table:style-name="ce32" office:value-type="float" office:value="35.55" calcext:value-type="float">
            <text:p>35.55</text:p>
          </table:table-cell>
          <table:table-cell table:style-name="ce41" office:value-type="float" office:value="849" calcext:value-type="float">
            <text:p>849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5" calcext:value-type="float">
            <text:p>95</text:p>
          </table:table-cell>
          <table:table-cell table:style-name="ce53" office:value-type="float" office:value="0.8" calcext:value-type="float">
            <text:p>0.80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5" calcext:value-type="float">
            <text:p>185</text:p>
          </table:table-cell>
          <table:table-cell table:style-name="ce32" office:value-type="float" office:value="35.24" calcext:value-type="float">
            <text:p>35.24</text:p>
          </table:table-cell>
          <table:table-cell table:style-name="ce41" office:value-type="float" office:value="834" calcext:value-type="float">
            <text:p>834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4" calcext:value-type="float">
            <text:p>94</text:p>
          </table:table-cell>
          <table:table-cell table:style-name="ce53" office:value-type="float" office:value="0.95" calcext:value-type="float">
            <text:p>0.95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8" calcext:value-type="float">
            <text:p>188</text:p>
          </table:table-cell>
          <table:table-cell table:style-name="ce32" office:value-type="float" office:value="35.61" calcext:value-type="float">
            <text:p>35.61</text:p>
          </table:table-cell>
          <table:table-cell table:style-name="ce41" office:value-type="float" office:value="791" calcext:value-type="float">
            <text:p>791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1.47" calcext:value-type="float">
            <text:p>1.47</text:p>
          </table:table-cell>
          <table:table-cell table:style-name="ce58" office:value-type="float" office:value="108" calcext:value-type="float">
            <text:p>10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8.52" calcext:value-type="float">
            <text:p>18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80" calcext:value-type="float">
            <text:p>180</text:p>
          </table:table-cell>
          <table:table-cell table:style-name="ce32" office:value-type="float" office:value="34.35" calcext:value-type="float">
            <text:p>34.35</text:p>
          </table:table-cell>
          <table:table-cell table:style-name="ce41" office:value-type="float" office:value="914" calcext:value-type="float">
            <text:p>914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</text:p>
          </table:table-cell>
          <table:table-cell table:style-name="ce53" office:value-type="float" office:value="1.35" calcext:value-type="float">
            <text:p>1.35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186" calcext:value-type="float">
            <text:p>186</text:p>
          </table:table-cell>
          <table:table-cell table:style-name="ce32" office:value-type="float" office:value="34.19" calcext:value-type="float">
            <text:p>34.19</text:p>
          </table:table-cell>
          <table:table-cell table:style-name="ce41" office:value-type="float" office:value="816" calcext:value-type="float">
            <text:p>816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3" office:value-type="float" office:value="0.73" calcext:value-type="float">
            <text:p>0.73</text:p>
          </table:table-cell>
          <table:table-cell table:style-name="ce58" office:value-type="float" office:value="105" calcext:value-type="float">
            <text:p>10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9.52" calcext:value-type="float">
            <text:p>9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64" calcext:value-type="float">
            <text:p>164</text:p>
          </table:table-cell>
          <table:table-cell table:style-name="ce32" office:value-type="float" office:value="36.44" calcext:value-type="float">
            <text:p>36.44</text:p>
          </table:table-cell>
          <table:table-cell table:style-name="ce41" office:value-type="float" office:value="781" calcext:value-type="float">
            <text:p>781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8" calcext:value-type="float">
            <text:p>128</text:p>
          </table:table-cell>
          <table:table-cell table:style-name="ce53" office:value-type="float" office:value="2.76" calcext:value-type="float">
            <text:p>2.76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21.77" calcext:value-type="float">
            <text:p>21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35.43" calcext:value-type="float">
            <text:p>35.43</text:p>
          </table:table-cell>
          <table:table-cell table:style-name="ce41" office:value-type="float" office:value="821" calcext:value-type="float">
            <text:p>821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" calcext:value-type="float">
            <text:p>121</text:p>
          </table:table-cell>
          <table:table-cell table:style-name="ce53" office:value-type="float" office:value="1.57" calcext:value-type="float">
            <text:p>1.57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8.55" calcext:value-type="float">
            <text:p>18.55</text:p>
          </table:table-cell>
          <table:table-cell table:style-name="ce68" table:number-columns-repeated="1010"/>
        </table:table-row>
        <table:table-row table:style-name="ro1">
          <table:table-cell table:style-name="ce8" office:value-type="string" calcext:value-type="string">
            <text:p>2013年</text:p>
          </table:table-cell>
          <table:table-cell table:style-name="ce23" table:formula="of:=SUM([.B72:.B83])" office:value-type="float" office:value="5083" calcext:value-type="float">
            <text:p>5,083</text:p>
          </table:table-cell>
          <table:table-cell table:style-name="ce23" table:formula="of:=SUM([.C72:.C83])" office:value-type="float" office:value="3250" calcext:value-type="float">
            <text:p>3,250</text:p>
          </table:table-cell>
          <table:table-cell table:style-name="ce23" table:formula="of:=SUM([.D72:.D83])" office:value-type="float" office:value="1833" calcext:value-type="float">
            <text:p>1,833</text:p>
          </table:table-cell>
          <table:table-cell table:style-name="ce33" table:formula="of:=[.D71]/([.C71]+[.D71])*100" office:value-type="float" office:value="36.0613810741688" calcext:value-type="float">
            <text:p>36.06</text:p>
          </table:table-cell>
          <table:table-cell table:style-name="ce42" table:formula="of:=SUM([.F72:.F83])" office:value-type="float" office:value="9130" calcext:value-type="float">
            <text:p>9,130</text:p>
          </table:table-cell>
          <table:table-cell table:style-name="ce23" table:formula="of:=SUM([.G72:.G83])" office:value-type="float" office:value="7667" calcext:value-type="float">
            <text:p>7,667</text:p>
          </table:table-cell>
          <table:table-cell table:style-name="ce23" table:formula="of:=SUM([.H72:.H83])" office:value-type="float" office:value="175" calcext:value-type="float">
            <text:p>175</text:p>
          </table:table-cell>
          <table:table-cell table:style-name="ce23" table:formula="of:=SUM([.I72:.I83])" office:value-type="float" office:value="1288" calcext:value-type="float">
            <text:p>1,288</text:p>
          </table:table-cell>
          <table:table-cell table:style-name="ce52" table:formula="of:=[.H71]/([.G71]+[.H71])*100" office:value-type="float" office:value="2.23157357816883" calcext:value-type="float">
            <text:p>2.23</text:p>
          </table:table-cell>
          <table:table-cell table:style-name="ce59" table:formula="of:=SUM([.K72:.K83])" office:value-type="float" office:value="1356" calcext:value-type="float">
            <text:p>1,356</text:p>
          </table:table-cell>
          <table:table-cell table:style-name="ce59" table:formula="of:=SUM([.L72:.L83])" office:value-type="float" office:value="1080" calcext:value-type="float">
            <text:p>1,080</text:p>
          </table:table-cell>
          <table:table-cell table:style-name="ce59" table:formula="of:=SUM([.M72:.M83])" office:value-type="float" office:value="276" calcext:value-type="float">
            <text:p>276</text:p>
          </table:table-cell>
          <table:table-cell table:style-name="ce65" table:formula="of:=[.M71]/([.L71]+[.M71])*100" office:value-type="float" office:value="20.353982300885" calcext:value-type="float">
            <text:p>20.35</text:p>
          </table:table-cell>
          <table:table-cell table:style-name="ce70" table:number-columns-repeated="1010"/>
        </table:table-row>
        <table:table-row table:style-name="ro4" table:visibility="collapse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29" calcext:value-type="float">
            <text:p>229</text:p>
          </table:table-cell>
          <table:table-cell table:style-name="ce34" table:formula="of:=[.D72]/([.C72]+[.D72])*100" office:value-type="float" office:value="38.8135593220339" calcext:value-type="float">
            <text:p>38.81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6" calcext:value-type="float">
            <text:p>106</text:p>
          </table:table-cell>
          <table:table-cell table:style-name="ce54" table:formula="of:=[.H72]/([.G72]+[.H72])*100" office:value-type="float" office:value="1.98863636363636" calcext:value-type="float">
            <text:p>1.99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4" calcext:value-type="float">
            <text:p>34</text:p>
          </table:table-cell>
          <table:table-cell table:style-name="ce66" table:formula="of:=[.M72]/([.L72]+[.M72])*100" office:value-type="float" office:value="24.6376811594203" calcext:value-type="float">
            <text:p>24.6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00" calcext:value-type="float">
            <text:p>100</text:p>
          </table:table-cell>
          <table:table-cell table:style-name="ce34" table:formula="of:=[.D73]/([.C73]+[.D73])*100" office:value-type="float" office:value="32.7868852459016" calcext:value-type="float">
            <text:p>32.79</text:p>
          </table:table-cell>
          <table:table-cell table:style-name="ce41" office:value-type="float" office:value="929" calcext:value-type="float">
            <text:p>929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73]/([.G73]+[.H73])*100" office:value-type="float" office:value="1.06888361045131" calcext:value-type="float">
            <text:p>1.07</text:p>
          </table:table-cell>
          <table:table-cell table:style-name="ce58" office:value-type="float" office:value="90" calcext:value-type="float">
            <text:p>9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3]/([.L73]+[.M73])*100" office:value-type="float" office:value="18.8888888888889" calcext:value-type="float">
            <text:p>18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3月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22" calcext:value-type="float">
            <text:p>122</text:p>
          </table:table-cell>
          <table:table-cell table:style-name="ce34" table:formula="of:=[.D74]/([.C74]+[.D74])*100" office:value-type="float" office:value="34.3661971830986" calcext:value-type="float">
            <text:p>34.37</text:p>
          </table:table-cell>
          <table:table-cell table:style-name="ce41" office:value-type="float" office:value="712" calcext:value-type="float">
            <text:p>712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3" calcext:value-type="float">
            <text:p>123</text:p>
          </table:table-cell>
          <table:table-cell table:style-name="ce54" table:formula="of:=[.H74]/([.G74]+[.H74])*100" office:value-type="float" office:value="3.56536502546689" calcext:value-type="float">
            <text:p>3.57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4]/([.L74]+[.M74])*100" office:value-type="float" office:value="18.2795698924731" calcext:value-type="float">
            <text:p>18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4月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32" calcext:value-type="float">
            <text:p>132</text:p>
          </table:table-cell>
          <table:table-cell table:style-name="ce34" table:formula="of:=[.D75]/([.C75]+[.D75])*100" office:value-type="float" office:value="33" calcext:value-type="float">
            <text:p>33.00</text:p>
          </table:table-cell>
          <table:table-cell table:style-name="ce41" office:value-type="float" office:value="752" calcext:value-type="float">
            <text:p>752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5" calcext:value-type="float">
            <text:p>95</text:p>
          </table:table-cell>
          <table:table-cell table:style-name="ce54" table:formula="of:=[.H75]/([.G75]+[.H75])*100" office:value-type="float" office:value="4.41400304414003" calcext:value-type="float">
            <text:p>4.41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66" table:formula="of:=[.M75]/([.L75]+[.M75])*100" office:value-type="float" office:value="16" calcext:value-type="float">
            <text:p>16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5月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73" calcext:value-type="float">
            <text:p>173</text:p>
          </table:table-cell>
          <table:table-cell table:style-name="ce34" table:formula="of:=[.D76]/([.C76]+[.D76])*100" office:value-type="float" office:value="35.3061224489796" calcext:value-type="float">
            <text:p>35.31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76]/([.G76]+[.H76])*100" office:value-type="float" office:value="1.76848874598071" calcext:value-type="float">
            <text:p>1.77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6]/([.L76]+[.M76])*100" office:value-type="float" office:value="20.7207207207207" calcext:value-type="float">
            <text:p>20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15" calcext:value-type="float">
            <text:p>115</text:p>
          </table:table-cell>
          <table:table-cell table:style-name="ce34" table:formula="of:=[.D77]/([.C77]+[.D77])*100" office:value-type="float" office:value="30.1837270341207" calcext:value-type="float">
            <text:p>30.18</text:p>
          </table:table-cell>
          <table:table-cell table:style-name="ce41" office:value-type="float" office:value="734" calcext:value-type="float">
            <text:p>73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54" table:formula="of:=[.H77]/([.G77]+[.H77])*100" office:value-type="float" office:value="2.26171243941842" calcext:value-type="float">
            <text:p>2.26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7]/([.L77]+[.M77])*100" office:value-type="float" office:value="24.7311827956989" calcext:value-type="float">
            <text:p>24.7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42" calcext:value-type="float">
            <text:p>142</text:p>
          </table:table-cell>
          <table:table-cell table:style-name="ce34" table:formula="of:=[.D78]/([.C78]+[.D78])*100" office:value-type="float" office:value="34.9753694581281" calcext:value-type="float">
            <text:p>34.98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4" table:formula="of:=[.H78]/([.G78]+[.H78])*100" office:value-type="float" office:value="0.734214390602056" calcext:value-type="float">
            <text:p>0.73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78]/([.L78]+[.M78])*100" office:value-type="float" office:value="15.625" calcext:value-type="float">
            <text:p>15.63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71" calcext:value-type="float">
            <text:p>171</text:p>
          </table:table-cell>
          <table:table-cell table:style-name="ce34" table:formula="of:=[.D79]/([.C79]+[.D79])*100" office:value-type="float" office:value="36.9330453563715" calcext:value-type="float">
            <text:p>36.93</text:p>
          </table:table-cell>
          <table:table-cell table:style-name="ce41" office:value-type="float" office:value="746" calcext:value-type="float">
            <text:p>746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6" calcext:value-type="float">
            <text:p>116</text:p>
          </table:table-cell>
          <table:table-cell table:style-name="ce54" table:formula="of:=[.H79]/([.G79]+[.H79])*100" office:value-type="float" office:value="1.74603174603175" calcext:value-type="float">
            <text:p>1.75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5" calcext:value-type="float">
            <text:p>25</text:p>
          </table:table-cell>
          <table:table-cell table:style-name="ce66" table:formula="of:=[.M79]/([.L79]+[.M79])*100" office:value-type="float" office:value="18.6567164179104" calcext:value-type="float">
            <text:p>18.66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40" calcext:value-type="float">
            <text:p>140</text:p>
          </table:table-cell>
          <table:table-cell table:style-name="ce34" table:formula="of:=[.D80]/([.C80]+[.D80])*100" office:value-type="float" office:value="36.9393139841689" calcext:value-type="float">
            <text:p>36.94</text:p>
          </table:table-cell>
          <table:table-cell table:style-name="ce41" office:value-type="float" office:value="772" calcext:value-type="float">
            <text:p>772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54" table:formula="of:=[.H80]/([.G80]+[.H80])*100" office:value-type="float" office:value="2.62008733624454" calcext:value-type="float">
            <text:p>2.62</text:p>
          </table:table-cell>
          <table:table-cell table:style-name="ce58" office:value-type="float" office:value="136" calcext:value-type="float">
            <text:p>13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1" calcext:value-type="float">
            <text:p>31</text:p>
          </table:table-cell>
          <table:table-cell table:style-name="ce66" table:formula="of:=[.M80]/([.L80]+[.M80])*100" office:value-type="float" office:value="22.7941176470588" calcext:value-type="float">
            <text:p>22.79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5" calcext:value-type="float">
            <text:p>175</text:p>
          </table:table-cell>
          <table:table-cell table:style-name="ce34" table:formula="of:=[.D81]/([.C81]+[.D81])*100" office:value-type="float" office:value="38.4615384615385" calcext:value-type="float">
            <text:p>38.46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6" calcext:value-type="float">
            <text:p>126</text:p>
          </table:table-cell>
          <table:table-cell table:style-name="ce54" table:formula="of:=[.H81]/([.G81]+[.H81])*100" office:value-type="float" office:value="2.52100840336134" calcext:value-type="float">
            <text:p>2.52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4" calcext:value-type="float">
            <text:p>24</text:p>
          </table:table-cell>
          <table:table-cell table:style-name="ce66" table:formula="of:=[.M81]/([.L81]+[.M81])*100" office:value-type="float" office:value="21.6216216216216" calcext:value-type="float">
            <text:p>21.62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64" calcext:value-type="float">
            <text:p>164</text:p>
          </table:table-cell>
          <table:table-cell table:style-name="ce34" table:formula="of:=[.D82]/([.C82]+[.D82])*100" office:value-type="float" office:value="38.9548693586698" calcext:value-type="float">
            <text:p>38.95</text:p>
          </table:table-cell>
          <table:table-cell table:style-name="ce41" office:value-type="float" office:value="692" calcext:value-type="float">
            <text:p>69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54" table:formula="of:=[.H82]/([.G82]+[.H82])*100" office:value-type="float" office:value="2.3972602739726" calcext:value-type="float">
            <text:p>2.40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82]/([.L82]+[.M82])*100" office:value-type="float" office:value="18.1818181818182" calcext:value-type="float">
            <text:p>18.18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70" calcext:value-type="float">
            <text:p>170</text:p>
          </table:table-cell>
          <table:table-cell table:style-name="ce34" table:formula="of:=[.D83]/([.C83]+[.D83])*100" office:value-type="float" office:value="38.8127853881278" calcext:value-type="float">
            <text:p>38.81</text:p>
          </table:table-cell>
          <table:table-cell table:style-name="ce41" office:value-type="float" office:value="731" calcext:value-type="float">
            <text:p>73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83]/([.G83]+[.H83])*100" office:value-type="float" office:value="2.21518987341772" calcext:value-type="float">
            <text:p>2.22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6" calcext:value-type="float">
            <text:p>26</text:p>
          </table:table-cell>
          <table:table-cell table:style-name="ce66" table:formula="of:=[.M83]/([.L83]+[.M83])*100" office:value-type="float" office:value="23.2142857142857" calcext:value-type="float">
            <text:p>23.21</text:p>
          </table:table-cell>
          <table:table-cell table:style-name="ce68" table:number-columns-repeated="1010"/>
        </table:table-row>
        <table:table-row table:style-name="ro1">
          <table:table-cell table:style-name="ce10" office:value-type="string" calcext:value-type="string">
            <text:p>2014年</text:p>
          </table:table-cell>
          <table:table-cell table:style-name="ce24" table:formula="of:=SUM([.B85:.B96])" office:value-type="float" office:value="4076" calcext:value-type="float">
            <text:p>4,076</text:p>
          </table:table-cell>
          <table:table-cell table:style-name="ce24" table:formula="of:=SUM([.C85:.C96])" office:value-type="float" office:value="2630" calcext:value-type="float">
            <text:p>2,630</text:p>
          </table:table-cell>
          <table:table-cell table:style-name="ce24" table:formula="of:=SUM([.D85:.D96])" office:value-type="float" office:value="1446" calcext:value-type="float">
            <text:p>1,446</text:p>
          </table:table-cell>
          <table:table-cell table:style-name="ce35" table:formula="of:=[.D84]/([.C84]+[.D84])*100" office:value-type="float" office:value="35.4759568204122" calcext:value-type="float">
            <text:p>35.48</text:p>
          </table:table-cell>
          <table:table-cell table:style-name="ce43" table:formula="of:=SUM([.F85:.F96])" office:value-type="float" office:value="7598" calcext:value-type="float">
            <text:p>7,598</text:p>
          </table:table-cell>
          <table:table-cell table:style-name="ce24" table:formula="of:=SUM([.G85:.G96])" office:value-type="float" office:value="6501" calcext:value-type="float">
            <text:p>6,501</text:p>
          </table:table-cell>
          <table:table-cell table:style-name="ce24" table:formula="of:=SUM([.H85:.H96])" office:value-type="float" office:value="150" calcext:value-type="float">
            <text:p>150</text:p>
          </table:table-cell>
          <table:table-cell table:style-name="ce24" table:formula="of:=SUM([.I85:.I96])" office:value-type="float" office:value="947" calcext:value-type="float">
            <text:p>947</text:p>
          </table:table-cell>
          <table:table-cell table:style-name="ce55" table:formula="of:=[.H84]/([.G84]+[.H84])*100" office:value-type="float" office:value="2.255299954894" calcext:value-type="float">
            <text:p>2.26</text:p>
          </table:table-cell>
          <table:table-cell table:style-name="ce60" table:formula="of:=SUM([.K85:.K96])" office:value-type="float" office:value="952" calcext:value-type="float">
            <text:p>952</text:p>
          </table:table-cell>
          <table:table-cell table:style-name="ce60" table:formula="of:=SUM([.L85:.L96])" office:value-type="float" office:value="769" calcext:value-type="float">
            <text:p>769</text:p>
          </table:table-cell>
          <table:table-cell table:style-name="ce60" table:formula="of:=SUM([.M85:.M96])" office:value-type="float" office:value="183" calcext:value-type="float">
            <text:p>183</text:p>
          </table:table-cell>
          <table:table-cell table:style-name="ce67" table:formula="of:=[.M84]/([.L84]+[.M84])*100" office:value-type="float" office:value="19.2226890756303" calcext:value-type="float">
            <text:p>19.22</text:p>
          </table:table-cell>
          <table:table-cell table:style-name="ce71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2" calcext:value-type="float">
            <text:p>172</text:p>
          </table:table-cell>
          <table:table-cell table:style-name="ce34" table:formula="of:=[.D85]/([.C85]+[.D85])*100" office:value-type="float" office:value="38.0530973451327" calcext:value-type="float">
            <text:p>38.05</text:p>
          </table:table-cell>
          <table:table-cell table:style-name="ce41" office:value-type="float" office:value="1038" calcext:value-type="float">
            <text:p>1,038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3" calcext:value-type="float">
            <text:p>93</text:p>
          </table:table-cell>
          <table:table-cell table:style-name="ce54" table:formula="of:=[.H85]/([.G85]+[.H85])*100" office:value-type="float" office:value="0.634920634920635" calcext:value-type="float">
            <text:p>0.63</text:p>
          </table:table-cell>
          <table:table-cell table:style-name="ce58" office:value-type="float" office:value="109" calcext:value-type="float">
            <text:p>10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0" calcext:value-type="float">
            <text:p>30</text:p>
          </table:table-cell>
          <table:table-cell table:style-name="ce66" table:formula="of:=[.M85]/([.L85]+[.M85])*100" office:value-type="float" office:value="27.5229357798165" calcext:value-type="float">
            <text:p>27.52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14" calcext:value-type="float">
            <text:p>114</text:p>
          </table:table-cell>
          <table:table-cell table:style-name="ce34" table:formula="of:=[.D86]/([.C86]+[.D86])*100" office:value-type="float" office:value="35.9621451104101" calcext:value-type="float">
            <text:p>35.96</text:p>
          </table:table-cell>
          <table:table-cell table:style-name="ce41" office:value-type="float" office:value="518" calcext:value-type="float">
            <text:p>518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54" table:formula="of:=[.H86]/([.G86]+[.H86])*100" office:value-type="float" office:value="2.65486725663717" calcext:value-type="float">
            <text:p>2.65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" calcext:value-type="float">
            <text:p>11</text:p>
          </table:table-cell>
          <table:table-cell table:style-name="ce66" table:formula="of:=[.M86]/([.L86]+[.M86])*100" office:value-type="float" office:value="14.8648648648649" calcext:value-type="float">
            <text:p>14.86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87]/([.C87]+[.D87])*100" office:value-type="float" office:value="38.3597883597884" calcext:value-type="float">
            <text:p>38.36</text:p>
          </table:table-cell>
          <table:table-cell table:style-name="ce41" office:value-type="float" office:value="685" calcext:value-type="float">
            <text:p>685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87]/([.G87]+[.H87])*100" office:value-type="float" office:value="1.33779264214047" calcext:value-type="float">
            <text:p>1.34</text:p>
          </table:table-cell>
          <table:table-cell table:style-name="ce58" office:value-type="float" office:value="87" calcext:value-type="float">
            <text:p>8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87]/([.L87]+[.M87])*100" office:value-type="float" office:value="26.4367816091954" calcext:value-type="float">
            <text:p>26.44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43" calcext:value-type="float">
            <text:p>143</text:p>
          </table:table-cell>
          <table:table-cell table:style-name="ce34" table:formula="of:=[.D88]/([.C88]+[.D88])*100" office:value-type="float" office:value="39.612188365651" calcext:value-type="float">
            <text:p>39.61</text:p>
          </table:table-cell>
          <table:table-cell table:style-name="ce41" office:value-type="float" office:value="654" calcext:value-type="float">
            <text:p>654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0" calcext:value-type="float">
            <text:p>90</text:p>
          </table:table-cell>
          <table:table-cell table:style-name="ce54" table:formula="of:=[.H88]/([.G88]+[.H88])*100" office:value-type="float" office:value="1.24113475177305" calcext:value-type="float">
            <text:p>1.24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6" table:formula="of:=[.M88]/([.L88]+[.M88])*100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11" calcext:value-type="float">
            <text:p>111</text:p>
          </table:table-cell>
          <table:table-cell table:style-name="ce34" table:formula="of:=[.D89]/([.C89]+[.D89])*100" office:value-type="float" office:value="30.4945054945055" calcext:value-type="float">
            <text:p>30.49</text:p>
          </table:table-cell>
          <table:table-cell table:style-name="ce41" office:value-type="float" office:value="600" calcext:value-type="float">
            <text:p>600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54" table:formula="of:=[.H89]/([.G89]+[.H89])*100" office:value-type="float" office:value="2.5974025974026" calcext:value-type="float">
            <text:p>2.60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89]/([.L89]+[.M89])*100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90]/([.C90]+[.D90])*100" office:value-type="float" office:value="39.5095367847411" calcext:value-type="float">
            <text:p>39.51</text:p>
          </table:table-cell>
          <table:table-cell table:style-name="ce41" office:value-type="float" office:value="599" calcext:value-type="float">
            <text:p>599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54" table:formula="of:=[.H90]/([.G90]+[.H90])*100" office:value-type="float" office:value="3.25670498084291" calcext:value-type="float">
            <text:p>3.26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90]/([.L90]+[.M90])*100" office:value-type="float" office:value="21.7948717948718" calcext:value-type="float">
            <text:p>21.79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34" calcext:value-type="float">
            <text:p>134</text:p>
          </table:table-cell>
          <table:table-cell table:style-name="ce34" table:formula="of:=[.D91]/([.C91]+[.D91])*100" office:value-type="float" office:value="32.843137254902" calcext:value-type="float">
            <text:p>32.84</text:p>
          </table:table-cell>
          <table:table-cell table:style-name="ce41" office:value-type="float" office:value="722" calcext:value-type="float">
            <text:p>722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9" calcext:value-type="float">
            <text:p>89</text:p>
          </table:table-cell>
          <table:table-cell table:style-name="ce54" table:formula="of:=[.H91]/([.G91]+[.H91])*100" office:value-type="float" office:value="2.52764612954186" calcext:value-type="float">
            <text:p>2.53</text:p>
          </table:table-cell>
          <table:table-cell table:style-name="ce58" office:value-type="float" office:value="89" calcext:value-type="float">
            <text:p>89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8" calcext:value-type="float">
            <text:p>18</text:p>
          </table:table-cell>
          <table:table-cell table:style-name="ce66" table:formula="of:=[.M91]/([.L91]+[.M91])*100" office:value-type="float" office:value="20.2247191011236" calcext:value-type="float">
            <text:p>20.22</text:p>
          </table:table-cell>
          <table:table-cell table:style-name="ce68" table:number-columns-repeated="1010"/>
        </table:table-row>
        <table:table-row table:style-name="ro6">
          <table:table-cell table:style-name="ce9" office:value-type="string" calcext:value-type="string">
            <text:p>8月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10" calcext:value-type="float">
            <text:p>110</text:p>
          </table:table-cell>
          <table:table-cell table:style-name="ce34" table:formula="of:=[.D92]/([.C92]+[.D92])*100" office:value-type="float" office:value="32.4483775811209" calcext:value-type="float">
            <text:p>32.45</text:p>
          </table:table-cell>
          <table:table-cell table:style-name="ce41" office:value-type="float" office:value="699" calcext:value-type="float">
            <text:p>699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7" calcext:value-type="float">
            <text:p>107</text:p>
          </table:table-cell>
          <table:table-cell table:style-name="ce54" table:formula="of:=[.H92]/([.G92]+[.H92])*100" office:value-type="float" office:value="3.04054054054054" calcext:value-type="float">
            <text:p>3.04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5" calcext:value-type="float">
            <text:p>15</text:p>
          </table:table-cell>
          <table:table-cell table:style-name="ce66" table:formula="of:=[.M92]/([.L92]+[.M92])*100" office:value-type="float" office:value="17.0454545454545" calcext:value-type="float">
            <text:p>17.05</text:p>
          </table:table-cell>
          <table:table-cell table:style-name="ce68" table:number-columns-repeated="1010"/>
        </table:table-row>
        <table:table-row table:style-name="ro6">
          <table:table-cell table:style-name="ce9" office:value-type="string" calcext:value-type="string">
            <text:p>9月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33" calcext:value-type="float">
            <text:p>133</text:p>
          </table:table-cell>
          <table:table-cell table:style-name="ce34" table:formula="of:=[.D93]/([.C93]+[.D93])*100" office:value-type="float" office:value="35.3723404255319" calcext:value-type="float">
            <text:p>35.37</text:p>
          </table:table-cell>
          <table:table-cell table:style-name="ce41" office:value-type="float" office:value="748" calcext:value-type="float">
            <text:p>748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7" calcext:value-type="float">
            <text:p>107</text:p>
          </table:table-cell>
          <table:table-cell table:style-name="ce54" table:formula="of:=[.H93]/([.G93]+[.H93])*100" office:value-type="float" office:value="2.49609984399376" calcext:value-type="float">
            <text:p>2.50</text:p>
          </table:table-cell>
          <table:table-cell table:style-name="ce58" office:value-type="float" office:value="96" calcext:value-type="float">
            <text:p>96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8" calcext:value-type="float">
            <text:p>18</text:p>
          </table:table-cell>
          <table:table-cell table:style-name="ce66" table:formula="of:=[.M93]/([.L93]+[.M93])*100" office:value-type="float" office:value="18.75" calcext:value-type="float">
            <text:p>18.75</text:p>
          </table:table-cell>
          <table:table-cell table:style-name="ce68" table:number-columns-repeated="1010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33" calcext:value-type="float">
            <text:p>133</text:p>
          </table:table-cell>
          <table:table-cell table:style-name="ce34" table:formula="of:=[.D94]/([.C94]+[.D94])*100" office:value-type="float" office:value="35.4666666666667" calcext:value-type="float">
            <text:p>35.47</text:p>
          </table:table-cell>
          <table:table-cell table:style-name="ce41" office:value-type="float" office:value="653" calcext:value-type="float">
            <text:p>653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3" calcext:value-type="float">
            <text:p>83</text:p>
          </table:table-cell>
          <table:table-cell table:style-name="ce54" table:formula="of:=[.H94]/([.G94]+[.H94])*100" office:value-type="float" office:value="4.21052631578947" calcext:value-type="float">
            <text:p>4.21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66" table:formula="of:=[.M94]/([.L94]+[.M94])*100" office:value-type="float" office:value="14.4578313253012" calcext:value-type="float">
            <text:p>14.46</text:p>
          </table:table-cell>
          <table:table-cell table:style-name="ce68" table:number-columns-repeated="1010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06" calcext:value-type="float">
            <text:p>106</text:p>
          </table:table-cell>
          <table:table-cell table:style-name="ce34" table:formula="of:=[.D95]/([.C95]+[.D95])*100" office:value-type="float" office:value="31.2684365781711" calcext:value-type="float">
            <text:p>31.27</text:p>
          </table:table-cell>
          <table:table-cell table:style-name="ce41" office:value-type="float" office:value="682" calcext:value-type="float">
            <text:p>682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95]/([.G95]+[.H95])*100" office:value-type="float" office:value="2.01680672268908" calcext:value-type="float">
            <text:p>2.02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0" calcext:value-type="float">
            <text:p>10</text:p>
          </table:table-cell>
          <table:table-cell table:style-name="ce66" table:formula="of:=[.M95]/([.L95]+[.M95])*100" office:value-type="float" office:value="12.0481927710843" calcext:value-type="float">
            <text:p>12.05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table:number-columns-repeated="3"/>
          <table:table-cell table:style-name="ce34" table:formula="of:=[.D96]/([.C96]+[.D96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6]/([.G96]+[.H96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6]/([.L96]+[.M96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7">
          <table:table-cell table:style-name="ce11"/>
          <table:table-cell table:number-columns-repeated="1023"/>
        </table:table-row>
        <table:table-row table:style-name="ro8">
          <table:table-cell table:style-name="ce12" office:value-type="string" calcext:value-type="string">
            <text:p>說明︰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3" office:value-type="string" calcext:value-type="string">
            <text:p>1、101年起新增「國境線面談」統計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2、初次面談：指申請來臺團聚之初次面談(僅面談臺灣配偶)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2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6"/>
          <table:table-cell table:style-name="ce27" table:number-columns-repeated="12"/>
          <table:table-cell table:style-name="ce14" table:number-columns-repeated="1010"/>
        </table:table-row>
        <table:table-row table:style-name="ro8">
          <table:table-cell table:style-name="ce14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7" table:number-columns-repeated="13"/>
          <table:table-cell table:style-name="ce72" table:number-columns-repeated="4"/>
          <table:table-cell table:style-name="ce27" table:number-columns-repeated="3"/>
          <table:table-cell table:style-name="ce14" table:number-columns-repeated="1003"/>
        </table:table-row>
        <table:table-row table:style-name="ro9">
          <table:table-cell table:style-name="ce14"/>
          <table:table-cell table:style-name="ce27" table:number-columns-repeated="20"/>
          <table:table-cell table:style-name="ce14" table:number-columns-repeated="1003"/>
        </table:table-row>
        <table:table-row table:style-name="ro9" table:number-rows-repeated="2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9" table:number-rows-repeated="9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1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24.99mm" fo:margin-left="6mm" fo:margin-right="4.99mm" style:first-page-number="continue" style:scale-to="9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18T11:09:54</dc:date>
    <meta:print-date>2014-07-30T13:43:56</meta:print-date>
    <meta:document-statistic meta:table-count="3" meta:cell-count="1290" meta:object-count="0"/>
    <meta:generator>LibreOffice/6.0.5.2$Windows_X86_64 LibreOffice_project/54c8cbb85f300ac59db32fe8a675ff7683cd5a16</meta:generator>
  </office:meta>
</office:document-meta>
</file>