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11月30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4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9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9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9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9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9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9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9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9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9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9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9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9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40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40" table:formula="of:=SUM([.F54:.H54])" office:value-type="float" office:value="40498" calcext:value-type="float">
            <text:p>40,498 </text:p>
          </table:table-cell>
          <table:table-cell table:style-name="ce45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40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40" office:value-type="float" office:value="52323" calcext:value-type="float">
            <text:p>52,323 </text:p>
          </table:table-cell>
          <table:table-cell table:style-name="ce45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40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40" table:formula="of:=SUM([.F56:.H56])" office:value-type="float" office:value="47037" calcext:value-type="float">
            <text:p>47,037 </text:p>
          </table:table-cell>
          <table:table-cell table:style-name="ce45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40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40" table:formula="of:=SUM([.F57:.H57])" office:value-type="float" office:value="71898" calcext:value-type="float">
            <text:p>71,898 </text:p>
          </table:table-cell>
          <table:table-cell table:style-name="ce45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0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40" table:formula="of:=SUM([.F58:.H58])" office:value-type="float" office:value="65762" calcext:value-type="float">
            <text:p>65,762 </text:p>
          </table:table-cell>
          <table:table-cell table:style-name="ce45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40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40" table:formula="of:=SUM([.F59:.H59])" office:value-type="float" office:value="61806" calcext:value-type="float">
            <text:p>61,806 </text:p>
          </table:table-cell>
          <table:table-cell table:style-name="ce45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40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40" office:value-type="float" office:value="67477" calcext:value-type="float">
            <text:p>67,477 </text:p>
          </table:table-cell>
          <table:table-cell table:style-name="ce45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40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3" office:value-type="float" office:value="905" calcext:value-type="float">
            <text:p>905</text:p>
          </table:table-cell>
          <table:table-cell table:style-name="ce40" office:value-type="float" office:value="59524" calcext:value-type="float">
            <text:p>59,524 </text:p>
          </table:table-cell>
          <table:table-cell table:style-name="ce45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40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40" office:value-type="float" office:value="60461" calcext:value-type="float">
            <text:p>60,461 </text:p>
          </table:table-cell>
          <table:table-cell table:style-name="ce45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40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40" office:value-type="float" office:value="75801" calcext:value-type="float">
            <text:p>75,801 </text:p>
          </table:table-cell>
          <table:table-cell table:style-name="ce45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40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40" table:formula="of:=SUM([.F64:.H64])" office:value-type="float" office:value="76705" calcext:value-type="float">
            <text:p>76,705 </text:p>
          </table:table-cell>
          <table:table-cell table:style-name="ce45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40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40" table:formula="of:=SUM([.F65:.H65])" office:value-type="float" office:value="60324" calcext:value-type="float">
            <text:p>60,324 </text:p>
          </table:table-cell>
          <table:table-cell table:style-name="ce45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6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1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1" table:formula="of:=SUM([.F67:.H67])" office:value-type="float" office:value="53377" calcext:value-type="float">
            <text:p>53,377 </text:p>
          </table:table-cell>
          <table:table-cell table:style-name="ce47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1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1" table:formula="of:=SUM([.F68:.H68])" office:value-type="float" office:value="47896" calcext:value-type="float">
            <text:p>47,896 </text:p>
          </table:table-cell>
          <table:table-cell table:style-name="ce47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1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1" office:value-type="float" office:value="1515" calcext:value-type="float">
            <text:p>1,515 </text:p>
          </table:table-cell>
          <table:table-cell table:style-name="ce41" table:formula="of:=SUM([.F69:.H69])" office:value-type="float" office:value="59225" calcext:value-type="float">
            <text:p>59,225 </text:p>
          </table:table-cell>
          <table:table-cell table:style-name="ce47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1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1" table:formula="of:=SUM([.F70:.H70])" office:value-type="float" office:value="75774" calcext:value-type="float">
            <text:p>75,774 </text:p>
          </table:table-cell>
          <table:table-cell table:style-name="ce47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1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1" table:formula="of:=SUM([.F71:.H71])" office:value-type="float" office:value="71099" calcext:value-type="float">
            <text:p>71,099 </text:p>
          </table:table-cell>
          <table:table-cell table:style-name="ce47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1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1" table:formula="of:=SUM([.F72:.H72])" office:value-type="float" office:value="60739" calcext:value-type="float">
            <text:p>60,739 </text:p>
          </table:table-cell>
          <table:table-cell table:style-name="ce47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1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1" table:formula="of:=SUM([.F73:.H73])" office:value-type="float" office:value="69006" calcext:value-type="float">
            <text:p>69,006 </text:p>
          </table:table-cell>
          <table:table-cell table:style-name="ce47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1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1" table:formula="of:=SUM([.F74:.H74])" office:value-type="float" office:value="58264" calcext:value-type="float">
            <text:p>58,264 </text:p>
          </table:table-cell>
          <table:table-cell table:style-name="ce47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1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1" table:formula="of:=SUM([.F75:.H75])" office:value-type="float" office:value="50853" calcext:value-type="float">
            <text:p>50,853 </text:p>
          </table:table-cell>
          <table:table-cell table:style-name="ce47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1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1" table:formula="of:=SUM([.F76:.H76])" office:value-type="float" office:value="72312" calcext:value-type="float">
            <text:p>72,312 </text:p>
          </table:table-cell>
          <table:table-cell table:style-name="ce47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1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1" table:formula="of:=SUM([.F77:.H77])" office:value-type="float" office:value="61602" calcext:value-type="float">
            <text:p>61,602 </text:p>
          </table:table-cell>
          <table:table-cell table:style-name="ce47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1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1" table:formula="of:=SUM([.F78:.H78])" office:value-type="float" office:value="55940" calcext:value-type="float">
            <text:p>55,940 </text:p>
          </table:table-cell>
          <table:table-cell table:style-name="ce47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6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2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2" table:formula="of:=SUM([.F81:.H81])" office:value-type="float" office:value="54426" calcext:value-type="float">
            <text:p>54,426 </text:p>
          </table:table-cell>
          <table:table-cell table:style-name="ce35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2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42" table:formula="of:=SUM([.F82:.H82])" office:value-type="float" office:value="53718" calcext:value-type="float">
            <text:p>53,718 </text:p>
          </table:table-cell>
          <table:table-cell table:style-name="ce35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2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2" table:formula="of:=SUM([.F83:.H83])" office:value-type="float" office:value="62293" calcext:value-type="float">
            <text:p>62,293 </text:p>
          </table:table-cell>
          <table:table-cell table:style-name="ce35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2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2" table:formula="of:=SUM([.F84:.H84])" office:value-type="float" office:value="56850" calcext:value-type="float">
            <text:p>56,850 </text:p>
          </table:table-cell>
          <table:table-cell table:style-name="ce35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2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2" table:formula="of:=SUM([.F85:.H85])" office:value-type="float" office:value="56298" calcext:value-type="float">
            <text:p>56,298 </text:p>
          </table:table-cell>
          <table:table-cell table:style-name="ce35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2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2" table:formula="of:=SUM([.F86:.H86])" office:value-type="float" office:value="59591" calcext:value-type="float">
            <text:p>59,591 </text:p>
          </table:table-cell>
          <table:table-cell table:style-name="ce35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2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2" table:formula="of:=SUM([.F87:.H87])" office:value-type="float" office:value="58716" calcext:value-type="float">
            <text:p>58,716 </text:p>
          </table:table-cell>
          <table:table-cell table:style-name="ce35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2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2" table:formula="of:=SUM([.F88:.H88])" office:value-type="float" office:value="52631" calcext:value-type="float">
            <text:p>52,631 </text:p>
          </table:table-cell>
          <table:table-cell table:style-name="ce35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2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2" table:formula="of:=SUM([.F89:.H89])" office:value-type="float" office:value="66807" calcext:value-type="float">
            <text:p>66,807 </text:p>
          </table:table-cell>
          <table:table-cell table:style-name="ce35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2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2" table:formula="of:=SUM([.F90:.H90])" office:value-type="float" office:value="63175" calcext:value-type="float">
            <text:p>63,175 </text:p>
          </table:table-cell>
          <table:table-cell table:style-name="ce35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2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2" table:formula="of:=SUM([.F91:.H91])" office:value-type="float" office:value="53950" calcext:value-type="float">
            <text:p>53,950 </text:p>
          </table:table-cell>
          <table:table-cell table:style-name="ce35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468536" calcext:value-type="float">
            <text:p>468,536 </text:p>
          </table:table-cell>
          <table:table-cell table:style-name="ce34" table:formula="of:=SUM([.C93:.C104])" office:value-type="float" office:value="201368" calcext:value-type="float">
            <text:p>201,368 </text:p>
          </table:table-cell>
          <table:table-cell table:style-name="ce34" table:formula="of:=SUM([.D93:.D104])" office:value-type="float" office:value="17966" calcext:value-type="float">
            <text:p>17,966 </text:p>
          </table:table-cell>
          <table:table-cell table:style-name="ce34" table:formula="of:=SUM([.E93:.E104])" office:value-type="float" office:value="687870" calcext:value-type="float">
            <text:p>687,870 </text:p>
          </table:table-cell>
          <table:table-cell table:style-name="ce34" table:formula="of:=SUM([.F93:.F104])" office:value-type="float" office:value="458279" calcext:value-type="float">
            <text:p>458,279 </text:p>
          </table:table-cell>
          <table:table-cell table:style-name="ce34" table:formula="of:=SUM([.G93:.G104])" office:value-type="float" office:value="219641" calcext:value-type="float">
            <text:p>219,641 </text:p>
          </table:table-cell>
          <table:table-cell table:style-name="ce34" table:formula="of:=SUM([.H93:.H104])" office:value-type="float" office:value="17797" calcext:value-type="float">
            <text:p>17,797 </text:p>
          </table:table-cell>
          <table:table-cell table:style-name="ce34" table:formula="of:=SUM([.I93:.I104])" office:value-type="float" office:value="695717" calcext:value-type="float">
            <text:p>695,717 </text:p>
          </table:table-cell>
          <table:table-cell table:style-name="ce48" table:formula="of:=SUM([.J93:.J104])" office:value-type="float" office:value="1383587" calcext:value-type="float">
            <text:p>1,383,587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42" table:formula="of:=SUM([.F95:.H95])" office:value-type="float" office:value="54990" calcext:value-type="float">
            <text:p>54,990 </text:p>
          </table:table-cell>
          <table:table-cell table:style-name="ce35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2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2" table:formula="of:=SUM([.F96:.H96])" office:value-type="float" office:value="67453" calcext:value-type="float">
            <text:p>67,453 </text:p>
          </table:table-cell>
          <table:table-cell table:style-name="ce35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2" table:formula="of:=SUM([.F97:.H97])" office:value-type="float" office:value="65946" calcext:value-type="float">
            <text:p>65,946 </text:p>
          </table:table-cell>
          <table:table-cell table:style-name="ce35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2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2" table:formula="of:=SUM([.F98:.H98])" office:value-type="float" office:value="69634" calcext:value-type="float">
            <text:p>69,634 </text:p>
          </table:table-cell>
          <table:table-cell table:style-name="ce35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7月</text:p>
          </table:table-cell>
          <table:table-cell table:style-name="ce33" office:value-type="float" office:value="48243" calcext:value-type="float">
            <text:p>48,243 </text:p>
          </table:table-cell>
          <table:table-cell table:style-name="ce33" office:value-type="float" office:value="18781" calcext:value-type="float">
            <text:p>18,781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2" table:formula="of:=SUM([.B99:.D99])" office:value-type="float" office:value="68312" calcext:value-type="float">
            <text:p>68,312 </text:p>
          </table:table-cell>
          <table:table-cell table:style-name="ce33" office:value-type="float" office:value="48227" calcext:value-type="float">
            <text:p>48,227 </text:p>
          </table:table-cell>
          <table:table-cell table:style-name="ce33" office:value-type="float" office:value="20413" calcext:value-type="float">
            <text:p>20,413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42" table:formula="of:=SUM([.F99:.H99])" office:value-type="float" office:value="69871" calcext:value-type="float">
            <text:p>69,871 </text:p>
          </table:table-cell>
          <table:table-cell table:style-name="ce35" table:formula="of:=[.E99]+[.I99]" office:value-type="float" office:value="138183" calcext:value-type="float">
            <text:p>138,18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8月</text:p>
          </table:table-cell>
          <table:table-cell table:style-name="ce33" office:value-type="float" office:value="46646" calcext:value-type="float">
            <text:p>46,646 </text:p>
          </table:table-cell>
          <table:table-cell table:style-name="ce33" office:value-type="float" office:value="17471" calcext:value-type="float">
            <text:p>17,471 </text:p>
          </table:table-cell>
          <table:table-cell table:style-name="ce33" office:value-type="float" office:value="1174" calcext:value-type="float">
            <text:p>1,174 </text:p>
          </table:table-cell>
          <table:table-cell table:style-name="ce42" table:formula="of:=SUM([.B100:.D100])" office:value-type="float" office:value="65291" calcext:value-type="float">
            <text:p>65,291 </text:p>
          </table:table-cell>
          <table:table-cell table:style-name="ce33" office:value-type="float" office:value="43721" calcext:value-type="float">
            <text:p>43,721 </text:p>
          </table:table-cell>
          <table:table-cell table:style-name="ce33" office:value-type="float" office:value="20115" calcext:value-type="float">
            <text:p>20,115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F100:.H100])" office:value-type="float" office:value="65012" calcext:value-type="float">
            <text:p>65,012 </text:p>
          </table:table-cell>
          <table:table-cell table:style-name="ce35" table:formula="of:=[.E100]+[.I100]" office:value-type="float" office:value="130303" calcext:value-type="float">
            <text:p>130,30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9月</text:p>
          </table:table-cell>
          <table:table-cell table:style-name="ce35" office:value-type="float" office:value="44847" calcext:value-type="float">
            <text:p>44,847 </text:p>
          </table:table-cell>
          <table:table-cell table:style-name="ce35" office:value-type="float" office:value="17251" calcext:value-type="float">
            <text:p>17,251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42" table:formula="of:=SUM([.B101:.D101])" office:value-type="float" office:value="63655" calcext:value-type="float">
            <text:p>63,655 </text:p>
          </table:table-cell>
          <table:table-cell table:style-name="ce35" office:value-type="float" office:value="40638" calcext:value-type="float">
            <text:p>40,638 </text:p>
          </table:table-cell>
          <table:table-cell table:style-name="ce35" office:value-type="float" office:value="15264" calcext:value-type="float">
            <text:p>15,264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42" table:formula="of:=SUM([.F101:.H101])" office:value-type="float" office:value="57383" calcext:value-type="float">
            <text:p>57,383 </text:p>
          </table:table-cell>
          <table:table-cell table:style-name="ce35" table:formula="of:=[.I101]+[.E101]" office:value-type="float" office:value="121038" calcext:value-type="float">
            <text:p>121,03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10月</text:p>
          </table:table-cell>
          <table:table-cell table:style-name="ce33" office:value-type="float" office:value="43816" calcext:value-type="float">
            <text:p>43,816 </text:p>
          </table:table-cell>
          <table:table-cell table:style-name="ce33" office:value-type="float" office:value="23847" calcext:value-type="float">
            <text:p>23,847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42" table:formula="of:=SUM([.B102:.D102])" office:value-type="float" office:value="69719" calcext:value-type="float">
            <text:p>69,719 </text:p>
          </table:table-cell>
          <table:table-cell table:style-name="ce33" office:value-type="float" office:value="46569" calcext:value-type="float">
            <text:p>46,569 </text:p>
          </table:table-cell>
          <table:table-cell table:style-name="ce33" office:value-type="float" office:value="26054" calcext:value-type="float">
            <text:p>26,054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42" table:formula="of:=SUM([.F102:.H102])" office:value-type="float" office:value="74679" calcext:value-type="float">
            <text:p>74,679 </text:p>
          </table:table-cell>
          <table:table-cell table:style-name="ce35" table:formula="of:=[.E102]+[.I102]" office:value-type="float" office:value="144398" calcext:value-type="float">
            <text:p>144,39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11月</text:p>
          </table:table-cell>
          <table:table-cell table:style-name="ce35" office:value-type="float" office:value="42676" calcext:value-type="float">
            <text:p>42,676 </text:p>
          </table:table-cell>
          <table:table-cell table:style-name="ce35" office:value-type="float" office:value="22403" calcext:value-type="float">
            <text:p>22,403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42" table:formula="of:=SUM([.B103:.D103])" office:value-type="float" office:value="67203" calcext:value-type="float">
            <text:p>67,203 </text:p>
          </table:table-cell>
          <table:table-cell table:style-name="ce35" office:value-type="float" office:value="38487" calcext:value-type="float">
            <text:p>38,487 </text:p>
          </table:table-cell>
          <table:table-cell table:style-name="ce35" office:value-type="float" office:value="25370" calcext:value-type="float">
            <text:p>25,370 </text:p>
          </table:table-cell>
          <table:table-cell table:style-name="ce35" office:value-type="float" office:value="2051" calcext:value-type="float">
            <text:p>2,051 </text:p>
          </table:table-cell>
          <table:table-cell table:style-name="ce42" table:formula="of:=SUM([.F103:.H103])" office:value-type="float" office:value="65908" calcext:value-type="float">
            <text:p>65,908 </text:p>
          </table:table-cell>
          <table:table-cell table:style-name="ce35" table:formula="of:=[.E103]+[.I103]" office:value-type="float" office:value="133111" calcext:value-type="float">
            <text:p>133,111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2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2" table:formula="of:=SUM([.F104:.H104])" office:value-type="float" office:value="0" calcext:value-type="float">
            <text:p>0 </text:p>
          </table:table-cell>
          <table:table-cell table:style-name="ce35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627517" calcext:value-type="float">
            <text:p>4,627,517 </text:p>
          </table:table-cell>
          <table:table-cell table:style-name="ce21" table:formula="of:=SUM([.C7:.C14];[.C27];[.C40];[.C53];[.C66];[.C79];[.C92])" office:value-type="float" office:value="1150296" calcext:value-type="float">
            <text:p>1,150,296 </text:p>
          </table:table-cell>
          <table:table-cell table:style-name="ce21" table:formula="of:=SUM([.D7:.D14];[.D27];[.D40];[.D53];[.D66];[.D79];[.D92])" office:value-type="float" office:value="90017" calcext:value-type="float">
            <text:p>90,017 </text:p>
          </table:table-cell>
          <table:table-cell table:style-name="ce21" table:formula="of:=SUM([.B105:.D105])" office:value-type="float" office:value="5867830" calcext:value-type="float">
            <text:p>5,867,830 </text:p>
          </table:table-cell>
          <table:table-cell table:style-name="ce21" table:formula="of:=SUM([.F7:.F14];[.F27];[.F40];[.F53];[.F66];[.F79];[.F92])" office:value-type="float" office:value="4630825" calcext:value-type="float">
            <text:p>4,630,825 </text:p>
          </table:table-cell>
          <table:table-cell table:style-name="ce21" table:formula="of:=SUM([.G7:.G14];[.G27];[.G40];[.G53];[.G66];[.G79];[.G92])" office:value-type="float" office:value="1231675" calcext:value-type="float">
            <text:p>1,231,675 </text:p>
          </table:table-cell>
          <table:table-cell table:style-name="ce21" table:formula="of:=SUM([.H7:.H14];[.H27];[.H40];[.H53];[.H66];[.H79];[.H92])" office:value-type="float" office:value="89675" calcext:value-type="float">
            <text:p>89,675 </text:p>
          </table:table-cell>
          <table:table-cell table:style-name="ce21" table:formula="of:=SUM([.F105:.H105])" office:value-type="float" office:value="5952175" calcext:value-type="float">
            <text:p>5,952,175 </text:p>
          </table:table-cell>
          <table:table-cell table:style-name="ce21" table:formula="of:=[.I105]+[.E105]" office:value-type="float" office:value="11820005" calcext:value-type="float">
            <text:p>11,820,005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29T16:54:40</dc:date>
    <meta:print-date>2014-12-02T13:57:52</meta:print-date>
    <meta:document-statistic meta:table-count="3" meta:cell-count="1000" meta:object-count="0"/>
    <meta:generator>LibreOffice/6.0.5.2$Windows_X86_64 LibreOffice_project/54c8cbb85f300ac59db32fe8a675ff7683cd5a16</meta:generator>
  </office:meta>
</office:document-meta>
</file>