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資料截止日期：103年8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3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5" office:value-type="float" office:value="336" calcext:value-type="float">
            <text:p>336</text:p>
          </table:table-cell>
          <table:table-cell table:style-name="ce23" table:number-columns-spanned="2" table:number-rows-spanned="13"/>
          <table:covered-table-cell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5" office:value-type="float" office:value="230" calcext:value-type="float">
            <text:p>23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5" office:value-type="float" office:value="432" calcext:value-type="float">
            <text:p>43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5" office:value-type="float" office:value="411" calcext:value-type="float">
            <text:p>411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5" office:value-type="float" office:value="273" calcext:value-type="float">
            <text:p>273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5" office:value-type="float" office:value="144" calcext:value-type="float">
            <text:p>14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5" office:value-type="float" office:value="202" calcext:value-type="float">
            <text:p>20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5" office:value-type="float" office:value="84" calcext:value-type="float">
            <text:p>8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5" office:value-type="float" office:value="89" calcext:value-type="float">
            <text:p>89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5" office:value-type="float" office:value="100" calcext:value-type="float">
            <text:p>10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5" office:value-type="float" office:value="138" calcext:value-type="float">
            <text:p>13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5" office:value-type="float" office:value="278" calcext:value-type="float">
            <text:p>27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6" office:value-type="float" office:value="2717" calcext:value-type="float">
            <text:p>2,717</text:p>
          </table:table-cell>
          <table:covered-table-cell table:number-columns-repeated="2" table:style-name="ce23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252" calcext:value-type="float">
            <text:p>25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5" office:value-type="float" office:value="204" calcext:value-type="float">
            <text:p>20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335" calcext:value-type="float">
            <text:p>33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7" office:value-type="float" office:value="2926" calcext:value-type="float">
            <text:p>2,926</text:p>
          </table:table-cell>
          <table:table-cell table:style-name="ce25" office:value-type="float" office:value="767" calcext:value-type="float">
            <text:p>767</text:p>
          </table:table-cell>
          <table:table-cell table:style-name="ce17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18" table:formula="of:=SUM([.C35:.D35])" office:value-type="float" office:value="2770" calcext:value-type="float">
            <text:p>2,770 </text:p>
          </table:table-cell>
          <table:table-cell table:style-name="ce18" table:formula="of:=SUM([.C36:.C47])" office:value-type="float" office:value="832" calcext:value-type="float">
            <text:p>832 </text:p>
          </table:table-cell>
          <table:table-cell table:style-name="ce18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36:.D36])" office:value-type="float" office:value="148" calcext:value-type="float">
            <text:p>14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7:.D37])" office:value-type="float" office:value="281" calcext:value-type="float">
            <text:p>281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76" calcext:value-type="float">
            <text:p>276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20" office:value-type="float" office:value="170" calcext:value-type="float">
            <text:p>170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41:.D41])" office:value-type="float" office:value="251" calcext:value-type="float">
            <text:p>251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3:.D43])" office:value-type="float" office:value="209" calcext:value-type="float">
            <text:p>209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4:.D44])" office:value-type="float" office:value="149" calcext:value-type="float">
            <text:p>149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5:.D45])" office:value-type="float" office:value="182" calcext:value-type="float">
            <text:p>182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6:.D46])" office:value-type="float" office:value="301" calcext:value-type="float">
            <text:p>301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18" table:formula="of:=SUM([.B49:.B60])" office:value-type="float" office:value="3240" calcext:value-type="float">
            <text:p>3,240 </text:p>
          </table:table-cell>
          <table:table-cell table:style-name="ce18" table:formula="of:=SUM([.C49:.C60])" office:value-type="float" office:value="928" calcext:value-type="float">
            <text:p>928 </text:p>
          </table:table-cell>
          <table:table-cell table:style-name="ce18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49:.D49])" office:value-type="float" office:value="221" calcext:value-type="float">
            <text:p>22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SUM([.C50:.D50])" office:value-type="float" office:value="127" calcext:value-type="float">
            <text:p>127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SUM([.C51:.D51])" office:value-type="float" office:value="253" calcext:value-type="float">
            <text:p>253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SUM([.C52:.D52])" office:value-type="float" office:value="292" calcext:value-type="float">
            <text:p>292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office:value-type="float" office:value="229" calcext:value-type="float">
            <text:p>22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string" calcext:value-type="string">
            <text:p>6月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SUM([.C55:.D55])" office:value-type="float" office:value="272" calcext:value-type="float">
            <text:p>272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SUM([.C56:.D56])" office:value-type="float" office:value="244" calcext:value-type="float">
            <text:p>244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SUM([.C57:.D57])" office:value-type="float" office:value="180" calcext:value-type="float">
            <text:p>180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SUM([.C58:.D58])" office:value-type="float" office:value="472" calcext:value-type="float">
            <text:p>472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SUM([.C59:.D59])" office:value-type="float" office:value="315" calcext:value-type="float">
            <text:p>315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table:formula="of:=SUM([.C60:.D60])" office:value-type="float" office:value="386" calcext:value-type="float">
            <text:p>386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1">
          <table:table-cell table:style-name="ce7" office:value-type="string" calcext:value-type="string">
            <text:p>100<text:span text:style-name="T1">年</text:span></text:p>
          </table:table-cell>
          <table:table-cell table:style-name="ce18" table:formula="of:=SUM([.B62:.B73])" office:value-type="float" office:value="3308" calcext:value-type="float">
            <text:p>3,308 </text:p>
          </table:table-cell>
          <table:table-cell table:style-name="ce18" table:formula="of:=SUM([.C62:.C73])" office:value-type="float" office:value="967" calcext:value-type="float">
            <text:p>967 </text:p>
          </table:table-cell>
          <table:table-cell table:style-name="ce18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[.C62]+[.D62]" office:value-type="float" office:value="102" calcext:value-type="float">
            <text:p>10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[.C63]+[.D63]" office:value-type="float" office:value="201" calcext:value-type="float">
            <text:p>20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[.C64]+[.D64]" office:value-type="float" office:value="243" calcext:value-type="float">
            <text:p>24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[.C65]+[.D65]" office:value-type="float" office:value="235" calcext:value-type="float">
            <text:p>235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table:formula="of:=[.C66]+[.D66]" office:value-type="float" office:value="249" calcext:value-type="float">
            <text:p>249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19" table:formula="of:=[.C67]+[.D67]" office:value-type="float" office:value="234" calcext:value-type="float">
            <text:p>234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[.C68]+[.D68]" office:value-type="float" office:value="247" calcext:value-type="float">
            <text:p>247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[.C69]+[.D69]" office:value-type="float" office:value="304" calcext:value-type="float">
            <text:p>304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[.C70]+[.D70]" office:value-type="float" office:value="364" calcext:value-type="float">
            <text:p>364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[.C71]+[.D71]" office:value-type="float" office:value="403" calcext:value-type="float">
            <text:p>403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[.C72]+[.D72]" office:value-type="float" office:value="399" calcext:value-type="float">
            <text:p>39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office:value-type="float" office:value="327" calcext:value-type="float">
            <text:p>327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3">年</text:span></text:p>
          </table:table-cell>
          <table:table-cell table:style-name="ce18" table:formula="of:=SUM([.B75:.B86])" office:value-type="float" office:value="4795" calcext:value-type="float">
            <text:p>4,795 </text:p>
          </table:table-cell>
          <table:table-cell table:style-name="ce18" table:formula="of:=SUM([.C75:.C86])" office:value-type="float" office:value="1447" calcext:value-type="float">
            <text:p>1,447 </text:p>
          </table:table-cell>
          <table:table-cell table:style-name="ce18" table:formula="of:=SUM([.D75:.D86])" office:value-type="float" office:value="3348" calcext:value-type="float">
            <text:p>3,3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75:.D75])" office:value-type="float" office:value="138" calcext:value-type="float">
            <text:p>138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76:.D76])" office:value-type="float" office:value="377" calcext:value-type="float">
            <text:p>377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77:.D77])" office:value-type="float" office:value="422" calcext:value-type="float">
            <text:p>422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78:.D78])" office:value-type="float" office:value="419" calcext:value-type="float">
            <text:p>419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79:.D79])" office:value-type="float" office:value="444" calcext:value-type="float">
            <text:p>444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80:.D80])" office:value-type="float" office:value="365" calcext:value-type="float">
            <text:p>365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81:.D81])" office:value-type="float" office:value="478" calcext:value-type="float">
            <text:p>478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82:.D82])" office:value-type="float" office:value="378" calcext:value-type="float">
            <text:p>378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83:.D83])" office:value-type="float" office:value="412" calcext:value-type="float">
            <text:p>412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84:.D84])" office:value-type="float" office:value="420" calcext:value-type="float">
            <text:p>420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291" calcext:value-type="float">
            <text:p>29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85:.D85])" office:value-type="float" office:value="490" calcext:value-type="float">
            <text:p>490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86:.D86])" office:value-type="float" office:value="452" calcext:value-type="float">
            <text:p>452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301" calcext:value-type="float">
            <text:p>301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2<text:span text:style-name="T3">年</text:span></text:p>
          </table:table-cell>
          <table:table-cell table:style-name="ce18" table:formula="of:=SUM([.B88:.B99])" office:value-type="float" office:value="6759" calcext:value-type="float">
            <text:p>6,759 </text:p>
          </table:table-cell>
          <table:table-cell table:style-name="ce18" table:formula="of:=SUM([.C88:.C99])" office:value-type="float" office:value="2183" calcext:value-type="float">
            <text:p>2,183 </text:p>
          </table:table-cell>
          <table:table-cell table:style-name="ce18" table:formula="of:=SUM([.D88:.D99])" office:value-type="float" office:value="4576" calcext:value-type="float">
            <text:p>4,57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88:.D88])" office:value-type="float" office:value="385" calcext:value-type="float">
            <text:p>385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71" calcext:value-type="float">
            <text:p>27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89:.D89])" office:value-type="float" office:value="315" calcext:value-type="float">
            <text:p>315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90:.D90])" office:value-type="float" office:value="523" calcext:value-type="float">
            <text:p>523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91:.D91])" office:value-type="float" office:value="528" calcext:value-type="float">
            <text:p>528 </text:p>
          </table:table-cell>
          <table:table-cell table:style-name="ce22" office:value-type="float" office:value="146" calcext:value-type="float">
            <text:p>146 </text:p>
          </table:table-cell>
          <table:table-cell table:style-name="ce22" office:value-type="float" office:value="382" calcext:value-type="float">
            <text:p>38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92:.D92])" office:value-type="float" office:value="643" calcext:value-type="float">
            <text:p>643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479" calcext:value-type="float">
            <text:p>4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93:.D93])" office:value-type="float" office:value="628" calcext:value-type="float">
            <text:p>628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452" calcext:value-type="float">
            <text:p>4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94:.D94])" office:value-type="float" office:value="643" calcext:value-type="float">
            <text:p>643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448" calcext:value-type="float">
            <text:p>4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95:.D95])" office:value-type="float" office:value="477" calcext:value-type="float">
            <text:p>477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306" calcext:value-type="float">
            <text:p>30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96:.D96])" office:value-type="float" office:value="510" calcext:value-type="float">
            <text:p>510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97:.D97])" office:value-type="float" office:value="561" calcext:value-type="float">
            <text:p>561 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369" calcext:value-type="float">
            <text:p>369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98:.D98])" office:value-type="float" office:value="632" calcext:value-type="float">
            <text:p>632 </text:p>
          </table:table-cell>
          <table:table-cell table:style-name="ce27" office:value-type="float" office:value="203" calcext:value-type="float">
            <text:p>203 </text:p>
          </table:table-cell>
          <table:table-cell table:style-name="ce27" office:value-type="float" office:value="429" calcext:value-type="float">
            <text:p>42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99:.D99])" office:value-type="float" office:value="914" calcext:value-type="float">
            <text:p>914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492" calcext:value-type="float">
            <text:p>492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3<text:span text:style-name="T3">年</text:span></text:p>
          </table:table-cell>
          <table:table-cell table:style-name="ce18" table:formula="of:=SUM([.B101:.B112])" office:value-type="float" office:value="5406" calcext:value-type="float">
            <text:p>5,406 </text:p>
          </table:table-cell>
          <table:table-cell table:style-name="ce18" table:formula="of:=SUM([.C101:.C112])" office:value-type="float" office:value="1847" calcext:value-type="float">
            <text:p>1,847 </text:p>
          </table:table-cell>
          <table:table-cell table:style-name="ce18" table:formula="of:=SUM([.D101:.D112])" office:value-type="float" office:value="3559" calcext:value-type="float">
            <text:p>3,559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22" table:formula="of:=SUM([.C101:.D101])" office:value-type="float" office:value="510" calcext:value-type="float">
            <text:p>51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22" table:formula="of:=SUM([.C102:.D102])" office:value-type="float" office:value="778" calcext:value-type="float">
            <text:p>778 </text:p>
          </table:table-cell>
          <table:table-cell table:style-name="ce22" office:value-type="float" office:value="346" calcext:value-type="float">
            <text:p>346 </text:p>
          </table:table-cell>
          <table:table-cell table:style-name="ce22" office:value-type="float" office:value="432" calcext:value-type="float">
            <text:p>43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22" table:formula="of:=SUM([.C103:.D103])" office:value-type="float" office:value="1260" calcext:value-type="float">
            <text:p>1,260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office:value-type="float" office:value="735" calcext:value-type="float">
            <text:p>73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22" table:formula="of:=SUM([.C104:.D104])" office:value-type="float" office:value="507" calcext:value-type="float">
            <text:p>507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22" table:formula="of:=SUM([.C105:.D105])" office:value-type="float" office:value="598" calcext:value-type="float">
            <text:p>598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415" calcext:value-type="float">
            <text:p>41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6月</text:p>
          </table:table-cell>
          <table:table-cell table:style-name="ce22" table:formula="of:=SUM([.C106:.D106])" office:value-type="float" office:value="670" calcext:value-type="float">
            <text:p>670 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514" calcext:value-type="float">
            <text:p>514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7月</text:p>
          </table:table-cell>
          <table:table-cell table:style-name="ce22" table:formula="of:=SUM([.C107:.D107])" office:value-type="float" office:value="557" calcext:value-type="float">
            <text:p>557 </text:p>
          </table:table-cell>
          <table:table-cell table:style-name="ce22" office:value-type="float" office:value="155" calcext:value-type="float">
            <text:p>155 </text:p>
          </table:table-cell>
          <table:table-cell table:style-name="ce22" office:value-type="float" office:value="402" calcext:value-type="float">
            <text:p>40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8月</text:p>
          </table:table-cell>
          <table:table-cell table:style-name="ce22" table:formula="of:=SUM([.C108:.D108])" office:value-type="float" office:value="526" calcext:value-type="float">
            <text:p>526 </text:p>
          </table:table-cell>
          <table:table-cell table:style-name="ce27" office:value-type="float" office:value="173" calcext:value-type="float">
            <text:p>173 </text:p>
          </table:table-cell>
          <table:table-cell table:style-name="ce27" office:value-type="float" office:value="353" calcext:value-type="float">
            <text:p>35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109:.D109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110:.D110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111:.D111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112:.D112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18" table:formula="of:=[.B21]+[.B34]+[.B35]+[.B48]+[.B61]+[.B74]+[.B87]+[.B100]" office:value-type="float" office:value="31921" calcext:value-type="float">
            <text:p>31,921 </text:p>
          </table:table-cell>
          <table:table-cell table:style-name="ce18" table:formula="of:=[.C21]+[.C34]+[.C35]+[.C48]+[.C61]+[.C74]+[.C87]+[.C100]" office:value-type="float" office:value="8971" calcext:value-type="float">
            <text:p>8,971 </text:p>
          </table:table-cell>
          <table:table-cell table:style-name="ce18" table:formula="of:=[.D21]+[.D34]+[.D35]+[.D48]+[.D61]+[.D74]+[.D87]+[.D100]" office:value-type="float" office:value="20233" calcext:value-type="float">
            <text:p>20,233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30T09:10:20</dc:date>
    <meta:print-date>2014-07-30T13:49:34</meta:print-date>
    <meta:document-statistic meta:table-count="3" meta:cell-count="396" meta:object-count="0"/>
    <meta:generator>LibreOffice/6.0.5.2$Windows_X86_64 LibreOffice_project/54c8cbb85f300ac59db32fe8a675ff7683cd5a16</meta:generator>
  </office:meta>
</office:document-meta>
</file>