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5.43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1.91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ta5" style:family="table" style:master-page-name="PageStyle_5f_103.5">
      <style:table-properties table:display="true" style:writing-mode="lr-tb"/>
    </style:style>
    <style:style style:name="ta6" style:family="table" style:master-page-name="PageStyle_5f_103.6">
      <style:table-properties table:display="true" style:writing-mode="lr-tb"/>
    </style:style>
    <style:style style:name="ta7" style:family="table" style:master-page-name="PageStyle_5f_103.7">
      <style:table-properties table:display="true" style:writing-mode="lr-tb"/>
    </style:style>
    <style:style style:name="ta8" style:family="table" style:master-page-name="PageStyle_5f_103.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1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1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1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1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月</text:p>
          </table:table-cell>
          <table:table-cell table:style-name="ce20" table:number-columns-repeated="1009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0" table:number-columns-repeated="1009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335" calcext:value-type="float">
            <text:p>335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2月28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2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2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2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2月</text:p>
          </table:table-cell>
          <table:table-cell table:style-name="ce20" table:number-columns-repeated="1009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0" table:number-columns-repeated="1009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966" calcext:value-type="float">
            <text:p>966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3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3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3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3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3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1409" calcext:value-type="float">
            <text:p>1,409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4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4月30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4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4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4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4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78" calcext:value-type="float">
            <text:p>17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256" calcext:value-type="float">
            <text:p>25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1863" calcext:value-type="float">
            <text:p>1,863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5" table:style-name="ta5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5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5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5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5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5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5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87" calcext:value-type="float">
            <text:p>18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20" calcext:value-type="float">
            <text:p>2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97" calcext:value-type="float">
            <text:p>19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301" calcext:value-type="float">
            <text:p>30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2222" calcext:value-type="float">
            <text:p>2,222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6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6月30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6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6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6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6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97" calcext:value-type="float">
            <text:p>19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243" calcext:value-type="float">
            <text:p>2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50" calcext:value-type="float">
            <text:p>2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83" calcext:value-type="float">
            <text:p>18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46" calcext:value-type="float">
            <text:p>24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359" calcext:value-type="float">
            <text:p>35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2687" calcext:value-type="float">
            <text:p>2,687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7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7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7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7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7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7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21" calcext:value-type="float">
            <text:p>2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284" calcext:value-type="float">
            <text:p>28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90" calcext:value-type="float">
            <text:p>29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212" calcext:value-type="float">
            <text:p>2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61" calcext:value-type="float">
            <text:p>26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257" calcext:value-type="float">
            <text:p>25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387" calcext:value-type="float">
            <text:p>38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23" table:formula="of:=SUM([.O6:.O27])" office:value-type="float" office:value="3078" calcext:value-type="float">
            <text:p>3,078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8" table:style-name="ta8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8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8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8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8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8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8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70" calcext:value-type="float">
            <text:p>27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347" calcext:value-type="float">
            <text:p>34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244" calcext:value-type="float">
            <text:p>24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206" calcext:value-type="float">
            <text:p>20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14" calcext:value-type="float">
            <text:p>3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330" calcext:value-type="float">
            <text:p>3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440" calcext:value-type="float">
            <text:p>4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29" calcext:value-type="float">
            <text:p>22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23" table:formula="of:=SUM([.O6:.O27])" office:value-type="float" office:value="3754" calcext:value-type="float">
            <text:p>3,754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3.72mm" fo:margin-right="13.21mm" style:first-page-number="continue" style:scale-to="100%" style:writing-mode="lr-tb"/>
      <style:header-style>
        <style:header-footer-properties fo:min-height="7.5mm" fo:margin-left="5.27mm" fo:margin-right="5.79mm" fo:margin-bottom="0mm"/>
      </style:header-style>
      <style:footer-style>
        <style:header-footer-properties fo:min-height="7.5mm" fo:margin-left="5.27mm" fo:margin-right="5.7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18mm" fo:margin-right="8.89mm" style:first-page-number="continue" style:scale-to="100%" style:writing-mode="lr-tb"/>
      <style:header-style>
        <style:header-footer-properties fo:min-height="7.5mm" fo:margin-left="7.81mm" fo:margin-right="10.11mm" fo:margin-bottom="0mm"/>
      </style:header-style>
      <style:footer-style>
        <style:header-footer-properties fo:min-height="7.5mm" fo:margin-left="7.81mm" fo:margin-right="10.11mm" fo:margin-top="0mm"/>
      </style:footer-style>
    </style:page-layout>
    <style:page-layout style:name="Mpm5">
      <style:page-layout-properties style:num-format="1" style:print-orientation="portrait" fo:margin-top="24.99mm" fo:margin-bottom="18.8mm" fo:margin-left="7.87mm" fo:margin-right="8.89mm" style:first-page-number="continue" style:scale-to="100%" style:writing-mode="lr-tb"/>
      <style:header-style>
        <style:header-footer-properties fo:min-height="7.5mm" fo:margin-left="11.13mm" fo:margin-right="10.11mm" fo:margin-bottom="0mm"/>
      </style:header-style>
      <style:footer-style>
        <style:header-footer-properties fo:min-height="7.5mm" fo:margin-left="11.13mm" fo:margin-right="10.11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8.64mm" fo:margin-right="9.91mm" style:first-page-number="continue" style:scale-to="100%" style:writing-mode="lr-tb"/>
      <style:header-style>
        <style:header-footer-properties fo:min-height="7.5mm" fo:margin-left="10.35mm" fo:margin-right="9.08mm" fo:margin-bottom="0mm"/>
      </style:header-style>
      <style:footer-style>
        <style:header-footer-properties fo:min-height="7.5mm" fo:margin-left="10.35mm" fo:margin-right="9.08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5.24mm" fo:margin-right="4.83mm" style:first-page-number="continue" style:scale-to="100%" style:writing-mode="lr-tb"/>
      <style:header-style>
        <style:header-footer-properties fo:min-height="7.5mm" fo:margin-left="3.76mm" fo:margin-right="14.16mm" fo:margin-bottom="0mm"/>
      </style:header-style>
      <style:footer-style>
        <style:header-footer-properties fo:min-height="7.5mm" fo:margin-left="3.76mm" fo:margin-right="14.16mm" fo:margin-top="0mm"/>
      </style:footer-style>
    </style:page-layout>
    <style:page-layout style:name="Mpm8">
      <style:page-layout-properties style:num-format="1" style:print-orientation="portrait" fo:margin-top="16.26mm" fo:margin-bottom="24.99mm" fo:margin-left="11.18mm" fo:margin-right="10.16mm" style:first-page-number="continue" style:scale-to="100%" style:writing-mode="lr-tb"/>
      <style:header-style>
        <style:header-footer-properties fo:min-height="7.5mm" fo:margin-left="7.81mm" fo:margin-right="8.84mm" fo:margin-bottom="0mm"/>
      </style:header-style>
      <style:footer-style>
        <style:header-footer-properties fo:min-height="7.5mm" fo:margin-left="7.81mm" fo:margin-right="8.84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3.21mm" fo:margin-right="10.16mm" style:first-page-number="continue" style:scale-to="100%" style:writing-mode="lr-tb"/>
      <style:header-style>
        <style:header-footer-properties fo:min-height="7.5mm" fo:margin-left="5.79mm" fo:margin-right="8.84mm" fo:margin-bottom="0mm"/>
      </style:header-style>
      <style:footer-style>
        <style:header-footer-properties fo:min-height="7.5mm" fo:margin-left="5.79mm" fo:margin-right="8.84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.5" style:display-name="PageStyle_103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3.6" style:display-name="PageStyle_103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3.7" style:display-name="PageStyle_103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.8" style:display-name="PageStyle_103.8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0-02T14:38:26</dc:date>
    <meta:print-date>2014-10-02T14:38:24</meta:print-date>
    <meta:document-statistic meta:table-count="8" meta:cell-count="2912" meta:object-count="208"/>
    <meta:generator>LibreOffice/6.0.5.2$Windows_X86_64 LibreOffice_project/54c8cbb85f300ac59db32fe8a675ff7683cd5a16</meta:generator>
  </office:meta>
</office:document-meta>
</file>