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8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8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902097" calcext:value-type="float">
            <text:p>1,902,097 </text:p>
          </table:table-cell>
          <table:table-cell table:style-name="ce12" office:value-type="float" office:value="1089581" calcext:value-type="float">
            <text:p>1,089,581 </text:p>
          </table:table-cell>
          <table:table-cell table:style-name="ce12" office:value-type="float" office:value="309104" calcext:value-type="float">
            <text:p>309,104 </text:p>
          </table:table-cell>
          <table:table-cell table:style-name="ce12" office:value-type="float" office:value="137821" calcext:value-type="float">
            <text:p>137,821 </text:p>
          </table:table-cell>
          <table:table-cell table:style-name="ce12" office:value-type="float" office:value="1582" calcext:value-type="float">
            <text:p>1,582 </text:p>
          </table:table-cell>
          <table:table-cell table:style-name="ce12" office:value-type="float" office:value="364009" calcext:value-type="float">
            <text:p>364,00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97349" calcext:value-type="float">
            <text:p>1,797,349 </text:p>
          </table:table-cell>
          <table:table-cell table:style-name="ce12" office:value-type="float" office:value="1018933" calcext:value-type="float">
            <text:p>1,018,933 </text:p>
          </table:table-cell>
          <table:table-cell table:style-name="ce12" office:value-type="float" office:value="285288" calcext:value-type="float">
            <text:p>285,288 </text:p>
          </table:table-cell>
          <table:table-cell table:style-name="ce12" office:value-type="float" office:value="132617" calcext:value-type="float">
            <text:p>132,617 </text:p>
          </table:table-cell>
          <table:table-cell table:style-name="ce12" office:value-type="float" office:value="1575" calcext:value-type="float">
            <text:p>1,575 </text:p>
          </table:table-cell>
          <table:table-cell table:style-name="ce12" office:value-type="float" office:value="358936" calcext:value-type="float">
            <text:p>358,93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87719" calcext:value-type="float">
            <text:p>1,387,719 </text:p>
          </table:table-cell>
          <table:table-cell table:style-name="ce14" office:value-type="float" office:value="802182" calcext:value-type="float">
            <text:p>802,182 </text:p>
          </table:table-cell>
          <table:table-cell table:style-name="ce14" office:value-type="float" office:value="208807" calcext:value-type="float">
            <text:p>208,807 </text:p>
          </table:table-cell>
          <table:table-cell table:style-name="ce14" office:value-type="float" office:value="89090" calcext:value-type="float">
            <text:p>89,090 </text:p>
          </table:table-cell>
          <table:table-cell table:style-name="ce14" office:value-type="float" office:value="1330" calcext:value-type="float">
            <text:p>1,330 </text:p>
          </table:table-cell>
          <table:table-cell table:style-name="ce14" office:value-type="float" office:value="286310" calcext:value-type="float">
            <text:p>286,3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99237" calcext:value-type="float">
            <text:p>199,237 </text:p>
          </table:table-cell>
          <table:table-cell table:style-name="ce14" office:value-type="float" office:value="114265" calcext:value-type="float">
            <text:p>114,265 </text:p>
          </table:table-cell>
          <table:table-cell table:style-name="ce14" office:value-type="float" office:value="36776" calcext:value-type="float">
            <text:p>36,776 </text:p>
          </table:table-cell>
          <table:table-cell table:style-name="ce14" office:value-type="float" office:value="27239" calcext:value-type="float">
            <text:p>27,239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0871" calcext:value-type="float">
            <text:p>20,8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712" calcext:value-type="float">
            <text:p>3,712 </text:p>
          </table:table-cell>
          <table:table-cell table:style-name="ce14" office:value-type="float" office:value="1147" calcext:value-type="float">
            <text:p>1,147 </text:p>
          </table:table-cell>
          <table:table-cell table:style-name="ce14" office:value-type="float" office:value="1683" calcext:value-type="float">
            <text:p>1,683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1" calcext:value-type="float">
            <text:p>1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1751" calcext:value-type="float">
            <text:p>141,751 </text:p>
          </table:table-cell>
          <table:table-cell table:style-name="ce14" office:value-type="float" office:value="68786" calcext:value-type="float">
            <text:p>68,786 </text:p>
          </table:table-cell>
          <table:table-cell table:style-name="ce14" office:value-type="float" office:value="24996" calcext:value-type="float">
            <text:p>24,996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47533" calcext:value-type="float">
            <text:p>47,5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3111" calcext:value-type="float">
            <text:p>63,111 </text:p>
          </table:table-cell>
          <table:table-cell table:style-name="ce14" office:value-type="float" office:value="32551" calcext:value-type="float">
            <text:p>32,551 </text:p>
          </table:table-cell>
          <table:table-cell table:style-name="ce14" office:value-type="float" office:value="11431" calcext:value-type="float">
            <text:p>11,431 </text:p>
          </table:table-cell>
          <table:table-cell table:style-name="ce14" office:value-type="float" office:value="15042" calcext:value-type="float">
            <text:p>15,04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065" calcext:value-type="float">
            <text:p>4,0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342" calcext:value-type="float">
            <text:p>1,3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41" calcext:value-type="float">
            <text:p>1,3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253" calcext:value-type="float">
            <text:p>25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3" calcext:value-type="float">
            <text:p>25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224" calcext:value-type="float">
            <text:p>2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4748" calcext:value-type="float">
            <text:p>104,748 </text:p>
          </table:table-cell>
          <table:table-cell table:style-name="ce12" office:value-type="float" office:value="70648" calcext:value-type="float">
            <text:p>70,648 </text:p>
          </table:table-cell>
          <table:table-cell table:style-name="ce12" office:value-type="float" office:value="23816" calcext:value-type="float">
            <text:p>23,816 </text:p>
          </table:table-cell>
          <table:table-cell table:style-name="ce12" office:value-type="float" office:value="5204" calcext:value-type="float">
            <text:p>5,20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073" calcext:value-type="float">
            <text:p>5,07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2366" calcext:value-type="float">
            <text:p>22,366 </text:p>
          </table:table-cell>
          <table:table-cell table:style-name="ce14" office:value-type="float" office:value="19498" calcext:value-type="float">
            <text:p>19,498 </text:p>
          </table:table-cell>
          <table:table-cell table:style-name="ce14" office:value-type="float" office:value="2013" calcext:value-type="float">
            <text:p>2,013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95" calcext:value-type="float">
            <text:p>7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2326" calcext:value-type="float">
            <text:p>2,326 </text:p>
          </table:table-cell>
          <table:table-cell table:style-name="ce14" office:value-type="float" office:value="971" calcext:value-type="float">
            <text:p>971 </text:p>
          </table:table-cell>
          <table:table-cell table:style-name="ce14" office:value-type="float" office:value="1202" calcext:value-type="float">
            <text:p>1,20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9" calcext:value-type="float">
            <text:p>1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9569" calcext:value-type="float">
            <text:p>9,569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float" office:value="1949" calcext:value-type="float">
            <text:p>1,949 </text:p>
          </table:table-cell>
          <table:table-cell table:style-name="ce14" office:value-type="float" office:value="4205" calcext:value-type="float">
            <text:p>4,2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376" calcext:value-type="float">
            <text:p>2,3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7" calcext:value-type="float">
            <text:p>2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0" calcext:value-type="float">
            <text:p>15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1" calcext:value-type="float">
            <text:p>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5291" calcext:value-type="float">
            <text:p>65,291 </text:p>
          </table:table-cell>
          <table:table-cell table:style-name="ce14" office:value-type="float" office:value="46644" calcext:value-type="float">
            <text:p>46,644 </text:p>
          </table:table-cell>
          <table:table-cell table:style-name="ce14" office:value-type="float" office:value="16554" calcext:value-type="float">
            <text:p>16,554 </text:p>
          </table:table-cell>
          <table:table-cell table:style-name="ce14" office:value-type="float" office:value="917" calcext:value-type="float">
            <text:p>91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74" calcext:value-type="float">
            <text:p>1,17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495" calcext:value-type="float">
            <text:p>1,495 </text:p>
          </table:table-cell>
          <table:table-cell table:style-name="ce14" office:value-type="float" office:value="1004" calcext:value-type="float">
            <text:p>1,004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8" calcext:value-type="float">
            <text:p>1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4" calcext:value-type="float">
            <text:p>3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224" calcext:value-type="float">
            <text:p>3,224 </text:p>
          </table:table-cell>
          <table:table-cell table:style-name="ce14" office:value-type="float" office:value="1457" calcext:value-type="float">
            <text:p>1,457 </text:p>
          </table:table-cell>
          <table:table-cell table:style-name="ce14" office:value-type="float" office:value="1688" calcext:value-type="float">
            <text:p>1,68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6" calcext:value-type="float">
            <text:p>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34" calcext:value-type="float">
            <text:p>23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27" calcext:value-type="float">
            <text:p>2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8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8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927006" calcext:value-type="float">
            <text:p>1,927,006 </text:p>
          </table:table-cell>
          <table:table-cell table:style-name="ce12" office:value-type="float" office:value="1063126" calcext:value-type="float">
            <text:p>1,063,126 </text:p>
          </table:table-cell>
          <table:table-cell table:style-name="ce12" office:value-type="float" office:value="341563" calcext:value-type="float">
            <text:p>341,563 </text:p>
          </table:table-cell>
          <table:table-cell table:style-name="ce12" office:value-type="float" office:value="148020" calcext:value-type="float">
            <text:p>148,020 </text:p>
          </table:table-cell>
          <table:table-cell table:style-name="ce12" office:value-type="float" office:value="1787" calcext:value-type="float">
            <text:p>1,787 </text:p>
          </table:table-cell>
          <table:table-cell table:style-name="ce12" office:value-type="float" office:value="372510" calcext:value-type="float">
            <text:p>372,510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821820" calcext:value-type="float">
            <text:p>1,821,820 </text:p>
          </table:table-cell>
          <table:table-cell table:style-name="ce12" office:value-type="float" office:value="994965" calcext:value-type="float">
            <text:p>994,965 </text:p>
          </table:table-cell>
          <table:table-cell table:style-name="ce12" office:value-type="float" office:value="314763" calcext:value-type="float">
            <text:p>314,763 </text:p>
          </table:table-cell>
          <table:table-cell table:style-name="ce12" office:value-type="float" office:value="142800" calcext:value-type="float">
            <text:p>142,800 </text:p>
          </table:table-cell>
          <table:table-cell table:style-name="ce12" office:value-type="float" office:value="1780" calcext:value-type="float">
            <text:p>1,780 </text:p>
          </table:table-cell>
          <table:table-cell table:style-name="ce12" office:value-type="float" office:value="367512" calcext:value-type="float">
            <text:p>367,51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405670" calcext:value-type="float">
            <text:p>1,405,670 </text:p>
          </table:table-cell>
          <table:table-cell table:style-name="ce14" office:value-type="float" office:value="778038" calcext:value-type="float">
            <text:p>778,038 </text:p>
          </table:table-cell>
          <table:table-cell table:style-name="ce14" office:value-type="float" office:value="228309" calcext:value-type="float">
            <text:p>228,309 </text:p>
          </table:table-cell>
          <table:table-cell table:style-name="ce14" office:value-type="float" office:value="101610" calcext:value-type="float">
            <text:p>101,610 </text:p>
          </table:table-cell>
          <table:table-cell table:style-name="ce14" office:value-type="float" office:value="1524" calcext:value-type="float">
            <text:p>1,524 </text:p>
          </table:table-cell>
          <table:table-cell table:style-name="ce14" office:value-type="float" office:value="296189" calcext:value-type="float">
            <text:p>296,1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200764" calcext:value-type="float">
            <text:p>200,764 </text:p>
          </table:table-cell>
          <table:table-cell table:style-name="ce14" office:value-type="float" office:value="112360" calcext:value-type="float">
            <text:p>112,360 </text:p>
          </table:table-cell>
          <table:table-cell table:style-name="ce14" office:value-type="float" office:value="42742" calcext:value-type="float">
            <text:p>42,742 </text:p>
          </table:table-cell>
          <table:table-cell table:style-name="ce14" office:value-type="float" office:value="26803" calcext:value-type="float">
            <text:p>26,803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8755" calcext:value-type="float">
            <text:p>18,7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504" calcext:value-type="float">
            <text:p>3,504 </text:p>
          </table:table-cell>
          <table:table-cell table:style-name="ce14" office:value-type="float" office:value="1227" calcext:value-type="float">
            <text:p>1,22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5" calcext:value-type="float">
            <text:p>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6453" calcext:value-type="float">
            <text:p>146,453 </text:p>
          </table:table-cell>
          <table:table-cell table:style-name="ce14" office:value-type="float" office:value="69573" calcext:value-type="float">
            <text:p>69,573 </text:p>
          </table:table-cell>
          <table:table-cell table:style-name="ce14" office:value-type="float" office:value="27998" calcext:value-type="float">
            <text:p>27,998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48397" calcext:value-type="float">
            <text:p>48,3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3731" calcext:value-type="float">
            <text:p>63,731 </text:p>
          </table:table-cell>
          <table:table-cell table:style-name="ce14" office:value-type="float" office:value="33766" calcext:value-type="float">
            <text:p>33,766 </text:p>
          </table:table-cell>
          <table:table-cell table:style-name="ce14" office:value-type="float" office:value="12314" calcext:value-type="float">
            <text:p>12,314 </text:p>
          </table:table-cell>
          <table:table-cell table:style-name="ce14" office:value-type="float" office:value="13577" calcext:value-type="float">
            <text:p>13,57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059" calcext:value-type="float">
            <text:p>4,0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330" calcext:value-type="float">
            <text:p>1,3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30" calcext:value-type="float">
            <text:p>1,33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89" calcext:value-type="float">
            <text:p>18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9" calcext:value-type="float">
            <text:p>18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79" calcext:value-type="float">
            <text:p>17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5186" calcext:value-type="float">
            <text:p>105,186 </text:p>
          </table:table-cell>
          <table:table-cell table:style-name="ce12" office:value-type="float" office:value="68161" calcext:value-type="float">
            <text:p>68,161 </text:p>
          </table:table-cell>
          <table:table-cell table:style-name="ce12" office:value-type="float" office:value="26800" calcext:value-type="float">
            <text:p>26,800 </text:p>
          </table:table-cell>
          <table:table-cell table:style-name="ce12" office:value-type="float" office:value="5220" calcext:value-type="float">
            <text:p>5,2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998" calcext:value-type="float">
            <text:p>4,998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4525" calcext:value-type="float">
            <text:p>24,525 </text:p>
          </table:table-cell>
          <table:table-cell table:style-name="ce14" office:value-type="float" office:value="20495" calcext:value-type="float">
            <text:p>20,495 </text:p>
          </table:table-cell>
          <table:table-cell table:style-name="ce14" office:value-type="float" office:value="2533" calcext:value-type="float">
            <text:p>2,533 </text:p>
          </table:table-cell>
          <table:table-cell table:style-name="ce14" office:value-type="float" office:value="855" calcext:value-type="float">
            <text:p>85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38" calcext:value-type="float">
            <text:p>6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8962" calcext:value-type="float">
            <text:p>8,962 </text:p>
          </table:table-cell>
          <table:table-cell table:style-name="ce14" office:value-type="float" office:value="1721" calcext:value-type="float">
            <text:p>1,721 </text:p>
          </table:table-cell>
          <table:table-cell table:style-name="ce14" office:value-type="float" office:value="2308" calcext:value-type="float">
            <text:p>2,308 </text:p>
          </table:table-cell>
          <table:table-cell table:style-name="ce14" office:value-type="float" office:value="3412" calcext:value-type="float">
            <text:p>3,4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21" calcext:value-type="float">
            <text:p>1,5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567" calcext:value-type="float">
            <text:p>1,567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376" calcext:value-type="float">
            <text:p>3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85" calcext:value-type="float">
            <text:p>1,0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4" calcext:value-type="float">
            <text:p>15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2" calcext:value-type="float">
            <text:p>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5012" calcext:value-type="float">
            <text:p>65,012 </text:p>
          </table:table-cell>
          <table:table-cell table:style-name="ce14" office:value-type="float" office:value="43718" calcext:value-type="float">
            <text:p>43,718 </text:p>
          </table:table-cell>
          <table:table-cell table:style-name="ce14" office:value-type="float" office:value="19186" calcext:value-type="float">
            <text:p>19,186 </text:p>
          </table:table-cell>
          <table:table-cell table:style-name="ce14" office:value-type="float" office:value="929" calcext:value-type="float">
            <text:p>9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76" calcext:value-type="float">
            <text:p>1,17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375" calcext:value-type="float">
            <text:p>1,375 </text:p>
          </table:table-cell>
          <table:table-cell table:style-name="ce14" office:value-type="float" office:value="864" calcext:value-type="float">
            <text:p>864 </text:p>
          </table:table-cell>
          <table:table-cell table:style-name="ce14" office:value-type="float" office:value="334" calcext:value-type="float">
            <text:p>33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2" calcext:value-type="float">
            <text:p>1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4" calcext:value-type="float">
            <text:p>2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281" calcext:value-type="float">
            <text:p>3,281 </text:p>
          </table:table-cell>
          <table:table-cell table:style-name="ce14" office:value-type="float" office:value="1244" calcext:value-type="float">
            <text:p>1,244 </text:p>
          </table:table-cell>
          <table:table-cell table:style-name="ce14" office:value-type="float" office:value="1961" calcext:value-type="float">
            <text:p>1,96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17" calcext:value-type="float">
            <text:p>21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17" calcext:value-type="float">
            <text:p>2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30T08:24:24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