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8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8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02097" calcext:value-type="float">
            <text:p>1,902,097 </text:p>
          </table:table-cell>
          <table:table-cell table:style-name="ce13" office:value-type="float" office:value="1089581" calcext:value-type="float">
            <text:p>1,089,581 </text:p>
          </table:table-cell>
          <table:table-cell table:style-name="ce13" office:value-type="float" office:value="309104" calcext:value-type="float">
            <text:p>309,104 </text:p>
          </table:table-cell>
          <table:table-cell table:style-name="ce13" office:value-type="float" office:value="137821" calcext:value-type="float">
            <text:p>137,821 </text:p>
          </table:table-cell>
          <table:table-cell table:style-name="ce13" office:value-type="float" office:value="1582" calcext:value-type="float">
            <text:p>1,582 </text:p>
          </table:table-cell>
          <table:table-cell table:style-name="ce13" office:value-type="float" office:value="364009" calcext:value-type="float">
            <text:p>364,009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44862" calcext:value-type="float">
            <text:p>944,862 </text:p>
          </table:table-cell>
          <table:table-cell table:style-name="ce16" office:value-type="float" office:value="564294" calcext:value-type="float">
            <text:p>564,294 </text:p>
          </table:table-cell>
          <table:table-cell table:style-name="ce16" office:value-type="float" office:value="121509" calcext:value-type="float">
            <text:p>121,509 </text:p>
          </table:table-cell>
          <table:table-cell table:style-name="ce16" office:value-type="float" office:value="62959" calcext:value-type="float">
            <text:p>62,959 </text:p>
          </table:table-cell>
          <table:table-cell table:style-name="ce16" office:value-type="float" office:value="885" calcext:value-type="float">
            <text:p>885 </text:p>
          </table:table-cell>
          <table:table-cell table:style-name="ce16" office:value-type="float" office:value="195215" calcext:value-type="float">
            <text:p>195,2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57235" calcext:value-type="float">
            <text:p>957,235 </text:p>
          </table:table-cell>
          <table:table-cell table:style-name="ce16" office:value-type="float" office:value="525287" calcext:value-type="float">
            <text:p>525,287 </text:p>
          </table:table-cell>
          <table:table-cell table:style-name="ce16" office:value-type="float" office:value="187595" calcext:value-type="float">
            <text:p>187,595 </text:p>
          </table:table-cell>
          <table:table-cell table:style-name="ce16" office:value-type="float" office:value="74862" calcext:value-type="float">
            <text:p>74,862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168794" calcext:value-type="float">
            <text:p>168,7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41084" calcext:value-type="float">
            <text:p>41,084 </text:p>
          </table:table-cell>
          <table:table-cell table:style-name="ce17" office:value-type="float" office:value="25994" calcext:value-type="float">
            <text:p>25,994 </text:p>
          </table:table-cell>
          <table:table-cell table:style-name="ce17" office:value-type="float" office:value="4099" calcext:value-type="float">
            <text:p>4,099 </text:p>
          </table:table-cell>
          <table:table-cell table:style-name="ce17" office:value-type="float" office:value="5470" calcext:value-type="float">
            <text:p>5,470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5363" calcext:value-type="float">
            <text:p>5,3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0968" calcext:value-type="float">
            <text:p>20,968 </text:p>
          </table:table-cell>
          <table:table-cell table:style-name="ce16" office:value-type="float" office:value="13323" calcext:value-type="float">
            <text:p>13,323 </text:p>
          </table:table-cell>
          <table:table-cell table:style-name="ce16" office:value-type="float" office:value="2063" calcext:value-type="float">
            <text:p>2,063 </text:p>
          </table:table-cell>
          <table:table-cell table:style-name="ce16" office:value-type="float" office:value="2724" calcext:value-type="float">
            <text:p>2,724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2779" calcext:value-type="float">
            <text:p>2,7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20116" calcext:value-type="float">
            <text:p>20,116 </text:p>
          </table:table-cell>
          <table:table-cell table:style-name="ce16" office:value-type="float" office:value="12671" calcext:value-type="float">
            <text:p>12,671 </text:p>
          </table:table-cell>
          <table:table-cell table:style-name="ce16" office:value-type="float" office:value="2036" calcext:value-type="float">
            <text:p>2,036 </text:p>
          </table:table-cell>
          <table:table-cell table:style-name="ce16" office:value-type="float" office:value="2746" calcext:value-type="float">
            <text:p>2,746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2584" calcext:value-type="float">
            <text:p>2,5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07639" calcext:value-type="float">
            <text:p>107,639 </text:p>
          </table:table-cell>
          <table:table-cell table:style-name="ce17" office:value-type="float" office:value="65038" calcext:value-type="float">
            <text:p>65,038 </text:p>
          </table:table-cell>
          <table:table-cell table:style-name="ce17" office:value-type="float" office:value="21527" calcext:value-type="float">
            <text:p>21,527 </text:p>
          </table:table-cell>
          <table:table-cell table:style-name="ce17" office:value-type="float" office:value="10717" calcext:value-type="float">
            <text:p>10,717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0256" calcext:value-type="float">
            <text:p>10,2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54542" calcext:value-type="float">
            <text:p>54,542 </text:p>
          </table:table-cell>
          <table:table-cell table:style-name="ce16" office:value-type="float" office:value="33300" calcext:value-type="float">
            <text:p>33,300 </text:p>
          </table:table-cell>
          <table:table-cell table:style-name="ce16" office:value-type="float" office:value="10668" calcext:value-type="float">
            <text:p>10,668 </text:p>
          </table:table-cell>
          <table:table-cell table:style-name="ce16" office:value-type="float" office:value="5387" calcext:value-type="float">
            <text:p>5,38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5134" calcext:value-type="float">
            <text:p>5,1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53097" calcext:value-type="float">
            <text:p>53,097 </text:p>
          </table:table-cell>
          <table:table-cell table:style-name="ce16" office:value-type="float" office:value="31738" calcext:value-type="float">
            <text:p>31,738 </text:p>
          </table:table-cell>
          <table:table-cell table:style-name="ce16" office:value-type="float" office:value="10859" calcext:value-type="float">
            <text:p>10,859 </text:p>
          </table:table-cell>
          <table:table-cell table:style-name="ce16" office:value-type="float" office:value="5330" calcext:value-type="float">
            <text:p>5,330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5122" calcext:value-type="float">
            <text:p>5,1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3332" calcext:value-type="float">
            <text:p>63,332 </text:p>
          </table:table-cell>
          <table:table-cell table:style-name="ce17" office:value-type="float" office:value="38187" calcext:value-type="float">
            <text:p>38,187 </text:p>
          </table:table-cell>
          <table:table-cell table:style-name="ce17" office:value-type="float" office:value="12115" calcext:value-type="float">
            <text:p>12,115 </text:p>
          </table:table-cell>
          <table:table-cell table:style-name="ce17" office:value-type="float" office:value="6135" calcext:value-type="float">
            <text:p>6,13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860" calcext:value-type="float">
            <text:p>6,8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1155" calcext:value-type="float">
            <text:p>31,155 </text:p>
          </table:table-cell>
          <table:table-cell table:style-name="ce16" office:value-type="float" office:value="18847" calcext:value-type="float">
            <text:p>18,847 </text:p>
          </table:table-cell>
          <table:table-cell table:style-name="ce16" office:value-type="float" office:value="5913" calcext:value-type="float">
            <text:p>5,913 </text:p>
          </table:table-cell>
          <table:table-cell table:style-name="ce16" office:value-type="float" office:value="3007" calcext:value-type="float">
            <text:p>3,00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367" calcext:value-type="float">
            <text:p>3,3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2177" calcext:value-type="float">
            <text:p>32,177 </text:p>
          </table:table-cell>
          <table:table-cell table:style-name="ce16" office:value-type="float" office:value="19340" calcext:value-type="float">
            <text:p>19,340 </text:p>
          </table:table-cell>
          <table:table-cell table:style-name="ce16" office:value-type="float" office:value="6202" calcext:value-type="float">
            <text:p>6,202 </text:p>
          </table:table-cell>
          <table:table-cell table:style-name="ce16" office:value-type="float" office:value="3128" calcext:value-type="float">
            <text:p>3,12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493" calcext:value-type="float">
            <text:p>3,4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0256" calcext:value-type="float">
            <text:p>60,256 </text:p>
          </table:table-cell>
          <table:table-cell table:style-name="ce17" office:value-type="float" office:value="37303" calcext:value-type="float">
            <text:p>37,303 </text:p>
          </table:table-cell>
          <table:table-cell table:style-name="ce17" office:value-type="float" office:value="9081" calcext:value-type="float">
            <text:p>9,081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7533" calcext:value-type="float">
            <text:p>7,5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7977" calcext:value-type="float">
            <text:p>27,977 </text:p>
          </table:table-cell>
          <table:table-cell table:style-name="ce16" office:value-type="float" office:value="17535" calcext:value-type="float">
            <text:p>17,535 </text:p>
          </table:table-cell>
          <table:table-cell table:style-name="ce16" office:value-type="float" office:value="4060" calcext:value-type="float">
            <text:p>4,060 </text:p>
          </table:table-cell>
          <table:table-cell table:style-name="ce16" office:value-type="float" office:value="2948" calcext:value-type="float">
            <text:p>2,94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404" calcext:value-type="float">
            <text:p>3,4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2279" calcext:value-type="float">
            <text:p>32,279 </text:p>
          </table:table-cell>
          <table:table-cell table:style-name="ce16" office:value-type="float" office:value="19768" calcext:value-type="float">
            <text:p>19,768 </text:p>
          </table:table-cell>
          <table:table-cell table:style-name="ce16" office:value-type="float" office:value="5021" calcext:value-type="float">
            <text:p>5,021 </text:p>
          </table:table-cell>
          <table:table-cell table:style-name="ce16" office:value-type="float" office:value="3342" calcext:value-type="float">
            <text:p>3,34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129" calcext:value-type="float">
            <text:p>4,1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72553" calcext:value-type="float">
            <text:p>172,553 </text:p>
          </table:table-cell>
          <table:table-cell table:style-name="ce17" office:value-type="float" office:value="84970" calcext:value-type="float">
            <text:p>84,970 </text:p>
          </table:table-cell>
          <table:table-cell table:style-name="ce17" office:value-type="float" office:value="28799" calcext:value-type="float">
            <text:p>28,799 </text:p>
          </table:table-cell>
          <table:table-cell table:style-name="ce17" office:value-type="float" office:value="17427" calcext:value-type="float">
            <text:p>17,427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41160" calcext:value-type="float">
            <text:p>41,1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9973" calcext:value-type="float">
            <text:p>69,973 </text:p>
          </table:table-cell>
          <table:table-cell table:style-name="ce16" office:value-type="float" office:value="34487" calcext:value-type="float">
            <text:p>34,487 </text:p>
          </table:table-cell>
          <table:table-cell table:style-name="ce16" office:value-type="float" office:value="9904" calcext:value-type="float">
            <text:p>9,904 </text:p>
          </table:table-cell>
          <table:table-cell table:style-name="ce16" office:value-type="float" office:value="8072" calcext:value-type="float">
            <text:p>8,072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7410" calcext:value-type="float">
            <text:p>17,4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102580" calcext:value-type="float">
            <text:p>102,580 </text:p>
          </table:table-cell>
          <table:table-cell table:style-name="ce16" office:value-type="float" office:value="50483" calcext:value-type="float">
            <text:p>50,483 </text:p>
          </table:table-cell>
          <table:table-cell table:style-name="ce16" office:value-type="float" office:value="18895" calcext:value-type="float">
            <text:p>18,895 </text:p>
          </table:table-cell>
          <table:table-cell table:style-name="ce16" office:value-type="float" office:value="9355" calcext:value-type="float">
            <text:p>9,35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3750" calcext:value-type="float">
            <text:p>23,75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9691" calcext:value-type="float">
            <text:p>189,691 </text:p>
          </table:table-cell>
          <table:table-cell table:style-name="ce17" office:value-type="float" office:value="87858" calcext:value-type="float">
            <text:p>87,858 </text:p>
          </table:table-cell>
          <table:table-cell table:style-name="ce17" office:value-type="float" office:value="32660" calcext:value-type="float">
            <text:p>32,660 </text:p>
          </table:table-cell>
          <table:table-cell table:style-name="ce17" office:value-type="float" office:value="13428" calcext:value-type="float">
            <text:p>13,428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55517" calcext:value-type="float">
            <text:p>55,5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8742" calcext:value-type="float">
            <text:p>78,742 </text:p>
          </table:table-cell>
          <table:table-cell table:style-name="ce16" office:value-type="float" office:value="37395" calcext:value-type="float">
            <text:p>37,395 </text:p>
          </table:table-cell>
          <table:table-cell table:style-name="ce16" office:value-type="float" office:value="10690" calcext:value-type="float">
            <text:p>10,690 </text:p>
          </table:table-cell>
          <table:table-cell table:style-name="ce16" office:value-type="float" office:value="5804" calcext:value-type="float">
            <text:p>5,804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24724" calcext:value-type="float">
            <text:p>24,7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0949" calcext:value-type="float">
            <text:p>110,949 </text:p>
          </table:table-cell>
          <table:table-cell table:style-name="ce16" office:value-type="float" office:value="50463" calcext:value-type="float">
            <text:p>50,463 </text:p>
          </table:table-cell>
          <table:table-cell table:style-name="ce16" office:value-type="float" office:value="21970" calcext:value-type="float">
            <text:p>21,970 </text:p>
          </table:table-cell>
          <table:table-cell table:style-name="ce16" office:value-type="float" office:value="7624" calcext:value-type="float">
            <text:p>7,624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30793" calcext:value-type="float">
            <text:p>30,7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1258" calcext:value-type="float">
            <text:p>391,258 </text:p>
          </table:table-cell>
          <table:table-cell table:style-name="ce17" office:value-type="float" office:value="218994" calcext:value-type="float">
            <text:p>218,994 </text:p>
          </table:table-cell>
          <table:table-cell table:style-name="ce17" office:value-type="float" office:value="71525" calcext:value-type="float">
            <text:p>71,525 </text:p>
          </table:table-cell>
          <table:table-cell table:style-name="ce17" office:value-type="float" office:value="22047" calcext:value-type="float">
            <text:p>22,047 </text:p>
          </table:table-cell>
          <table:table-cell table:style-name="ce17" office:value-type="float" office:value="324" calcext:value-type="float">
            <text:p>324 </text:p>
          </table:table-cell>
          <table:table-cell table:style-name="ce17" office:value-type="float" office:value="78368" calcext:value-type="float">
            <text:p>78,3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7923" calcext:value-type="float">
            <text:p>187,923 </text:p>
          </table:table-cell>
          <table:table-cell table:style-name="ce16" office:value-type="float" office:value="109886" calcext:value-type="float">
            <text:p>109,886 </text:p>
          </table:table-cell>
          <table:table-cell table:style-name="ce16" office:value-type="float" office:value="25265" calcext:value-type="float">
            <text:p>25,265 </text:p>
          </table:table-cell>
          <table:table-cell table:style-name="ce16" office:value-type="float" office:value="9527" calcext:value-type="float">
            <text:p>9,527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43057" calcext:value-type="float">
            <text:p>43,0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3335" calcext:value-type="float">
            <text:p>203,335 </text:p>
          </table:table-cell>
          <table:table-cell table:style-name="ce16" office:value-type="float" office:value="109108" calcext:value-type="float">
            <text:p>109,108 </text:p>
          </table:table-cell>
          <table:table-cell table:style-name="ce16" office:value-type="float" office:value="46260" calcext:value-type="float">
            <text:p>46,260 </text:p>
          </table:table-cell>
          <table:table-cell table:style-name="ce16" office:value-type="float" office:value="12520" calcext:value-type="float">
            <text:p>12,520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35311" calcext:value-type="float">
            <text:p>35,3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06840" calcext:value-type="float">
            <text:p>406,840 </text:p>
          </table:table-cell>
          <table:table-cell table:style-name="ce17" office:value-type="float" office:value="243243" calcext:value-type="float">
            <text:p>243,243 </text:p>
          </table:table-cell>
          <table:table-cell table:style-name="ce17" office:value-type="float" office:value="65117" calcext:value-type="float">
            <text:p>65,117 </text:p>
          </table:table-cell>
          <table:table-cell table:style-name="ce17" office:value-type="float" office:value="28760" calcext:value-type="float">
            <text:p>28,760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9477" calcext:value-type="float">
            <text:p>69,4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11115" calcext:value-type="float">
            <text:p>211,115 </text:p>
          </table:table-cell>
          <table:table-cell table:style-name="ce16" office:value-type="float" office:value="130991" calcext:value-type="float">
            <text:p>130,991 </text:p>
          </table:table-cell>
          <table:table-cell table:style-name="ce16" office:value-type="float" office:value="25679" calcext:value-type="float">
            <text:p>25,679 </text:p>
          </table:table-cell>
          <table:table-cell table:style-name="ce16" office:value-type="float" office:value="12587" calcext:value-type="float">
            <text:p>12,587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41715" calcext:value-type="float">
            <text:p>41,7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95725" calcext:value-type="float">
            <text:p>195,725 </text:p>
          </table:table-cell>
          <table:table-cell table:style-name="ce16" office:value-type="float" office:value="112252" calcext:value-type="float">
            <text:p>112,252 </text:p>
          </table:table-cell>
          <table:table-cell table:style-name="ce16" office:value-type="float" office:value="39438" calcext:value-type="float">
            <text:p>39,438 </text:p>
          </table:table-cell>
          <table:table-cell table:style-name="ce16" office:value-type="float" office:value="16173" calcext:value-type="float">
            <text:p>16,173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27762" calcext:value-type="float">
            <text:p>27,7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82817" calcext:value-type="float">
            <text:p>282,817 </text:p>
          </table:table-cell>
          <table:table-cell table:style-name="ce17" office:value-type="float" office:value="177638" calcext:value-type="float">
            <text:p>177,638 </text:p>
          </table:table-cell>
          <table:table-cell table:style-name="ce17" office:value-type="float" office:value="32055" calcext:value-type="float">
            <text:p>32,055 </text:p>
          </table:table-cell>
          <table:table-cell table:style-name="ce17" office:value-type="float" office:value="17330" calcext:value-type="float">
            <text:p>17,330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55669" calcext:value-type="float">
            <text:p>55,6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59778" calcext:value-type="float">
            <text:p>159,778 </text:p>
          </table:table-cell>
          <table:table-cell table:style-name="ce16" office:value-type="float" office:value="105072" calcext:value-type="float">
            <text:p>105,072 </text:p>
          </table:table-cell>
          <table:table-cell table:style-name="ce16" office:value-type="float" office:value="12942" calcext:value-type="float">
            <text:p>12,942 </text:p>
          </table:table-cell>
          <table:table-cell table:style-name="ce16" office:value-type="float" office:value="8542" calcext:value-type="float">
            <text:p>8,542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3143" calcext:value-type="float">
            <text:p>33,1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3039" calcext:value-type="float">
            <text:p>123,039 </text:p>
          </table:table-cell>
          <table:table-cell table:style-name="ce16" office:value-type="float" office:value="72566" calcext:value-type="float">
            <text:p>72,566 </text:p>
          </table:table-cell>
          <table:table-cell table:style-name="ce16" office:value-type="float" office:value="19113" calcext:value-type="float">
            <text:p>19,113 </text:p>
          </table:table-cell>
          <table:table-cell table:style-name="ce16" office:value-type="float" office:value="8788" calcext:value-type="float">
            <text:p>8,788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22526" calcext:value-type="float">
            <text:p>22,5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8964" calcext:value-type="float">
            <text:p>88,964 </text:p>
          </table:table-cell>
          <table:table-cell table:style-name="ce17" office:value-type="float" office:value="54992" calcext:value-type="float">
            <text:p>54,992 </text:p>
          </table:table-cell>
          <table:table-cell table:style-name="ce17" office:value-type="float" office:value="13678" calcext:value-type="float">
            <text:p>13,678 </text:p>
          </table:table-cell>
          <table:table-cell table:style-name="ce17" office:value-type="float" office:value="3947" calcext:value-type="float">
            <text:p>3,947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6309" calcext:value-type="float">
            <text:p>16,3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9598" calcext:value-type="float">
            <text:p>49,598 </text:p>
          </table:table-cell>
          <table:table-cell table:style-name="ce16" office:value-type="float" office:value="32393" calcext:value-type="float">
            <text:p>32,393 </text:p>
          </table:table-cell>
          <table:table-cell table:style-name="ce16" office:value-type="float" office:value="5583" calcext:value-type="float">
            <text:p>5,583 </text:p>
          </table:table-cell>
          <table:table-cell table:style-name="ce16" office:value-type="float" office:value="1632" calcext:value-type="float">
            <text:p>1,63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969" calcext:value-type="float">
            <text:p>9,9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9366" calcext:value-type="float">
            <text:p>39,366 </text:p>
          </table:table-cell>
          <table:table-cell table:style-name="ce16" office:value-type="float" office:value="22599" calcext:value-type="float">
            <text:p>22,599 </text:p>
          </table:table-cell>
          <table:table-cell table:style-name="ce16" office:value-type="float" office:value="8095" calcext:value-type="float">
            <text:p>8,095 </text:p>
          </table:table-cell>
          <table:table-cell table:style-name="ce16" office:value-type="float" office:value="2315" calcext:value-type="float">
            <text:p>2,31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340" calcext:value-type="float">
            <text:p>6,3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0643" calcext:value-type="float">
            <text:p>50,643 </text:p>
          </table:table-cell>
          <table:table-cell table:style-name="ce17" office:value-type="float" office:value="27918" calcext:value-type="float">
            <text:p>27,918 </text:p>
          </table:table-cell>
          <table:table-cell table:style-name="ce17" office:value-type="float" office:value="10043" calcext:value-type="float">
            <text:p>10,043 </text:p>
          </table:table-cell>
          <table:table-cell table:style-name="ce17" office:value-type="float" office:value="3022" calcext:value-type="float">
            <text:p>3,02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9618" calcext:value-type="float">
            <text:p>9,6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7695" calcext:value-type="float">
            <text:p>27,695 </text:p>
          </table:table-cell>
          <table:table-cell table:style-name="ce16" office:value-type="float" office:value="15995" calcext:value-type="float">
            <text:p>15,995 </text:p>
          </table:table-cell>
          <table:table-cell table:style-name="ce16" office:value-type="float" office:value="4430" calcext:value-type="float">
            <text:p>4,430 </text:p>
          </table:table-cell>
          <table:table-cell table:style-name="ce16" office:value-type="float" office:value="1302" calcext:value-type="float">
            <text:p>1,30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945" calcext:value-type="float">
            <text:p>5,9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2948" calcext:value-type="float">
            <text:p>22,948 </text:p>
          </table:table-cell>
          <table:table-cell table:style-name="ce16" office:value-type="float" office:value="11923" calcext:value-type="float">
            <text:p>11,923 </text:p>
          </table:table-cell>
          <table:table-cell table:style-name="ce16" office:value-type="float" office:value="5613" calcext:value-type="float">
            <text:p>5,613 </text:p>
          </table:table-cell>
          <table:table-cell table:style-name="ce16" office:value-type="float" office:value="1720" calcext:value-type="float">
            <text:p>1,72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673" calcext:value-type="float">
            <text:p>3,6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020" calcext:value-type="float">
            <text:p>47,020 </text:p>
          </table:table-cell>
          <table:table-cell table:style-name="ce17" office:value-type="float" office:value="27446" calcext:value-type="float">
            <text:p>27,446 </text:p>
          </table:table-cell>
          <table:table-cell table:style-name="ce17" office:value-type="float" office:value="8405" calcext:value-type="float">
            <text:p>8,405 </text:p>
          </table:table-cell>
          <table:table-cell table:style-name="ce17" office:value-type="float" office:value="3248" calcext:value-type="float">
            <text:p>3,2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7879" calcext:value-type="float">
            <text:p>7,8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5396" calcext:value-type="float">
            <text:p>25,396 </text:p>
          </table:table-cell>
          <table:table-cell table:style-name="ce16" office:value-type="float" office:value="15070" calcext:value-type="float">
            <text:p>15,070 </text:p>
          </table:table-cell>
          <table:table-cell table:style-name="ce16" office:value-type="float" office:value="4312" calcext:value-type="float">
            <text:p>4,31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5783" calcext:value-type="float">
            <text:p>25,783 </text:p>
          </table:table-cell>
          <table:table-cell table:style-name="ce16" office:value-type="float" office:value="15966" calcext:value-type="float">
            <text:p>15,966 </text:p>
          </table:table-cell>
          <table:table-cell table:style-name="ce16" office:value-type="float" office:value="4460" calcext:value-type="float">
            <text:p>4,460 </text:p>
          </table:table-cell>
          <table:table-cell table:style-name="ce16" office:value-type="float" office:value="1445" calcext:value-type="float">
            <text:p>1,44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91" calcext:value-type="float">
            <text:p>3,89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8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8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27006" calcext:value-type="float">
            <text:p>1,927,006 </text:p>
          </table:table-cell>
          <table:table-cell table:style-name="ce13" office:value-type="float" office:value="1063126" calcext:value-type="float">
            <text:p>1,063,126 </text:p>
          </table:table-cell>
          <table:table-cell table:style-name="ce13" office:value-type="float" office:value="341563" calcext:value-type="float">
            <text:p>341,563 </text:p>
          </table:table-cell>
          <table:table-cell table:style-name="ce13" office:value-type="float" office:value="148020" calcext:value-type="float">
            <text:p>148,020 </text:p>
          </table:table-cell>
          <table:table-cell table:style-name="ce13" office:value-type="float" office:value="1787" calcext:value-type="float">
            <text:p>1,787 </text:p>
          </table:table-cell>
          <table:table-cell table:style-name="ce13" office:value-type="float" office:value="372510" calcext:value-type="float">
            <text:p>372,510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54535" calcext:value-type="float">
            <text:p>954,535 </text:p>
          </table:table-cell>
          <table:table-cell table:style-name="ce16" office:value-type="float" office:value="551742" calcext:value-type="float">
            <text:p>551,742 </text:p>
          </table:table-cell>
          <table:table-cell table:style-name="ce16" office:value-type="float" office:value="134102" calcext:value-type="float">
            <text:p>134,102 </text:p>
          </table:table-cell>
          <table:table-cell table:style-name="ce16" office:value-type="float" office:value="67532" calcext:value-type="float">
            <text:p>67,532 </text:p>
          </table:table-cell>
          <table:table-cell table:style-name="ce16" office:value-type="float" office:value="1050" calcext:value-type="float">
            <text:p>1,050 </text:p>
          </table:table-cell>
          <table:table-cell table:style-name="ce16" office:value-type="float" office:value="200109" calcext:value-type="float">
            <text:p>200,1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72471" calcext:value-type="float">
            <text:p>972,471 </text:p>
          </table:table-cell>
          <table:table-cell table:style-name="ce16" office:value-type="float" office:value="511384" calcext:value-type="float">
            <text:p>511,384 </text:p>
          </table:table-cell>
          <table:table-cell table:style-name="ce16" office:value-type="float" office:value="207461" calcext:value-type="float">
            <text:p>207,461 </text:p>
          </table:table-cell>
          <table:table-cell table:style-name="ce16" office:value-type="float" office:value="80488" calcext:value-type="float">
            <text:p>80,488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72401" calcext:value-type="float">
            <text:p>172,4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41625" calcext:value-type="float">
            <text:p>41,625 </text:p>
          </table:table-cell>
          <table:table-cell table:style-name="ce17" office:value-type="float" office:value="24615" calcext:value-type="float">
            <text:p>24,615 </text:p>
          </table:table-cell>
          <table:table-cell table:style-name="ce17" office:value-type="float" office:value="4485" calcext:value-type="float">
            <text:p>4,485 </text:p>
          </table:table-cell>
          <table:table-cell table:style-name="ce17" office:value-type="float" office:value="6452" calcext:value-type="float">
            <text:p>6,452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5954" calcext:value-type="float">
            <text:p>5,9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1237" calcext:value-type="float">
            <text:p>21,237 </text:p>
          </table:table-cell>
          <table:table-cell table:style-name="ce16" office:value-type="float" office:value="12634" calcext:value-type="float">
            <text:p>12,634 </text:p>
          </table:table-cell>
          <table:table-cell table:style-name="ce16" office:value-type="float" office:value="2257" calcext:value-type="float">
            <text:p>2,257 </text:p>
          </table:table-cell>
          <table:table-cell table:style-name="ce16" office:value-type="float" office:value="3238" calcext:value-type="float">
            <text:p>3,238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3034" calcext:value-type="float">
            <text:p>3,0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20388" calcext:value-type="float">
            <text:p>20,388 </text:p>
          </table:table-cell>
          <table:table-cell table:style-name="ce16" office:value-type="float" office:value="11981" calcext:value-type="float">
            <text:p>11,981 </text:p>
          </table:table-cell>
          <table:table-cell table:style-name="ce16" office:value-type="float" office:value="2228" calcext:value-type="float">
            <text:p>2,228 </text:p>
          </table:table-cell>
          <table:table-cell table:style-name="ce16" office:value-type="float" office:value="3214" calcext:value-type="float">
            <text:p>3,214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920" calcext:value-type="float">
            <text:p>2,9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04483" calcext:value-type="float">
            <text:p>104,483 </text:p>
          </table:table-cell>
          <table:table-cell table:style-name="ce17" office:value-type="float" office:value="51985" calcext:value-type="float">
            <text:p>51,985 </text:p>
          </table:table-cell>
          <table:table-cell table:style-name="ce17" office:value-type="float" office:value="26365" calcext:value-type="float">
            <text:p>26,365 </text:p>
          </table:table-cell>
          <table:table-cell table:style-name="ce17" office:value-type="float" office:value="12533" calcext:value-type="float">
            <text:p>12,533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office:value-type="float" office:value="13416" calcext:value-type="float">
            <text:p>13,4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53018" calcext:value-type="float">
            <text:p>53,018 </text:p>
          </table:table-cell>
          <table:table-cell table:style-name="ce16" office:value-type="float" office:value="26669" calcext:value-type="float">
            <text:p>26,669 </text:p>
          </table:table-cell>
          <table:table-cell table:style-name="ce16" office:value-type="float" office:value="13112" calcext:value-type="float">
            <text:p>13,112 </text:p>
          </table:table-cell>
          <table:table-cell table:style-name="ce16" office:value-type="float" office:value="6305" calcext:value-type="float">
            <text:p>6,30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6836" calcext:value-type="float">
            <text:p>6,8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51465" calcext:value-type="float">
            <text:p>51,465 </text:p>
          </table:table-cell>
          <table:table-cell table:style-name="ce16" office:value-type="float" office:value="25316" calcext:value-type="float">
            <text:p>25,316 </text:p>
          </table:table-cell>
          <table:table-cell table:style-name="ce16" office:value-type="float" office:value="13253" calcext:value-type="float">
            <text:p>13,253 </text:p>
          </table:table-cell>
          <table:table-cell table:style-name="ce16" office:value-type="float" office:value="6228" calcext:value-type="float">
            <text:p>6,228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6580" calcext:value-type="float">
            <text:p>6,5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64128" calcext:value-type="float">
            <text:p>64,128 </text:p>
          </table:table-cell>
          <table:table-cell table:style-name="ce17" office:value-type="float" office:value="32693" calcext:value-type="float">
            <text:p>32,693 </text:p>
          </table:table-cell>
          <table:table-cell table:style-name="ce17" office:value-type="float" office:value="15389" calcext:value-type="float">
            <text:p>15,389 </text:p>
          </table:table-cell>
          <table:table-cell table:style-name="ce17" office:value-type="float" office:value="7079" calcext:value-type="float">
            <text:p>7,079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8883" calcext:value-type="float">
            <text:p>8,8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1483" calcext:value-type="float">
            <text:p>31,483 </text:p>
          </table:table-cell>
          <table:table-cell table:style-name="ce16" office:value-type="float" office:value="16056" calcext:value-type="float">
            <text:p>16,056 </text:p>
          </table:table-cell>
          <table:table-cell table:style-name="ce16" office:value-type="float" office:value="7489" calcext:value-type="float">
            <text:p>7,489 </text:p>
          </table:table-cell>
          <table:table-cell table:style-name="ce16" office:value-type="float" office:value="3496" calcext:value-type="float">
            <text:p>3,49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399" calcext:value-type="float">
            <text:p>4,3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2645" calcext:value-type="float">
            <text:p>32,645 </text:p>
          </table:table-cell>
          <table:table-cell table:style-name="ce16" office:value-type="float" office:value="16637" calcext:value-type="float">
            <text:p>16,637 </text:p>
          </table:table-cell>
          <table:table-cell table:style-name="ce16" office:value-type="float" office:value="7900" calcext:value-type="float">
            <text:p>7,900 </text:p>
          </table:table-cell>
          <table:table-cell table:style-name="ce16" office:value-type="float" office:value="3583" calcext:value-type="float">
            <text:p>3,58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484" calcext:value-type="float">
            <text:p>4,4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61816" calcext:value-type="float">
            <text:p>61,816 </text:p>
          </table:table-cell>
          <table:table-cell table:style-name="ce17" office:value-type="float" office:value="33448" calcext:value-type="float">
            <text:p>33,448 </text:p>
          </table:table-cell>
          <table:table-cell table:style-name="ce17" office:value-type="float" office:value="11937" calcext:value-type="float">
            <text:p>11,937 </text:p>
          </table:table-cell>
          <table:table-cell table:style-name="ce17" office:value-type="float" office:value="7116" calcext:value-type="float">
            <text:p>7,116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9227" calcext:value-type="float">
            <text:p>9,2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8777" calcext:value-type="float">
            <text:p>28,777 </text:p>
          </table:table-cell>
          <table:table-cell table:style-name="ce16" office:value-type="float" office:value="15812" calcext:value-type="float">
            <text:p>15,812 </text:p>
          </table:table-cell>
          <table:table-cell table:style-name="ce16" office:value-type="float" office:value="5312" calcext:value-type="float">
            <text:p>5,312 </text:p>
          </table:table-cell>
          <table:table-cell table:style-name="ce16" office:value-type="float" office:value="3345" calcext:value-type="float">
            <text:p>3,345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256" calcext:value-type="float">
            <text:p>4,2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3039" calcext:value-type="float">
            <text:p>33,039 </text:p>
          </table:table-cell>
          <table:table-cell table:style-name="ce16" office:value-type="float" office:value="17636" calcext:value-type="float">
            <text:p>17,636 </text:p>
          </table:table-cell>
          <table:table-cell table:style-name="ce16" office:value-type="float" office:value="6625" calcext:value-type="float">
            <text:p>6,625 </text:p>
          </table:table-cell>
          <table:table-cell table:style-name="ce16" office:value-type="float" office:value="3771" calcext:value-type="float">
            <text:p>3,771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971" calcext:value-type="float">
            <text:p>4,9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76098" calcext:value-type="float">
            <text:p>176,098 </text:p>
          </table:table-cell>
          <table:table-cell table:style-name="ce17" office:value-type="float" office:value="86808" calcext:value-type="float">
            <text:p>86,808 </text:p>
          </table:table-cell>
          <table:table-cell table:style-name="ce17" office:value-type="float" office:value="33878" calcext:value-type="float">
            <text:p>33,878 </text:p>
          </table:table-cell>
          <table:table-cell table:style-name="ce17" office:value-type="float" office:value="16765" calcext:value-type="float">
            <text:p>16,765 </text:p>
          </table:table-cell>
          <table:table-cell table:style-name="ce17" office:value-type="float" office:value="239" calcext:value-type="float">
            <text:p>239 </text:p>
          </table:table-cell>
          <table:table-cell table:style-name="ce17" office:value-type="float" office:value="38408" calcext:value-type="float">
            <text:p>38,4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70489" calcext:value-type="float">
            <text:p>70,489 </text:p>
          </table:table-cell>
          <table:table-cell table:style-name="ce16" office:value-type="float" office:value="35028" calcext:value-type="float">
            <text:p>35,028 </text:p>
          </table:table-cell>
          <table:table-cell table:style-name="ce16" office:value-type="float" office:value="11856" calcext:value-type="float">
            <text:p>11,856 </text:p>
          </table:table-cell>
          <table:table-cell table:style-name="ce16" office:value-type="float" office:value="7736" calcext:value-type="float">
            <text:p>7,736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5720" calcext:value-type="float">
            <text:p>15,7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105609" calcext:value-type="float">
            <text:p>105,609 </text:p>
          </table:table-cell>
          <table:table-cell table:style-name="ce16" office:value-type="float" office:value="51780" calcext:value-type="float">
            <text:p>51,780 </text:p>
          </table:table-cell>
          <table:table-cell table:style-name="ce16" office:value-type="float" office:value="22022" calcext:value-type="float">
            <text:p>22,022 </text:p>
          </table:table-cell>
          <table:table-cell table:style-name="ce16" office:value-type="float" office:value="9029" calcext:value-type="float">
            <text:p>9,029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2688" calcext:value-type="float">
            <text:p>22,6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93266" calcext:value-type="float">
            <text:p>193,266 </text:p>
          </table:table-cell>
          <table:table-cell table:style-name="ce17" office:value-type="float" office:value="92245" calcext:value-type="float">
            <text:p>92,245 </text:p>
          </table:table-cell>
          <table:table-cell table:style-name="ce17" office:value-type="float" office:value="33468" calcext:value-type="float">
            <text:p>33,468 </text:p>
          </table:table-cell>
          <table:table-cell table:style-name="ce17" office:value-type="float" office:value="13499" calcext:value-type="float">
            <text:p>13,499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53802" calcext:value-type="float">
            <text:p>53,8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0216" calcext:value-type="float">
            <text:p>80,216 </text:p>
          </table:table-cell>
          <table:table-cell table:style-name="ce16" office:value-type="float" office:value="39565" calcext:value-type="float">
            <text:p>39,565 </text:p>
          </table:table-cell>
          <table:table-cell table:style-name="ce16" office:value-type="float" office:value="10920" calcext:value-type="float">
            <text:p>10,920 </text:p>
          </table:table-cell>
          <table:table-cell table:style-name="ce16" office:value-type="float" office:value="5731" calcext:value-type="float">
            <text:p>5,731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23847" calcext:value-type="float">
            <text:p>23,8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13050" calcext:value-type="float">
            <text:p>113,050 </text:p>
          </table:table-cell>
          <table:table-cell table:style-name="ce16" office:value-type="float" office:value="52680" calcext:value-type="float">
            <text:p>52,680 </text:p>
          </table:table-cell>
          <table:table-cell table:style-name="ce16" office:value-type="float" office:value="22548" calcext:value-type="float">
            <text:p>22,548 </text:p>
          </table:table-cell>
          <table:table-cell table:style-name="ce16" office:value-type="float" office:value="7768" calcext:value-type="float">
            <text:p>7,768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9955" calcext:value-type="float">
            <text:p>29,95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2807" calcext:value-type="float">
            <text:p>392,807 </text:p>
          </table:table-cell>
          <table:table-cell table:style-name="ce17" office:value-type="float" office:value="213769" calcext:value-type="float">
            <text:p>213,769 </text:p>
          </table:table-cell>
          <table:table-cell table:style-name="ce17" office:value-type="float" office:value="78104" calcext:value-type="float">
            <text:p>78,104 </text:p>
          </table:table-cell>
          <table:table-cell table:style-name="ce17" office:value-type="float" office:value="23607" calcext:value-type="float">
            <text:p>23,607 </text:p>
          </table:table-cell>
          <table:table-cell table:style-name="ce17" office:value-type="float" office:value="335" calcext:value-type="float">
            <text:p>335 </text:p>
          </table:table-cell>
          <table:table-cell table:style-name="ce17" office:value-type="float" office:value="76992" calcext:value-type="float">
            <text:p>76,9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9383" calcext:value-type="float">
            <text:p>189,383 </text:p>
          </table:table-cell>
          <table:table-cell table:style-name="ce16" office:value-type="float" office:value="108961" calcext:value-type="float">
            <text:p>108,961 </text:p>
          </table:table-cell>
          <table:table-cell table:style-name="ce16" office:value-type="float" office:value="27171" calcext:value-type="float">
            <text:p>27,171 </text:p>
          </table:table-cell>
          <table:table-cell table:style-name="ce16" office:value-type="float" office:value="10085" calcext:value-type="float">
            <text:p>10,085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42961" calcext:value-type="float">
            <text:p>42,9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3424" calcext:value-type="float">
            <text:p>203,424 </text:p>
          </table:table-cell>
          <table:table-cell table:style-name="ce16" office:value-type="float" office:value="104808" calcext:value-type="float">
            <text:p>104,808 </text:p>
          </table:table-cell>
          <table:table-cell table:style-name="ce16" office:value-type="float" office:value="50933" calcext:value-type="float">
            <text:p>50,933 </text:p>
          </table:table-cell>
          <table:table-cell table:style-name="ce16" office:value-type="float" office:value="13522" calcext:value-type="float">
            <text:p>13,522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34031" calcext:value-type="float">
            <text:p>34,0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13178" calcext:value-type="float">
            <text:p>413,178 </text:p>
          </table:table-cell>
          <table:table-cell table:style-name="ce17" office:value-type="float" office:value="235647" calcext:value-type="float">
            <text:p>235,647 </text:p>
          </table:table-cell>
          <table:table-cell table:style-name="ce17" office:value-type="float" office:value="73119" calcext:value-type="float">
            <text:p>73,119 </text:p>
          </table:table-cell>
          <table:table-cell table:style-name="ce17" office:value-type="float" office:value="31731" calcext:value-type="float">
            <text:p>31,731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72447" calcext:value-type="float">
            <text:p>72,4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13106" calcext:value-type="float">
            <text:p>213,106 </text:p>
          </table:table-cell>
          <table:table-cell table:style-name="ce16" office:value-type="float" office:value="127151" calcext:value-type="float">
            <text:p>127,151 </text:p>
          </table:table-cell>
          <table:table-cell table:style-name="ce16" office:value-type="float" office:value="28499" calcext:value-type="float">
            <text:p>28,499 </text:p>
          </table:table-cell>
          <table:table-cell table:style-name="ce16" office:value-type="float" office:value="13875" calcext:value-type="float">
            <text:p>13,87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43450" calcext:value-type="float">
            <text:p>43,4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200072" calcext:value-type="float">
            <text:p>200,072 </text:p>
          </table:table-cell>
          <table:table-cell table:style-name="ce16" office:value-type="float" office:value="108496" calcext:value-type="float">
            <text:p>108,496 </text:p>
          </table:table-cell>
          <table:table-cell table:style-name="ce16" office:value-type="float" office:value="44620" calcext:value-type="float">
            <text:p>44,620 </text:p>
          </table:table-cell>
          <table:table-cell table:style-name="ce16" office:value-type="float" office:value="17856" calcext:value-type="float">
            <text:p>17,856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8997" calcext:value-type="float">
            <text:p>28,99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88317" calcext:value-type="float">
            <text:p>288,317 </text:p>
          </table:table-cell>
          <table:table-cell table:style-name="ce17" office:value-type="float" office:value="179744" calcext:value-type="float">
            <text:p>179,744 </text:p>
          </table:table-cell>
          <table:table-cell table:style-name="ce17" office:value-type="float" office:value="31758" calcext:value-type="float">
            <text:p>31,758 </text:p>
          </table:table-cell>
          <table:table-cell table:style-name="ce17" office:value-type="float" office:value="18330" calcext:value-type="float">
            <text:p>18,330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58357" calcext:value-type="float">
            <text:p>58,3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1866" calcext:value-type="float">
            <text:p>161,866 </text:p>
          </table:table-cell>
          <table:table-cell table:style-name="ce16" office:value-type="float" office:value="105131" calcext:value-type="float">
            <text:p>105,131 </text:p>
          </table:table-cell>
          <table:table-cell table:style-name="ce16" office:value-type="float" office:value="12990" calcext:value-type="float">
            <text:p>12,990 </text:p>
          </table:table-cell>
          <table:table-cell table:style-name="ce16" office:value-type="float" office:value="9108" calcext:value-type="float">
            <text:p>9,108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4554" calcext:value-type="float">
            <text:p>34,5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6451" calcext:value-type="float">
            <text:p>126,451 </text:p>
          </table:table-cell>
          <table:table-cell table:style-name="ce16" office:value-type="float" office:value="74613" calcext:value-type="float">
            <text:p>74,613 </text:p>
          </table:table-cell>
          <table:table-cell table:style-name="ce16" office:value-type="float" office:value="18768" calcext:value-type="float">
            <text:p>18,768 </text:p>
          </table:table-cell>
          <table:table-cell table:style-name="ce16" office:value-type="float" office:value="9222" calcext:value-type="float">
            <text:p>9,222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3803" calcext:value-type="float">
            <text:p>23,80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1265" calcext:value-type="float">
            <text:p>91,265 </text:p>
          </table:table-cell>
          <table:table-cell table:style-name="ce17" office:value-type="float" office:value="56538" calcext:value-type="float">
            <text:p>56,538 </text:p>
          </table:table-cell>
          <table:table-cell table:style-name="ce17" office:value-type="float" office:value="13705" calcext:value-type="float">
            <text:p>13,705 </text:p>
          </table:table-cell>
          <table:table-cell table:style-name="ce17" office:value-type="float" office:value="4171" calcext:value-type="float">
            <text:p>4,17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6811" calcext:value-type="float">
            <text:p>16,8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0730" calcext:value-type="float">
            <text:p>50,730 </text:p>
          </table:table-cell>
          <table:table-cell table:style-name="ce16" office:value-type="float" office:value="33310" calcext:value-type="float">
            <text:p>33,310 </text:p>
          </table:table-cell>
          <table:table-cell table:style-name="ce16" office:value-type="float" office:value="5407" calcext:value-type="float">
            <text:p>5,407 </text:p>
          </table:table-cell>
          <table:table-cell table:style-name="ce16" office:value-type="float" office:value="1695" calcext:value-type="float">
            <text:p>1,69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294" calcext:value-type="float">
            <text:p>10,2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0535" calcext:value-type="float">
            <text:p>40,535 </text:p>
          </table:table-cell>
          <table:table-cell table:style-name="ce16" office:value-type="float" office:value="23228" calcext:value-type="float">
            <text:p>23,228 </text:p>
          </table:table-cell>
          <table:table-cell table:style-name="ce16" office:value-type="float" office:value="8298" calcext:value-type="float">
            <text:p>8,298 </text:p>
          </table:table-cell>
          <table:table-cell table:style-name="ce16" office:value-type="float" office:value="2476" calcext:value-type="float">
            <text:p>2,47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17" calcext:value-type="float">
            <text:p>6,5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2282" calcext:value-type="float">
            <text:p>52,282 </text:p>
          </table:table-cell>
          <table:table-cell table:style-name="ce17" office:value-type="float" office:value="28409" calcext:value-type="float">
            <text:p>28,409 </text:p>
          </table:table-cell>
          <table:table-cell table:style-name="ce17" office:value-type="float" office:value="10589" calcext:value-type="float">
            <text:p>10,589 </text:p>
          </table:table-cell>
          <table:table-cell table:style-name="ce17" office:value-type="float" office:value="3221" calcext:value-type="float">
            <text:p>3,22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0021" calcext:value-type="float">
            <text:p>10,0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8387" calcext:value-type="float">
            <text:p>28,387 </text:p>
          </table:table-cell>
          <table:table-cell table:style-name="ce16" office:value-type="float" office:value="16281" calcext:value-type="float">
            <text:p>16,281 </text:p>
          </table:table-cell>
          <table:table-cell table:style-name="ce16" office:value-type="float" office:value="4596" calcext:value-type="float">
            <text:p>4,596 </text:p>
          </table:table-cell>
          <table:table-cell table:style-name="ce16" office:value-type="float" office:value="1360" calcext:value-type="float">
            <text:p>1,36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129" calcext:value-type="float">
            <text:p>6,1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3895" calcext:value-type="float">
            <text:p>23,895 </text:p>
          </table:table-cell>
          <table:table-cell table:style-name="ce16" office:value-type="float" office:value="12128" calcext:value-type="float">
            <text:p>12,128 </text:p>
          </table:table-cell>
          <table:table-cell table:style-name="ce16" office:value-type="float" office:value="5993" calcext:value-type="float">
            <text:p>5,993 </text:p>
          </table:table-cell>
          <table:table-cell table:style-name="ce16" office:value-type="float" office:value="1861" calcext:value-type="float">
            <text:p>1,86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92" calcext:value-type="float">
            <text:p>3,8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741" calcext:value-type="float">
            <text:p>47,741 </text:p>
          </table:table-cell>
          <table:table-cell table:style-name="ce17" office:value-type="float" office:value="27225" calcext:value-type="float">
            <text:p>27,225 </text:p>
          </table:table-cell>
          <table:table-cell table:style-name="ce17" office:value-type="float" office:value="8766" calcext:value-type="float">
            <text:p>8,766 </text:p>
          </table:table-cell>
          <table:table-cell table:style-name="ce17" office:value-type="float" office:value="3516" calcext:value-type="float">
            <text:p>3,516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192" calcext:value-type="float">
            <text:p>8,1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5843" calcext:value-type="float">
            <text:p>25,843 </text:p>
          </table:table-cell>
          <table:table-cell table:style-name="ce16" office:value-type="float" office:value="15144" calcext:value-type="float">
            <text:p>15,144 </text:p>
          </table:table-cell>
          <table:table-cell table:style-name="ce16" office:value-type="float" office:value="4493" calcext:value-type="float">
            <text:p>4,493 </text:p>
          </table:table-cell>
          <table:table-cell table:style-name="ce16" office:value-type="float" office:value="1558" calcext:value-type="float">
            <text:p>1,5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629" calcext:value-type="float">
            <text:p>4,6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1898" calcext:value-type="float">
            <text:p>21,898 </text:p>
          </table:table-cell>
          <table:table-cell table:style-name="ce16" office:value-type="float" office:value="12081" calcext:value-type="float">
            <text:p>12,081 </text:p>
          </table:table-cell>
          <table:table-cell table:style-name="ce16" office:value-type="float" office:value="4273" calcext:value-type="float">
            <text:p>4,273 </text:p>
          </table:table-cell>
          <table:table-cell table:style-name="ce16" office:value-type="float" office:value="1958" calcext:value-type="float">
            <text:p>1,95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563" calcext:value-type="float">
            <text:p>3,56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8:26:23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