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9月30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8057" calcext:value-type="float">
            <text:p>8,057 </text:p>
          </table:table-cell>
          <table:table-cell table:style-name="ce33" table:formula="of:=SUM([.C93:.C104])" office:value-type="float" office:value="6400" calcext:value-type="float">
            <text:p>6,400 </text:p>
          </table:table-cell>
          <table:table-cell table:style-name="ce33" table:formula="of:=SUM([.D93:.D104])" office:value-type="float" office:value="1378" calcext:value-type="float">
            <text:p>1,378 </text:p>
          </table:table-cell>
          <table:table-cell table:style-name="ce33" table:formula="of:=SUM([.E93:.E104])" office:value-type="float" office:value="15835" calcext:value-type="float">
            <text:p>15,835 </text:p>
          </table:table-cell>
          <table:table-cell table:style-name="ce33" table:formula="of:=SUM([.F93:.F104])" office:value-type="float" office:value="8422" calcext:value-type="float">
            <text:p>8,422 </text:p>
          </table:table-cell>
          <table:table-cell table:style-name="ce33" table:formula="of:=SUM([.G93:.G104])" office:value-type="float" office:value="6576" calcext:value-type="float">
            <text:p>6,576 </text:p>
          </table:table-cell>
          <table:table-cell table:style-name="ce33" table:formula="of:=SUM([.H93:.H104])" office:value-type="float" office:value="1380" calcext:value-type="float">
            <text:p>1,380 </text:p>
          </table:table-cell>
          <table:table-cell table:style-name="ce33" table:formula="of:=SUM([.I93:.I104])" office:value-type="float" office:value="16378" calcext:value-type="float">
            <text:p>16,378 </text:p>
          </table:table-cell>
          <table:table-cell table:style-name="ce33" table:formula="of:=SUM([.J93:.J104])" office:value-type="float" office:value="32213" calcext:value-type="float">
            <text:p>32,213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0" table:formula="of:=SUM([.B95:.D95])" office:value-type="float" office:value="1566" calcext:value-type="float">
            <text:p>1,5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table:formula="of:=SUM([.F95:.H95])" office:value-type="float" office:value="1442" calcext:value-type="float">
            <text:p>1,442 </text:p>
          </table:table-cell>
          <table:table-cell table:style-name="ce48" table:formula="of:=[.E95]+[.I95]" office:value-type="float" office:value="3008" calcext:value-type="float">
            <text:p>3,0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0" table:formula="of:=SUM([.B96:.D96])" office:value-type="float" office:value="2351" calcext:value-type="float">
            <text:p>2,351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table:formula="of:=SUM([.F96:.H96])" office:value-type="float" office:value="2325" calcext:value-type="float">
            <text:p>2,325 </text:p>
          </table:table-cell>
          <table:table-cell table:style-name="ce48" table:formula="of:=[.E96]+[.I96]" office:value-type="float" office:value="4676" calcext:value-type="float">
            <text:p>4,67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20" calcext:value-type="float">
            <text:p>120 </text:p>
          </table:table-cell>
          <table:table-cell table:style-name="ce40" table:formula="of:=SUM([.B97:.D97])" office:value-type="float" office:value="1283" calcext:value-type="float">
            <text:p>1,283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table:formula="of:=SUM([.F97:.H97])" office:value-type="float" office:value="1350" calcext:value-type="float">
            <text:p>1,350 </text:p>
          </table:table-cell>
          <table:table-cell table:style-name="ce48" table:formula="of:=[.E97]+[.I97]" office:value-type="float" office:value="2633" calcext:value-type="float">
            <text:p>2,63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6月</text:p>
          </table:table-cell>
          <table:table-cell table:style-name="ce32" office:value-type="float" office:value="802" calcext:value-type="float">
            <text:p>802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77" calcext:value-type="float">
            <text:p>177 </text:p>
          </table:table-cell>
          <table:table-cell table:style-name="ce40" table:formula="of:=SUM([.B98:.D98])" office:value-type="float" office:value="1181" calcext:value-type="float">
            <text:p>1,181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table:formula="of:=SUM([.F98:.H98])" office:value-type="float" office:value="1248" calcext:value-type="float">
            <text:p>1,248 </text:p>
          </table:table-cell>
          <table:table-cell table:style-name="ce48" table:formula="of:=[.E98]+[.I98]" office:value-type="float" office:value="2429" calcext:value-type="float">
            <text:p>2,42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7月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200" calcext:value-type="float">
            <text:p>200 </text:p>
          </table:table-cell>
          <table:table-cell table:style-name="ce40" table:formula="of:=SUM([.B99:.D99])" office:value-type="float" office:value="1668" calcext:value-type="float">
            <text:p>1,668 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table:formula="of:=SUM([.F99:.H99])" office:value-type="float" office:value="1726" calcext:value-type="float">
            <text:p>1,726 </text:p>
          </table:table-cell>
          <table:table-cell table:style-name="ce48" table:formula="of:=[.E99]+[.I99]" office:value-type="float" office:value="3394" calcext:value-type="float">
            <text:p>3,39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8月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168" calcext:value-type="float">
            <text:p>168 </text:p>
          </table:table-cell>
          <table:table-cell table:style-name="ce40" table:formula="of:=SUM([.B100:.D100])" office:value-type="float" office:value="1495" calcext:value-type="float">
            <text:p>1,495 </text:p>
          </table:table-cell>
          <table:table-cell table:style-name="ce32" office:value-type="float" office:value="864" calcext:value-type="float">
            <text:p>864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table:formula="of:=SUM([.F100:.H100])" office:value-type="float" office:value="1375" calcext:value-type="float">
            <text:p>1,375 </text:p>
          </table:table-cell>
          <table:table-cell table:style-name="ce48" table:formula="of:=[.E100]+[.I100]" office:value-type="float" office:value="2870" calcext:value-type="float">
            <text:p>2,87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9月</text:p>
          </table:table-cell>
          <table:table-cell table:style-name="ce32" office:value-type="float" office:value="953" calcext:value-type="float">
            <text:p>953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139" calcext:value-type="float">
            <text:p>139 </text:p>
          </table:table-cell>
          <table:table-cell table:style-name="ce40" table:formula="of:=SUM([.B101:.D101])" office:value-type="float" office:value="1412" calcext:value-type="float">
            <text:p>1,412 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table:formula="of:=SUM([.F101:.H101])" office:value-type="float" office:value="1405" calcext:value-type="float">
            <text:p>1,405 </text:p>
          </table:table-cell>
          <table:table-cell table:style-name="ce48" table:formula="of:=[.E101]+[.I101]" office:value-type="float" office:value="2817" calcext:value-type="float">
            <text:p>2,8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table:number-columns-repeated="3"/>
          <table:table-cell table:style-name="ce40" table:formula="of:=SUM([.B102:.D102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2:.H102])" office:value-type="float" office:value="0" calcext:value-type="float">
            <text:p>0 </text:p>
          </table:table-cell>
          <table:table-cell table:style-name="ce48" table:formula="of:=[.E102]+[.I102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table:number-columns-repeated="3"/>
          <table:table-cell table:style-name="ce40" table:formula="of:=SUM([.B103:.D103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3:.H103])" office:value-type="float" office:value="0" calcext:value-type="float">
            <text:p>0 </text:p>
          </table:table-cell>
          <table:table-cell table:style-name="ce48" table:formula="of:=[.E103]+[.I103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94779" calcext:value-type="float">
            <text:p>194,779 </text:p>
          </table:table-cell>
          <table:table-cell table:style-name="ce23" table:formula="of:=SUM([.C7:.C14];[.C27];[.C40];[.C53];[.C66];[.C79];[.C92])" office:value-type="float" office:value="77365" calcext:value-type="float">
            <text:p>77,365 </text:p>
          </table:table-cell>
          <table:table-cell table:style-name="ce23" table:formula="of:=SUM([.D7:.D14];[.D27];[.D40];[.D53];[.D66];[.D79];[.D92])" office:value-type="float" office:value="5137" calcext:value-type="float">
            <text:p>5,137 </text:p>
          </table:table-cell>
          <table:table-cell table:style-name="ce23" table:formula="of:=SUM([.B105:.D105])" office:value-type="float" office:value="277281" calcext:value-type="float">
            <text:p>277,281 </text:p>
          </table:table-cell>
          <table:table-cell table:style-name="ce23" table:formula="of:=SUM([.F7:.F14];[.F27];[.F40];[.F53];[.F66];[.F79];[.F92])" office:value-type="float" office:value="191104" calcext:value-type="float">
            <text:p>191,104 </text:p>
          </table:table-cell>
          <table:table-cell table:style-name="ce23" table:formula="of:=SUM([.G7:.G14];[.G27];[.G40];[.G53];[.G66];[.G79];[.G92])" office:value-type="float" office:value="69873" calcext:value-type="float">
            <text:p>69,873 </text:p>
          </table:table-cell>
          <table:table-cell table:style-name="ce23" table:formula="of:=SUM([.H7:.H14];[.H27];[.H40];[.H53];[.H66];[.H79];[.H92])" office:value-type="float" office:value="5070" calcext:value-type="float">
            <text:p>5,070 </text:p>
          </table:table-cell>
          <table:table-cell table:style-name="ce23" table:formula="of:=SUM([.F105:.H105])" office:value-type="float" office:value="266047" calcext:value-type="float">
            <text:p>266,047 </text:p>
          </table:table-cell>
          <table:table-cell table:style-name="ce23" table:formula="of:=[.E105]+[.I105]" office:value-type="float" office:value="543328" calcext:value-type="float">
            <text:p>543,328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7T14:23:04</dc:date>
    <meta:print-date>2014-04-30T16:03:50</meta:print-date>
    <meta:document-statistic meta:table-count="3" meta:cell-count="988" meta:object-count="0"/>
    <meta:generator>LibreOffice/6.0.5.2$Windows_X86_64 LibreOffice_project/54c8cbb85f300ac59db32fe8a675ff7683cd5a16</meta:generator>
  </office:meta>
</office:document-meta>
</file>