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9.17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19.42mm"/>
    </style:style>
    <style:style style:name="co8" style:family="table-column">
      <style:table-column-properties fo:break-before="auto" style:column-width="23.65mm"/>
    </style:style>
    <style:style style:name="co9" style:family="table-column">
      <style:table-column-properties fo:break-before="auto" style:column-width="19.91mm"/>
    </style:style>
    <style:style style:name="co10" style:family="table-column">
      <style:table-column-properties fo:break-before="auto" style:column-width="20.92mm"/>
    </style:style>
    <style:style style:name="co11" style:family="table-column">
      <style:table-column-properties fo:break-before="auto" style:column-width="27.89mm"/>
    </style:style>
    <style:style style:name="co12" style:family="table-column">
      <style:table-column-properties fo:break-before="auto" style:column-width="27.15mm"/>
    </style:style>
    <style:style style:name="co13" style:family="table-column">
      <style:table-column-properties fo:break-before="auto" style:column-width="17.92mm"/>
    </style:style>
    <style:style style:name="co14"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2" table:default-cell-style-name="ce82"/>
        <table:table-column table:style-name="co13" table:number-columns-repeated="16" table:default-cell-style-name="ce82"/>
        <table:table-column table:style-name="co14"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9月30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9" office:value-type="float" office:value="1434" calcext:value-type="float">
            <text:p><text:s/>1,434 </text:p>
          </table:table-cell>
          <table:table-cell table:style-name="ce49" office:value-type="float" office:value="631" calcext:value-type="float">
            <text:p><text:s/>631 </text:p>
          </table:table-cell>
          <table:table-cell table:style-name="ce49"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9" office:value-type="float" office:value="9147" calcext:value-type="float">
            <text:p><text:s/>9,147 </text:p>
          </table:table-cell>
          <table:table-cell table:style-name="ce49" office:value-type="float" office:value="3530" calcext:value-type="float">
            <text:p><text:s/>3,530 </text:p>
          </table:table-cell>
          <table:table-cell table:style-name="ce49"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9" office:value-type="float" office:value="12673" calcext:value-type="float">
            <text:p><text:s/>12,673 </text:p>
          </table:table-cell>
          <table:table-cell table:style-name="ce49" office:value-type="float" office:value="5835" calcext:value-type="float">
            <text:p><text:s/>5,835 </text:p>
          </table:table-cell>
          <table:table-cell table:style-name="ce49"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9" office:value-type="float" office:value="33385" calcext:value-type="float">
            <text:p><text:s/>33,385 </text:p>
          </table:table-cell>
          <table:table-cell table:style-name="ce49" office:value-type="float" office:value="19524" calcext:value-type="float">
            <text:p><text:s/>19,524 </text:p>
          </table:table-cell>
          <table:table-cell table:style-name="ce49"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46" office:value-type="float" office:value="60818" calcext:value-type="float">
            <text:p><text:s/>60,818 </text:p>
          </table:table-cell>
          <table:table-cell table:style-name="ce46" office:value-type="float" office:value="37813" calcext:value-type="float">
            <text:p><text:s/>37,813 </text:p>
          </table:table-cell>
          <table:table-cell table:style-name="ce46"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952306" calcext:value-type="float">
            <text:p><text:s/>952,306 </text:p>
          </table:table-cell>
          <table:table-cell table:style-name="ce45" table:formula="of:=SUM([.C43:.C54])" office:value-type="float" office:value="1503093" calcext:value-type="float">
            <text:p><text:s/>1,503,093 </text:p>
          </table:table-cell>
          <table:table-cell table:style-name="ce45" table:formula="of:=SUM([.D43:.D54])" office:value-type="float" office:value="2455399" calcext:value-type="float">
            <text:p><text:s/>2,455,399 </text:p>
          </table:table-cell>
          <table:table-cell table:style-name="ce45" table:formula="of:=SUM([.E43:.E54])" office:value-type="float" office:value="973093" calcext:value-type="float">
            <text:p><text:s/>973,093 </text:p>
          </table:table-cell>
          <table:table-cell table:style-name="ce45" table:formula="of:=SUM([.F43:.F54])" office:value-type="float" office:value="1535169" calcext:value-type="float">
            <text:p><text:s/>1,535,169 </text:p>
          </table:table-cell>
          <table:table-cell table:style-name="ce45" table:formula="of:=SUM([.G43:.G54])" office:value-type="float" office:value="2508262" calcext:value-type="float">
            <text:p><text:s/>2,508,262 </text:p>
          </table:table-cell>
          <table:table-cell table:style-name="ce45" table:formula="of:=SUM([.H43:.H54])" office:value-type="float" office:value="961712" calcext:value-type="float">
            <text:p><text:s/>961,712 </text:p>
          </table:table-cell>
          <table:table-cell table:style-name="ce45" table:formula="of:=SUM([.I43:.I54])" office:value-type="float" office:value="1508505" calcext:value-type="float">
            <text:p><text:s/>1,508,505 </text:p>
          </table:table-cell>
          <table:table-cell table:style-name="ce45" table:formula="of:=SUM([.J43:.J54])" office:value-type="float" office:value="2470217" calcext:value-type="float">
            <text:p><text:s/>2,470,217 </text:p>
          </table:table-cell>
          <table:table-cell table:style-name="ce45" table:formula="of:=SUM([.K43:.K54])" office:value-type="float" office:value="948364" calcext:value-type="float">
            <text:p><text:s/>948,364 </text:p>
          </table:table-cell>
          <table:table-cell table:style-name="ce45" table:formula="of:=SUM([.L43:.L54])" office:value-type="float" office:value="1487765" calcext:value-type="float">
            <text:p><text:s/>1,487,765 </text:p>
          </table:table-cell>
          <table:table-cell table:style-name="ce45" table:formula="of:=SUM([.M43:.M54])" office:value-type="float" office:value="2436129" calcext:value-type="float">
            <text:p><text:s/>2,436,129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112715" calcext:value-type="float">
            <text:p><text:s/>112,715 </text:p>
          </table:table-cell>
          <table:table-cell table:style-name="ce44" office:value-type="float" office:value="184271" calcext:value-type="float">
            <text:p><text:s/>184,271 </text:p>
          </table:table-cell>
          <table:table-cell table:style-name="ce44" office:value-type="float" office:value="296986" calcext:value-type="float">
            <text:p><text:s/>296,986 </text:p>
          </table:table-cell>
          <table:table-cell table:style-name="ce44" office:value-type="float" office:value="111022" calcext:value-type="float">
            <text:p><text:s/>111,022 </text:p>
          </table:table-cell>
          <table:table-cell table:style-name="ce44" office:value-type="float" office:value="181710" calcext:value-type="float">
            <text:p><text:s/>181,710 </text:p>
          </table:table-cell>
          <table:table-cell table:style-name="ce44" office:value-type="float" office:value="292732" calcext:value-type="float">
            <text:p><text:s/>292,732 </text:p>
          </table:table-cell>
          <table:table-cell table:style-name="ce44" office:value-type="float" office:value="109032" calcext:value-type="float">
            <text:p><text:s/>109,032 </text:p>
          </table:table-cell>
          <table:table-cell table:style-name="ce44" office:value-type="float" office:value="176969" calcext:value-type="float">
            <text:p><text:s/>176,969 </text:p>
          </table:table-cell>
          <table:table-cell table:style-name="ce44" office:value-type="float" office:value="286001" calcext:value-type="float">
            <text:p><text:s/>286,001 </text:p>
          </table:table-cell>
          <table:table-cell table:style-name="ce44" office:value-type="float" office:value="108595" calcext:value-type="float">
            <text:p><text:s/>108,595 </text:p>
          </table:table-cell>
          <table:table-cell table:style-name="ce44" office:value-type="float" office:value="175753" calcext:value-type="float">
            <text:p><text:s/>175,753 </text:p>
          </table:table-cell>
          <table:table-cell table:style-name="ce44" office:value-type="float" office:value="284348" calcext:value-type="float">
            <text:p><text:s/>284,348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106524" calcext:value-type="float">
            <text:p><text:s/>106,524 </text:p>
          </table:table-cell>
          <table:table-cell table:style-name="ce44" office:value-type="float" office:value="168962" calcext:value-type="float">
            <text:p><text:s/>168,962 </text:p>
          </table:table-cell>
          <table:table-cell table:style-name="ce44" table:formula="of:=SUM([.B50:.C50])" office:value-type="float" office:value="275486" calcext:value-type="float">
            <text:p><text:s/>275,486 </text:p>
          </table:table-cell>
          <table:table-cell table:style-name="ce44" office:value-type="float" office:value="100465" calcext:value-type="float">
            <text:p><text:s/>100,465 </text:p>
          </table:table-cell>
          <table:table-cell table:style-name="ce44" office:value-type="float" office:value="160245" calcext:value-type="float">
            <text:p><text:s/>160,245 </text:p>
          </table:table-cell>
          <table:table-cell table:style-name="ce44" table:formula="of:=SUM([.E50:.F50])" office:value-type="float" office:value="260710" calcext:value-type="float">
            <text:p><text:s/>260,710 </text:p>
          </table:table-cell>
          <table:table-cell table:style-name="ce44" office:value-type="float" office:value="99596" calcext:value-type="float">
            <text:p><text:s/>99,596 </text:p>
          </table:table-cell>
          <table:table-cell table:style-name="ce44" office:value-type="float" office:value="156933" calcext:value-type="float">
            <text:p><text:s/>156,933 </text:p>
          </table:table-cell>
          <table:table-cell table:style-name="ce44" table:formula="of:=SUM([.H50:.I50])" office:value-type="float" office:value="256529" calcext:value-type="float">
            <text:p><text:s/>256,529 </text:p>
          </table:table-cell>
          <table:table-cell table:style-name="ce44" office:value-type="float" office:value="110333" calcext:value-type="float">
            <text:p><text:s/>110,333 </text:p>
          </table:table-cell>
          <table:table-cell table:style-name="ce44" office:value-type="float" office:value="174913" calcext:value-type="float">
            <text:p><text:s/>174,913 </text:p>
          </table:table-cell>
          <table:table-cell table:style-name="ce44" table:formula="of:=SUM([.K50:.L50])" office:value-type="float" office:value="285246" calcext:value-type="float">
            <text:p><text:s/>285,246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118472" calcext:value-type="float">
            <text:p><text:s/>118,472 </text:p>
          </table:table-cell>
          <table:table-cell table:style-name="ce44" office:value-type="float" office:value="182064" calcext:value-type="float">
            <text:p><text:s/>182,064 </text:p>
          </table:table-cell>
          <table:table-cell table:style-name="ce44" office:value-type="float" office:value="300536" calcext:value-type="float">
            <text:p><text:s/>300,536 </text:p>
          </table:table-cell>
          <table:table-cell table:style-name="ce44" office:value-type="float" office:value="117974" calcext:value-type="float">
            <text:p><text:s/>117,974 </text:p>
          </table:table-cell>
          <table:table-cell table:style-name="ce44" office:value-type="float" office:value="181452" calcext:value-type="float">
            <text:p><text:s/>181,452 </text:p>
          </table:table-cell>
          <table:table-cell table:style-name="ce44" office:value-type="float" office:value="299426" calcext:value-type="float">
            <text:p><text:s/>299,426 </text:p>
          </table:table-cell>
          <table:table-cell table:style-name="ce44" office:value-type="float" office:value="106663" calcext:value-type="float">
            <text:p><text:s/>106,663 </text:p>
          </table:table-cell>
          <table:table-cell table:style-name="ce44" office:value-type="float" office:value="166527" calcext:value-type="float">
            <text:p><text:s/>166,527 </text:p>
          </table:table-cell>
          <table:table-cell table:style-name="ce44" office:value-type="float" office:value="273190" calcext:value-type="float">
            <text:p><text:s/>273,190 </text:p>
          </table:table-cell>
          <table:table-cell table:style-name="ce44" office:value-type="float" office:value="87880" calcext:value-type="float">
            <text:p><text:s/>87,880 </text:p>
          </table:table-cell>
          <table:table-cell table:style-name="ce44" office:value-type="float" office:value="137303" calcext:value-type="float">
            <text:p><text:s/>137,303 </text:p>
          </table:table-cell>
          <table:table-cell table:style-name="ce44" office:value-type="float" office:value="225183" calcext:value-type="float">
            <text:p><text:s/>225,18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426676" calcext:value-type="float">
            <text:p><text:s/>4,426,676 </text:p>
          </table:table-cell>
          <table:table-cell table:style-name="ce46" table:formula="of:=SUM([.C6:.C15];[.C16];[.C29];[.C42])" office:value-type="float" office:value="5890311" calcext:value-type="float">
            <text:p><text:s/>5,890,311 </text:p>
          </table:table-cell>
          <table:table-cell table:style-name="ce46" table:formula="of:=SUM([.D6:.D15];[.D16];[.D29];[.D42])" office:value-type="float" office:value="10316987" calcext:value-type="float">
            <text:p><text:s/>10,316,987 </text:p>
          </table:table-cell>
          <table:table-cell table:style-name="ce46" table:formula="of:=SUM([.E6:.E15];[.E16];[.E29];[.E42])" office:value-type="float" office:value="4342916" calcext:value-type="float">
            <text:p><text:s/>4,342,916 </text:p>
          </table:table-cell>
          <table:table-cell table:style-name="ce46" table:formula="of:=SUM([.F6:.F15];[.F16];[.F29];[.F42])" office:value-type="float" office:value="5802691" calcext:value-type="float">
            <text:p><text:s/>5,802,691 </text:p>
          </table:table-cell>
          <table:table-cell table:style-name="ce46" table:formula="of:=SUM([.G6:.G15];[.G16];[.G29];[.G42])" office:value-type="float" office:value="10145607" calcext:value-type="float">
            <text:p><text:s/>10,145,607 </text:p>
          </table:table-cell>
          <table:table-cell table:style-name="ce46" table:formula="of:=SUM([.H6:.H15];[.H16];[.H29];[.H42])" office:value-type="float" office:value="4344803" calcext:value-type="float">
            <text:p><text:s/>4,344,803 </text:p>
          </table:table-cell>
          <table:table-cell table:style-name="ce46" table:formula="of:=SUM([.I6:.I15];[.I16];[.I29];[.I42])" office:value-type="float" office:value="5826805" calcext:value-type="float">
            <text:p><text:s/>5,826,805 </text:p>
          </table:table-cell>
          <table:table-cell table:style-name="ce46" table:formula="of:=SUM([.J6:.J15];[.J16];[.J29];[.J42])" office:value-type="float" office:value="10171608" calcext:value-type="float">
            <text:p><text:s/>10,171,608 </text:p>
          </table:table-cell>
          <table:table-cell table:style-name="ce46" table:formula="of:=SUM([.K6:.K15];[.K16];[.K29];[.K42])" office:value-type="float" office:value="4311209" calcext:value-type="float">
            <text:p><text:s/>4,311,209 </text:p>
          </table:table-cell>
          <table:table-cell table:style-name="ce46" table:formula="of:=SUM([.L6:.L15];[.L16];[.L29];[.L42])" office:value-type="float" office:value="5775912" calcext:value-type="float">
            <text:p><text:s/>5,775,912 </text:p>
          </table:table-cell>
          <table:table-cell table:style-name="ce46" table:formula="of:=SUM([.M6:.M15];[.M16];[.M29];[.M42])" office:value-type="float" office:value="10087121" calcext:value-type="float">
            <text:p><text:s/>10,087,121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9" office:value-type="float" office:value="531997" calcext:value-type="float">
            <text:p><text:s/>531,997 </text:p>
          </table:table-cell>
          <table:table-cell table:style-name="ce49" office:value-type="float" office:value="643112" calcext:value-type="float">
            <text:p><text:s/>643,112 </text:p>
          </table:table-cell>
          <table:table-cell table:style-name="ce49"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9" office:value-type="float" office:value="530260" calcext:value-type="float">
            <text:p><text:s/>530,260 </text:p>
          </table:table-cell>
          <table:table-cell table:style-name="ce49" office:value-type="float" office:value="644695" calcext:value-type="float">
            <text:p><text:s/>644,695 </text:p>
          </table:table-cell>
          <table:table-cell table:style-name="ce67" office:value-type="float" office:value="1174955" calcext:value-type="float">
            <text:p><text:s/>1,174,955 </text:p>
          </table:table-cell>
          <table:table-cell table:style-name="ce49" office:value-type="float" office:value="528208" calcext:value-type="float">
            <text:p><text:s/>528,208 </text:p>
          </table:table-cell>
          <table:table-cell table:style-name="ce49" office:value-type="float" office:value="642783" calcext:value-type="float">
            <text:p><text:s/>642,783 </text:p>
          </table:table-cell>
          <table:table-cell table:style-name="ce49"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50" office:value-type="float" office:value="554199" calcext:value-type="float">
            <text:p><text:s/>554,199 </text:p>
          </table:table-cell>
          <table:table-cell table:style-name="ce50" office:value-type="float" office:value="670506" calcext:value-type="float">
            <text:p><text:s/>670,506 </text:p>
          </table:table-cell>
          <table:table-cell table:style-name="ce50" office:value-type="float" office:value="1224705" calcext:value-type="float">
            <text:p><text:s/>1,224,705 </text:p>
          </table:table-cell>
          <table:table-cell table:style-name="ce50" office:value-type="float" office:value="548471" calcext:value-type="float">
            <text:p><text:s/>548,471 </text:p>
          </table:table-cell>
          <table:table-cell table:style-name="ce50" office:value-type="float" office:value="663860" calcext:value-type="float">
            <text:p><text:s/>663,860 </text:p>
          </table:table-cell>
          <table:table-cell table:style-name="ce50" office:value-type="float" office:value="1212331" calcext:value-type="float">
            <text:p><text:s/>1,212,331 </text:p>
          </table:table-cell>
          <table:table-cell table:style-name="ce50" office:value-type="float" office:value="557765" calcext:value-type="float">
            <text:p><text:s/>557,765 </text:p>
          </table:table-cell>
          <table:table-cell table:style-name="ce50" office:value-type="float" office:value="676630" calcext:value-type="float">
            <text:p><text:s/>676,630 </text:p>
          </table:table-cell>
          <table:table-cell table:style-name="ce68" office:value-type="float" office:value="1234395" calcext:value-type="float">
            <text:p><text:s/>1,234,395 </text:p>
          </table:table-cell>
          <table:table-cell table:style-name="ce50" office:value-type="float" office:value="553938" calcext:value-type="float">
            <text:p><text:s/>553,938 </text:p>
          </table:table-cell>
          <table:table-cell table:style-name="ce50" office:value-type="float" office:value="671730" calcext:value-type="float">
            <text:p><text:s/>671,730 </text:p>
          </table:table-cell>
          <table:table-cell table:style-name="ce50"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9" table:formula="of:=SUM([.B72:.B83])" office:value-type="float" office:value="785906" calcext:value-type="float">
            <text:p><text:s/>785,906 </text:p>
          </table:table-cell>
          <table:table-cell table:style-name="ce49" table:formula="of:=SUM([.C72:.C83])" office:value-type="float" office:value="1006040" calcext:value-type="float">
            <text:p><text:s/>1,006,040 </text:p>
          </table:table-cell>
          <table:table-cell table:style-name="ce49" table:formula="of:=SUM([.D72:.D83])" office:value-type="float" office:value="1791946" calcext:value-type="float">
            <text:p><text:s/>1,791,946 </text:p>
          </table:table-cell>
          <table:table-cell table:style-name="ce49" table:formula="of:=SUM([.E72:.E83])" office:value-type="float" office:value="737288" calcext:value-type="float">
            <text:p><text:s/>737,288 </text:p>
          </table:table-cell>
          <table:table-cell table:style-name="ce49" table:formula="of:=SUM([.F72:.F83])" office:value-type="float" office:value="949311" calcext:value-type="float">
            <text:p><text:s/>949,311 </text:p>
          </table:table-cell>
          <table:table-cell table:style-name="ce49" table:formula="of:=SUM([.G72:.G83])" office:value-type="float" office:value="1686599" calcext:value-type="float">
            <text:p><text:s/>1,686,599 </text:p>
          </table:table-cell>
          <table:table-cell table:style-name="ce49" table:formula="of:=SUM([.H72:.H83])" office:value-type="float" office:value="773952" calcext:value-type="float">
            <text:p><text:s/>773,952 </text:p>
          </table:table-cell>
          <table:table-cell table:style-name="ce49" table:formula="of:=SUM([.I72:.I83])" office:value-type="float" office:value="998540" calcext:value-type="float">
            <text:p><text:s/>998,540 </text:p>
          </table:table-cell>
          <table:table-cell table:style-name="ce49" table:formula="of:=SUM([.J72:.J83])" office:value-type="float" office:value="1772492" calcext:value-type="float">
            <text:p><text:s/>1,772,492 </text:p>
          </table:table-cell>
          <table:table-cell table:style-name="ce49" table:formula="of:=SUM([.K72:.K83])" office:value-type="float" office:value="773619" calcext:value-type="float">
            <text:p><text:s/>773,619 </text:p>
          </table:table-cell>
          <table:table-cell table:style-name="ce49" table:formula="of:=SUM([.L72:.L83])" office:value-type="float" office:value="997754" calcext:value-type="float">
            <text:p><text:s/>997,754 </text:p>
          </table:table-cell>
          <table:table-cell table:style-name="ce49"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9" table:formula="of:=SUM([.B85:.B96])" office:value-type="float" office:value="697318" calcext:value-type="float">
            <text:p><text:s/>697,318 </text:p>
          </table:table-cell>
          <table:table-cell table:style-name="ce49" table:formula="of:=SUM([.C85:.C96])" office:value-type="float" office:value="982151" calcext:value-type="float">
            <text:p><text:s/>982,151 </text:p>
          </table:table-cell>
          <table:table-cell table:style-name="ce49" table:formula="of:=SUM([.D85:.D96])" office:value-type="float" office:value="1679469" calcext:value-type="float">
            <text:p><text:s/>1,679,469 </text:p>
          </table:table-cell>
          <table:table-cell table:style-name="ce49" table:formula="of:=SUM([.E85:.E96])" office:value-type="float" office:value="685027" calcext:value-type="float">
            <text:p><text:s/>685,027 </text:p>
          </table:table-cell>
          <table:table-cell table:style-name="ce49" table:formula="of:=SUM([.F85:.F96])" office:value-type="float" office:value="970798" calcext:value-type="float">
            <text:p><text:s/>970,798 </text:p>
          </table:table-cell>
          <table:table-cell table:style-name="ce49" table:formula="of:=SUM([.G85:.G96])" office:value-type="float" office:value="1655825" calcext:value-type="float">
            <text:p><text:s/>1,655,825 </text:p>
          </table:table-cell>
          <table:table-cell table:style-name="ce49" table:formula="of:=SUM([.H85:.H96])" office:value-type="float" office:value="693931" calcext:value-type="float">
            <text:p><text:s/>693,931 </text:p>
          </table:table-cell>
          <table:table-cell table:style-name="ce49" table:formula="of:=SUM([.I85:.I96])" office:value-type="float" office:value="994465" calcext:value-type="float">
            <text:p><text:s/>994,465 </text:p>
          </table:table-cell>
          <table:table-cell table:style-name="ce49" table:formula="of:=SUM([.J85:.J96])" office:value-type="float" office:value="1688396" calcext:value-type="float">
            <text:p><text:s/>1,688,396 </text:p>
          </table:table-cell>
          <table:table-cell table:style-name="ce49" table:formula="of:=SUM([.K85:.K96])" office:value-type="float" office:value="693862" calcext:value-type="float">
            <text:p><text:s/>693,862 </text:p>
          </table:table-cell>
          <table:table-cell table:style-name="ce49" table:formula="of:=SUM([.L85:.L96])" office:value-type="float" office:value="992730" calcext:value-type="float">
            <text:p><text:s/>992,730 </text:p>
          </table:table-cell>
          <table:table-cell table:style-name="ce49"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46" table:formula="of:=SUM([.B98:.B109])" office:value-type="float" office:value="594399" calcext:value-type="float">
            <text:p><text:s/>594,399 </text:p>
          </table:table-cell>
          <table:table-cell table:style-name="ce46" table:formula="of:=SUM([.C98:.C109])" office:value-type="float" office:value="932826" calcext:value-type="float">
            <text:p><text:s/>932,826 </text:p>
          </table:table-cell>
          <table:table-cell table:style-name="ce46" table:formula="of:=SUM([.D98:.D109])" office:value-type="float" office:value="1527225" calcext:value-type="float">
            <text:p><text:s/>1,527,225 </text:p>
          </table:table-cell>
          <table:table-cell table:style-name="ce46" table:formula="of:=SUM([.E98:.E109])" office:value-type="float" office:value="611135" calcext:value-type="float">
            <text:p><text:s/>611,135 </text:p>
          </table:table-cell>
          <table:table-cell table:style-name="ce46" table:formula="of:=SUM([.F98:.F109])" office:value-type="float" office:value="957744" calcext:value-type="float">
            <text:p><text:s/>957,744 </text:p>
          </table:table-cell>
          <table:table-cell table:style-name="ce46" table:formula="of:=SUM([.G98:.G109])" office:value-type="float" office:value="1568879" calcext:value-type="float">
            <text:p><text:s/>1,568,879 </text:p>
          </table:table-cell>
          <table:table-cell table:style-name="ce46" table:formula="of:=SUM([.H98:.H109])" office:value-type="float" office:value="621731" calcext:value-type="float">
            <text:p><text:s/>621,731 </text:p>
          </table:table-cell>
          <table:table-cell table:style-name="ce46" table:formula="of:=SUM([.I98:.I109])" office:value-type="float" office:value="965787" calcext:value-type="float">
            <text:p><text:s/>965,787 </text:p>
          </table:table-cell>
          <table:table-cell table:style-name="ce46" table:formula="of:=SUM([.J98:.J109])" office:value-type="float" office:value="1587518" calcext:value-type="float">
            <text:p><text:s/>1,587,518 </text:p>
          </table:table-cell>
          <table:table-cell table:style-name="ce46" table:formula="of:=SUM([.K98:.K109])" office:value-type="float" office:value="618324" calcext:value-type="float">
            <text:p><text:s/>618,324 </text:p>
          </table:table-cell>
          <table:table-cell table:style-name="ce46" table:formula="of:=SUM([.L98:.L109])" office:value-type="float" office:value="959308" calcext:value-type="float">
            <text:p><text:s/>959,308 </text:p>
          </table:table-cell>
          <table:table-cell table:style-name="ce46" table:formula="of:=SUM([.M98:.M109])" office:value-type="float" office:value="1577632" calcext:value-type="float">
            <text:p><text:s/>1,577,632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7月</text:p>
          </table:table-cell>
          <table:table-cell table:style-name="ce44" office:value-type="float" office:value="61653" calcext:value-type="float">
            <text:p><text:s/>61,653 </text:p>
          </table:table-cell>
          <table:table-cell table:style-name="ce44" office:value-type="float" office:value="102996" calcext:value-type="float">
            <text:p><text:s/>102,996 </text:p>
          </table:table-cell>
          <table:table-cell table:style-name="ce44" office:value-type="float" office:value="164649" calcext:value-type="float">
            <text:p><text:s/>164,649 </text:p>
          </table:table-cell>
          <table:table-cell table:style-name="ce44" office:value-type="float" office:value="61953" calcext:value-type="float">
            <text:p><text:s/>61,953 </text:p>
          </table:table-cell>
          <table:table-cell table:style-name="ce44" office:value-type="float" office:value="103508" calcext:value-type="float">
            <text:p><text:s/>103,508 </text:p>
          </table:table-cell>
          <table:table-cell table:style-name="ce44" office:value-type="float" office:value="165461" calcext:value-type="float">
            <text:p><text:s/>165,461 </text:p>
          </table:table-cell>
          <table:table-cell table:style-name="ce44" office:value-type="float" office:value="64693" calcext:value-type="float">
            <text:p><text:s/>64,693 </text:p>
          </table:table-cell>
          <table:table-cell table:style-name="ce44" office:value-type="float" office:value="105985" calcext:value-type="float">
            <text:p><text:s/>105,985 </text:p>
          </table:table-cell>
          <table:table-cell table:style-name="ce69" office:value-type="float" office:value="170678" calcext:value-type="float">
            <text:p><text:s/>170,678 </text:p>
          </table:table-cell>
          <table:table-cell table:style-name="ce44" office:value-type="float" office:value="68120" calcext:value-type="float">
            <text:p><text:s/>68,120 </text:p>
          </table:table-cell>
          <table:table-cell table:style-name="ce44" office:value-type="float" office:value="111321" calcext:value-type="float">
            <text:p><text:s/>111,321 </text:p>
          </table:table-cell>
          <table:table-cell table:style-name="ce44" office:value-type="float" office:value="179441" calcext:value-type="float">
            <text:p><text:s/>179,441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8月</text:p>
          </table:table-cell>
          <table:table-cell table:style-name="ce44" office:value-type="float" office:value="58207" calcext:value-type="float">
            <text:p><text:s/>58,207 </text:p>
          </table:table-cell>
          <table:table-cell table:style-name="ce44" office:value-type="float" office:value="92955" calcext:value-type="float">
            <text:p><text:s/>92,955 </text:p>
          </table:table-cell>
          <table:table-cell table:style-name="ce44" table:formula="of:=SUM([.B105:.C105])" office:value-type="float" office:value="151162" calcext:value-type="float">
            <text:p><text:s/>151,162 </text:p>
          </table:table-cell>
          <table:table-cell table:style-name="ce44" office:value-type="float" office:value="51221" calcext:value-type="float">
            <text:p><text:s/>51,221 </text:p>
          </table:table-cell>
          <table:table-cell table:style-name="ce44" office:value-type="float" office:value="82730" calcext:value-type="float">
            <text:p><text:s/>82,730 </text:p>
          </table:table-cell>
          <table:table-cell table:style-name="ce44" table:formula="of:=SUM([.E105:.F105])" office:value-type="float" office:value="133951" calcext:value-type="float">
            <text:p><text:s/>133,951 </text:p>
          </table:table-cell>
          <table:table-cell table:style-name="ce44" office:value-type="float" office:value="50633" calcext:value-type="float">
            <text:p><text:s/>50,633 </text:p>
          </table:table-cell>
          <table:table-cell table:style-name="ce44" office:value-type="float" office:value="81374" calcext:value-type="float">
            <text:p><text:s/>81,374 </text:p>
          </table:table-cell>
          <table:table-cell table:style-name="ce69" table:formula="of:=SUM([.H105:.I105])" office:value-type="float" office:value="132007" calcext:value-type="float">
            <text:p><text:s/>132,007 </text:p>
          </table:table-cell>
          <table:table-cell table:style-name="ce44" office:value-type="float" office:value="55180" calcext:value-type="float">
            <text:p><text:s/>55,180 </text:p>
          </table:table-cell>
          <table:table-cell table:style-name="ce44" office:value-type="float" office:value="89254" calcext:value-type="float">
            <text:p><text:s/>89,254 </text:p>
          </table:table-cell>
          <table:table-cell table:style-name="ce44" table:formula="of:=SUM([.K105:.L105])" office:value-type="float" office:value="144434" calcext:value-type="float">
            <text:p><text:s/>144,43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9月</text:p>
          </table:table-cell>
          <table:table-cell table:style-name="ce44" office:value-type="float" office:value="68540" calcext:value-type="float">
            <text:p><text:s/>68,540 </text:p>
          </table:table-cell>
          <table:table-cell table:style-name="ce44" office:value-type="float" office:value="106613" calcext:value-type="float">
            <text:p><text:s/>106,613 </text:p>
          </table:table-cell>
          <table:table-cell table:style-name="ce44" office:value-type="float" office:value="175153" calcext:value-type="float">
            <text:p><text:s/>175,153 </text:p>
          </table:table-cell>
          <table:table-cell table:style-name="ce44" office:value-type="float" office:value="68735" calcext:value-type="float">
            <text:p><text:s/>68,735 </text:p>
          </table:table-cell>
          <table:table-cell table:style-name="ce44" office:value-type="float" office:value="106990" calcext:value-type="float">
            <text:p><text:s/>106,990 </text:p>
          </table:table-cell>
          <table:table-cell table:style-name="ce44" office:value-type="float" office:value="175725" calcext:value-type="float">
            <text:p><text:s/>175,725 </text:p>
          </table:table-cell>
          <table:table-cell table:style-name="ce44" office:value-type="float" office:value="64841" calcext:value-type="float">
            <text:p><text:s/>64,841 </text:p>
          </table:table-cell>
          <table:table-cell table:style-name="ce44" office:value-type="float" office:value="100862" calcext:value-type="float">
            <text:p><text:s/>100,862 </text:p>
          </table:table-cell>
          <table:table-cell table:style-name="ce69" office:value-type="float" office:value="165703" calcext:value-type="float">
            <text:p><text:s/>165,703 </text:p>
          </table:table-cell>
          <table:table-cell table:style-name="ce44" office:value-type="float" office:value="58132" calcext:value-type="float">
            <text:p><text:s/>58,132 </text:p>
          </table:table-cell>
          <table:table-cell table:style-name="ce44" office:value-type="float" office:value="90612" calcext:value-type="float">
            <text:p><text:s/>90,612 </text:p>
          </table:table-cell>
          <table:table-cell table:style-name="ce44" office:value-type="float" office:value="148744" calcext:value-type="float">
            <text:p><text:s/>148,74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3163819" calcext:value-type="float">
            <text:p><text:s/>3,163,819 </text:p>
          </table:table-cell>
          <table:table-cell table:style-name="ce46" table:formula="of:=SUM([.C67:.C70];[.C71];[.C84];[.C97])" office:value-type="float" office:value="4234635" calcext:value-type="float">
            <text:p><text:s/>4,234,635 </text:p>
          </table:table-cell>
          <table:table-cell table:style-name="ce46" table:formula="of:=SUM([.D67:.D70];[.D71];[.D84];[.D97])" office:value-type="float" office:value="8051024" calcext:value-type="float">
            <text:p><text:s/>8,051,024 </text:p>
          </table:table-cell>
          <table:table-cell table:style-name="ce46" table:formula="of:=SUM([.E67:.E70];[.E71];[.E84];[.E97])" office:value-type="float" office:value="3108761" calcext:value-type="float">
            <text:p><text:s/>3,108,761 </text:p>
          </table:table-cell>
          <table:table-cell table:style-name="ce46" table:formula="of:=SUM([.F67:.F70];[.F71];[.F84];[.F97])" office:value-type="float" office:value="4179175" calcext:value-type="float">
            <text:p><text:s/>4,179,175 </text:p>
          </table:table-cell>
          <table:table-cell table:style-name="ce46" table:formula="of:=SUM([.G67:.G70];[.G71];[.G84];[.G97])" office:value-type="float" office:value="7924087" calcext:value-type="float">
            <text:p><text:s/>7,924,087 </text:p>
          </table:table-cell>
          <table:table-cell table:style-name="ce46" table:formula="of:=SUM([.H67:.H70];[.H71];[.H84];[.H97])" office:value-type="float" office:value="3177639" calcext:value-type="float">
            <text:p><text:s/>3,177,639 </text:p>
          </table:table-cell>
          <table:table-cell table:style-name="ce46" table:formula="of:=SUM([.I67:.I70];[.I71];[.I84];[.I97])" office:value-type="float" office:value="4280117" calcext:value-type="float">
            <text:p><text:s/>4,280,117 </text:p>
          </table:table-cell>
          <table:table-cell table:style-name="ce46" table:formula="of:=SUM([.J67:.J70];[.J71];[.J84];[.J97])" office:value-type="float" office:value="8104539" calcext:value-type="float">
            <text:p><text:s/>8,104,539 </text:p>
          </table:table-cell>
          <table:table-cell table:style-name="ce46" table:formula="of:=SUM([.K67:.K70];[.K71];[.K84];[.K97])" office:value-type="float" office:value="3167951" calcext:value-type="float">
            <text:p><text:s/>3,167,951 </text:p>
          </table:table-cell>
          <table:table-cell table:style-name="ce46" table:formula="of:=SUM([.L67:.L70];[.L71];[.L84];[.L97])" office:value-type="float" office:value="4264305" calcext:value-type="float">
            <text:p><text:s/>4,264,305 </text:p>
          </table:table-cell>
          <table:table-cell table:style-name="ce46" table:formula="of:=SUM([.M67:.M70];[.M71];[.M84];[.M97])" office:value-type="float" office:value="8070631" calcext:value-type="float">
            <text:p><text:s/>8,070,631 </text:p>
          </table:table-cell>
          <table:table-cell table:style-name="ce83"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46" office:value-type="float" office:value="16907" calcext:value-type="float">
            <text:p><text:s/>16,907 </text:p>
          </table:table-cell>
          <table:table-cell table:style-name="ce46" office:value-type="float" office:value="21709" calcext:value-type="float">
            <text:p><text:s/>21,709 </text:p>
          </table:table-cell>
          <table:table-cell table:style-name="ce46" office:value-type="float" office:value="38616" calcext:value-type="float">
            <text:p><text:s/>38,616 </text:p>
          </table:table-cell>
          <table:table-cell table:style-name="ce46" office:value-type="float" office:value="15659" calcext:value-type="float">
            <text:p><text:s/>15,659 </text:p>
          </table:table-cell>
          <table:table-cell table:style-name="ce46" office:value-type="float" office:value="20177" calcext:value-type="float">
            <text:p><text:s/>20,177 </text:p>
          </table:table-cell>
          <table:table-cell table:style-name="ce46" office:value-type="float" office:value="35836" calcext:value-type="float">
            <text:p><text:s/>35,836 </text:p>
          </table:table-cell>
          <table:table-cell table:style-name="ce46" office:value-type="float" office:value="13302" calcext:value-type="float">
            <text:p><text:s/>13,302 </text:p>
          </table:table-cell>
          <table:table-cell table:style-name="ce46" office:value-type="float" office:value="16979" calcext:value-type="float">
            <text:p><text:s/>16,979 </text:p>
          </table:table-cell>
          <table:table-cell table:style-name="ce46" office:value-type="float" office:value="30281" calcext:value-type="float">
            <text:p><text:s/>30,281 </text:p>
          </table:table-cell>
          <table:table-cell table:style-name="ce46" office:value-type="float" office:value="12522" calcext:value-type="float">
            <text:p><text:s/>12,522 </text:p>
          </table:table-cell>
          <table:table-cell table:style-name="ce46" office:value-type="float" office:value="15573" calcext:value-type="float">
            <text:p><text:s/>15,573 </text:p>
          </table:table-cell>
          <table:table-cell table:style-name="ce46"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9" office:value-type="float" office:value="128" calcext:value-type="float">
            <text:p><text:s/>128 </text:p>
          </table:table-cell>
          <table:table-cell table:style-name="ce49" office:value-type="float" office:value="169" calcext:value-type="float">
            <text:p><text:s/>169 </text:p>
          </table:table-cell>
          <table:table-cell table:style-name="ce49"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9" office:value-type="float" office:value="119" calcext:value-type="float">
            <text:p><text:s/>119 </text:p>
          </table:table-cell>
          <table:table-cell table:style-name="ce49" office:value-type="float" office:value="159" calcext:value-type="float">
            <text:p><text:s/>159 </text:p>
          </table:table-cell>
          <table:table-cell table:style-name="ce67" office:value-type="float" office:value="278" calcext:value-type="float">
            <text:p><text:s/>278 </text:p>
          </table:table-cell>
          <table:table-cell table:style-name="ce49" office:value-type="float" office:value="20" calcext:value-type="float">
            <text:p><text:s/>20 </text:p>
          </table:table-cell>
          <table:table-cell table:style-name="ce49" office:value-type="float" office:value="26" calcext:value-type="float">
            <text:p><text:s/>26 </text:p>
          </table:table-cell>
          <table:table-cell table:style-name="ce49"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9" office:value-type="float" office:value="812" calcext:value-type="float">
            <text:p><text:s/>812 </text:p>
          </table:table-cell>
          <table:table-cell table:style-name="ce49" office:value-type="float" office:value="1091" calcext:value-type="float">
            <text:p><text:s/>1,091 </text:p>
          </table:table-cell>
          <table:table-cell table:style-name="ce49"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9" office:value-type="float" office:value="248" calcext:value-type="float">
            <text:p><text:s/>248 </text:p>
          </table:table-cell>
          <table:table-cell table:style-name="ce49" office:value-type="float" office:value="332" calcext:value-type="float">
            <text:p><text:s/>332 </text:p>
          </table:table-cell>
          <table:table-cell table:style-name="ce67" office:value-type="float" office:value="580" calcext:value-type="float">
            <text:p><text:s/>580 </text:p>
          </table:table-cell>
          <table:table-cell table:style-name="ce49" office:value-type="float" office:value="229" calcext:value-type="float">
            <text:p><text:s/>229 </text:p>
          </table:table-cell>
          <table:table-cell table:style-name="ce49" office:value-type="float" office:value="278" calcext:value-type="float">
            <text:p><text:s/>278 </text:p>
          </table:table-cell>
          <table:table-cell table:style-name="ce49"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9" office:value-type="float" office:value="2150" calcext:value-type="float">
            <text:p><text:s/>2,150 </text:p>
          </table:table-cell>
          <table:table-cell table:style-name="ce49" office:value-type="float" office:value="2757" calcext:value-type="float">
            <text:p><text:s/>2,757 </text:p>
          </table:table-cell>
          <table:table-cell table:style-name="ce49"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9" office:value-type="float" office:value="1522" calcext:value-type="float">
            <text:p><text:s/>1,522 </text:p>
          </table:table-cell>
          <table:table-cell table:style-name="ce49" office:value-type="float" office:value="2007" calcext:value-type="float">
            <text:p><text:s/>2,007 </text:p>
          </table:table-cell>
          <table:table-cell table:style-name="ce67" office:value-type="float" office:value="3529" calcext:value-type="float">
            <text:p><text:s/>3,529 </text:p>
          </table:table-cell>
          <table:table-cell table:style-name="ce49" office:value-type="float" office:value="1381" calcext:value-type="float">
            <text:p><text:s/>1,381 </text:p>
          </table:table-cell>
          <table:table-cell table:style-name="ce49" office:value-type="float" office:value="1883" calcext:value-type="float">
            <text:p><text:s/>1,883 </text:p>
          </table:table-cell>
          <table:table-cell table:style-name="ce49"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9" office:value-type="float" office:value="3129" calcext:value-type="float">
            <text:p><text:s/>3,129 </text:p>
          </table:table-cell>
          <table:table-cell table:style-name="ce49" office:value-type="float" office:value="3845" calcext:value-type="float">
            <text:p><text:s/>3,845 </text:p>
          </table:table-cell>
          <table:table-cell table:style-name="ce49"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9" office:value-type="float" office:value="1903" calcext:value-type="float">
            <text:p><text:s/>1,903 </text:p>
          </table:table-cell>
          <table:table-cell table:style-name="ce49"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9" office:value-type="float" office:value="1534" calcext:value-type="float">
            <text:p><text:s/>1,534 </text:p>
          </table:table-cell>
          <table:table-cell table:style-name="ce49" office:value-type="float" office:value="1788" calcext:value-type="float">
            <text:p><text:s/>1,788 </text:p>
          </table:table-cell>
          <table:table-cell table:style-name="ce49"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9" office:value-type="float" office:value="2602" calcext:value-type="float">
            <text:p><text:s/>2,602 </text:p>
          </table:table-cell>
          <table:table-cell table:style-name="ce49" office:value-type="float" office:value="3224" calcext:value-type="float">
            <text:p><text:s/>3,224 </text:p>
          </table:table-cell>
          <table:table-cell table:style-name="ce49"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9" office:value-type="float" office:value="2903" calcext:value-type="float">
            <text:p><text:s/>2,903 </text:p>
          </table:table-cell>
          <table:table-cell table:style-name="ce49"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9" office:value-type="float" office:value="3066" calcext:value-type="float">
            <text:p><text:s/>3,066 </text:p>
          </table:table-cell>
          <table:table-cell table:style-name="ce49" office:value-type="float" office:value="3981" calcext:value-type="float">
            <text:p><text:s/>3,981 </text:p>
          </table:table-cell>
          <table:table-cell table:style-name="ce49"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9" office:value-type="float" office:value="3616" calcext:value-type="float">
            <text:p><text:s/>3,616 </text:p>
          </table:table-cell>
          <table:table-cell table:style-name="ce49" office:value-type="float" office:value="4495" calcext:value-type="float">
            <text:p><text:s/>4,495 </text:p>
          </table:table-cell>
          <table:table-cell table:style-name="ce49"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9" office:value-type="float" office:value="3164" calcext:value-type="float">
            <text:p><text:s/>3,164 </text:p>
          </table:table-cell>
          <table:table-cell table:style-name="ce49"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9" office:value-type="float" office:value="2995" calcext:value-type="float">
            <text:p><text:s/>2,995 </text:p>
          </table:table-cell>
          <table:table-cell table:style-name="ce49" office:value-type="float" office:value="3585" calcext:value-type="float">
            <text:p><text:s/>3,585 </text:p>
          </table:table-cell>
          <table:table-cell table:style-name="ce49"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9" office:value-type="float" office:value="4470" calcext:value-type="float">
            <text:p><text:s/>4,470 </text:p>
          </table:table-cell>
          <table:table-cell table:style-name="ce49" office:value-type="float" office:value="6128" calcext:value-type="float">
            <text:p><text:s/>6,128 </text:p>
          </table:table-cell>
          <table:table-cell table:style-name="ce49"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9" office:value-type="float" office:value="3443" calcext:value-type="float">
            <text:p><text:s/>3,443 </text:p>
          </table:table-cell>
          <table:table-cell table:style-name="ce49" office:value-type="float" office:value="4756" calcext:value-type="float">
            <text:p><text:s/>4,756 </text:p>
          </table:table-cell>
          <table:table-cell table:style-name="ce49" office:value-type="float" office:value="8199" calcext:value-type="float">
            <text:p><text:s/>8,199 </text:p>
          </table:table-cell>
          <table:table-cell table:style-name="ce49" office:value-type="float" office:value="3297" calcext:value-type="float">
            <text:p><text:s/>3,297 </text:p>
          </table:table-cell>
          <table:table-cell table:style-name="ce49" office:value-type="float" office:value="4032" calcext:value-type="float">
            <text:p><text:s/>4,032 </text:p>
          </table:table-cell>
          <table:table-cell table:style-name="ce49"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9" table:formula="of:=SUM([.B124:.B135])" office:value-type="float" office:value="88439" calcext:value-type="float">
            <text:p><text:s/>88,439 </text:p>
          </table:table-cell>
          <table:table-cell table:style-name="ce49" table:formula="of:=SUM([.C124:.C135])" office:value-type="float" office:value="124747" calcext:value-type="float">
            <text:p><text:s/>124,747 </text:p>
          </table:table-cell>
          <table:table-cell table:style-name="ce49" table:formula="of:=SUM([.D124:.D135])" office:value-type="float" office:value="213186" calcext:value-type="float">
            <text:p><text:s/>213,186 </text:p>
          </table:table-cell>
          <table:table-cell table:style-name="ce49" table:formula="of:=SUM([.E124:.E135])" office:value-type="float" office:value="73167" calcext:value-type="float">
            <text:p><text:s/>73,167 </text:p>
          </table:table-cell>
          <table:table-cell table:style-name="ce49" table:formula="of:=SUM([.F124:.F135])" office:value-type="float" office:value="104608" calcext:value-type="float">
            <text:p><text:s/>104,608 </text:p>
          </table:table-cell>
          <table:table-cell table:style-name="ce49" table:formula="of:=SUM([.G124:.G135])" office:value-type="float" office:value="177775" calcext:value-type="float">
            <text:p><text:s/>177,775 </text:p>
          </table:table-cell>
          <table:table-cell table:style-name="ce49" table:formula="of:=SUM([.H124:.H135])" office:value-type="float" office:value="78244" calcext:value-type="float">
            <text:p><text:s/>78,244 </text:p>
          </table:table-cell>
          <table:table-cell table:style-name="ce49" table:formula="of:=SUM([.I124:.I135])" office:value-type="float" office:value="112904" calcext:value-type="float">
            <text:p><text:s/>112,904 </text:p>
          </table:table-cell>
          <table:table-cell table:style-name="ce49" table:formula="of:=SUM([.J124:.J135])" office:value-type="float" office:value="191148" calcext:value-type="float">
            <text:p><text:s/>191,148 </text:p>
          </table:table-cell>
          <table:table-cell table:style-name="ce49" table:formula="of:=SUM([.K124:.K135])" office:value-type="float" office:value="75889" calcext:value-type="float">
            <text:p><text:s/>75,889 </text:p>
          </table:table-cell>
          <table:table-cell table:style-name="ce49" table:formula="of:=SUM([.L124:.L135])" office:value-type="float" office:value="108725" calcext:value-type="float">
            <text:p><text:s/>108,725 </text:p>
          </table:table-cell>
          <table:table-cell table:style-name="ce49"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9" table:formula="of:=SUM([.B137:.B148])" office:value-type="float" office:value="243777" calcext:value-type="float">
            <text:p><text:s/>243,777 </text:p>
          </table:table-cell>
          <table:table-cell table:style-name="ce49" table:formula="of:=SUM([.C137:.C148])" office:value-type="float" office:value="354390" calcext:value-type="float">
            <text:p><text:s/>354,390 </text:p>
          </table:table-cell>
          <table:table-cell table:style-name="ce49" table:formula="of:=SUM([.D137:.D148])" office:value-type="float" office:value="598167" calcext:value-type="float">
            <text:p><text:s/>598,167 </text:p>
          </table:table-cell>
          <table:table-cell table:style-name="ce49" table:formula="of:=SUM([.E137:.E148])" office:value-type="float" office:value="238422" calcext:value-type="float">
            <text:p><text:s/>238,422 </text:p>
          </table:table-cell>
          <table:table-cell table:style-name="ce49" table:formula="of:=SUM([.F137:.F148])" office:value-type="float" office:value="347809" calcext:value-type="float">
            <text:p><text:s/>347,809 </text:p>
          </table:table-cell>
          <table:table-cell table:style-name="ce49" table:formula="of:=SUM([.G137:.G148])" office:value-type="float" office:value="586231" calcext:value-type="float">
            <text:p><text:s/>586,231 </text:p>
          </table:table-cell>
          <table:table-cell table:style-name="ce49" table:formula="of:=SUM([.H137:.H148])" office:value-type="float" office:value="208769" calcext:value-type="float">
            <text:p><text:s/>208,769 </text:p>
          </table:table-cell>
          <table:table-cell table:style-name="ce49" table:formula="of:=SUM([.I137:.I148])" office:value-type="float" office:value="313674" calcext:value-type="float">
            <text:p><text:s/>313,674 </text:p>
          </table:table-cell>
          <table:table-cell table:style-name="ce49" table:formula="of:=SUM([.J137:.J148])" office:value-type="float" office:value="522443" calcext:value-type="float">
            <text:p><text:s/>522,443 </text:p>
          </table:table-cell>
          <table:table-cell table:style-name="ce49" table:formula="of:=SUM([.K137:.K148])" office:value-type="float" office:value="204598" calcext:value-type="float">
            <text:p><text:s/>204,598 </text:p>
          </table:table-cell>
          <table:table-cell table:style-name="ce49" table:formula="of:=SUM([.L137:.L148])" office:value-type="float" office:value="306730" calcext:value-type="float">
            <text:p><text:s/>306,730 </text:p>
          </table:table-cell>
          <table:table-cell table:style-name="ce49"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46" table:formula="of:=SUM([.B150:.B161])" office:value-type="float" office:value="340776" calcext:value-type="float">
            <text:p><text:s/>340,776 </text:p>
          </table:table-cell>
          <table:table-cell table:style-name="ce46" table:formula="of:=SUM([.C150:.C161])" office:value-type="float" office:value="537227" calcext:value-type="float">
            <text:p><text:s/>537,227 </text:p>
          </table:table-cell>
          <table:table-cell table:style-name="ce46" table:formula="of:=SUM([.D150:.D161])" office:value-type="float" office:value="878003" calcext:value-type="float">
            <text:p><text:s/>878,003 </text:p>
          </table:table-cell>
          <table:table-cell table:style-name="ce46" table:formula="of:=SUM([.E150:.E161])" office:value-type="float" office:value="345079" calcext:value-type="float">
            <text:p><text:s/>345,079 </text:p>
          </table:table-cell>
          <table:table-cell table:style-name="ce46" table:formula="of:=SUM([.F150:.F161])" office:value-type="float" office:value="544824" calcext:value-type="float">
            <text:p><text:s/>544,824 </text:p>
          </table:table-cell>
          <table:table-cell table:style-name="ce46" table:formula="of:=SUM([.G150:.G161])" office:value-type="float" office:value="889903" calcext:value-type="float">
            <text:p><text:s/>889,903 </text:p>
          </table:table-cell>
          <table:table-cell table:style-name="ce46" table:formula="of:=SUM([.H150:.H161])" office:value-type="float" office:value="323318" calcext:value-type="float">
            <text:p><text:s/>323,318 </text:p>
          </table:table-cell>
          <table:table-cell table:style-name="ce46" table:formula="of:=SUM([.I150:.I161])" office:value-type="float" office:value="511818" calcext:value-type="float">
            <text:p><text:s/>511,818 </text:p>
          </table:table-cell>
          <table:table-cell table:style-name="ce46" table:formula="of:=SUM([.J150:.J161])" office:value-type="float" office:value="835136" calcext:value-type="float">
            <text:p><text:s/>835,136 </text:p>
          </table:table-cell>
          <table:table-cell table:style-name="ce46" table:formula="of:=SUM([.K150:.K161])" office:value-type="float" office:value="312865" calcext:value-type="float">
            <text:p><text:s/>312,865 </text:p>
          </table:table-cell>
          <table:table-cell table:style-name="ce46" table:formula="of:=SUM([.L150:.L161])" office:value-type="float" office:value="496378" calcext:value-type="float">
            <text:p><text:s/>496,378 </text:p>
          </table:table-cell>
          <table:table-cell table:style-name="ce46" table:formula="of:=SUM([.M150:.M161])" office:value-type="float" office:value="809243" calcext:value-type="float">
            <text:p><text:s/>809,243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49183" calcext:value-type="float">
            <text:p><text:s/>49,183 </text:p>
          </table:table-cell>
          <table:table-cell table:style-name="ce44" office:value-type="float" office:value="77325" calcext:value-type="float">
            <text:p><text:s/>77,325 </text:p>
          </table:table-cell>
          <table:table-cell table:style-name="ce44" office:value-type="float" office:value="126508" calcext:value-type="float">
            <text:p><text:s/>126,508 </text:p>
          </table:table-cell>
          <table:table-cell table:style-name="ce44" office:value-type="float" office:value="47215" calcext:value-type="float">
            <text:p><text:s/>47,215 </text:p>
          </table:table-cell>
          <table:table-cell table:style-name="ce44" office:value-type="float" office:value="74271" calcext:value-type="float">
            <text:p><text:s/>74,271 </text:p>
          </table:table-cell>
          <table:table-cell table:style-name="ce44" office:value-type="float" office:value="121486" calcext:value-type="float">
            <text:p><text:s/>121,486 </text:p>
          </table:table-cell>
          <table:table-cell table:style-name="ce44" office:value-type="float" office:value="42651" calcext:value-type="float">
            <text:p><text:s/>42,651 </text:p>
          </table:table-cell>
          <table:table-cell table:style-name="ce44" office:value-type="float" office:value="67778" calcext:value-type="float">
            <text:p><text:s/>67,778 </text:p>
          </table:table-cell>
          <table:table-cell table:style-name="ce44" office:value-type="float" office:value="110429" calcext:value-type="float">
            <text:p><text:s/>110,429 </text:p>
          </table:table-cell>
          <table:table-cell table:style-name="ce44" office:value-type="float" office:value="38723" calcext:value-type="float">
            <text:p><text:s/>38,723 </text:p>
          </table:table-cell>
          <table:table-cell table:style-name="ce44" office:value-type="float" office:value="61042" calcext:value-type="float">
            <text:p><text:s/>61,042 </text:p>
          </table:table-cell>
          <table:table-cell table:style-name="ce44" office:value-type="float" office:value="99765" calcext:value-type="float">
            <text:p><text:s/>99,765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46596" calcext:value-type="float">
            <text:p><text:s/>46,596 </text:p>
          </table:table-cell>
          <table:table-cell table:style-name="ce44" office:value-type="float" office:value="72993" calcext:value-type="float">
            <text:p><text:s/>72,993 </text:p>
          </table:table-cell>
          <table:table-cell table:style-name="ce44" table:formula="of:=SUM([.B157:.C157])" office:value-type="float" office:value="119589" calcext:value-type="float">
            <text:p><text:s/>119,589 </text:p>
          </table:table-cell>
          <table:table-cell table:style-name="ce44" office:value-type="float" office:value="47467" calcext:value-type="float">
            <text:p><text:s/>47,467 </text:p>
          </table:table-cell>
          <table:table-cell table:style-name="ce44" office:value-type="float" office:value="74403" calcext:value-type="float">
            <text:p><text:s/>74,403 </text:p>
          </table:table-cell>
          <table:table-cell table:style-name="ce44" table:formula="of:=SUM([.E157:.F157])" office:value-type="float" office:value="121870" calcext:value-type="float">
            <text:p><text:s/>121,870 </text:p>
          </table:table-cell>
          <table:table-cell table:style-name="ce44" office:value-type="float" office:value="46934" calcext:value-type="float">
            <text:p><text:s/>46,934 </text:p>
          </table:table-cell>
          <table:table-cell table:style-name="ce44" office:value-type="float" office:value="71560" calcext:value-type="float">
            <text:p><text:s/>71,560 </text:p>
          </table:table-cell>
          <table:table-cell table:style-name="ce44" table:formula="of:=SUM([.H157:.I157])" office:value-type="float" office:value="118494" calcext:value-type="float">
            <text:p><text:s/>118,494 </text:p>
          </table:table-cell>
          <table:table-cell table:style-name="ce44" office:value-type="float" office:value="53068" calcext:value-type="float">
            <text:p><text:s/>53,068 </text:p>
          </table:table-cell>
          <table:table-cell table:style-name="ce44" office:value-type="float" office:value="81573" calcext:value-type="float">
            <text:p><text:s/>81,573 </text:p>
          </table:table-cell>
          <table:table-cell table:style-name="ce44" table:formula="of:=SUM([.K157:.L157])" office:value-type="float" office:value="134641" calcext:value-type="float">
            <text:p><text:s/>134,641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48153" calcext:value-type="float">
            <text:p><text:s/>48,153 </text:p>
          </table:table-cell>
          <table:table-cell table:style-name="ce44" office:value-type="float" office:value="72083" calcext:value-type="float">
            <text:p><text:s/>72,083 </text:p>
          </table:table-cell>
          <table:table-cell table:style-name="ce44" office:value-type="float" office:value="120236" calcext:value-type="float">
            <text:p><text:s/>120,236 </text:p>
          </table:table-cell>
          <table:table-cell table:style-name="ce44" office:value-type="float" office:value="47524" calcext:value-type="float">
            <text:p><text:s/>47,524 </text:p>
          </table:table-cell>
          <table:table-cell table:style-name="ce44" office:value-type="float" office:value="71218" calcext:value-type="float">
            <text:p><text:s/>71,218 </text:p>
          </table:table-cell>
          <table:table-cell table:style-name="ce44" office:value-type="float" office:value="118742" calcext:value-type="float">
            <text:p><text:s/>118,742 </text:p>
          </table:table-cell>
          <table:table-cell table:style-name="ce44" office:value-type="float" office:value="39869" calcext:value-type="float">
            <text:p><text:s/>39,869 </text:p>
          </table:table-cell>
          <table:table-cell table:style-name="ce44" office:value-type="float" office:value="62277" calcext:value-type="float">
            <text:p><text:s/>62,277 </text:p>
          </table:table-cell>
          <table:table-cell table:style-name="ce44" office:value-type="float" office:value="102146" calcext:value-type="float">
            <text:p><text:s/>102,146 </text:p>
          </table:table-cell>
          <table:table-cell table:style-name="ce44" office:value-type="float" office:value="27967" calcext:value-type="float">
            <text:p><text:s/>27,967 </text:p>
          </table:table-cell>
          <table:table-cell table:style-name="ce44" office:value-type="float" office:value="43516" calcext:value-type="float">
            <text:p><text:s/>43,516 </text:p>
          </table:table-cell>
          <table:table-cell table:style-name="ce44" office:value-type="float" office:value="71483" calcext:value-type="float">
            <text:p><text:s/>71,48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689899" calcext:value-type="float">
            <text:p><text:s/>689,899 </text:p>
          </table:table-cell>
          <table:table-cell table:style-name="ce46" table:formula="of:=SUM([.C116:.C122];[.C123];[.C136];[.C149])" office:value-type="float" office:value="1038073" calcext:value-type="float">
            <text:p><text:s/>1,038,073 </text:p>
          </table:table-cell>
          <table:table-cell table:style-name="ce46" table:formula="of:=SUM([.D116:.D122];[.D123];[.D136];[.D149])" office:value-type="float" office:value="1727972" calcext:value-type="float">
            <text:p><text:s/>1,727,972 </text:p>
          </table:table-cell>
          <table:table-cell table:style-name="ce46" table:formula="of:=SUM([.E116:.E122];[.E123];[.E136];[.E149])" office:value-type="float" office:value="672327" calcext:value-type="float">
            <text:p><text:s/>672,327 </text:p>
          </table:table-cell>
          <table:table-cell table:style-name="ce46" table:formula="of:=SUM([.F116:.F122];[.F123];[.F136];[.F149])" office:value-type="float" office:value="1017418" calcext:value-type="float">
            <text:p><text:s/>1,017,418 </text:p>
          </table:table-cell>
          <table:table-cell table:style-name="ce46" table:formula="of:=SUM([.G116:.G122];[.G123];[.G136];[.G149])" office:value-type="float" office:value="1689745" calcext:value-type="float">
            <text:p><text:s/>1,689,745 </text:p>
          </table:table-cell>
          <table:table-cell table:style-name="ce46" table:formula="of:=SUM([.H116:.H122];[.H123];[.H136];[.H149])" office:value-type="float" office:value="623633" calcext:value-type="float">
            <text:p><text:s/>623,633 </text:p>
          </table:table-cell>
          <table:table-cell table:style-name="ce46" table:formula="of:=SUM([.I116:.I122];[.I123];[.I136];[.I149])" office:value-type="float" office:value="955375" calcext:value-type="float">
            <text:p><text:s/>955,375 </text:p>
          </table:table-cell>
          <table:table-cell table:style-name="ce46" table:formula="of:=SUM([.J116:.J122];[.J123];[.J136];[.J149])" office:value-type="float" office:value="1579008" calcext:value-type="float">
            <text:p><text:s/>1,579,008 </text:p>
          </table:table-cell>
          <table:table-cell table:style-name="ce46" table:formula="of:=SUM([.K116:.K122];[.K123];[.K136];[.K149])" office:value-type="float" office:value="605874" calcext:value-type="float">
            <text:p><text:s/>605,874 </text:p>
          </table:table-cell>
          <table:table-cell table:style-name="ce46" table:formula="of:=SUM([.L116:.L122];[.L123];[.L136];[.L149])" office:value-type="float" office:value="927406" calcext:value-type="float">
            <text:p><text:s/>927,406 </text:p>
          </table:table-cell>
          <table:table-cell table:style-name="ce46" table:formula="of:=SUM([.M116:.M122];[.M123];[.M136];[.M149])" office:value-type="float" office:value="1533290" calcext:value-type="float">
            <text:p><text:s/>1,533,290 </text:p>
          </table:table-cell>
          <table:table-cell table:style-name="ce83"/>
          <table:table-cell table:style-name="ce96"/>
          <table:table-cell table:style-name="ce83"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0-28T09:41:59</dc:date>
    <meta:print-date>2014-08-07T08:04:06</meta:print-date>
    <meta:document-statistic meta:table-count="3" meta:cell-count="1878" meta:object-count="0"/>
    <meta:generator>LibreOffice/6.0.5.2$Windows_X86_64 LibreOffice_project/54c8cbb85f300ac59db32fe8a675ff7683cd5a16</meta:generator>
  </office:meta>
</office:document-meta>
</file>