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9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9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817893" calcext:value-type="float">
            <text:p>1,817,893 </text:p>
          </table:table-cell>
          <table:table-cell table:style-name="ce12" table:formula="of:=[.C6]+[.C20]" office:value-type="float" office:value="1008331" calcext:value-type="float">
            <text:p>1,008,331 </text:p>
          </table:table-cell>
          <table:table-cell table:style-name="ce12" table:formula="of:=[.D6]+[.D20]" office:value-type="float" office:value="338604" calcext:value-type="float">
            <text:p>338,604 </text:p>
          </table:table-cell>
          <table:table-cell table:style-name="ce12" table:formula="of:=[.E6]+[.E20]" office:value-type="float" office:value="97553" calcext:value-type="float">
            <text:p>97,553 </text:p>
          </table:table-cell>
          <table:table-cell table:style-name="ce12" table:formula="of:=[.F6]+[.F20]" office:value-type="float" office:value="1744" calcext:value-type="float">
            <text:p>1,744 </text:p>
          </table:table-cell>
          <table:table-cell table:style-name="ce12" table:formula="of:=[.G6]+[.G20]" office:value-type="float" office:value="371661" calcext:value-type="float">
            <text:p>371,661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06676" calcext:value-type="float">
            <text:p>1,706,676 </text:p>
          </table:table-cell>
          <table:table-cell table:style-name="ce12" office:value-type="float" office:value="941755" calcext:value-type="float">
            <text:p>941,755 </text:p>
          </table:table-cell>
          <table:table-cell table:style-name="ce12" office:value-type="float" office:value="308022" calcext:value-type="float">
            <text:p>308,022 </text:p>
          </table:table-cell>
          <table:table-cell table:style-name="ce12" office:value-type="float" office:value="92435" calcext:value-type="float">
            <text:p>92,435 </text:p>
          </table:table-cell>
          <table:table-cell table:style-name="ce12" office:value-type="float" office:value="1732" calcext:value-type="float">
            <text:p>1,732 </text:p>
          </table:table-cell>
          <table:table-cell table:style-name="ce12" office:value-type="float" office:value="362732" calcext:value-type="float">
            <text:p>362,73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30665" calcext:value-type="float">
            <text:p>1,330,665 </text:p>
          </table:table-cell>
          <table:table-cell table:style-name="ce14" office:value-type="float" office:value="740127" calcext:value-type="float">
            <text:p>740,127 </text:p>
          </table:table-cell>
          <table:table-cell table:style-name="ce14" office:value-type="float" office:value="229773" calcext:value-type="float">
            <text:p>229,773 </text:p>
          </table:table-cell>
          <table:table-cell table:style-name="ce14" office:value-type="float" office:value="65240" calcext:value-type="float">
            <text:p>65,240 </text:p>
          </table:table-cell>
          <table:table-cell table:style-name="ce14" office:value-type="float" office:value="1505" calcext:value-type="float">
            <text:p>1,505 </text:p>
          </table:table-cell>
          <table:table-cell table:style-name="ce14" office:value-type="float" office:value="294020" calcext:value-type="float">
            <text:p>294,0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7050" calcext:value-type="float">
            <text:p>177,050 </text:p>
          </table:table-cell>
          <table:table-cell table:style-name="ce14" office:value-type="float" office:value="105068" calcext:value-type="float">
            <text:p>105,068 </text:p>
          </table:table-cell>
          <table:table-cell table:style-name="ce14" office:value-type="float" office:value="36332" calcext:value-type="float">
            <text:p>36,332 </text:p>
          </table:table-cell>
          <table:table-cell table:style-name="ce14" office:value-type="float" office:value="15227" calcext:value-type="float">
            <text:p>15,227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20326" calcext:value-type="float">
            <text:p>20,3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087" calcext:value-type="float">
            <text:p>3,087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float" office:value="1400" calcext:value-type="float">
            <text:p>1,400 </text:p>
          </table:table-cell>
          <table:table-cell table:style-name="ce14" office:value-type="float" office:value="577" calcext:value-type="float">
            <text:p>57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1" calcext:value-type="float">
            <text:p>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7014" calcext:value-type="float">
            <text:p>137,014 </text:p>
          </table:table-cell>
          <table:table-cell table:style-name="ce14" office:value-type="float" office:value="65237" calcext:value-type="float">
            <text:p>65,237 </text:p>
          </table:table-cell>
          <table:table-cell table:style-name="ce14" office:value-type="float" office:value="26109" calcext:value-type="float">
            <text:p>26,109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45248" calcext:value-type="float">
            <text:p>45,2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8201" calcext:value-type="float">
            <text:p>58,201 </text:p>
          </table:table-cell>
          <table:table-cell table:style-name="ce14" office:value-type="float" office:value="30284" calcext:value-type="float">
            <text:p>30,284 </text:p>
          </table:table-cell>
          <table:table-cell table:style-name="ce14" office:value-type="float" office:value="13749" calcext:value-type="float">
            <text:p>13,749 </text:p>
          </table:table-cell>
          <table:table-cell table:style-name="ce14" office:value-type="float" office:value="11079" calcext:value-type="float">
            <text:p>11,07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067" calcext:value-type="float">
            <text:p>3,0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659" calcext:value-type="float">
            <text:p>65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59" calcext:value-type="float">
            <text:p>65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1217" calcext:value-type="float">
            <text:p>111,217 </text:p>
          </table:table-cell>
          <table:table-cell table:style-name="ce12" office:value-type="float" office:value="66576" calcext:value-type="float">
            <text:p>66,576 </text:p>
          </table:table-cell>
          <table:table-cell table:style-name="ce12" office:value-type="float" office:value="30582" calcext:value-type="float">
            <text:p>30,582 </text:p>
          </table:table-cell>
          <table:table-cell table:style-name="ce12" office:value-type="float" office:value="5118" calcext:value-type="float">
            <text:p>5,11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8929" calcext:value-type="float">
            <text:p>8,92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7732" calcext:value-type="float">
            <text:p>27,732 </text:p>
          </table:table-cell>
          <table:table-cell table:style-name="ce14" office:value-type="float" office:value="18711" calcext:value-type="float">
            <text:p>18,711 </text:p>
          </table:table-cell>
          <table:table-cell table:style-name="ce14" office:value-type="float" office:value="3745" calcext:value-type="float">
            <text:p>3,745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123" calcext:value-type="float">
            <text:p>4,1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636" calcext:value-type="float">
            <text:p>636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0" calcext:value-type="float">
            <text:p>1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2535" calcext:value-type="float">
            <text:p>12,535 </text:p>
          </table:table-cell>
          <table:table-cell table:style-name="ce14" office:value-type="float" office:value="840" calcext:value-type="float">
            <text:p>840 </text:p>
          </table:table-cell>
          <table:table-cell table:style-name="ce14" office:value-type="float" office:value="6050" calcext:value-type="float">
            <text:p>6,050 </text:p>
          </table:table-cell>
          <table:table-cell table:style-name="ce14" office:value-type="float" office:value="3044" calcext:value-type="float">
            <text:p>3,04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600" calcext:value-type="float">
            <text:p>2,6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7" calcext:value-type="float">
            <text:p>2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15" calcext:value-type="float">
            <text:p>1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3655" calcext:value-type="float">
            <text:p>63,655 </text:p>
          </table:table-cell>
          <table:table-cell table:style-name="ce14" office:value-type="float" office:value="44843" calcext:value-type="float">
            <text:p>44,843 </text:p>
          </table:table-cell>
          <table:table-cell table:style-name="ce14" office:value-type="float" office:value="16343" calcext:value-type="float">
            <text:p>16,343 </text:p>
          </table:table-cell>
          <table:table-cell table:style-name="ce14" office:value-type="float" office:value="908" calcext:value-type="float">
            <text:p>90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557" calcext:value-type="float">
            <text:p>1,55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12" calcext:value-type="float">
            <text:p>1,412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9" calcext:value-type="float">
            <text:p>1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62" calcext:value-type="float">
            <text:p>6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7" calcext:value-type="float">
            <text:p>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4793" calcext:value-type="float">
            <text:p>4,793 </text:p>
          </table:table-cell>
          <table:table-cell table:style-name="ce14" office:value-type="float" office:value="971" calcext:value-type="float">
            <text:p>971 </text:p>
          </table:table-cell>
          <table:table-cell table:style-name="ce14" office:value-type="float" office:value="3774" calcext:value-type="float">
            <text:p>3,77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5" calcext:value-type="float">
            <text:p>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21" calcext:value-type="float">
            <text:p>22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18" calcext:value-type="float">
            <text:p>2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9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9月30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662754" calcext:value-type="float">
            <text:p>1,662,754 </text:p>
          </table:table-cell>
          <table:table-cell table:style-name="ce12" table:formula="of:=[.C6]+[.C20]" office:value-type="float" office:value="965466" calcext:value-type="float">
            <text:p>965,466 </text:p>
          </table:table-cell>
          <table:table-cell table:style-name="ce12" table:formula="of:=[.D6]+[.D20]" office:value-type="float" office:value="270148" calcext:value-type="float">
            <text:p>270,148 </text:p>
          </table:table-cell>
          <table:table-cell table:style-name="ce12" table:formula="of:=[.E6]+[.E20]" office:value-type="float" office:value="84930" calcext:value-type="float">
            <text:p>84,930 </text:p>
          </table:table-cell>
          <table:table-cell table:style-name="ce12" table:formula="of:=[.F6]+[.F20]" office:value-type="float" office:value="1243" calcext:value-type="float">
            <text:p>1,243 </text:p>
          </table:table-cell>
          <table:table-cell table:style-name="ce12" table:formula="of:=[.G6]+[.G20]" office:value-type="float" office:value="340967" calcext:value-type="float">
            <text:p>340,96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559937" calcext:value-type="float">
            <text:p>1,559,937 </text:p>
          </table:table-cell>
          <table:table-cell table:style-name="ce12" office:value-type="float" office:value="902731" calcext:value-type="float">
            <text:p>902,731 </text:p>
          </table:table-cell>
          <table:table-cell table:style-name="ce12" office:value-type="float" office:value="244422" calcext:value-type="float">
            <text:p>244,422 </text:p>
          </table:table-cell>
          <table:table-cell table:style-name="ce12" office:value-type="float" office:value="79872" calcext:value-type="float">
            <text:p>79,872 </text:p>
          </table:table-cell>
          <table:table-cell table:style-name="ce12" office:value-type="float" office:value="1230" calcext:value-type="float">
            <text:p>1,230 </text:p>
          </table:table-cell>
          <table:table-cell table:style-name="ce12" office:value-type="float" office:value="331682" calcext:value-type="float">
            <text:p>331,682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219898" calcext:value-type="float">
            <text:p>1,219,898 </text:p>
          </table:table-cell>
          <table:table-cell table:style-name="ce14" office:value-type="float" office:value="708959" calcext:value-type="float">
            <text:p>708,959 </text:p>
          </table:table-cell>
          <table:table-cell table:style-name="ce14" office:value-type="float" office:value="180135" calcext:value-type="float">
            <text:p>180,135 </text:p>
          </table:table-cell>
          <table:table-cell table:style-name="ce14" office:value-type="float" office:value="60486" calcext:value-type="float">
            <text:p>60,486 </text:p>
          </table:table-cell>
          <table:table-cell table:style-name="ce14" office:value-type="float" office:value="1049" calcext:value-type="float">
            <text:p>1,049 </text:p>
          </table:table-cell>
          <table:table-cell table:style-name="ce14" office:value-type="float" office:value="269269" calcext:value-type="float">
            <text:p>269,2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55966" calcext:value-type="float">
            <text:p>155,966 </text:p>
          </table:table-cell>
          <table:table-cell table:style-name="ce14" office:value-type="float" office:value="100201" calcext:value-type="float">
            <text:p>100,201 </text:p>
          </table:table-cell>
          <table:table-cell table:style-name="ce14" office:value-type="float" office:value="29223" calcext:value-type="float">
            <text:p>29,223 </text:p>
          </table:table-cell>
          <table:table-cell table:style-name="ce14" office:value-type="float" office:value="10841" calcext:value-type="float">
            <text:p>10,84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5632" calcext:value-type="float">
            <text:p>15,6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2650" calcext:value-type="float">
            <text:p>2,650 </text:p>
          </table:table-cell>
          <table:table-cell table:style-name="ce14" office:value-type="float" office:value="942" calcext:value-type="float">
            <text:p>942 </text:p>
          </table:table-cell>
          <table:table-cell table:style-name="ce14" office:value-type="float" office:value="1364" calcext:value-type="float">
            <text:p>1,364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29590" calcext:value-type="float">
            <text:p>129,590 </text:p>
          </table:table-cell>
          <table:table-cell table:style-name="ce14" office:value-type="float" office:value="63738" calcext:value-type="float">
            <text:p>63,738 </text:p>
          </table:table-cell>
          <table:table-cell table:style-name="ce14" office:value-type="float" office:value="21348" calcext:value-type="float">
            <text:p>21,348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44122" calcext:value-type="float">
            <text:p>44,1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1176" calcext:value-type="float">
            <text:p>51,176 </text:p>
          </table:table-cell>
          <table:table-cell table:style-name="ce14" office:value-type="float" office:value="28891" calcext:value-type="float">
            <text:p>28,891 </text:p>
          </table:table-cell>
          <table:table-cell table:style-name="ce14" office:value-type="float" office:value="11696" calcext:value-type="float">
            <text:p>11,696 </text:p>
          </table:table-cell>
          <table:table-cell table:style-name="ce14" office:value-type="float" office:value="7962" calcext:value-type="float">
            <text:p>7,96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617" calcext:value-type="float">
            <text:p>2,6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657" calcext:value-type="float">
            <text:p>6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56" calcext:value-type="float">
            <text:p>65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02817" calcext:value-type="float">
            <text:p>102,817 </text:p>
          </table:table-cell>
          <table:table-cell table:style-name="ce12" office:value-type="float" office:value="62735" calcext:value-type="float">
            <text:p>62,735 </text:p>
          </table:table-cell>
          <table:table-cell table:style-name="ce12" office:value-type="float" office:value="25726" calcext:value-type="float">
            <text:p>25,726 </text:p>
          </table:table-cell>
          <table:table-cell table:style-name="ce12" office:value-type="float" office:value="5058" calcext:value-type="float">
            <text:p>5,05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9285" calcext:value-type="float">
            <text:p>9,285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30084" calcext:value-type="float">
            <text:p>30,084 </text:p>
          </table:table-cell>
          <table:table-cell table:style-name="ce14" office:value-type="float" office:value="18976" calcext:value-type="float">
            <text:p>18,976 </text:p>
          </table:table-cell>
          <table:table-cell table:style-name="ce14" office:value-type="float" office:value="5948" calcext:value-type="float">
            <text:p>5,948 </text:p>
          </table:table-cell>
          <table:table-cell table:style-name="ce14" office:value-type="float" office:value="1156" calcext:value-type="float">
            <text:p>1,15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997" calcext:value-type="float">
            <text:p>3,9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5024" calcext:value-type="float">
            <text:p>5,024 </text:p>
          </table:table-cell>
          <table:table-cell table:style-name="ce14" office:value-type="float" office:value="657" calcext:value-type="float">
            <text:p>657 </text:p>
          </table:table-cell>
          <table:table-cell table:style-name="ce14" office:value-type="float" office:value="1357" calcext:value-type="float">
            <text:p>1,357 </text:p>
          </table:table-cell>
          <table:table-cell table:style-name="ce14" office:value-type="float" office:value="2287" calcext:value-type="float">
            <text:p>2,28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22" calcext:value-type="float">
            <text:p>7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5072" calcext:value-type="float">
            <text:p>5,072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2046" calcext:value-type="float">
            <text:p>2,046 </text:p>
          </table:table-cell>
          <table:table-cell table:style-name="ce14" office:value-type="float" office:value="747" calcext:value-type="float">
            <text:p>7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41" calcext:value-type="float">
            <text:p>2,0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26" calcext:value-type="float">
            <text:p>2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71" calcext:value-type="float">
            <text:p>7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01" calcext:value-type="float">
            <text:p>10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57383" calcext:value-type="float">
            <text:p>57,383 </text:p>
          </table:table-cell>
          <table:table-cell table:style-name="ce14" office:value-type="float" office:value="40634" calcext:value-type="float">
            <text:p>40,634 </text:p>
          </table:table-cell>
          <table:table-cell table:style-name="ce14" office:value-type="float" office:value="14412" calcext:value-type="float">
            <text:p>14,412 </text:p>
          </table:table-cell>
          <table:table-cell table:style-name="ce14" office:value-type="float" office:value="852" calcext:value-type="float">
            <text:p>85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81" calcext:value-type="float">
            <text:p>1,481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405" calcext:value-type="float">
            <text:p>1,405 </text:p>
          </table:table-cell>
          <table:table-cell table:style-name="ce14" office:value-type="float" office:value="996" calcext:value-type="float">
            <text:p>996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2" calcext:value-type="float">
            <text:p>1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97" calcext:value-type="float">
            <text:p>397 </text:p>
          </table:table-cell>
          <table:table-cell table:number-columns-repeated="2"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58" calcext:value-type="float">
            <text:p>3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2845" calcext:value-type="float">
            <text:p>2,845 </text:p>
          </table:table-cell>
          <table:table-cell table:style-name="ce14" office:value-type="float" office:value="1190" calcext:value-type="float">
            <text:p>1,190 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408" calcext:value-type="float">
            <text:p>40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402" calcext:value-type="float">
            <text:p>4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0-27T14:35:46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