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335" calcext:value-type="float">
            <text:p>33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2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3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409" calcext:value-type="float">
            <text:p>1,409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4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5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6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7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7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078" calcext:value-type="float">
            <text:p>3,078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8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8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754" calcext:value-type="float">
            <text:p>3,7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9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9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4654" calcext:value-type="float">
            <text:p>4,6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3.21mm" fo:margin-right="10.16mm" style:first-page-number="continue" style:scale-to="100%" style:writing-mode="lr-tb"/>
      <style:header-style>
        <style:header-footer-properties fo:min-height="7.5mm" fo:margin-left="5.79mm" fo:margin-right="8.84mm" fo:margin-bottom="0mm"/>
      </style:header-style>
      <style:footer-style>
        <style:header-footer-properties fo:min-height="7.5mm" fo:margin-left="5.79mm" fo:margin-right="8.8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3.21mm" fo:margin-right="10.67mm" style:first-page-number="continue" style:scale-to="100%" style:writing-mode="lr-tb"/>
      <style:header-style>
        <style:header-footer-properties fo:min-height="7.5mm" fo:margin-left="5.79mm" fo:margin-right="8.33mm" fo:margin-bottom="0mm"/>
      </style:header-style>
      <style:footer-style>
        <style:header-footer-properties fo:min-height="7.5mm" fo:margin-left="5.79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8T11:20:32</dc:date>
    <meta:print-date>2014-10-28T11:20:31</meta:print-date>
    <meta:document-statistic meta:table-count="9" meta:cell-count="3276" meta:object-count="234"/>
    <meta:generator>LibreOffice/6.0.5.2$Windows_X86_64 LibreOffice_project/54c8cbb85f300ac59db32fe8a675ff7683cd5a16</meta:generator>
  </office:meta>
</office:document-meta>
</file>