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4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5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table-cell table:style-name="ce22" table:number-columns-repeated="3"/>
          <table:table-cell table:style-name="ce21" table:number-columns-repeated="997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3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7" table:number-columns-repeated="2" table:default-cell-style-name="ce23"/>
        <table:table-column table:style-name="co16" table:number-columns-repeated="98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6" table:style-name="ce8"/>
          <table:table-cell table:number-columns-repeated="99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1" table:number-columns-repeated="97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covered-table-cell table:number-columns-repeated="2" table:style-name="ce27"/>
          <table:covered-table-cell table:number-columns-repeated="11" table:style-name="ce21"/>
          <table:table-cell table:style-name="ce21" table:number-columns-repeated="97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002" calcext:value-type="float">
            <text:p>1,002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5" table:number-columns-repeated="10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441" calcext:value-type="float">
            <text:p>1,441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439" calcext:value-type="float">
            <text:p>439 </text:p>
          </table:table-cell>
          <table:table-cell table:style-name="ce5" table:number-columns-repeated="9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806" calcext:value-type="float">
            <text:p>1,806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804" calcext:value-type="float">
            <text:p>804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7" table:default-cell-style-name="ce2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7" table:default-cell-style-name="ce2"/>
        <table:table-column table:style-name="co16" table:number-columns-repeated="98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232" calcext:value-type="float">
            <text:p>1,232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6-10T15:08:59</dc:date>
    <meta:print-date>2011-02-23T17:27:43</meta:print-date>
    <meta:document-statistic meta:table-count="5" meta:cell-count="3528" meta:object-count="8"/>
    <meta:generator>LibreOffice/6.0.5.2$Windows_X86_64 LibreOffice_project/54c8cbb85f300ac59db32fe8a675ff7683cd5a16</meta:generator>
  </office:meta>
</office:document-meta>
</file>