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99年12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9784" calcext:value-type="float">
            <text:p>59,784</text:p>
          </table:table-cell>
          <table:table-cell table:style-name="ce14" table:formula="of:=SUM([.B7:.C7])" office:value-type="float" office:value="59784" calcext:value-type="float">
            <text:p>59,78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81675" calcext:value-type="float">
            <text:p>81,675</text:p>
          </table:table-cell>
          <table:table-cell table:style-name="ce14" office:value-type="float" office:value="1259" calcext:value-type="float">
            <text:p>1,259</text:p>
          </table:table-cell>
          <table:table-cell table:style-name="ce14" table:formula="of:=SUM([.B8:.C8])" office:value-type="float" office:value="82934" calcext:value-type="float">
            <text:p>82,934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table:formula="of:=SUM([.B9:.C9])" office:value-type="float" office:value="436" calcext:value-type="float">
            <text:p>43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81787" calcext:value-type="float">
            <text:p>81,787</text:p>
          </table:table-cell>
          <table:table-cell table:style-name="ce14" table:formula="of:=SUM([.C7:.C9])" office:value-type="float" office:value="61367" calcext:value-type="float">
            <text:p>61,367</text:p>
          </table:table-cell>
          <table:table-cell table:style-name="ce14" table:formula="of:=SUM([.B10:.C10])" office:value-type="float" office:value="143154" calcext:value-type="float">
            <text:p>143,154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2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04-15T10:25:38</dc:date>
    <meta:print-date>2010-03-25T17:30:36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