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截止日期：99年12月31日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4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4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4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4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4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4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office:value-type="float" office:value="20302" calcext:value-type="float">
            <text:p>20,30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2744" calcext:value-type="float">
            <text:p>2,744 </text:p>
          </table:table-cell>
          <table:table-cell table:style-name="ce12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4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4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4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4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4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4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4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4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4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4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4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4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4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7799" calcext:value-type="float">
            <text:p>7,799 </text:p>
          </table:table-cell>
          <table:table-cell table:style-name="ce12" table:formula="of:=SUM([.C25:.C36])" office:value-type="float" office:value="24" calcext:value-type="float">
            <text:p>24 </text:p>
          </table:table-cell>
          <table:table-cell table:style-name="ce12" table:formula="of:=SUM([.D25:.D36])" office:value-type="float" office:value="1874" calcext:value-type="float">
            <text:p>1,874 </text:p>
          </table:table-cell>
          <table:table-cell table:style-name="ce12" table:formula="of:=SUM([.E25:.E36])" office:value-type="float" office:value="2461" calcext:value-type="float">
            <text:p>2,461 </text:p>
          </table:table-cell>
          <table:table-cell table:style-name="ce11" table:formula="of:=SUM([.B24:.E24])" office:value-type="float" office:value="12158" calcext:value-type="float">
            <text:p>12,158 </text:p>
          </table:table-cell>
          <table:table-cell table:style-name="ce24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4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4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4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4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4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6" calcext:value-type="float">
            <text:p>99.06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1" table:formula="of:=SUM([.B30:.E30])" office:value-type="float" office:value="846" calcext:value-type="float">
            <text:p>846 </text:p>
          </table:table-cell>
          <table:table-cell table:style-name="ce24" table:formula="of:=([.C30]+[.D30])/[.F30]" office:value-type="percentage" office:value="0.173758865248227" calcext:value-type="percentage">
            <text:p>17.3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7" calcext:value-type="float">
            <text:p>99.07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53" calcext:value-type="float">
            <text:p>853 </text:p>
          </table:table-cell>
          <table:table-cell table:style-name="ce24" table:formula="of:=([.C31]+[.D31])/[.F31]" office:value-type="percentage" office:value="0.193434935521688" calcext:value-type="percentage">
            <text:p>19.34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8" calcext:value-type="float">
            <text:p>99.08</text:p>
          </table:table-cell>
          <table:table-cell table:style-name="ce12" office:value-type="float" office:value="597" calcext:value-type="float">
            <text:p>59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63" calcext:value-type="float">
            <text:p>63 </text:p>
          </table:table-cell>
          <table:table-cell table:style-name="ce11" table:formula="of:=SUM([.B32:.E32])" office:value-type="float" office:value="823" calcext:value-type="float">
            <text:p>823 </text:p>
          </table:table-cell>
          <table:table-cell table:style-name="ce24" table:formula="of:=([.C32]+[.D32])/[.F32]" office:value-type="percentage" office:value="0.198055893074119" calcext:value-type="percentage">
            <text:p>19.81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9" calcext:value-type="float">
            <text:p>99.09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226" calcext:value-type="float">
            <text:p>226 </text:p>
          </table:table-cell>
          <table:table-cell table:style-name="ce11" table:formula="of:=SUM([.B33:.E33])" office:value-type="float" office:value="924" calcext:value-type="float">
            <text:p>924 </text:p>
          </table:table-cell>
          <table:table-cell table:style-name="ce24" table:formula="of:=([.C33]+[.D33])/[.F33]" office:value-type="percentage" office:value="0.161255411255411" calcext:value-type="percentage">
            <text:p>16.13%</text:p>
          </table:table-cell>
          <table:table-cell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>
            <text:p>99.10</text:p>
          </table:table-cell>
          <table:table-cell table:style-name="ce12" office:value-type="float" office:value="501" calcext:value-type="float">
            <text:p>50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88" calcext:value-type="float">
            <text:p>188 </text:p>
          </table:table-cell>
          <table:table-cell table:style-name="ce11" table:formula="of:=SUM([.B34:.E34])" office:value-type="float" office:value="820" calcext:value-type="float">
            <text:p>820 </text:p>
          </table:table-cell>
          <table:table-cell table:style-name="ce24" table:formula="of:=([.C34]+[.D34])/[.F34]" office:value-type="percentage" office:value="0.159756097560976" calcext:value-type="percentage">
            <text:p>15.9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11" calcext:value-type="float">
            <text:p>99.11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99" calcext:value-type="float">
            <text:p>199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percentage" office:value="0.197814207650273" calcext:value-type="percentage">
            <text:p>19.7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1199999999999" calcext:value-type="float">
            <text:p>99.1199999999999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652" calcext:value-type="float">
            <text:p>652 </text:p>
          </table:table-cell>
          <table:table-cell table:style-name="ce24" table:formula="of:=([.C36]+[.D36])/[.F36]" office:value-type="percentage" office:value="0.125766871165644" calcext:value-type="percentage">
            <text:p>12.5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4656" calcext:value-type="float">
            <text:p>184,656 </text:p>
          </table:table-cell>
          <table:table-cell table:style-name="ce12" table:formula="of:=SUM([.C5:.C11];[.C24])" office:value-type="float" office:value="5536" calcext:value-type="float">
            <text:p>5,536 </text:p>
          </table:table-cell>
          <table:table-cell table:style-name="ce12" table:formula="of:=SUM([.D5:.D11];[.D24])" office:value-type="float" office:value="26285" calcext:value-type="float">
            <text:p>26,285 </text:p>
          </table:table-cell>
          <table:table-cell table:style-name="ce12" table:formula="of:=SUM([.E5:.E11];[.E24])" office:value-type="float" office:value="34692" calcext:value-type="float">
            <text:p>34,692 </text:p>
          </table:table-cell>
          <table:table-cell table:style-name="ce12" table:formula="of:=SUM([.F5:.F11];[.F24])" office:value-type="float" office:value="251169" calcext:value-type="float">
            <text:p>251,169 </text:p>
          </table:table-cell>
          <table:table-cell table:style-name="ce24" table:formula="of:=([.C37]+[.D37])/[.F37]" office:value-type="percentage" office:value="0.126691590124577" calcext:value-type="percentage">
            <text:p>12.67%</text:p>
          </table:table-cell>
          <table:table-cell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8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1-20T09:39:40</dc:date>
    <meta:print-date>2010-07-12T11:36:58</meta:print-date>
    <meta:document-statistic meta:table-count="1" meta:cell-count="242" meta:object-count="0"/>
    <meta:generator>LibreOffice/6.0.5.2$Windows_X86_64 LibreOffice_project/54c8cbb85f300ac59db32fe8a675ff7683cd5a16</meta:generator>
  </office:meta>
</office:document-meta>
</file>