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7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number-columns-repeated="242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0"/>
          <table:table-cell table:style-name="ce31" table:number-columns-repeated="2"/>
          <table:table-cell table:style-name="ce35"/>
          <table:table-cell table:style-name="ce31"/>
          <table:table-cell/>
          <table:table-cell table:style-name="ce48" table:number-columns-repeated="3"/>
          <table:table-cell table:style-name="ce29"/>
          <table:table-cell table:style-name="ce48" office:value-type="string" calcext:value-type="string">
            <text:p>資料截止日期 : 99年8月31日</text:p>
          </table:table-cell>
          <table:table-cell table:style-name="ce48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1"/>
          <table:table-cell table:style-name="ce31" table:number-columns-repeated="2"/>
          <table:table-cell table:style-name="ce35"/>
          <table:table-cell table:style-name="ce31"/>
          <table:table-cell/>
          <table:table-cell table:style-name="ce49" table:number-columns-repeated="3"/>
          <table:table-cell/>
          <table:table-cell table:style-name="ce49" office:value-type="string" calcext:value-type="string">
            <text:p>製表單位：入出國事務組</text:p>
          </table:table-cell>
          <table:table-cell table:style-name="ce49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2" office:value-type="string" calcext:value-type="string">
            <text:p>收容</text:p>
            <text:p>處所</text:p>
            <text:p>(10指)</text:p>
          </table:table-cell>
          <table:table-cell table:style-name="ce22" office:value-type="string" calcext:value-type="string">
            <text:p>強制</text:p>
            <text:p>出境</text:p>
            <text:p>(10指)</text:p>
          </table:table-cell>
          <table:table-cell table:style-name="ce22" office:value-type="string" calcext:value-type="string">
            <text:p>繳費</text:p>
            <text:p>自願</text:p>
            <text:p>(10指)</text:p>
          </table:table-cell>
          <table:table-cell table:style-name="ce3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8" table:number-columns-repeated="767"/>
        </table:table-row>
        <table:table-row table:style-name="ro5" table:visibility="collapse">
          <table:table-cell table:style-name="ce5"/>
          <table:table-cell table:style-name="ce23"/>
          <table:table-cell table:style-name="ce23" office:value-type="string" calcext:value-type="string">
            <text:p>(10指建檔)</text:p>
          </table:table-cell>
          <table:table-cell table:style-name="ce33"/>
          <table:table-cell table:style-name="ce37"/>
          <table:table-cell table:style-name="ce23"/>
          <table:table-cell table:style-name="ce45"/>
          <table:table-cell table:style-name="ce23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95" calcext:value-type="float">
            <text:p>95 </text:p>
          </table:table-cell>
          <table:table-cell table:style-name="ce38" office:value-type="float" office:value="10297" calcext:value-type="float">
            <text:p>10,297 </text:p>
          </table:table-cell>
          <table:table-cell table:style-name="ce24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1152" calcext:value-type="float">
            <text:p>11,15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716" calcext:value-type="float">
            <text:p>716 </text:p>
          </table:table-cell>
          <table:table-cell table:style-name="ce24" office:value-type="float" office:value="42" calcext:value-type="float">
            <text:p>42 </text:p>
          </table:table-cell>
          <table:table-cell table:style-name="ce38" office:value-type="float" office:value="7807" calcext:value-type="float">
            <text:p>7,807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8953" calcext:value-type="float">
            <text:p>8,953 </text:p>
          </table:table-cell>
          <table:table-cell table:style-name="ce52"/>
          <table:table-cell table:style-name="ce53" table:number-columns-repeated="1009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41" calcext:value-type="float">
            <text:p>41 </text:p>
          </table:table-cell>
          <table:table-cell table:style-name="ce38" office:value-type="float" office:value="6987" calcext:value-type="float">
            <text:p>6,987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7800" calcext:value-type="float">
            <text:p>7,800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26" calcext:value-type="float">
            <text:p>26 </text:p>
          </table:table-cell>
          <table:table-cell table:style-name="ce38" office:value-type="float" office:value="8775" calcext:value-type="float">
            <text:p>8,775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9450" calcext:value-type="float">
            <text:p>9,450 </text:p>
          </table:table-cell>
          <table:table-cell table:style-name="ce52"/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94年</text:p>
          </table:table-cell>
          <table:table-cell table:style-name="ce25" table:formula="of:=SUM([.B6:.B9])" office:value-type="float" office:value="764" calcext:value-type="float">
            <text:p>764 </text:p>
          </table:table-cell>
          <table:table-cell table:style-name="ce25" table:formula="of:=SUM([.C6:.C9])" office:value-type="float" office:value="2513" calcext:value-type="float">
            <text:p>2,513 </text:p>
          </table:table-cell>
          <table:table-cell table:style-name="ce25" table:formula="of:=SUM([.D6:.D9])" office:value-type="float" office:value="204" calcext:value-type="float">
            <text:p>204 </text:p>
          </table:table-cell>
          <table:table-cell table:style-name="ce25" table:formula="of:=SUM([.E6:.E9])" office:value-type="float" office:value="33866" calcext:value-type="float">
            <text:p>33,866 </text:p>
          </table:table-cell>
          <table:table-cell table:style-name="ce25" table:formula="of:=SUM([.F6:.F9])" office:value-type="float" office:value="0" calcext:value-type="float">
            <text:p>0 </text:p>
          </table:table-cell>
          <table:table-cell table:style-name="ce25" table:formula="of:=SUM([.G6:.G9])" office:value-type="float" office:value="4" calcext:value-type="float">
            <text:p>4 </text:p>
          </table:table-cell>
          <table:table-cell table:style-name="ce25" table:formula="of:=SUM([.H6:.H9])" office:value-type="float" office:value="0" calcext:value-type="float">
            <text:p>0 </text:p>
          </table:table-cell>
          <table:table-cell table:style-name="ce25" table:formula="of:=SUM([.I6:.I9])" office:value-type="float" office:value="4" calcext:value-type="float">
            <text:p>4 </text:p>
          </table:table-cell>
          <table:table-cell table:style-name="ce25" table:formula="of:=SUM([.J6:.J9])" office:value-type="float" office:value="0" calcext:value-type="float">
            <text:p>0 </text:p>
          </table:table-cell>
          <table:table-cell table:style-name="ce25" table:formula="of:=SUM([.K6:.K9])" office:value-type="float" office:value="0" calcext:value-type="float">
            <text:p>0 </text:p>
          </table:table-cell>
          <table:table-cell table:style-name="ce25" table:formula="of:=SUM([.L6:.L9])" office:value-type="float" office:value="0" calcext:value-type="float">
            <text:p>0 </text:p>
          </table:table-cell>
          <table:table-cell table:style-name="ce25" table:formula="of:=SUM([.M6:.M9])" office:value-type="float" office:value="0" calcext:value-type="float">
            <text:p>0 </text:p>
          </table:table-cell>
          <table:table-cell table:style-name="ce24" table:formula="of:=SUM([.B10:.M10])" office:value-type="float" office:value="37355" calcext:value-type="float">
            <text:p>37,355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6" office:value-type="float" office:value="9503" calcext:value-type="float">
            <text:p>9,503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392" calcext:value-type="float">
            <text:p>39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10578" calcext:value-type="float">
            <text:p>10,578 </text:p>
          </table:table-cell>
          <table:table-cell table:style-name="ce52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7720" calcext:value-type="float">
            <text:p>7,72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8554" calcext:value-type="float">
            <text:p>8,554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6" office:value-type="float" office:value="7408" calcext:value-type="float">
            <text:p>7,408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86" calcext:value-type="float">
            <text:p>88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6" office:value-type="float" office:value="6162" calcext:value-type="float">
            <text:p>6,162 </text:p>
          </table:table-cell>
          <table:table-cell table:style-name="ce44" office:value-type="float" office:value="4" calcext:value-type="float">
            <text:p>4 </text:p>
          </table:table-cell>
          <table:table-cell table:style-name="ce34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6712" calcext:value-type="float">
            <text:p>6,712 </text:p>
          </table:table-cell>
          <table:table-cell table:style-name="ce52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6" office:value-type="float" office:value="5896" calcext:value-type="float">
            <text:p>5,896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554" calcext:value-type="float">
            <text:p>55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6970" calcext:value-type="float">
            <text:p>6,970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34" office:value-type="float" office:value="19" calcext:value-type="float">
            <text:p>19 </text:p>
          </table:table-cell>
          <table:table-cell table:style-name="ce26" office:value-type="float" office:value="5647" calcext:value-type="float">
            <text:p>5,64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7077" calcext:value-type="float">
            <text:p>7,077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6" office:value-type="float" office:value="5404" calcext:value-type="float">
            <text:p>5,404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6978" calcext:value-type="float">
            <text:p>6,97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4943" calcext:value-type="float">
            <text:p>4,943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1429" calcext:value-type="float">
            <text:p>1,429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6873" calcext:value-type="float">
            <text:p>6,87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34" office:value-type="float" office:value="56" calcext:value-type="float">
            <text:p>56 </text:p>
          </table:table-cell>
          <table:table-cell table:style-name="ce26" office:value-type="float" office:value="4084" calcext:value-type="float">
            <text:p>4,08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6897" calcext:value-type="float">
            <text:p>6,897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6" office:value-type="float" office:value="3687" calcext:value-type="float">
            <text:p>3,687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9219" calcext:value-type="float">
            <text:p>9,21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2" calcext:value-type="float">
            <text:p>42 </text:p>
          </table:table-cell>
          <table:table-cell table:style-name="ce26" office:value-type="float" office:value="3222" calcext:value-type="float">
            <text:p>3,222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4555" calcext:value-type="float">
            <text:p>4,555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8241" calcext:value-type="float">
            <text:p>8,241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41" calcext:value-type="float">
            <text:p>41 </text:p>
          </table:table-cell>
          <table:table-cell table:style-name="ce26" office:value-type="float" office:value="2951" calcext:value-type="float">
            <text:p>2,95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7531" calcext:value-type="float">
            <text:p>7,531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5" table:formula="of:=SUM([.B11:.B22])" office:value-type="float" office:value="962" calcext:value-type="float">
            <text:p>962 </text:p>
          </table:table-cell>
          <table:table-cell table:style-name="ce25" table:formula="of:=SUM([.C11:.C22])" office:value-type="float" office:value="4864" calcext:value-type="float">
            <text:p>4,864 </text:p>
          </table:table-cell>
          <table:table-cell table:style-name="ce25" table:formula="of:=SUM([.D11:.D22])" office:value-type="float" office:value="395" calcext:value-type="float">
            <text:p>395 </text:p>
          </table:table-cell>
          <table:table-cell table:style-name="ce25" table:formula="of:=SUM([.E11:.E22])" office:value-type="float" office:value="66627" calcext:value-type="float">
            <text:p>66,627 </text:p>
          </table:table-cell>
          <table:table-cell table:style-name="ce25" table:formula="of:=SUM([.F11:.F22])" office:value-type="float" office:value="14" calcext:value-type="float">
            <text:p>14 </text:p>
          </table:table-cell>
          <table:table-cell table:style-name="ce25" table:formula="of:=SUM([.G11:.G22])" office:value-type="float" office:value="21699" calcext:value-type="float">
            <text:p>21,699 </text:p>
          </table:table-cell>
          <table:table-cell table:style-name="ce25" table:formula="of:=SUM([.H11:.H22])" office:value-type="float" office:value="0" calcext:value-type="float">
            <text:p>0 </text:p>
          </table:table-cell>
          <table:table-cell table:style-name="ce25" table:formula="of:=SUM([.I11:.I22])" office:value-type="float" office:value="3" calcext:value-type="float">
            <text:p>3 </text:p>
          </table:table-cell>
          <table:table-cell table:style-name="ce25" table:formula="of:=SUM([.J11:.J22])" office:value-type="float" office:value="0" calcext:value-type="float">
            <text:p>0 </text:p>
          </table:table-cell>
          <table:table-cell table:style-name="ce25" table:formula="of:=SUM([.K11:.K22])" office:value-type="float" office:value="0" calcext:value-type="float">
            <text:p>0 </text:p>
          </table:table-cell>
          <table:table-cell table:style-name="ce25" table:formula="of:=SUM([.L11:.L22])" office:value-type="float" office:value="0" calcext:value-type="float">
            <text:p>0 </text:p>
          </table:table-cell>
          <table:table-cell table:style-name="ce25" table:formula="of:=SUM([.M11:.M22])" office:value-type="float" office:value="0" calcext:value-type="float">
            <text:p>0 </text:p>
          </table:table-cell>
          <table:table-cell table:style-name="ce24" table:formula="of:=SUM([.B23:.M23])" office:value-type="float" office:value="94564" calcext:value-type="float">
            <text:p>94,564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6" office:value-type="float" office:value="2296" calcext:value-type="float">
            <text:p>2,29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6165" calcext:value-type="float">
            <text:p>6,165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7" calcext:value-type="float">
            <text:p>67 </text:p>
          </table:table-cell>
          <table:table-cell table:style-name="ce26" office:value-type="float" office:value="2914" calcext:value-type="float">
            <text:p>2,91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01" calcext:value-type="float">
            <text:p>7,001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10228" calcext:value-type="float">
            <text:p>10,22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213" calcext:value-type="float">
            <text:p>213 </text:p>
          </table:table-cell>
          <table:table-cell table:style-name="ce26" office:value-type="float" office:value="3298" calcext:value-type="float">
            <text:p>3,298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23" calcext:value-type="float">
            <text:p>9,023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5473" calcext:value-type="float">
            <text:p>15,473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8496" calcext:value-type="float">
            <text:p>28,49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0" calcext:value-type="float">
            <text:p>220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3054" calcext:value-type="float">
            <text:p>3,054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6592" calcext:value-type="float">
            <text:p>6,592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2923" calcext:value-type="float">
            <text:p>12,92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12" calcext:value-type="float">
            <text:p>23,01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237" calcext:value-type="float">
            <text:p>237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2666" calcext:value-type="float">
            <text:p>2,6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101" calcext:value-type="float">
            <text:p>6,101 </text:p>
          </table:table-cell>
          <table:table-cell table:style-name="ce34" office:value-type="float" office:value="7" calcext:value-type="float">
            <text:p>7 </text:p>
          </table:table-cell>
          <table:table-cell table:style-name="ce26" office:value-type="float" office:value="12907" calcext:value-type="float">
            <text:p>12,907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249" calcext:value-type="float">
            <text:p>22,24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313" calcext:value-type="float">
            <text:p>313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2498" calcext:value-type="float">
            <text:p>2,498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832" calcext:value-type="float">
            <text:p>5,832 </text:p>
          </table:table-cell>
          <table:table-cell table:style-name="ce34" office:value-type="float" office:value="1" calcext:value-type="float">
            <text:p>1 </text:p>
          </table:table-cell>
          <table:table-cell table:style-name="ce26" office:value-type="float" office:value="14374" calcext:value-type="float">
            <text:p>14,37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280" calcext:value-type="float">
            <text:p>23,280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2466" calcext:value-type="float">
            <text:p>2,4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764" calcext:value-type="float">
            <text:p>6,764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3251" calcext:value-type="float">
            <text:p>13,25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35" calcext:value-type="float">
            <text:p>23,035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59" calcext:value-type="float">
            <text:p>159 </text:p>
          </table:table-cell>
          <table:table-cell table:style-name="ce26" office:value-type="float" office:value="2207" calcext:value-type="float">
            <text:p>2,20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212" calcext:value-type="float">
            <text:p>7,21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11" calcext:value-type="float">
            <text:p>14,61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586" calcext:value-type="float">
            <text:p>24,58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760" calcext:value-type="float">
            <text:p>1,76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85" calcext:value-type="float">
            <text:p>7,085 </text:p>
          </table:table-cell>
          <table:table-cell table:style-name="ce34" office:value-type="float" office:value="6" calcext:value-type="float">
            <text:p>6 </text:p>
          </table:table-cell>
          <table:table-cell table:style-name="ce26" office:value-type="float" office:value="13753" calcext:value-type="float">
            <text:p>13,7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70" calcext:value-type="float">
            <text:p>23,070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472" calcext:value-type="float">
            <text:p>1,472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29" calcext:value-type="float">
            <text:p>6,429 </text:p>
          </table:table-cell>
          <table:table-cell table:style-name="ce34" office:value-type="float" office:value="5" calcext:value-type="float">
            <text:p>5 </text:p>
          </table:table-cell>
          <table:table-cell table:style-name="ce26" office:value-type="float" office:value="14207" calcext:value-type="float">
            <text:p>14,2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" calcext:value-type="float">
            <text:p>1 </text:p>
          </table:table-cell>
          <table:table-cell table:style-name="ce24" office:value-type="float" office:value="22675" calcext:value-type="float">
            <text:p>22,675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68" calcext:value-type="float">
            <text:p>268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287" calcext:value-type="float">
            <text:p>1,28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698" calcext:value-type="float">
            <text:p>5,698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720" calcext:value-type="float">
            <text:p>14,72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401" calcext:value-type="float">
            <text:p>401 </text:p>
          </table:table-cell>
          <table:table-cell table:style-name="ce24" office:value-type="float" office:value="22562" calcext:value-type="float">
            <text:p>22,562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117" calcext:value-type="float">
            <text:p>117 </text:p>
          </table:table-cell>
          <table:table-cell table:style-name="ce26" office:value-type="float" office:value="1111" calcext:value-type="float">
            <text:p>1,11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393" calcext:value-type="float">
            <text:p>5,393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28" calcext:value-type="float">
            <text:p>12,128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906" calcext:value-type="float">
            <text:p>1,906 </text:p>
          </table:table-cell>
          <table:table-cell table:style-name="ce24" office:value-type="float" office:value="21033" calcext:value-type="float">
            <text:p>21,033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1" office:value-type="string" calcext:value-type="string">
            <text:p>96年</text:p>
          </table:table-cell>
          <table:table-cell table:style-name="ce26" table:formula="of:=SUM([.B24:.B35])" office:value-type="float" office:value="422" calcext:value-type="float">
            <text:p>422 </text:p>
          </table:table-cell>
          <table:table-cell table:style-name="ce26" table:formula="of:=SUM([.C24:.C35])" office:value-type="float" office:value="3363" calcext:value-type="float">
            <text:p>3,363 </text:p>
          </table:table-cell>
          <table:table-cell table:style-name="ce26" table:formula="of:=SUM([.D24:.D35])" office:value-type="float" office:value="1633" calcext:value-type="float">
            <text:p>1,633 </text:p>
          </table:table-cell>
          <table:table-cell table:style-name="ce26" table:formula="of:=SUM([.E24:.E35])" office:value-type="float" office:value="27029" calcext:value-type="float">
            <text:p>27,029 </text:p>
          </table:table-cell>
          <table:table-cell table:style-name="ce26" table:formula="of:=SUM([.F24:.F35])" office:value-type="float" office:value="2" calcext:value-type="float">
            <text:p>2 </text:p>
          </table:table-cell>
          <table:table-cell table:style-name="ce26" table:formula="of:=SUM([.G24:.G35])" office:value-type="float" office:value="76568" calcext:value-type="float">
            <text:p>76,568 </text:p>
          </table:table-cell>
          <table:table-cell table:style-name="ce26" table:formula="of:=SUM([.H24:.H35])" office:value-type="float" office:value="39" calcext:value-type="float">
            <text:p>39 </text:p>
          </table:table-cell>
          <table:table-cell table:style-name="ce26" table:formula="of:=SUM([.I24:.I35])" office:value-type="float" office:value="138352" calcext:value-type="float">
            <text:p>138,352 </text:p>
          </table:table-cell>
          <table:table-cell table:style-name="ce26" table:formula="of:=SUM([.J24:.J35])" office:value-type="float" office:value="23" calcext:value-type="float">
            <text:p>23 </text:p>
          </table:table-cell>
          <table:table-cell table:style-name="ce26" table:formula="of:=SUM([.K24:.K35])" office:value-type="float" office:value="224" calcext:value-type="float">
            <text:p>224 </text:p>
          </table:table-cell>
          <table:table-cell table:style-name="ce26" table:formula="of:=SUM([.L24:.L35])" office:value-type="float" office:value="428" calcext:value-type="float">
            <text:p>428 </text:p>
          </table:table-cell>
          <table:table-cell table:style-name="ce26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391" calcext:value-type="float">
            <text:p>250,391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376" calcext:value-type="float">
            <text:p>1,37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252" calcext:value-type="float">
            <text:p>6,25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2715" calcext:value-type="float">
            <text:p>12,71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984" calcext:value-type="float">
            <text:p>1,984 </text:p>
          </table:table-cell>
          <table:table-cell table:style-name="ce24" office:value-type="float" office:value="22888" calcext:value-type="float">
            <text:p>22,888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65" calcext:value-type="float">
            <text:p>1,065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11525" calcext:value-type="float">
            <text:p>11,525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34" calcext:value-type="float">
            <text:p>12,13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096" calcext:value-type="float">
            <text:p>25,096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94" calcext:value-type="float">
            <text:p>1,19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75" calcext:value-type="float">
            <text:p>9,075 </text:p>
          </table:table-cell>
          <table:table-cell table:style-name="ce34" office:value-type="float" office:value="0" calcext:value-type="float">
            <text:p>0 </text:p>
          </table:table-cell>
          <table:table-cell table:style-name="ce26" office:value-type="float" office:value="12222" calcext:value-type="float">
            <text:p>12,22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16" calcext:value-type="float">
            <text:p>23,016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067" calcext:value-type="float">
            <text:p>1,06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945" calcext:value-type="float">
            <text:p>6,945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3545" calcext:value-type="float">
            <text:p>13,5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986" calcext:value-type="float">
            <text:p>21,986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1023" calcext:value-type="float">
            <text:p>1,023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79" calcext:value-type="float">
            <text:p>6,479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56" calcext:value-type="float">
            <text:p>14,65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592" calcext:value-type="float">
            <text:p>22,592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08" calcext:value-type="float">
            <text:p>208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035" calcext:value-type="float">
            <text:p>1,035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544" calcext:value-type="float">
            <text:p>6,544 </text:p>
          </table:table-cell>
          <table:table-cell table:style-name="ce34" office:value-type="float" office:value="9" calcext:value-type="float">
            <text:p>9 </text:p>
          </table:table-cell>
          <table:table-cell table:style-name="ce26" office:value-type="float" office:value="17741" calcext:value-type="float">
            <text:p>17,74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756" calcext:value-type="float">
            <text:p>25,756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1203" calcext:value-type="float">
            <text:p>1,20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646" calcext:value-type="float">
            <text:p>7,646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5868" calcext:value-type="float">
            <text:p>15,86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218" calcext:value-type="float">
            <text:p>25,218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982" calcext:value-type="float">
            <text:p>98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497" calcext:value-type="float">
            <text:p>9,49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078" calcext:value-type="float">
            <text:p>14,07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007" calcext:value-type="float">
            <text:p>25,007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75" calcext:value-type="float">
            <text:p>1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42" calcext:value-type="float">
            <text:p>7,8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5297" calcext:value-type="float">
            <text:p>15,29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573" calcext:value-type="float">
            <text:p>24,573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16" calcext:value-type="float">
            <text:p>1,01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19" calcext:value-type="float">
            <text:p>7,81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4012" calcext:value-type="float">
            <text:p>14,01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251" calcext:value-type="float">
            <text:p>23,251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22" calcext:value-type="float">
            <text:p>222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30" calcext:value-type="float">
            <text:p>1,0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674" calcext:value-type="float">
            <text:p>6,67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885" calcext:value-type="float">
            <text:p>10,885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8991" calcext:value-type="float">
            <text:p>18,991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025" calcext:value-type="float">
            <text:p>1,02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051" calcext:value-type="float">
            <text:p>6,05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0075" calcext:value-type="float">
            <text:p>10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7540" calcext:value-type="float">
            <text:p>17,540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3" office:value-type="string" calcext:value-type="string">
            <text:p>97年</text:p>
          </table:table-cell>
          <table:table-cell table:style-name="ce26" table:formula="of:=SUM([.B37:.B48])" office:value-type="float" office:value="332" calcext:value-type="float">
            <text:p>332 </text:p>
          </table:table-cell>
          <table:table-cell table:style-name="ce26" table:formula="of:=SUM([.C37:.C48])" office:value-type="float" office:value="2585" calcext:value-type="float">
            <text:p>2,585 </text:p>
          </table:table-cell>
          <table:table-cell table:style-name="ce26" table:formula="of:=SUM([.D37:.D48])" office:value-type="float" office:value="1633" calcext:value-type="float">
            <text:p>1,633 </text:p>
          </table:table-cell>
          <table:table-cell table:style-name="ce26" table:formula="of:=SUM([.E37:.E48])" office:value-type="float" office:value="13091" calcext:value-type="float">
            <text:p>13,091 </text:p>
          </table:table-cell>
          <table:table-cell table:style-name="ce26" table:formula="of:=SUM([.F37:.F48])" office:value-type="float" office:value="0" calcext:value-type="float">
            <text:p>0 </text:p>
          </table:table-cell>
          <table:table-cell table:style-name="ce26" table:formula="of:=SUM([.G37:.G48])" office:value-type="float" office:value="92349" calcext:value-type="float">
            <text:p>92,349 </text:p>
          </table:table-cell>
          <table:table-cell table:style-name="ce26" table:formula="of:=SUM([.H37:.H48])" office:value-type="float" office:value="40" calcext:value-type="float">
            <text:p>40 </text:p>
          </table:table-cell>
          <table:table-cell table:style-name="ce26" table:formula="of:=SUM([.I37:.I48])" office:value-type="float" office:value="163228" calcext:value-type="float">
            <text:p>163,228 </text:p>
          </table:table-cell>
          <table:table-cell table:style-name="ce26" table:formula="of:=SUM([.J37:.J48])" office:value-type="float" office:value="3" calcext:value-type="float">
            <text:p>3 </text:p>
          </table:table-cell>
          <table:table-cell table:style-name="ce26" table:formula="of:=SUM([.K37:.K48])" office:value-type="float" office:value="176" calcext:value-type="float">
            <text:p>176 </text:p>
          </table:table-cell>
          <table:table-cell table:style-name="ce26" table:formula="of:=SUM([.L37:.L48])" office:value-type="float" office:value="493" calcext:value-type="float">
            <text:p>493 </text:p>
          </table:table-cell>
          <table:table-cell table:style-name="ce26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914" calcext:value-type="float">
            <text:p>275,914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1" calcext:value-type="float">
            <text:p>98.0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631" calcext:value-type="float">
            <text:p>1,63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464" calcext:value-type="float">
            <text:p>10,46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93" calcext:value-type="float">
            <text:p>6,4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8889" calcext:value-type="float">
            <text:p>18,889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2" calcext:value-type="float">
            <text:p>98.0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842" calcext:value-type="float">
            <text:p>8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551" calcext:value-type="float">
            <text:p>11,55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622" calcext:value-type="float">
            <text:p>10,62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397" calcext:value-type="float">
            <text:p>23,397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3" calcext:value-type="float">
            <text:p>98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1053" calcext:value-type="float">
            <text:p>1,0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25" calcext:value-type="float">
            <text:p>9,02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167" calcext:value-type="float">
            <text:p>10,1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0642" calcext:value-type="float">
            <text:p>20,642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4" calcext:value-type="float">
            <text:p>98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929" calcext:value-type="float">
            <text:p>92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163" calcext:value-type="float">
            <text:p>8,16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724" calcext:value-type="float">
            <text:p>10,72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0143" calcext:value-type="float">
            <text:p>20,143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5" calcext:value-type="float">
            <text:p>98.05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946" calcext:value-type="float">
            <text:p>94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83" calcext:value-type="float">
            <text:p>7,88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270" calcext:value-type="float">
            <text:p>10,27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9504" calcext:value-type="float">
            <text:p>19,504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6" calcext:value-type="float">
            <text:p>98.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29" calcext:value-type="float">
            <text:p>129 </text:p>
          </table:table-cell>
          <table:table-cell table:style-name="ce26" office:value-type="float" office:value="907" calcext:value-type="float">
            <text:p>90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904" calcext:value-type="float">
            <text:p>7,90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267" calcext:value-type="float">
            <text:p>12,2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445" calcext:value-type="float">
            <text:p>21,445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7" calcext:value-type="float">
            <text:p>98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59" calcext:value-type="float">
            <text:p>9,05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67" calcext:value-type="float">
            <text:p>12,467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01" calcext:value-type="float">
            <text:p>23,001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8" calcext:value-type="float">
            <text:p>98.08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00" calcext:value-type="float">
            <text:p>300 </text:p>
          </table:table-cell>
          <table:table-cell table:style-name="ce26" office:value-type="float" office:value="1152" calcext:value-type="float">
            <text:p>1,15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991" calcext:value-type="float">
            <text:p>10,99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788" calcext:value-type="float">
            <text:p>11,78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488" calcext:value-type="float">
            <text:p>24,488 </text:p>
          </table:table-cell>
          <table:table-cell table:style-name="ce51"/>
          <table:table-cell table:style-name="ce54" table:number-columns-repeated="1009"/>
        </table:table-row>
        <table:table-row table:style-name="ro7" table:visibility="collapse">
          <table:table-cell table:style-name="ce12" office:value-type="float" office:value="98.09" calcext:value-type="float">
            <text:p>98.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08" calcext:value-type="float">
            <text:p>408 </text:p>
          </table:table-cell>
          <table:table-cell table:style-name="ce26" office:value-type="float" office:value="1042" calcext:value-type="float">
            <text:p>1,0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94" calcext:value-type="float">
            <text:p>10,094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2009" calcext:value-type="float">
            <text:p>12,00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751" calcext:value-type="float">
            <text:p>23,751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8.1" calcext:value-type="float">
            <text:p>98.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972" calcext:value-type="float">
            <text:p>97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72" calcext:value-type="float">
            <text:p>10,07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765" calcext:value-type="float">
            <text:p>12,76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378" calcext:value-type="float">
            <text:p>24,378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8.11" calcext:value-type="float">
            <text:p>98.1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233" calcext:value-type="float">
            <text:p>233 </text:p>
          </table:table-cell>
          <table:table-cell table:style-name="ce26" office:value-type="float" office:value="1006" calcext:value-type="float">
            <text:p>1,00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06" calcext:value-type="float">
            <text:p>9,1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443" calcext:value-type="float">
            <text:p>12,44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976" calcext:value-type="float">
            <text:p>22,976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8.12" calcext:value-type="float">
            <text:p>98.1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997" calcext:value-type="float">
            <text:p>99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592" calcext:value-type="float">
            <text:p>8,592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2294" calcext:value-type="float">
            <text:p>12,29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427" calcext:value-type="float">
            <text:p>22,427 </text:p>
          </table:table-cell>
          <table:table-cell table:style-name="ce51"/>
          <table:table-cell table:number-columns-repeated="1009"/>
        </table:table-row>
        <table:table-row table:style-name="ro6">
          <table:table-cell table:style-name="ce13" office:value-type="string" calcext:value-type="string">
            <text:p>98年</text:p>
          </table:table-cell>
          <table:table-cell table:style-name="ce26" table:formula="of:=SUM([.B50:.B61])" office:value-type="float" office:value="183" calcext:value-type="float">
            <text:p>183 </text:p>
          </table:table-cell>
          <table:table-cell table:style-name="ce26" table:formula="of:=SUM([.C50:.C61])" office:value-type="float" office:value="1778" calcext:value-type="float">
            <text:p>1,778 </text:p>
          </table:table-cell>
          <table:table-cell table:style-name="ce26" table:formula="of:=SUM([.D50:.D61])" office:value-type="float" office:value="2359" calcext:value-type="float">
            <text:p>2,359 </text:p>
          </table:table-cell>
          <table:table-cell table:style-name="ce26" table:formula="of:=SUM([.E50:.E61])" office:value-type="float" office:value="12602" calcext:value-type="float">
            <text:p>12,602 </text:p>
          </table:table-cell>
          <table:table-cell table:style-name="ce26" table:formula="of:=SUM([.F50:.F61])" office:value-type="float" office:value="0" calcext:value-type="float">
            <text:p>0 </text:p>
          </table:table-cell>
          <table:table-cell table:style-name="ce26" table:formula="of:=SUM([.G50:.G61])" office:value-type="float" office:value="112904" calcext:value-type="float">
            <text:p>112,904 </text:p>
          </table:table-cell>
          <table:table-cell table:style-name="ce26" table:formula="of:=SUM([.H50:.H61])" office:value-type="float" office:value="24" calcext:value-type="float">
            <text:p>24 </text:p>
          </table:table-cell>
          <table:table-cell table:style-name="ce26" table:formula="of:=SUM([.I50:.I61])" office:value-type="float" office:value="134309" calcext:value-type="float">
            <text:p>134,309 </text:p>
          </table:table-cell>
          <table:table-cell table:style-name="ce26" table:formula="of:=SUM([.J50:.J61])" office:value-type="float" office:value="13" calcext:value-type="float">
            <text:p>13 </text:p>
          </table:table-cell>
          <table:table-cell table:style-name="ce26" table:formula="of:=SUM([.K50:.K61])" office:value-type="float" office:value="326" calcext:value-type="float">
            <text:p>326 </text:p>
          </table:table-cell>
          <table:table-cell table:style-name="ce26" table:formula="of:=SUM([.L50:.L61])" office:value-type="float" office:value="543" calcext:value-type="float">
            <text:p>543 </text:p>
          </table:table-cell>
          <table:table-cell table:style-name="ce26" table:formula="of:=SUM([.M50:.M61])" office:value-type="float" office:value="0" calcext:value-type="float">
            <text:p>0 </text:p>
          </table:table-cell>
          <table:table-cell table:style-name="ce24" table:formula="of:=SUM([.B62:.M62])" office:value-type="float" office:value="265041" calcext:value-type="float">
            <text:p>265,041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3" office:value-type="string" calcext:value-type="string">
            <text:p>99年</text:p>
          </table:table-cell>
          <table:table-cell table:style-name="ce26" table:formula="of:=SUM([.B64:.B75])" office:value-type="float" office:value="74" calcext:value-type="float">
            <text:p>74 </text:p>
          </table:table-cell>
          <table:table-cell table:style-name="ce26" table:formula="of:=SUM([.C64:.C75])" office:value-type="float" office:value="509" calcext:value-type="float">
            <text:p>509 </text:p>
          </table:table-cell>
          <table:table-cell table:style-name="ce26" table:formula="of:=SUM([.D64:.D75])" office:value-type="float" office:value="1149" calcext:value-type="float">
            <text:p>1,149 </text:p>
          </table:table-cell>
          <table:table-cell table:style-name="ce26" table:formula="of:=SUM([.E64:.E75])" office:value-type="float" office:value="8054" calcext:value-type="float">
            <text:p>8,054 </text:p>
          </table:table-cell>
          <table:table-cell table:style-name="ce26" table:formula="of:=SUM([.F64:.F75])" office:value-type="float" office:value="0" calcext:value-type="float">
            <text:p>0 </text:p>
          </table:table-cell>
          <table:table-cell table:style-name="ce26" table:formula="of:=SUM([.G64:.G75])" office:value-type="float" office:value="103604" calcext:value-type="float">
            <text:p>103,604 </text:p>
          </table:table-cell>
          <table:table-cell table:style-name="ce26" table:formula="of:=SUM([.H64:.H75])" office:value-type="float" office:value="21" calcext:value-type="float">
            <text:p>21 </text:p>
          </table:table-cell>
          <table:table-cell table:style-name="ce26" table:formula="of:=SUM([.I64:.I75])" office:value-type="float" office:value="90440" calcext:value-type="float">
            <text:p>90,440 </text:p>
          </table:table-cell>
          <table:table-cell table:style-name="ce26" table:formula="of:=SUM([.J64:.J75])" office:value-type="float" office:value="4" calcext:value-type="float">
            <text:p>4 </text:p>
          </table:table-cell>
          <table:table-cell table:style-name="ce26" table:formula="of:=SUM([.K64:.K75])" office:value-type="float" office:value="1517" calcext:value-type="float">
            <text:p>1,517 </text:p>
          </table:table-cell>
          <table:table-cell table:style-name="ce26" table:formula="of:=SUM([.L64:.L75])" office:value-type="float" office:value="240" calcext:value-type="float">
            <text:p>240 </text:p>
          </table:table-cell>
          <table:table-cell table:style-name="ce26" table:formula="of:=SUM([.M64:.M75])" office:value-type="float" office:value="0" calcext:value-type="float">
            <text:p>0 </text:p>
          </table:table-cell>
          <table:table-cell table:style-name="ce24" table:formula="of:=SUM([.B63:.M63])" office:value-type="float" office:value="205612" calcext:value-type="float">
            <text:p>205,612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1" calcext:value-type="float">
            <text:p>99.01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162" calcext:value-type="float">
            <text:p>162 </text:p>
          </table:table-cell>
          <table:table-cell table:style-name="ce26" office:value-type="float" office:value="993" calcext:value-type="float">
            <text:p>9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47" calcext:value-type="float">
            <text:p>8,44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440" calcext:value-type="float">
            <text:p>11,44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320" calcext:value-type="float">
            <text:p>21,320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2" calcext:value-type="float">
            <text:p>99.0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1317" calcext:value-type="float">
            <text:p>1,31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261" calcext:value-type="float">
            <text:p>13,26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6968" calcext:value-type="float">
            <text:p>6,96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818" calcext:value-type="float">
            <text:p>21,818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3" calcext:value-type="float">
            <text:p>99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7" calcext:value-type="float">
            <text:p>67 </text:p>
          </table:table-cell>
          <table:table-cell table:style-name="ce26" office:value-type="float" office:value="142" calcext:value-type="float">
            <text:p>142 </text:p>
          </table:table-cell>
          <table:table-cell table:style-name="ce26" office:value-type="float" office:value="938" calcext:value-type="float">
            <text:p>93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779" calcext:value-type="float">
            <text:p>12,77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797" calcext:value-type="float">
            <text:p>14,79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8925" calcext:value-type="float">
            <text:p>28,925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4" calcext:value-type="float">
            <text:p>99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939" calcext:value-type="float">
            <text:p>93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193" calcext:value-type="float">
            <text:p>13,19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730" calcext:value-type="float">
            <text:p>11,7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9" calcext:value-type="float">
            <text:p>139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6263" calcext:value-type="float">
            <text:p>26,263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5" calcext:value-type="float">
            <text:p>99.05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157" calcext:value-type="float">
            <text:p>157 </text:p>
          </table:table-cell>
          <table:table-cell table:style-name="ce26" office:value-type="float" office:value="983" calcext:value-type="float">
            <text:p>98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070" calcext:value-type="float">
            <text:p>13,070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986" calcext:value-type="float">
            <text:p>10,98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05" calcext:value-type="float">
            <text:p>205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498" calcext:value-type="float">
            <text:p>25,498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6" calcext:value-type="float">
            <text:p>99.0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876" calcext:value-type="float">
            <text:p>87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573" calcext:value-type="float">
            <text:p>12,573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468" calcext:value-type="float">
            <text:p>12,46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6341" calcext:value-type="float">
            <text:p>26,341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7" calcext:value-type="float">
            <text:p>99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57" calcext:value-type="float">
            <text:p>157 </text:p>
          </table:table-cell>
          <table:table-cell table:style-name="ce26" office:value-type="float" office:value="1078" calcext:value-type="float">
            <text:p>1,07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959" calcext:value-type="float">
            <text:p>14,95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968" calcext:value-type="float">
            <text:p>10,96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94" calcext:value-type="float">
            <text:p>294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7544" calcext:value-type="float">
            <text:p>27,544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799999999999" calcext:value-type="float">
            <text:p>99.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166" calcext:value-type="float">
            <text:p>166 </text:p>
          </table:table-cell>
          <table:table-cell table:style-name="ce26" office:value-type="float" office:value="930" calcext:value-type="float">
            <text:p>9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322" calcext:value-type="float">
            <text:p>15,322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1083" calcext:value-type="float">
            <text:p>11,08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328" calcext:value-type="float">
            <text:p>328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7903" calcext:value-type="float">
            <text:p>27,903 </text:p>
          </table:table-cell>
          <table:table-cell table:style-name="ce51"/>
          <table:table-cell table:style-name="ce54" table:number-columns-repeated="1009"/>
        </table:table-row>
        <table:table-row table:style-name="ro7" table:visibility="collapse">
          <table:table-cell table:style-name="ce12" office:value-type="float" office:value="99.0899999999999" calcext:value-type="float">
            <text:p>99.09 </text:p>
          </table:table-cell>
          <table:table-cell table:style-name="ce26" table:number-columns-repeated="12"/>
          <table:table-cell table:style-name="ce24" table:formula="of:=SUM([.B72:.M72])" office:value-type="float" office:value="0" calcext:value-type="float">
            <text:p>0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9.0999999999999" calcext:value-type="float">
            <text:p>99.10 </text:p>
          </table:table-cell>
          <table:table-cell table:style-name="ce26" table:number-columns-repeated="12"/>
          <table:table-cell table:style-name="ce24" table:formula="of:=SUM([.B73:.M73])" office:value-type="float" office:value="0" calcext:value-type="float">
            <text:p>0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9.1099999999999" calcext:value-type="float">
            <text:p>99.11 </text:p>
          </table:table-cell>
          <table:table-cell table:style-name="ce26" table:number-columns-repeated="12"/>
          <table:table-cell table:style-name="ce24" table:formula="of:=SUM([.B74:.M74])" office:value-type="float" office:value="0" calcext:value-type="float">
            <text:p>0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9.1199999999999" calcext:value-type="float">
            <text:p>99.12 </text:p>
          </table:table-cell>
          <table:table-cell table:style-name="ce26" table:number-columns-repeated="12"/>
          <table:table-cell table:style-name="ce24" table:formula="of:=SUM([.B75:.M75])" office:value-type="float" office:value="0" calcext:value-type="float">
            <text:p>0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2" office:value-type="string" calcext:value-type="string">
            <text:p>合計</text:p>
          </table:table-cell>
          <table:table-cell table:style-name="ce26" table:formula="of:=SUM([.B10];[.B23];[.B36];[.B49];[.B62];[.B63])" office:value-type="float" office:value="2737" calcext:value-type="float">
            <text:p>2,737 </text:p>
          </table:table-cell>
          <table:table-cell table:style-name="ce26" table:formula="of:=SUM([.C10];[.C23];[.C36];[.C49];[.C62];[.C63])" office:value-type="float" office:value="15612" calcext:value-type="float">
            <text:p>15,612 </text:p>
          </table:table-cell>
          <table:table-cell table:style-name="ce26" table:formula="of:=SUM([.D10];[.D23];[.D36];[.D49];[.D62];[.D63])" office:value-type="float" office:value="7373" calcext:value-type="float">
            <text:p>7,373 </text:p>
          </table:table-cell>
          <table:table-cell table:style-name="ce26" table:formula="of:=SUM([.E10];[.E23];[.E36];[.E49];[.E62];[.E63])" office:value-type="float" office:value="161269" calcext:value-type="float">
            <text:p>161,269 </text:p>
          </table:table-cell>
          <table:table-cell table:style-name="ce26" table:formula="of:=SUM([.F10];[.F23];[.F36];[.F49];[.F62];[.F63])" office:value-type="float" office:value="16" calcext:value-type="float">
            <text:p>16 </text:p>
          </table:table-cell>
          <table:table-cell table:style-name="ce26" table:formula="of:=SUM([.G10];[.G23];[.G36];[.G49];[.G62];[.G63])" office:value-type="float" office:value="407128" calcext:value-type="float">
            <text:p>407,128 </text:p>
          </table:table-cell>
          <table:table-cell table:style-name="ce26" table:formula="of:=SUM([.H10];[.H23];[.H36];[.H49];[.H62];[.H63])" office:value-type="float" office:value="124" calcext:value-type="float">
            <text:p>124 </text:p>
          </table:table-cell>
          <table:table-cell table:style-name="ce26" table:formula="of:=SUM([.I10];[.I23];[.I36];[.I49];[.I62];[.I63])" office:value-type="float" office:value="526336" calcext:value-type="float">
            <text:p>526,336 </text:p>
          </table:table-cell>
          <table:table-cell table:style-name="ce26" table:formula="of:=SUM([.J10];[.J23];[.J36];[.J49];[.J62];[.J63])" office:value-type="float" office:value="43" calcext:value-type="float">
            <text:p>43 </text:p>
          </table:table-cell>
          <table:table-cell table:style-name="ce26" table:formula="of:=SUM([.K10];[.K23];[.K36];[.K49];[.K62];[.K63])" office:value-type="float" office:value="2243" calcext:value-type="float">
            <text:p>2,243 </text:p>
          </table:table-cell>
          <table:table-cell table:style-name="ce26" table:formula="of:=SUM([.L10];[.L23];[.L36];[.L49];[.L62];[.L63])" office:value-type="float" office:value="1704" calcext:value-type="float">
            <text:p>1,704 </text:p>
          </table:table-cell>
          <table:table-cell table:style-name="ce26" table:formula="of:=SUM([.M10];[.M23];[.M36];[.M49];[.M62];[.M63])" office:value-type="float" office:value="4292" calcext:value-type="float">
            <text:p>4,292 </text:p>
          </table:table-cell>
          <table:table-cell table:style-name="ce24" table:formula="of:=SUM([.B76:.M76])" office:value-type="float" office:value="1128877" calcext:value-type="float">
            <text:p>1,128,877 </text:p>
          </table:table-cell>
          <table:table-cell table:style-name="ce51"/>
          <table:table-cell table:number-columns-repeated="1009"/>
        </table:table-row>
        <table:table-row table:style-name="ro8">
          <table:table-cell table:style-name="ce14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7" table:number-columns-repeated="2"/>
          <table:table-cell table:style-name="ce39"/>
          <table:table-cell table:style-name="ce28"/>
          <table:table-cell table:style-name="ce47"/>
          <table:table-cell table:style-name="ce50" office:value-type="string" calcext:value-type="string">
            <text:p><text:s/></text:p>
          </table:table-cell>
          <table:table-cell table:style-name="ce29" table:number-columns-repeated="6"/>
          <table:table-cell table:number-columns-repeated="1010"/>
        </table:table-row>
        <table:table-row table:style-name="ro8" table:number-rows-repeated="5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29" table:number-columns-repeated="3"/>
          <table:table-cell table:style-name="ce40"/>
          <table:table-cell table:style-name="ce29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28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30"/>
          <table:table-cell table:style-name="ce32" table:number-columns-repeated="2"/>
          <table:table-cell table:style-name="ce41"/>
          <table:table-cell table:style-name="ce32"/>
          <table:table-cell table:style-name="ce29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19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09-20T16:18:35</dc:date>
    <meta:print-date>2010-03-25T17:23:47</meta:print-date>
    <meta:document-statistic meta:table-count="1" meta:cell-count="966" meta:object-count="0"/>
    <meta:generator>LibreOffice/6.0.5.2$Windows_X86_64 LibreOffice_project/54c8cbb85f300ac59db32fe8a675ff7683cd5a16</meta:generator>
  </office:meta>
</office:document-meta>
</file>