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8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242762" calcext:value-type="float">
            <text:p>242,762</text:p>
          </table:table-cell>
          <table:table-cell table:style-name="ce15" table:formula="of:=SUM([.C33:.C44])" office:value-type="float" office:value="60152" calcext:value-type="float">
            <text:p>60,152</text:p>
          </table:table-cell>
          <table:table-cell table:style-name="ce15" table:formula="of:=SUM([.D33:.D44])" office:value-type="float" office:value="302914" calcext:value-type="float">
            <text:p>302,914</text:p>
          </table:table-cell>
          <table:table-cell table:style-name="ce15" table:formula="of:=SUM([.E33:.E44])" office:value-type="float" office:value="92459" calcext:value-type="float">
            <text:p>92,459</text:p>
          </table:table-cell>
          <table:table-cell table:style-name="ce15" table:formula="of:=SUM([.F33:.F44])" office:value-type="float" office:value="18053" calcext:value-type="float">
            <text:p>18,053</text:p>
          </table:table-cell>
          <table:table-cell table:style-name="ce15" table:formula="of:=SUM([.G33:.G44])" office:value-type="float" office:value="110512" calcext:value-type="float">
            <text:p>110,512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1014159" calcext:value-type="float">
            <text:p>1,014,159</text:p>
          </table:table-cell>
          <table:table-cell table:style-name="ce16" table:formula="of:=SUM([.C5];[.C18];[.C19];[.C32])" office:value-type="float" office:value="225772" calcext:value-type="float">
            <text:p>225,772</text:p>
          </table:table-cell>
          <table:table-cell table:style-name="ce16" table:formula="of:=SUM([.D5];[.D18];[.D19];[.D32])" office:value-type="float" office:value="1239931" calcext:value-type="float">
            <text:p>1,239,931</text:p>
          </table:table-cell>
          <table:table-cell table:style-name="ce16" table:formula="of:=SUM([.E5];[.E18];[.E19];[.E32])" office:value-type="float" office:value="521516" calcext:value-type="float">
            <text:p>521,516</text:p>
          </table:table-cell>
          <table:table-cell table:style-name="ce16" table:formula="of:=SUM([.F5];[.F18];[.F19];[.F32])" office:value-type="float" office:value="83992" calcext:value-type="float">
            <text:p>83,992</text:p>
          </table:table-cell>
          <table:table-cell table:style-name="ce16" table:formula="of:=SUM([.G5];[.G18];[.G19];[.G32])" office:value-type="float" office:value="605508" calcext:value-type="float">
            <text:p>605,508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23174" calcext:value-type="float">
            <text:p>23,174</text:p>
          </table:table-cell>
          <table:table-cell table:style-name="ce15" table:formula="of:=SUM([.C77:.C88])" office:value-type="float" office:value="5866" calcext:value-type="float">
            <text:p>5,866</text:p>
          </table:table-cell>
          <table:table-cell table:style-name="ce15" table:formula="of:=SUM([.D77:.D88])" office:value-type="float" office:value="29040" calcext:value-type="float">
            <text:p>29,040</text:p>
          </table:table-cell>
          <table:table-cell table:style-name="ce15" table:formula="of:=SUM([.E77:.E88])" office:value-type="float" office:value="699" calcext:value-type="float">
            <text:p>699</text:p>
          </table:table-cell>
          <table:table-cell table:style-name="ce15" table:formula="of:=SUM([.F77:.F88])" office:value-type="float" office:value="492" calcext:value-type="float">
            <text:p>492</text:p>
          </table:table-cell>
          <table:table-cell table:style-name="ce15" table:formula="of:=SUM([.G77:.G88])" office:value-type="float" office:value="1191" calcext:value-type="float">
            <text:p>1,191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99225" calcext:value-type="float">
            <text:p>99,225</text:p>
          </table:table-cell>
          <table:table-cell table:style-name="ce16" table:formula="of:=SUM([.C49];[.C62];[.C63];[.C76])" office:value-type="float" office:value="19403" calcext:value-type="float">
            <text:p>19,403</text:p>
          </table:table-cell>
          <table:table-cell table:style-name="ce16" table:formula="of:=SUM([.D49];[.D62];[.D63];[.D76])" office:value-type="float" office:value="118628" calcext:value-type="float">
            <text:p>118,628</text:p>
          </table:table-cell>
          <table:table-cell table:style-name="ce16" table:formula="of:=SUM([.E49];[.E62];[.E63];[.E76])" office:value-type="float" office:value="3485" calcext:value-type="float">
            <text:p>3,485</text:p>
          </table:table-cell>
          <table:table-cell table:style-name="ce16" table:formula="of:=SUM([.F49];[.F62];[.F63];[.F76])" office:value-type="float" office:value="1536" calcext:value-type="float">
            <text:p>1,536</text:p>
          </table:table-cell>
          <table:table-cell table:style-name="ce16" table:formula="of:=SUM([.G49];[.G62];[.G63];[.G76])" office:value-type="float" office:value="5021" calcext:value-type="float">
            <text:p>5,02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9-20T16:24:15</dc:date>
    <meta:print-date>2010-03-25T17:27:34</meta:print-date>
    <meta:document-statistic meta:table-count="1" meta:cell-count="550" meta:object-count="2"/>
    <meta:generator>LibreOffice/6.0.5.2$Windows_X86_64 LibreOffice_project/54c8cbb85f300ac59db32fe8a675ff7683cd5a16</meta:generator>
  </office:meta>
</office:document-meta>
</file>