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截止日期：99年8月31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-8月)</text:span></text:p>
          </table:table-cell>
          <table:table-cell table:style-name="ce18" table:number-columns-spanned="1" table:number-rows-spanned="2"/>
          <table:table-cell table:style-name="ce20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covered-table-cell table:style-name="ce12"/>
          <table:covered-table-cell table:style-name="ce19"/>
          <table:table-cell table:style-name="ce20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1" calcext:value-type="float">
            <text:p>8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1" calcext:value-type="float">
            <text:p>5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04" calcext:value-type="float">
            <text:p>10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9" calcext:value-type="float">
            <text:p>7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7" calcext:value-type="float">
            <text:p>7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319" calcext:value-type="float">
            <text:p>31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271" calcext:value-type="float">
            <text:p>27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0" calcext:value-type="float">
            <text:p>13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35" calcext:value-type="float">
            <text:p>23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9" calcext:value-type="float">
            <text:p>17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96" calcext:value-type="float">
            <text:p>29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80" calcext:value-type="float">
            <text:p>28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5" calcext:value-type="float">
            <text:p>5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66" calcext:value-type="float">
            <text:p>26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7" calcext:value-type="float">
            <text:p>3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28" calcext:value-type="float">
            <text:p>228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49" calcext:value-type="float">
            <text:p>14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3394" calcext:value-type="float">
            <text:p>3,394 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istrator</dc:creator>
    <dc:date>2010-09-20T17:44:14</dc:date>
    <meta:print-date>2010-03-25T17:30:01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