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8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61511" calcext:value-type="float">
            <text:p>61,511</text:p>
          </table:table-cell>
          <table:table-cell table:style-name="ce12" table:formula="of:=SUM([.B7:.C7])" office:value-type="float" office:value="62687" calcext:value-type="float">
            <text:p>62,68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599" calcext:value-type="float">
            <text:p>86,599</text:p>
          </table:table-cell>
          <table:table-cell table:style-name="ce12" office:value-type="float" office:value="1448" calcext:value-type="float">
            <text:p>1,448</text:p>
          </table:table-cell>
          <table:table-cell table:style-name="ce12" table:formula="of:=SUM([.B8:.C8])" office:value-type="float" office:value="88047" calcext:value-type="float">
            <text:p>88,0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7775" calcext:value-type="float">
            <text:p>87,775</text:p>
          </table:table-cell>
          <table:table-cell table:style-name="ce12" table:formula="of:=SUM([.C7:.C8])" office:value-type="float" office:value="62959" calcext:value-type="float">
            <text:p>62,959</text:p>
          </table:table-cell>
          <table:table-cell table:style-name="ce12" table:formula="of:=SUM([.B9:.C9])" office:value-type="float" office:value="150734" calcext:value-type="float">
            <text:p>150,734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09-21T09:20:01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