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製表日期：99年7月31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7月)</text:span></text:p>
          </table:table-cell>
          <table:table-cell table:style-name="ce18" table:number-columns-spanned="1" table:number-rows-spanned="2"/>
          <table:table-cell table:style-name="ce20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covered-table-cell table:style-name="ce19"/>
          <table:table-cell table:style-name="ce20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43" calcext:value-type="float">
            <text:p>24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23" calcext:value-type="float">
            <text:p>22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6" calcext:value-type="float">
            <text:p>17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0" calcext:value-type="float">
            <text:p>14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60" calcext:value-type="float">
            <text:p>26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91" calcext:value-type="float">
            <text:p>29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3" calcext:value-type="float">
            <text:p>24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25" calcext:value-type="float">
            <text:p>22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5" calcext:value-type="float">
            <text:p>20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3" calcext:value-type="float">
            <text:p>9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678" calcext:value-type="float">
            <text:p>2,678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08-27T08:56:04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