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2" table:number-columns-repeated="242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資料截止日期 : 99年7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 table:visibility="collapse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7" calcext:value-type="float">
            <text:p>10,297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1152" calcext:value-type="float">
            <text:p>11,15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7" calcext:value-type="float">
            <text:p>7,80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8953" calcext:value-type="float">
            <text:p>8,953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office:value-type="float" office:value="7801" calcext:value-type="float">
            <text:p>7,80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77" calcext:value-type="float">
            <text:p>8,777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office:value-type="float" office:value="9451" calcext:value-type="float">
            <text:p>9,451 </text:p>
          </table:table-cell>
          <table:table-cell table:style-name="ce51"/>
          <table:table-cell table:style-name="ce52" table:number-columns-repeated="1009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0" calcext:value-type="float">
            <text:p>33,870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2" calcext:value-type="float">
            <text:p>2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57" calcext:value-type="float">
            <text:p>37,35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4" calcext:value-type="float">
            <text:p>9,5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10578" calcext:value-type="float">
            <text:p>10,578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5" calcext:value-type="float">
            <text:p>8,55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09" calcext:value-type="float">
            <text:p>7,40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5" calcext:value-type="float">
            <text:p>8,93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3" calcext:value-type="float">
            <text:p>6,163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3" calcext:value-type="float">
            <text:p>6,713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1" calcext:value-type="float">
            <text:p>6,97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7" calcext:value-type="float">
            <text:p>7,077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78" calcext:value-type="float">
            <text:p>6,97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6" calcext:value-type="float">
            <text:p>4,08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899" calcext:value-type="float">
            <text:p>6,89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7" calcext:value-type="float">
            <text:p>3,687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19" calcext:value-type="float">
            <text:p>9,21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2" calcext:value-type="float">
            <text:p>3,222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1" calcext:value-type="float">
            <text:p>8,24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531" calcext:value-type="float">
            <text:p>7,531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34" calcext:value-type="float">
            <text:p>66,634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2" calcext:value-type="float">
            <text:p>2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70" calcext:value-type="float">
            <text:p>94,57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28" calcext:value-type="float">
            <text:p>10,2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298" calcext:value-type="float">
            <text:p>3,2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73" calcext:value-type="float">
            <text:p>15,473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496" calcext:value-type="float">
            <text:p>28,49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3" calcext:value-type="float">
            <text:p>12,92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2" calcext:value-type="float">
            <text:p>23,01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6" calcext:value-type="float">
            <text:p>2,6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07" calcext:value-type="float">
            <text:p>12,907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49" calcext:value-type="float">
            <text:p>22,24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498" calcext:value-type="float">
            <text:p>2,49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5" calcext:value-type="float">
            <text:p>14,37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81" calcext:value-type="float">
            <text:p>23,281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6" calcext:value-type="float">
            <text:p>23,03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6" calcext:value-type="float">
            <text:p>24,58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3" calcext:value-type="float">
            <text:p>13,7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70" calcext:value-type="float">
            <text:p>23,07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4" calcext:value-type="float">
            <text:p>21,034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4" calcext:value-type="float">
            <text:p>1,634 </text:p>
          </table:table-cell>
          <table:table-cell table:style-name="ce26" table:formula="of:=SUM([.E24:.E35])" office:value-type="float" office:value="27029" calcext:value-type="float">
            <text:p>27,029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8" calcext:value-type="float">
            <text:p>76,568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55" calcext:value-type="float">
            <text:p>138,355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3" calcext:value-type="float">
            <text:p>223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94" calcext:value-type="float">
            <text:p>250,39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5" calcext:value-type="float">
            <text:p>12,7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88" calcext:value-type="float">
            <text:p>22,88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7" calcext:value-type="float">
            <text:p>25,09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6" calcext:value-type="float">
            <text:p>21,98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1" calcext:value-type="float">
            <text:p>17,74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6" calcext:value-type="float">
            <text:p>25,75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3" calcext:value-type="float">
            <text:p>1,20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6" calcext:value-type="float">
            <text:p>7,646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18" calcext:value-type="float">
            <text:p>25,21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8" calcext:value-type="float">
            <text:p>25,008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3" calcext:value-type="float">
            <text:p>24,57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1" calcext:value-type="float">
            <text:p>23,25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4" calcext:value-type="float">
            <text:p>10,88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1" calcext:value-type="float">
            <text:p>18,99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5" calcext:value-type="float">
            <text:p>1,0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0" calcext:value-type="float">
            <text:p>17,54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3" calcext:value-type="float">
            <text:p>1,633 </text:p>
          </table:table-cell>
          <table:table-cell table:style-name="ce26" table:formula="of:=SUM([.E37:.E48])" office:value-type="float" office:value="13094" calcext:value-type="float">
            <text:p>13,094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49" calcext:value-type="float">
            <text:p>92,349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27" calcext:value-type="float">
            <text:p>163,227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6" calcext:value-type="float">
            <text:p>176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16" calcext:value-type="float">
            <text:p>275,916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2" calcext:value-type="float">
            <text:p>1,63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90" calcext:value-type="float">
            <text:p>18,890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2" calcext:value-type="float">
            <text:p>10,6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7" calcext:value-type="float">
            <text:p>23,397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2" calcext:value-type="float">
            <text:p>20,642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29" calcext:value-type="float">
            <text:p>9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3" calcext:value-type="float">
            <text:p>8,16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3" calcext:value-type="float">
            <text:p>20,143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3" calcext:value-type="float">
            <text:p>7,88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4" calcext:value-type="float">
            <text:p>19,504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7" calcext:value-type="float">
            <text:p>9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5" calcext:value-type="float">
            <text:p>21,445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1" calcext:value-type="float">
            <text:p>23,00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2" calcext:value-type="float">
            <text:p>1,15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8" calcext:value-type="float">
            <text:p>24,488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2" calcext:value-type="float">
            <text:p>23,752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2" calcext:value-type="float">
            <text:p>97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2" calcext:value-type="float">
            <text:p>10,07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5" calcext:value-type="float">
            <text:p>12,76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78" calcext:value-type="float">
            <text:p>24,378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6" calcext:value-type="float">
            <text:p>1,0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6" calcext:value-type="float">
            <text:p>9,1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443" calcext:value-type="float">
            <text:p>12,44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76" calcext:value-type="float">
            <text:p>22,976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2294" calcext:value-type="float">
            <text:p>12,29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27" calcext:value-type="float">
            <text:p>22,427 </text:p>
          </table:table-cell>
          <table:table-cell table:style-name="ce50"/>
          <table:table-cell table:number-columns-repeated="1009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0" calcext:value-type="float">
            <text:p>2,360 </text:p>
          </table:table-cell>
          <table:table-cell table:style-name="ce26" table:formula="of:=SUM([.E50:.E61])" office:value-type="float" office:value="12603" calcext:value-type="float">
            <text:p>12,603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4" calcext:value-type="float">
            <text:p>112,904 </text:p>
          </table:table-cell>
          <table:table-cell table:style-name="ce26" table:formula="of:=SUM([.H50:.H61])" office:value-type="float" office:value="24" calcext:value-type="float">
            <text:p>24 </text:p>
          </table:table-cell>
          <table:table-cell table:style-name="ce26" table:formula="of:=SUM([.I50:.I61])" office:value-type="float" office:value="134309" calcext:value-type="float">
            <text:p>134,309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43" calcext:value-type="float">
            <text:p>265,043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71" calcext:value-type="float">
            <text:p>71 </text:p>
          </table:table-cell>
          <table:table-cell table:style-name="ce26" table:formula="of:=SUM([.C64:.C75])" office:value-type="float" office:value="424" calcext:value-type="float">
            <text:p>424 </text:p>
          </table:table-cell>
          <table:table-cell table:style-name="ce26" table:formula="of:=SUM([.D64:.D75])" office:value-type="float" office:value="831" calcext:value-type="float">
            <text:p>831 </text:p>
          </table:table-cell>
          <table:table-cell table:style-name="ce26" table:formula="of:=SUM([.E64:.E75])" office:value-type="float" office:value="6083" calcext:value-type="float">
            <text:p>6,083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73970" calcext:value-type="float">
            <text:p>73,970 </text:p>
          </table:table-cell>
          <table:table-cell table:style-name="ce26" table:formula="of:=SUM([.H64:.H75])" office:value-type="float" office:value="15" calcext:value-type="float">
            <text:p>15 </text:p>
          </table:table-cell>
          <table:table-cell table:style-name="ce26" table:formula="of:=SUM([.I64:.I75])" office:value-type="float" office:value="69107" calcext:value-type="float">
            <text:p>69,107 </text:p>
          </table:table-cell>
          <table:table-cell table:style-name="ce26" table:formula="of:=SUM([.J64:.J75])" office:value-type="float" office:value="3" calcext:value-type="float">
            <text:p>3 </text:p>
          </table:table-cell>
          <table:table-cell table:style-name="ce26" table:formula="of:=SUM([.K64:.K75])" office:value-type="float" office:value="910" calcext:value-type="float">
            <text:p>910 </text:p>
          </table:table-cell>
          <table:table-cell table:style-name="ce26" table:formula="of:=SUM([.L64:.L75])" office:value-type="float" office:value="180" calcext:value-type="float">
            <text:p>180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151594" calcext:value-type="float">
            <text:p>151,594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320" calcext:value-type="float">
            <text:p>21,320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7" calcext:value-type="float">
            <text:p>1,3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8" calcext:value-type="float">
            <text:p>6,96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818" calcext:value-type="float">
            <text:p>21,818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3" calcext:value-type="float">
            <text:p>99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142" calcext:value-type="float">
            <text:p>142 </text:p>
          </table:table-cell>
          <table:table-cell table:style-name="ce26" office:value-type="float" office:value="938" calcext:value-type="float">
            <text:p>9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779" calcext:value-type="float">
            <text:p>12,77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800" calcext:value-type="float">
            <text:p>14,80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928" calcext:value-type="float">
            <text:p>28,928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4" calcext:value-type="float">
            <text:p>99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940" calcext:value-type="float">
            <text:p>94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193" calcext:value-type="float">
            <text:p>13,19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1730" calcext:value-type="float">
            <text:p>11,7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265" calcext:value-type="float">
            <text:p>26,265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5" calcext:value-type="float">
            <text:p>99.0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983" calcext:value-type="float">
            <text:p>98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070" calcext:value-type="float">
            <text:p>13,07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986" calcext:value-type="float">
            <text:p>10,98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05" calcext:value-type="float">
            <text:p>205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499" calcext:value-type="float">
            <text:p>25,499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6" calcext:value-type="float">
            <text:p>99.0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876" calcext:value-type="float">
            <text:p>87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573" calcext:value-type="float">
            <text:p>12,57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470" calcext:value-type="float">
            <text:p>12,4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6343" calcext:value-type="float">
            <text:p>26,343 </text:p>
          </table:table-cell>
          <table:table-cell table:style-name="ce50"/>
          <table:table-cell table:style-name="ce53" table:number-columns-repeated="1009"/>
        </table:table-row>
        <table:table-row table:style-name="ro6">
          <table:table-cell table:style-name="ce12" office:value-type="float" office:value="99.07" calcext:value-type="float">
            <text:p>99.0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47" calcext:value-type="float">
            <text:p>64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3" calcext:value-type="float">
            <text:p>71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421" calcext:value-type="float">
            <text:p>1,421 </text:p>
          </table:table-cell>
          <table:table-cell table:style-name="ce50"/>
          <table:table-cell table:style-name="ce53" table:number-columns-repeated="1009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4" table:formula="of:=SUM([.B71:.M71])" office:value-type="float" office:value="0" calcext:value-type="float">
            <text:p>0 </text:p>
          </table:table-cell>
          <table:table-cell table:style-name="ce50"/>
          <table:table-cell table:style-name="ce53" table:number-columns-repeated="1009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2"/>
          <table:table-cell table:style-name="ce24" table:formula="of:=SUM([.B72:.M72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2"/>
          <table:table-cell table:style-name="ce24" table:formula="of:=SUM([.B73:.M73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2"/>
          <table:table-cell table:style-name="ce24" table:formula="of:=SUM([.B74:.M74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2"/>
          <table:table-cell table:style-name="ce24" table:formula="of:=SUM([.B75:.M7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34" calcext:value-type="float">
            <text:p>2,734 </text:p>
          </table:table-cell>
          <table:table-cell table:style-name="ce26" table:formula="of:=SUM([.C10];[.C23];[.C36];[.C49];[.C62];[.C63])" office:value-type="float" office:value="15527" calcext:value-type="float">
            <text:p>15,527 </text:p>
          </table:table-cell>
          <table:table-cell table:style-name="ce26" table:formula="of:=SUM([.D10];[.D23];[.D36];[.D49];[.D62];[.D63])" office:value-type="float" office:value="7057" calcext:value-type="float">
            <text:p>7,057 </text:p>
          </table:table-cell>
          <table:table-cell table:style-name="ce26" table:formula="of:=SUM([.E10];[.E23];[.E36];[.E49];[.E62];[.E63])" office:value-type="float" office:value="159313" calcext:value-type="float">
            <text:p>159,313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77494" calcext:value-type="float">
            <text:p>377,494 </text:p>
          </table:table-cell>
          <table:table-cell table:style-name="ce26" table:formula="of:=SUM([.H10];[.H23];[.H36];[.H49];[.H62];[.H63])" office:value-type="float" office:value="118" calcext:value-type="float">
            <text:p>118 </text:p>
          </table:table-cell>
          <table:table-cell table:style-name="ce26" table:formula="of:=SUM([.I10];[.I23];[.I36];[.I49];[.I62];[.I63])" office:value-type="float" office:value="505002" calcext:value-type="float">
            <text:p>505,002 </text:p>
          </table:table-cell>
          <table:table-cell table:style-name="ce26" table:formula="of:=SUM([.J10];[.J23];[.J36];[.J49];[.J62];[.J63])" office:value-type="float" office:value="42" calcext:value-type="float">
            <text:p>42 </text:p>
          </table:table-cell>
          <table:table-cell table:style-name="ce26" table:formula="of:=SUM([.K10];[.K23];[.K36];[.K49];[.K62];[.K63])" office:value-type="float" office:value="1635" calcext:value-type="float">
            <text:p>1,635 </text:p>
          </table:table-cell>
          <table:table-cell table:style-name="ce26" table:formula="of:=SUM([.L10];[.L23];[.L36];[.L49];[.L62];[.L63])" office:value-type="float" office:value="1644" calcext:value-type="float">
            <text:p>1,644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4" table:formula="of:=SUM([.B76:.M76])" office:value-type="float" office:value="1074874" calcext:value-type="float">
            <text:p>1,074,874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08-09T10:00:09</dc:date>
    <meta:print-date>2010-03-25T17:23:47</meta:print-date>
    <meta:document-statistic meta:table-count="1" meta:cell-count="954" meta:object-count="0"/>
    <meta:generator>LibreOffice/6.0.5.2$Windows_X86_64 LibreOffice_project/54c8cbb85f300ac59db32fe8a675ff7683cd5a16</meta:generator>
  </office:meta>
</office:document-meta>
</file>