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8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2"/>
          <table:table-cell table:style-name="ce11" office:value-type="string" calcext:value-type="string">
            <text:p>資料截止日期︰99年7月31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3" office:value-type="string" calcext:value-type="string">
            <text:p>填表單位︰移民事務組</text:p>
          </table:table-cell>
          <table:table-cell table:style-name="ce45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8"/>
          <table:covered-table-cell table:style-name="ce47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4"/>
          <table:table-cell table:style-name="ce30" office:value-type="string" calcext:value-type="string" table:number-columns-spanned="3" table:number-rows-spanned="2">
            <text:p>外國人</text:p>
            <text:p><text:span text:style-name="T9">（合法及非</text:span></text:p>
            <text:p><text:span text:style-name="T9">法入境）</text:span></text:p>
          </table:table-cell>
          <table:covered-table-cell table:number-columns-repeated="2" table:style-name="ce46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4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4"/>
          <table:table-cell table:style-name="ce39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40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47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47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346" calcext:value-type="float">
            <text:p>34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239" calcext:value-type="float">
            <text:p>239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34" calcext:value-type="float">
            <text:p>134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244" calcext:value-type="float">
            <text:p>24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8" office:value-type="float" office:value="490" calcext:value-type="float">
            <text:p>490 </text:p>
          </table:table-cell>
          <table:table-cell table:style-name="ce18" office:value-type="float" office:value="822" calcext:value-type="float">
            <text:p>822 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347" calcext:value-type="float">
            <text:p>347 </text:p>
          </table:table-cell>
          <table:table-cell table:style-name="ce18" office:value-type="float" office:value="511" calcext:value-type="float">
            <text:p>511 </text:p>
          </table:table-cell>
          <table:table-cell table:style-name="ce18" office:value-type="float" office:value="858" calcext:value-type="float">
            <text:p>858 </text:p>
          </table:table-cell>
          <table:table-cell table:style-name="ce18" office:value-type="float" office:value="1023" calcext:value-type="float">
            <text:p>1,023 </text:p>
          </table:table-cell>
          <table:table-cell table:style-name="ce54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023</text:span><text:span text:style-name="T2">人</text:span></text:p>
          </table:table-cell>
          <table:covered-table-cell table:number-columns-repeated="6" table:style-name="ce25"/>
          <table:table-cell table:style-name="ce41" table:number-columns-repeated="6"/>
          <table:table-cell table:style-name="ce49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台北、南投、連江)：165<text:span text:style-name="T3"> </text:span><text:span text:style-name="T4">人</text:span></text:p>
          </table:table-cell>
          <table:covered-table-cell table:number-columns-repeated="8" table:style-name="ce35"/>
          <table:covered-table-cell table:number-columns-repeated="2" table:style-name="ce37"/>
          <table:covered-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34 人</text:p>
          </table:table-cell>
          <table:covered-table-cell table:number-columns-repeated="5" table:style-name="ce36"/>
          <table:table-cell table:style-name="ce35" table:number-columns-repeated="3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7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31人</text:p>
          </table:table-cell>
          <table:covered-table-cell table:number-columns-repeated="5" table:style-name="ce36"/>
          <table:covered-table-cell table:style-name="ce28"/>
          <table:table-cell table:style-name="ce27" table:number-columns-repeated="4"/>
          <table:table-cell table:style-name="ce51"/>
          <table:table-cell/>
          <table:table-cell table:style-name="ce54"/>
          <table:table-cell table:number-columns-repeated="1007"/>
        </table:table-row>
        <table:table-row table:style-name="ro8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0" table:number-rows-spanned="1">
            <text:p>外國人(宜蘭、新竹、臺北、南投)：858 人</text:p>
          </table:table-cell>
          <table:covered-table-cell table:number-columns-repeated="7" table:style-name="ce35"/>
          <table:covered-table-cell table:style-name="ce28"/>
          <table:covered-table-cell table:style-name="ce37"/>
          <table:table-cell table:style-name="ce27"/>
          <table:table-cell table:style-name="ce51"/>
          <table:table-cell table:number-columns-repeated="1009"/>
        </table:table-row>
        <table:table-row table:style-name="ro8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<text:span text:style-name="T1">289</text:span><text:span text:style-name="T2">人</text:span></text:p>
          </table:table-cell>
          <table:covered-table-cell table:number-columns-repeated="6" table:style-name="ce28"/>
          <table:table-cell table:style-name="ce27" table:number-columns-repeated="6"/>
          <table:table-cell table:style-name="ce51"/>
          <table:table-cell table:number-columns-repeated="1009"/>
        </table:table-row>
        <table:table-row table:style-name="ro8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90</text:span><text:span text:style-name="T2">人</text:span><text:span text:style-name="T5">(</text:span><text:span text:style-name="T2">男</text:span><text:span text:style-name="T5">38</text:span><text:span text:style-name="T2">人，女</text:span><text:span text:style-name="T5">52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8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65</text:span><text:span text:style-name="T2">人</text:span><text:span text:style-name="T5">(</text:span><text:span text:style-name="T2">男</text:span><text:span text:style-name="T5">10</text:span><text:span text:style-name="T2">人，女</text:span><text:span text:style-name="T5">55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4</text:span><text:span text:style-name="T2">人</text:span><text:span text:style-name="T5">(</text:span><text:span text:style-name="T2">男</text:span><text:span text:style-name="T5">14</text:span><text:span text:style-name="T2">人，女</text:span><text:span text:style-name="T5">10</text:span><text:span text:style-name="T2">人</text:span><text:span text:style-name="T5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82</text:span><text:span text:style-name="T2">人</text:span><text:span text:style-name="T5">(</text:span><text:span text:style-name="T2">男</text:span><text:span text:style-name="T5">3</text:span><text:span text:style-name="T2">人，女</text:span><text:span text:style-name="T5">79</text:span><text:span text:style-name="T2">人</text:span><text:span text:style-name="T5">)</text:span></text:p>
          </table:table-cell>
          <table:covered-table-cell table:number-columns-repeated="8"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9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2"/>
          <table:table-cell table:number-columns-repeated="1009"/>
        </table:table-row>
        <table:table-row table:style-name="ro10">
          <table:table-cell table:style-name="ce9" table:number-columns-spanned="15" table:number-rows-spanned="1"/>
          <table:covered-table-cell table:number-columns-repeated="14" table:style-name="ce9"/>
          <table:table-cell table:style-name="ce55"/>
          <table:table-cell table:number-columns-repeated="1008"/>
        </table:table-row>
        <table:table-row table:style-name="ro11">
          <table:table-cell table:style-name="ce10" table:number-columns-spanned="15" table:number-rows-spanned="1"/>
          <table:covered-table-cell table:number-columns-repeated="14" table:style-name="ce10"/>
          <table:table-cell table:style-name="ce55"/>
          <table:table-cell table:number-columns-repeated="1008"/>
        </table:table-row>
        <table:table-row table:style-name="ro11">
          <table:table-cell table:style-name="ce11" table:number-columns-repeated="15"/>
          <table:table-cell table:style-name="ce55"/>
          <table:table-cell table:number-columns-repeated="1008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5"/>
          <table:table-cell table:number-columns-repeated="1008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17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8-16T10:40:17</dc:date>
    <meta:print-date>2010-03-25T17:21:08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