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14.1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_20_居留外僑_28_國籍及區域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36">
      <style:table-cell-properties fo:padding="0.71mm"/>
    </style:style>
    <style:style style:name="ce56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居留外僑(國籍及區域)" table:style-name="ta1" table:print-ranges="' 居留外僑(國籍及區域)'.A4:' 居留外僑(國籍及區域)'.M29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3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臺灣地區居留外僑統計(按國籍及區域分)</text:p>
            </table:table-cell>
            <table:covered-table-cell table:number-columns-repeated="12" table:style-name="ce17"/>
            <table:table-cell table:style-name="ce43" table:number-columns-repeated="4"/>
            <table:table-cell table:number-columns-repeated="1007"/>
          </table:table-row>
          <table:table-row table:style-name="ro2">
            <table:table-cell table:style-name="ce2"/>
            <table:table-cell table:style-name="ce18" table:number-columns-repeated="6"/>
            <table:table-cell table:number-columns-repeated="2"/>
            <table:table-cell table:style-name="ce40" office:value-type="string" calcext:value-type="string">
              <text:p>製表日期：98年12月31日</text:p>
            </table:table-cell>
            <table:table-cell/>
            <table:table-cell table:style-name="ce40" table:number-columns-repeated="2"/>
            <table:table-cell table:style-name="ce44"/>
            <table:table-cell table:style-name="ce18" table:number-columns-repeated="3"/>
            <table:table-cell table:number-columns-repeated="1007"/>
          </table:table-row>
          <table:table-row table:style-name="ro3">
            <table:table-cell table:style-name="ce3" table:number-columns-repeated="5"/>
            <table:table-cell table:number-columns-repeated="4"/>
            <table:table-cell table:style-name="ce40" office:value-type="string" calcext:value-type="string">
              <text:p>資料來源：移民事務組</text:p>
            </table:table-cell>
            <table:table-cell/>
            <table:table-cell table:style-name="ce40"/>
            <table:table-cell table:style-name="ce42" table:number-columns-repeated="2"/>
            <table:table-cell/>
            <table:table-cell table:style-name="ce44"/>
            <table:table-cell table:style-name="ce3"/>
            <table:table-cell table:number-columns-repeated="1007"/>
          </table:table-row>
        </table:table-header-rows>
        <table:table-row table:style-name="ro4">
          <table:table-cell table:style-name="ce4" office:value-type="string" calcext:value-type="string">
            <text:p>國別</text:p>
            <draw:line table:end-cell-address="' 居留外僑(國籍及區域)'.B6" table:end-x="0.46mm" table:end-y="0.21mm" draw:z-index="0" draw:name="Line 1" draw:style-name="gr1" draw:text-style-name="P1" svg:x1="0.45mm" svg:y1="0.63mm" svg:x2="21.25mm" svg:y2="17.89mm">
              <text:p/>
            </draw:line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印尼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越南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菲律賓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50" table:number-columns-repeated="1005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/>
          <table:table-cell table:style-name="ce47" table:number-columns-repeated="3"/>
          <table:table-cell table:style-name="ce46"/>
          <table:table-cell table:style-name="ce47"/>
          <table:table-cell table:style-name="ce50" table:number-columns-repeated="1005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office:value-type="float" office:value="403700" calcext:value-type="float">
            <text:p>403,700</text:p>
          </table:table-cell>
          <table:table-cell table:style-name="ce21" office:value-type="float" office:value="152242" calcext:value-type="float">
            <text:p>152,242</text:p>
          </table:table-cell>
          <table:table-cell table:style-name="ce21" office:value-type="float" office:value="251458" calcext:value-type="float">
            <text:p>251,458</text:p>
          </table:table-cell>
          <table:table-cell table:style-name="ce21" table:formula="of:=SUM([.F6:.G6])" office:value-type="float" office:value="131980" calcext:value-type="float">
            <text:p>131,980</text:p>
          </table:table-cell>
          <table:table-cell table:style-name="ce21" office:value-type="float" office:value="17345" calcext:value-type="float">
            <text:p>17,345</text:p>
          </table:table-cell>
          <table:table-cell table:style-name="ce21" office:value-type="float" office:value="114635" calcext:value-type="float">
            <text:p>114,635</text:p>
          </table:table-cell>
          <table:table-cell table:style-name="ce21" table:formula="of:=SUM([.I6:.J6])" office:value-type="float" office:value="90409" calcext:value-type="float">
            <text:p>90,409</text:p>
          </table:table-cell>
          <table:table-cell table:style-name="ce21" office:value-type="float" office:value="30522" calcext:value-type="float">
            <text:p>30,522</text:p>
          </table:table-cell>
          <table:table-cell table:style-name="ce21" office:value-type="float" office:value="59887" calcext:value-type="float">
            <text:p>59,887</text:p>
          </table:table-cell>
          <table:table-cell table:style-name="ce21" table:formula="of:=SUM([.L6:.M6])" office:value-type="float" office:value="68673" calcext:value-type="float">
            <text:p>68,673</text:p>
          </table:table-cell>
          <table:table-cell table:style-name="ce21" office:value-type="float" office:value="23856" calcext:value-type="float">
            <text:p>23,856</text:p>
          </table:table-cell>
          <table:table-cell table:style-name="ce21" office:value-type="float" office:value="44817" calcext:value-type="float">
            <text:p>44,817</text:p>
          </table:table-cell>
          <table:table-cell table:style-name="ce41" table:number-columns-repeated="6"/>
          <table:table-cell table:style-name="ce51" table:number-columns-repeated="1005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office:value-type="float" office:value="403124" calcext:value-type="float">
            <text:p>403,124</text:p>
          </table:table-cell>
          <table:table-cell table:style-name="ce21" office:value-type="float" office:value="152154" calcext:value-type="float">
            <text:p>152,154</text:p>
          </table:table-cell>
          <table:table-cell table:style-name="ce21" office:value-type="float" office:value="250970" calcext:value-type="float">
            <text:p>250,970</text:p>
          </table:table-cell>
          <table:table-cell table:style-name="ce21" table:formula="of:=SUM([.F7:.G7])" office:value-type="float" office:value="131624" calcext:value-type="float">
            <text:p>131,624</text:p>
          </table:table-cell>
          <table:table-cell table:style-name="ce21" office:value-type="float" office:value="17318" calcext:value-type="float">
            <text:p>17,318</text:p>
          </table:table-cell>
          <table:table-cell table:style-name="ce21" office:value-type="float" office:value="114306" calcext:value-type="float">
            <text:p>114,306</text:p>
          </table:table-cell>
          <table:table-cell table:style-name="ce21" table:formula="of:=SUM([.I7:.J7])" office:value-type="float" office:value="90304" calcext:value-type="float">
            <text:p>90,304</text:p>
          </table:table-cell>
          <table:table-cell table:style-name="ce21" office:value-type="float" office:value="30517" calcext:value-type="float">
            <text:p>30,517</text:p>
          </table:table-cell>
          <table:table-cell table:style-name="ce21" office:value-type="float" office:value="59787" calcext:value-type="float">
            <text:p>59,787</text:p>
          </table:table-cell>
          <table:table-cell table:style-name="ce21" table:formula="of:=SUM([.L7:.M7])" office:value-type="float" office:value="68626" calcext:value-type="float">
            <text:p>68,626</text:p>
          </table:table-cell>
          <table:table-cell table:style-name="ce21" office:value-type="float" office:value="23851" calcext:value-type="float">
            <text:p>23,851</text:p>
          </table:table-cell>
          <table:table-cell table:style-name="ce21" office:value-type="float" office:value="44775" calcext:value-type="float">
            <text:p>44,775</text:p>
          </table:table-cell>
          <table:table-cell table:style-name="ce41" table:number-columns-repeated="6"/>
          <table:table-cell table:style-name="ce51" table:number-columns-repeated="1005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office:value-type="float" office:value="333019" calcext:value-type="float">
            <text:p>333,019</text:p>
          </table:table-cell>
          <table:table-cell table:style-name="ce21" office:value-type="float" office:value="135168" calcext:value-type="float">
            <text:p>135,168</text:p>
          </table:table-cell>
          <table:table-cell table:style-name="ce21" office:value-type="float" office:value="197851" calcext:value-type="float">
            <text:p>197,851</text:p>
          </table:table-cell>
          <table:table-cell table:style-name="ce21" table:formula="of:=SUM([.F8:.G8])" office:value-type="float" office:value="104399" calcext:value-type="float">
            <text:p>104,399</text:p>
          </table:table-cell>
          <table:table-cell table:style-name="ce21" office:value-type="float" office:value="16272" calcext:value-type="float">
            <text:p>16,272</text:p>
          </table:table-cell>
          <table:table-cell table:style-name="ce21" office:value-type="float" office:value="88127" calcext:value-type="float">
            <text:p>88,127</text:p>
          </table:table-cell>
          <table:table-cell table:style-name="ce21" table:formula="of:=SUM([.I8:.J8])" office:value-type="float" office:value="81847" calcext:value-type="float">
            <text:p>81,847</text:p>
          </table:table-cell>
          <table:table-cell table:style-name="ce21" office:value-type="float" office:value="29705" calcext:value-type="float">
            <text:p>29,705</text:p>
          </table:table-cell>
          <table:table-cell table:style-name="ce21" office:value-type="float" office:value="52142" calcext:value-type="float">
            <text:p>52,142</text:p>
          </table:table-cell>
          <table:table-cell table:style-name="ce21" table:formula="of:=SUM([.L8:.M8])" office:value-type="float" office:value="58229" calcext:value-type="float">
            <text:p>58,229</text:p>
          </table:table-cell>
          <table:table-cell table:style-name="ce21" office:value-type="float" office:value="23303" calcext:value-type="float">
            <text:p>23,303</text:p>
          </table:table-cell>
          <table:table-cell table:style-name="ce21" office:value-type="float" office:value="34926" calcext:value-type="float">
            <text:p>34,926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office:value-type="float" office:value="58022" calcext:value-type="float">
            <text:p>58,022</text:p>
          </table:table-cell>
          <table:table-cell table:style-name="ce21" office:value-type="float" office:value="19753" calcext:value-type="float">
            <text:p>19,753</text:p>
          </table:table-cell>
          <table:table-cell table:style-name="ce21" office:value-type="float" office:value="38269" calcext:value-type="float">
            <text:p>38,269</text:p>
          </table:table-cell>
          <table:table-cell table:style-name="ce21" table:formula="of:=SUM([.F9:.G9])" office:value-type="float" office:value="20736" calcext:value-type="float">
            <text:p>20,736</text:p>
          </table:table-cell>
          <table:table-cell table:style-name="ce21" office:value-type="float" office:value="2511" calcext:value-type="float">
            <text:p>2,511</text:p>
          </table:table-cell>
          <table:table-cell table:style-name="ce21" office:value-type="float" office:value="18225" calcext:value-type="float">
            <text:p>18,225</text:p>
          </table:table-cell>
          <table:table-cell table:style-name="ce21" table:formula="of:=SUM([.I9:.J9])" office:value-type="float" office:value="13508" calcext:value-type="float">
            <text:p>13,508</text:p>
          </table:table-cell>
          <table:table-cell table:style-name="ce21" office:value-type="float" office:value="3638" calcext:value-type="float">
            <text:p>3,638</text:p>
          </table:table-cell>
          <table:table-cell table:style-name="ce21" office:value-type="float" office:value="9870" calcext:value-type="float">
            <text:p>9,870</text:p>
          </table:table-cell>
          <table:table-cell table:style-name="ce21" table:formula="of:=SUM([.L9:.M9])" office:value-type="float" office:value="7698" calcext:value-type="float">
            <text:p>7,698</text:p>
          </table:table-cell>
          <table:table-cell table:style-name="ce21" office:value-type="float" office:value="2678" calcext:value-type="float">
            <text:p>2,678</text:p>
          </table:table-cell>
          <table:table-cell table:style-name="ce21" office:value-type="float" office:value="5020" calcext:value-type="float">
            <text:p>5,020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office:value-type="float" office:value="7005" calcext:value-type="float">
            <text:p>7,005</text:p>
          </table:table-cell>
          <table:table-cell table:style-name="ce21" office:value-type="float" office:value="2415" calcext:value-type="float">
            <text:p>2,415</text:p>
          </table:table-cell>
          <table:table-cell table:style-name="ce21" office:value-type="float" office:value="4590" calcext:value-type="float">
            <text:p>4,590</text:p>
          </table:table-cell>
          <table:table-cell table:style-name="ce21" table:formula="of:=SUM([.F10:.G10])" office:value-type="float" office:value="3510" calcext:value-type="float">
            <text:p>3,510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2598" calcext:value-type="float">
            <text:p>2,598</text:p>
          </table:table-cell>
          <table:table-cell table:style-name="ce21" table:formula="of:=SUM([.I10:.J10])" office:value-type="float" office:value="1586" calcext:value-type="float">
            <text:p>1,586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233" calcext:value-type="float">
            <text:p>1,233</text:p>
          </table:table-cell>
          <table:table-cell table:style-name="ce21" table:formula="of:=SUM([.L10:.M10])" office:value-type="float" office:value="1104" calcext:value-type="float">
            <text:p>1,104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544" calcext:value-type="float">
            <text:p>544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office:value-type="float" office:value="67674" calcext:value-type="float">
            <text:p>67,674</text:p>
          </table:table-cell>
          <table:table-cell table:style-name="ce21" office:value-type="float" office:value="34090" calcext:value-type="float">
            <text:p>34,090</text:p>
          </table:table-cell>
          <table:table-cell table:style-name="ce21" office:value-type="float" office:value="33584" calcext:value-type="float">
            <text:p>33,584</text:p>
          </table:table-cell>
          <table:table-cell table:style-name="ce21" table:formula="of:=SUM([.F11:.G11])" office:value-type="float" office:value="14250" calcext:value-type="float">
            <text:p>14,250</text:p>
          </table:table-cell>
          <table:table-cell table:style-name="ce21" office:value-type="float" office:value="3174" calcext:value-type="float">
            <text:p>3,174</text:p>
          </table:table-cell>
          <table:table-cell table:style-name="ce21" office:value-type="float" office:value="11076" calcext:value-type="float">
            <text:p>11,076</text:p>
          </table:table-cell>
          <table:table-cell table:style-name="ce21" table:formula="of:=SUM([.I11:.J11])" office:value-type="float" office:value="15529" calcext:value-type="float">
            <text:p>15,529</text:p>
          </table:table-cell>
          <table:table-cell table:style-name="ce21" office:value-type="float" office:value="6817" calcext:value-type="float">
            <text:p>6,817</text:p>
          </table:table-cell>
          <table:table-cell table:style-name="ce21" office:value-type="float" office:value="8712" calcext:value-type="float">
            <text:p>8,712</text:p>
          </table:table-cell>
          <table:table-cell table:style-name="ce21" table:formula="of:=SUM([.L11:.M11])" office:value-type="float" office:value="16393" calcext:value-type="float">
            <text:p>16,393</text:p>
          </table:table-cell>
          <table:table-cell table:style-name="ce21" office:value-type="float" office:value="7655" calcext:value-type="float">
            <text:p>7,655</text:p>
          </table:table-cell>
          <table:table-cell table:style-name="ce21" office:value-type="float" office:value="8738" calcext:value-type="float">
            <text:p>8,738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office:value-type="float" office:value="17924" calcext:value-type="float">
            <text:p>17,924</text:p>
          </table:table-cell>
          <table:table-cell table:style-name="ce21" office:value-type="float" office:value="6418" calcext:value-type="float">
            <text:p>6,418</text:p>
          </table:table-cell>
          <table:table-cell table:style-name="ce21" office:value-type="float" office:value="11506" calcext:value-type="float">
            <text:p>11,506</text:p>
          </table:table-cell>
          <table:table-cell table:style-name="ce21" table:formula="of:=SUM([.F12:.G12])" office:value-type="float" office:value="3940" calcext:value-type="float">
            <text:p>3,940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3625" calcext:value-type="float">
            <text:p>3,625</text:p>
          </table:table-cell>
          <table:table-cell table:style-name="ce21" table:formula="of:=SUM([.I12:.J12])" office:value-type="float" office:value="2960" calcext:value-type="float">
            <text:p>2,960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1988" calcext:value-type="float">
            <text:p>1,988</text:p>
          </table:table-cell>
          <table:table-cell table:style-name="ce21" table:formula="of:=SUM([.L12:.M12])" office:value-type="float" office:value="7830" calcext:value-type="float">
            <text:p>7,830</text:p>
          </table:table-cell>
          <table:table-cell table:style-name="ce21" office:value-type="float" office:value="2880" calcext:value-type="float">
            <text:p>2,880</text:p>
          </table:table-cell>
          <table:table-cell table:style-name="ce21" office:value-type="float" office:value="4950" calcext:value-type="float">
            <text:p>4,950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office:value-type="float" office:value="12248" calcext:value-type="float">
            <text:p>12,248</text:p>
          </table:table-cell>
          <table:table-cell table:style-name="ce21" office:value-type="float" office:value="4052" calcext:value-type="float">
            <text:p>4,052</text:p>
          </table:table-cell>
          <table:table-cell table:style-name="ce21" office:value-type="float" office:value="8196" calcext:value-type="float">
            <text:p>8,196</text:p>
          </table:table-cell>
          <table:table-cell table:style-name="ce21" table:formula="of:=SUM([.F13:.G13])" office:value-type="float" office:value="3990" calcext:value-type="float">
            <text:p>3,990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3439" calcext:value-type="float">
            <text:p>3,439</text:p>
          </table:table-cell>
          <table:table-cell table:style-name="ce21" table:formula="of:=SUM([.I13:.J13])" office:value-type="float" office:value="2911" calcext:value-type="float">
            <text:p>2,911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table:formula="of:=SUM([.L13:.M13])" office:value-type="float" office:value="3256" calcext:value-type="float">
            <text:p>3,256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2262" calcext:value-type="float">
            <text:p>2,262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office:value-type="float" office:value="30053" calcext:value-type="float">
            <text:p>30,053</text:p>
          </table:table-cell>
          <table:table-cell table:style-name="ce21" office:value-type="float" office:value="14406" calcext:value-type="float">
            <text:p>14,406</text:p>
          </table:table-cell>
          <table:table-cell table:style-name="ce21" office:value-type="float" office:value="15647" calcext:value-type="float">
            <text:p>15,647</text:p>
          </table:table-cell>
          <table:table-cell table:style-name="ce21" table:formula="of:=SUM([.F14:.G14])" office:value-type="float" office:value="7984" calcext:value-type="float">
            <text:p>7,984</text:p>
          </table:table-cell>
          <table:table-cell table:style-name="ce21" office:value-type="float" office:value="1240" calcext:value-type="float">
            <text:p>1,240</text:p>
          </table:table-cell>
          <table:table-cell table:style-name="ce21" office:value-type="float" office:value="6744" calcext:value-type="float">
            <text:p>6,744</text:p>
          </table:table-cell>
          <table:table-cell table:style-name="ce21" table:formula="of:=SUM([.I14:.J14])" office:value-type="float" office:value="8346" calcext:value-type="float">
            <text:p>8,346</text:p>
          </table:table-cell>
          <table:table-cell table:style-name="ce21" office:value-type="float" office:value="4160" calcext:value-type="float">
            <text:p>4,160</text:p>
          </table:table-cell>
          <table:table-cell table:style-name="ce21" office:value-type="float" office:value="4186" calcext:value-type="float">
            <text:p>4,186</text:p>
          </table:table-cell>
          <table:table-cell table:style-name="ce21" table:formula="of:=SUM([.L14:.M14])" office:value-type="float" office:value="4794" calcext:value-type="float">
            <text:p>4,794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1" office:value-type="float" office:value="3454" calcext:value-type="float">
            <text:p>3,454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office:value-type="float" office:value="24125" calcext:value-type="float">
            <text:p>24,125</text:p>
          </table:table-cell>
          <table:table-cell table:style-name="ce21" office:value-type="float" office:value="12288" calcext:value-type="float">
            <text:p>12,288</text:p>
          </table:table-cell>
          <table:table-cell table:style-name="ce21" office:value-type="float" office:value="11837" calcext:value-type="float">
            <text:p>11,837</text:p>
          </table:table-cell>
          <table:table-cell table:style-name="ce21" table:formula="of:=SUM([.F15:.G15])" office:value-type="float" office:value="6263" calcext:value-type="float">
            <text:p>6,263</text:p>
          </table:table-cell>
          <table:table-cell table:style-name="ce21" office:value-type="float" office:value="998" calcext:value-type="float">
            <text:p>998</text:p>
          </table:table-cell>
          <table:table-cell table:style-name="ce21" office:value-type="float" office:value="5265" calcext:value-type="float">
            <text:p>5,265</text:p>
          </table:table-cell>
          <table:table-cell table:style-name="ce21" table:formula="of:=SUM([.I15:.J15])" office:value-type="float" office:value="8920" calcext:value-type="float">
            <text:p>8,920</text:p>
          </table:table-cell>
          <table:table-cell table:style-name="ce21" office:value-type="float" office:value="4825" calcext:value-type="float">
            <text:p>4,825</text:p>
          </table:table-cell>
          <table:table-cell table:style-name="ce21" office:value-type="float" office:value="4095" calcext:value-type="float">
            <text:p>4,095</text:p>
          </table:table-cell>
          <table:table-cell table:style-name="ce21" table:formula="of:=SUM([.L15:.M15])" office:value-type="float" office:value="2388" calcext:value-type="float">
            <text:p>2,388</text:p>
          </table:table-cell>
          <table:table-cell table:style-name="ce21" office:value-type="float" office:value="1196" calcext:value-type="float">
            <text:p>1,196</text:p>
          </table:table-cell>
          <table:table-cell table:style-name="ce21" office:value-type="float" office:value="1192" calcext:value-type="float">
            <text:p>1,192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office:value-type="float" office:value="6702" calcext:value-type="float">
            <text:p>6,702</text:p>
          </table:table-cell>
          <table:table-cell table:style-name="ce21" office:value-type="float" office:value="2008" calcext:value-type="float">
            <text:p>2,008</text:p>
          </table:table-cell>
          <table:table-cell table:style-name="ce21" office:value-type="float" office:value="4694" calcext:value-type="float">
            <text:p>4,694</text:p>
          </table:table-cell>
          <table:table-cell table:style-name="ce21" table:formula="of:=SUM([.F16:.G16])" office:value-type="float" office:value="2797" calcext:value-type="float">
            <text:p>2,797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613" calcext:value-type="float">
            <text:p>2,613</text:p>
          </table:table-cell>
          <table:table-cell table:style-name="ce21" table:formula="of:=SUM([.I16:.J16])" office:value-type="float" office:value="1930" calcext:value-type="float">
            <text:p>1,930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1371" calcext:value-type="float">
            <text:p>1,371</text:p>
          </table:table-cell>
          <table:table-cell table:style-name="ce21" table:formula="of:=SUM([.L16:.M16])" office:value-type="float" office:value="534" calcext:value-type="float">
            <text:p>534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344" calcext:value-type="float">
            <text:p>344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office:value-type="float" office:value="8692" calcext:value-type="float">
            <text:p>8,692</text:p>
          </table:table-cell>
          <table:table-cell table:style-name="ce21" office:value-type="float" office:value="2413" calcext:value-type="float">
            <text:p>2,413</text:p>
          </table:table-cell>
          <table:table-cell table:style-name="ce21" office:value-type="float" office:value="6279" calcext:value-type="float">
            <text:p>6,279</text:p>
          </table:table-cell>
          <table:table-cell table:style-name="ce21" table:formula="of:=SUM([.F17:.G17])" office:value-type="float" office:value="3593" calcext:value-type="float">
            <text:p>3,593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3372" calcext:value-type="float">
            <text:p>3,372</text:p>
          </table:table-cell>
          <table:table-cell table:style-name="ce21" table:formula="of:=SUM([.I17:.J17])" office:value-type="float" office:value="2681" calcext:value-type="float">
            <text:p>2,681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1920" calcext:value-type="float">
            <text:p>1,920</text:p>
          </table:table-cell>
          <table:table-cell table:style-name="ce21" table:formula="of:=SUM([.L17:.M17])" office:value-type="float" office:value="680" calcext:value-type="float">
            <text:p>68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77" calcext:value-type="float">
            <text:p>577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office:value-type="float" office:value="6714" calcext:value-type="float">
            <text:p>6,714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4712" calcext:value-type="float">
            <text:p>4,712</text:p>
          </table:table-cell>
          <table:table-cell table:style-name="ce21" table:formula="of:=SUM([.F18:.G18])" office:value-type="float" office:value="2889" calcext:value-type="float">
            <text:p>2,889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597" calcext:value-type="float">
            <text:p>2,597</text:p>
          </table:table-cell>
          <table:table-cell table:style-name="ce21" table:formula="of:=SUM([.I18:.J18])" office:value-type="float" office:value="1789" calcext:value-type="float">
            <text:p>1,789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1457" calcext:value-type="float">
            <text:p>1,457</text:p>
          </table:table-cell>
          <table:table-cell table:style-name="ce21" table:formula="of:=SUM([.L18:.M18])" office:value-type="float" office:value="676" calcext:value-type="float">
            <text:p>676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281" calcext:value-type="float">
            <text:p>281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office:value-type="float" office:value="17637" calcext:value-type="float">
            <text:p>17,637</text:p>
          </table:table-cell>
          <table:table-cell table:style-name="ce21" office:value-type="float" office:value="8459" calcext:value-type="float">
            <text:p>8,459</text:p>
          </table:table-cell>
          <table:table-cell table:style-name="ce21" office:value-type="float" office:value="9178" calcext:value-type="float">
            <text:p>9,178</text:p>
          </table:table-cell>
          <table:table-cell table:style-name="ce21" table:formula="of:=SUM([.F19:.G19])" office:value-type="float" office:value="4380" calcext:value-type="float">
            <text:p>4,380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3619" calcext:value-type="float">
            <text:p>3,619</text:p>
          </table:table-cell>
          <table:table-cell table:style-name="ce21" table:formula="of:=SUM([.I19:.J19])" office:value-type="float" office:value="4828" calcext:value-type="float">
            <text:p>4,828</text:p>
          </table:table-cell>
          <table:table-cell table:style-name="ce21" office:value-type="float" office:value="1866" calcext:value-type="float">
            <text:p>1,866</text:p>
          </table:table-cell>
          <table:table-cell table:style-name="ce21" office:value-type="float" office:value="2962" calcext:value-type="float">
            <text:p>2,962</text:p>
          </table:table-cell>
          <table:table-cell table:style-name="ce21" table:formula="of:=SUM([.L19:.M19])" office:value-type="float" office:value="2617" calcext:value-type="float">
            <text:p>2,617</text:p>
          </table:table-cell>
          <table:table-cell table:style-name="ce21" office:value-type="float" office:value="1251" calcext:value-type="float">
            <text:p>1,251</text:p>
          </table:table-cell>
          <table:table-cell table:style-name="ce21" office:value-type="float" office:value="1366" calcext:value-type="float">
            <text:p>1,366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office:value-type="float" office:value="15841" calcext:value-type="float">
            <text:p>15,841</text:p>
          </table:table-cell>
          <table:table-cell table:style-name="ce21" office:value-type="float" office:value="7807" calcext:value-type="float">
            <text:p>7,807</text:p>
          </table:table-cell>
          <table:table-cell table:style-name="ce21" office:value-type="float" office:value="8034" calcext:value-type="float">
            <text:p>8,034</text:p>
          </table:table-cell>
          <table:table-cell table:style-name="ce21" table:formula="of:=SUM([.F20:.G20])" office:value-type="float" office:value="4862" calcext:value-type="float">
            <text:p>4,862</text:p>
          </table:table-cell>
          <table:table-cell table:style-name="ce21" office:value-type="float" office:value="1290" calcext:value-type="float">
            <text:p>1,290</text:p>
          </table:table-cell>
          <table:table-cell table:style-name="ce21" office:value-type="float" office:value="3572" calcext:value-type="float">
            <text:p>3,572</text:p>
          </table:table-cell>
          <table:table-cell table:style-name="ce21" table:formula="of:=SUM([.I20:.J20])" office:value-type="float" office:value="4910" calcext:value-type="float">
            <text:p>4,910</text:p>
          </table:table-cell>
          <table:table-cell table:style-name="ce21" office:value-type="float" office:value="2110" calcext:value-type="float">
            <text:p>2,110</text:p>
          </table:table-cell>
          <table:table-cell table:style-name="ce21" office:value-type="float" office:value="2800" calcext:value-type="float">
            <text:p>2,800</text:p>
          </table:table-cell>
          <table:table-cell table:style-name="ce21" table:formula="of:=SUM([.L20:.M20])" office:value-type="float" office:value="2323" calcext:value-type="float">
            <text:p>2,323</text:p>
          </table:table-cell>
          <table:table-cell table:style-name="ce21" office:value-type="float" office:value="1641" calcext:value-type="float">
            <text:p>1,641</text:p>
          </table:table-cell>
          <table:table-cell table:style-name="ce21" office:value-type="float" office:value="682" calcext:value-type="float">
            <text:p>682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office:value-type="float" office:value="9634" calcext:value-type="float">
            <text:p>9,634</text:p>
          </table:table-cell>
          <table:table-cell table:style-name="ce21" office:value-type="float" office:value="3367" calcext:value-type="float">
            <text:p>3,367</text:p>
          </table:table-cell>
          <table:table-cell table:style-name="ce21" office:value-type="float" office:value="6267" calcext:value-type="float">
            <text:p>6,267</text:p>
          </table:table-cell>
          <table:table-cell table:style-name="ce21" table:formula="of:=SUM([.F21:.G21])" office:value-type="float" office:value="4721" calcext:value-type="float">
            <text:p>4,721</text:p>
          </table:table-cell>
          <table:table-cell table:style-name="ce21" office:value-type="float" office:value="1616" calcext:value-type="float">
            <text:p>1,616</text:p>
          </table:table-cell>
          <table:table-cell table:style-name="ce21" office:value-type="float" office:value="3105" calcext:value-type="float">
            <text:p>3,105</text:p>
          </table:table-cell>
          <table:table-cell table:style-name="ce21" table:formula="of:=SUM([.I21:.J21])" office:value-type="float" office:value="2562" calcext:value-type="float">
            <text:p>2,562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2046" calcext:value-type="float">
            <text:p>2,046</text:p>
          </table:table-cell>
          <table:table-cell table:style-name="ce21" table:formula="of:=SUM([.L21:.M21])" office:value-type="float" office:value="1165" calcext:value-type="float">
            <text:p>1,165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717" calcext:value-type="float">
            <text:p>717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office:value-type="float" office:value="1866" calcext:value-type="float">
            <text:p>1,866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1612" calcext:value-type="float">
            <text:p>1612</text:p>
          </table:table-cell>
          <table:table-cell table:style-name="ce21" table:formula="of:=SUM([.F22:.G22])" office:value-type="float" office:value="1030" calcext:value-type="float">
            <text:p>1,03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table:formula="of:=SUM([.I22:.J22])" office:value-type="float" office:value="528" calcext:value-type="float">
            <text:p>5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table:formula="of:=SUM([.L22:.M22])" office:value-type="float" office:value="133" calcext:value-type="float">
            <text:p>1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9" calcext:value-type="float">
            <text:p>129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office:value-type="float" office:value="4394" calcext:value-type="float">
            <text:p>4,394</text:p>
          </table:table-cell>
          <table:table-cell table:style-name="ce21" office:value-type="float" office:value="1262" calcext:value-type="float">
            <text:p>1,262</text:p>
          </table:table-cell>
          <table:table-cell table:style-name="ce21" office:value-type="float" office:value="3132" calcext:value-type="float">
            <text:p>3,132</text:p>
          </table:table-cell>
          <table:table-cell table:style-name="ce21" table:formula="of:=SUM([.F23:.G23])" office:value-type="float" office:value="2053" calcext:value-type="float">
            <text:p>2,05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934" calcext:value-type="float">
            <text:p>1,934</text:p>
          </table:table-cell>
          <table:table-cell table:style-name="ce21" table:formula="of:=SUM([.I23:.J23])" office:value-type="float" office:value="745" calcext:value-type="float">
            <text:p>74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table:formula="of:=SUM([.L23:.M23])" office:value-type="float" office:value="534" calcext:value-type="float">
            <text:p>534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75" calcext:value-type="float">
            <text:p>275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office:value-type="float" office:value="1471" calcext:value-type="float">
            <text:p>1,471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681" calcext:value-type="float">
            <text:p>681</text:p>
          </table:table-cell>
          <table:table-cell table:style-name="ce21" table:formula="of:=SUM([.F24:.G24])" office:value-type="float" office:value="1136" calcext:value-type="float">
            <text:p>1,136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table:formula="of:=SUM([.I24:.J24])" office:value-type="float" office:value="196" calcext:value-type="float">
            <text:p>19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table:formula="of:=SUM([.L24:.M24])" office:value-type="float" office:value="106" calcext:value-type="float">
            <text:p>10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1" calcext:value-type="float">
            <text:p>21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office:value-type="float" office:value="4062" calcext:value-type="float">
            <text:p>4,062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3309" calcext:value-type="float">
            <text:p>3309</text:p>
          </table:table-cell>
          <table:table-cell table:style-name="ce21" table:formula="of:=SUM([.F25:.G25])" office:value-type="float" office:value="2037" calcext:value-type="float">
            <text:p>2,037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810" calcext:value-type="float">
            <text:p>1,810</text:p>
          </table:table-cell>
          <table:table-cell table:style-name="ce21" table:formula="of:=SUM([.I25:.J25])" office:value-type="float" office:value="967" calcext:value-type="float">
            <text:p>96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table:formula="of:=SUM([.L25:.M25])" office:value-type="float" office:value="321" calcext:value-type="float">
            <text:p>32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82" calcext:value-type="float">
            <text:p>282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office:value-type="float" office:value="9685" calcext:value-type="float">
            <text:p>9,685</text:p>
          </table:table-cell>
          <table:table-cell table:style-name="ce21" office:value-type="float" office:value="2872" calcext:value-type="float">
            <text:p>2,872</text:p>
          </table:table-cell>
          <table:table-cell table:style-name="ce21" office:value-type="float" office:value="6813" calcext:value-type="float">
            <text:p>6,813</text:p>
          </table:table-cell>
          <table:table-cell table:style-name="ce21" table:formula="of:=SUM([.F26:.G26])" office:value-type="float" office:value="3368" calcext:value-type="float">
            <text:p>3,368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3124" calcext:value-type="float">
            <text:p>3,124</text:p>
          </table:table-cell>
          <table:table-cell table:style-name="ce21" table:formula="of:=SUM([.I26:.J26])" office:value-type="float" office:value="1404" calcext:value-type="float">
            <text:p>1,404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1050" calcext:value-type="float">
            <text:p>1,050</text:p>
          </table:table-cell>
          <table:table-cell table:style-name="ce21" table:formula="of:=SUM([.L26:.M26])" office:value-type="float" office:value="1798" calcext:value-type="float">
            <text:p>1,798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528" calcext:value-type="float">
            <text:p>1,528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office:value-type="float" office:value="18373" calcext:value-type="float">
            <text:p>18,373</text:p>
          </table:table-cell>
          <table:table-cell table:style-name="ce21" office:value-type="float" office:value="6271" calcext:value-type="float">
            <text:p>6,271</text:p>
          </table:table-cell>
          <table:table-cell table:style-name="ce21" office:value-type="float" office:value="12102" calcext:value-type="float">
            <text:p>12,102</text:p>
          </table:table-cell>
          <table:table-cell table:style-name="ce21" table:formula="of:=SUM([.F27:.G27])" office:value-type="float" office:value="6425" calcext:value-type="float">
            <text:p>6,425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6096" calcext:value-type="float">
            <text:p>6,096</text:p>
          </table:table-cell>
          <table:table-cell table:style-name="ce21" table:formula="of:=SUM([.I27:.J27])" office:value-type="float" office:value="3222" calcext:value-type="float">
            <text:p>3,222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2372" calcext:value-type="float">
            <text:p>2,372</text:p>
          </table:table-cell>
          <table:table-cell table:style-name="ce21" table:formula="of:=SUM([.L27:.M27])" office:value-type="float" office:value="2537" calcext:value-type="float">
            <text:p>2,537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1787" calcext:value-type="float">
            <text:p>1,787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office:value-type="float" office:value="2511" calcext:value-type="float">
            <text:p>2,511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2033" calcext:value-type="float">
            <text:p>2033</text:p>
          </table:table-cell>
          <table:table-cell table:style-name="ce21" table:formula="of:=SUM([.F28:.G28])" office:value-type="float" office:value="1230" calcext:value-type="float">
            <text:p>1,23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75" calcext:value-type="float">
            <text:p>1,175</text:p>
          </table:table-cell>
          <table:table-cell table:style-name="ce21" table:formula="of:=SUM([.I28:.J28])" office:value-type="float" office:value="529" calcext:value-type="float">
            <text:p>52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table:formula="of:=SUM([.L28:.M28])" office:value-type="float" office:value="345" calcext:value-type="float">
            <text:p>34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20" calcext:value-type="float">
            <text:p>220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office:value-type="float" office:value="8386" calcext:value-type="float">
            <text:p>8,386</text:p>
          </table:table-cell>
          <table:table-cell table:style-name="ce21" office:value-type="float" office:value="3010" calcext:value-type="float">
            <text:p>3,010</text:p>
          </table:table-cell>
          <table:table-cell table:style-name="ce21" office:value-type="float" office:value="5376" calcext:value-type="float">
            <text:p>5,376</text:p>
          </table:table-cell>
          <table:table-cell table:style-name="ce21" table:formula="of:=SUM([.F29:.G29])" office:value-type="float" office:value="3205" calcext:value-type="float">
            <text:p>3,205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2778" calcext:value-type="float">
            <text:p>2,778</text:p>
          </table:table-cell>
          <table:table-cell table:style-name="ce21" table:formula="of:=SUM([.I29:.J29])" office:value-type="float" office:value="1796" calcext:value-type="float">
            <text:p>1,796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383" calcext:value-type="float">
            <text:p>1,383</text:p>
          </table:table-cell>
          <table:table-cell table:style-name="ce21" table:formula="of:=SUM([.L29:.M29])" office:value-type="float" office:value="997" calcext:value-type="float">
            <text:p>997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557" calcext:value-type="float">
            <text:p>557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office:value-type="float" office:value="53476" calcext:value-type="float">
            <text:p>53,476</text:p>
          </table:table-cell>
          <table:table-cell table:style-name="ce21" office:value-type="float" office:value="13100" calcext:value-type="float">
            <text:p>13,100</text:p>
          </table:table-cell>
          <table:table-cell table:style-name="ce21" office:value-type="float" office:value="40376" calcext:value-type="float">
            <text:p>40,376</text:p>
          </table:table-cell>
          <table:table-cell table:style-name="ce21" table:formula="of:=SUM([.F30:.G30])" office:value-type="float" office:value="21873" calcext:value-type="float">
            <text:p>21,873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1473" calcext:value-type="float">
            <text:p>21,473</text:p>
          </table:table-cell>
          <table:table-cell table:style-name="ce21" table:formula="of:=SUM([.I30:.J30])" office:value-type="float" office:value="5293" calcext:value-type="float">
            <text:p>5,293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4874" calcext:value-type="float">
            <text:p>4,874</text:p>
          </table:table-cell>
          <table:table-cell table:style-name="ce21" table:formula="of:=SUM([.L30:.M30])" office:value-type="float" office:value="6090" calcext:value-type="float">
            <text:p>6,090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5913" calcext:value-type="float">
            <text:p>5,913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office:value-type="float" office:value="16629" calcext:value-type="float">
            <text:p>16,629</text:p>
          </table:table-cell>
          <table:table-cell table:style-name="ce21" office:value-type="float" office:value="3886" calcext:value-type="float">
            <text:p>3,886</text:p>
          </table:table-cell>
          <table:table-cell table:style-name="ce21" office:value-type="float" office:value="12743" calcext:value-type="float">
            <text:p>12,743</text:p>
          </table:table-cell>
          <table:table-cell table:style-name="ce21" table:formula="of:=SUM([.F31:.G31])" office:value-type="float" office:value="5352" calcext:value-type="float">
            <text:p>5,352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4706" calcext:value-type="float">
            <text:p>4,706</text:p>
          </table:table-cell>
          <table:table-cell table:style-name="ce21" table:formula="of:=SUM([.I31:.J31])" office:value-type="float" office:value="3164" calcext:value-type="float">
            <text:p>3,164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2771" calcext:value-type="float">
            <text:p>2,771</text:p>
          </table:table-cell>
          <table:table-cell table:style-name="ce21" table:formula="of:=SUM([.L31:.M31])" office:value-type="float" office:value="4307" calcext:value-type="float">
            <text:p>4,307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3936" calcext:value-type="float">
            <text:p>3,936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office:value-type="float" office:value="576" calcext:value-type="float">
            <text:p>576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488" calcext:value-type="float">
            <text:p>488</text:p>
          </table:table-cell>
          <table:table-cell table:style-name="ce21" table:formula="of:=SUM([.F32:.G32])" office:value-type="float" office:value="356" calcext:value-type="float">
            <text:p>35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table:formula="of:=SUM([.I32:.J32])" office:value-type="float" office:value="105" calcext:value-type="float">
            <text:p>10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table:formula="of:=SUM([.L32:.M32])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office:value-type="float" office:value="464" calcext:value-type="float">
            <text:p>46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96" calcext:value-type="float">
            <text:p>396</text:p>
          </table:table-cell>
          <table:table-cell table:style-name="ce21" table:formula="of:=SUM([.F33:.G33])" office:value-type="float" office:value="274" calcext:value-type="float">
            <text:p>27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table:formula="of:=SUM([.I33:.J33])" office:value-type="float" office:value="85" calcext:value-type="float">
            <text:p>8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5" calcext:value-type="float">
            <text:p>85</text:p>
          </table:table-cell>
          <table:table-cell table:style-name="ce21" table:formula="of:=SUM([.L33:.M33])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9" calcext:value-type="float">
            <text:p>39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office:value-type="float" office:value="112" calcext:value-type="float">
            <text:p>11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2" calcext:value-type="float">
            <text:p>92</text:p>
          </table:table-cell>
          <table:table-cell table:style-name="ce21" table:formula="of:=SUM([.F34:.G34])" office:value-type="float" office:value="82" calcext:value-type="float">
            <text:p>8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1" calcext:value-type="float">
            <text:p>71</text:p>
          </table:table-cell>
          <table:table-cell table:style-name="ce21" table:formula="of:=SUM([.I34:.J34])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L34:.M34])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9"/>
          <table:table-cell table:style-name="ce22" table:number-columns-repeated="4"/>
          <table:table-cell table:style-name="ce36" table:number-columns-repeated="3"/>
          <table:table-cell table:style-name="ce22" table:number-columns-repeated="3"/>
          <table:table-cell table:style-name="ce36" table:number-columns-repeated="2"/>
          <table:table-cell table:style-name="ce35"/>
          <table:table-cell table:style-name="ce23" table:number-columns-repeated="3"/>
          <table:table-cell table:style-name="ce49" table:number-columns-repeated="2"/>
          <table:table-cell table:style-name="ce52" table:number-columns-repeated="1005"/>
        </table:table-row>
        <table:table-row table:style-name="ro4">
          <table:table-cell table:style-name="ce10"/>
          <table:table-cell table:style-name="ce23" table:number-columns-repeated="4"/>
          <table:table-cell table:style-name="ce35" table:number-columns-repeated="3"/>
          <table:table-cell table:style-name="ce23" table:number-columns-repeated="3"/>
          <table:table-cell table:style-name="ce35" table:number-columns-repeated="3"/>
          <table:table-cell table:style-name="ce23" table:number-columns-repeated="3"/>
          <table:table-cell table:style-name="ce49" table:number-columns-repeated="2"/>
          <table:table-cell table:style-name="ce52" table:number-columns-repeated="1005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39" table:end-x="20.81mm" table:end-y="0.42mm" draw:z-index="1" draw:name="Line 2" draw:style-name="gr1" draw:text-style-name="P1" svg:x1="0.45mm" svg:y1="0.42mm" svg:x2="20.81mm" svg:y2="18.09mm">
              <text:p/>
            </draw:line>
          </table:table-cell>
          <table:table-cell table:style-name="ce24" office:value-type="string" calcext:value-type="string" table:number-columns-spanned="3" table:number-rows-spanned="1">
            <text:p>泰國</text:p>
          </table:table-cell>
          <table:covered-table-cell table:number-columns-repeated="2" table:style-name="ce24"/>
          <table:table-cell table:style-name="ce26" office:value-type="string" calcext:value-type="string" table:number-columns-spanned="3" table:number-rows-spanned="1">
            <text:p>美國</text:p>
          </table:table-cell>
          <table:covered-table-cell table:number-columns-repeated="2" table:style-name="ce26"/>
          <table:table-cell table:style-name="ce24" office:value-type="string" calcext:value-type="string" table:number-columns-spanned="3" table:number-rows-spanned="1">
            <text:p>馬來西亞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日本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2" table:number-rows-spanned="1"/>
          <table:covered-table-cell table:style-name="ce45"/>
          <table:table-cell table:number-columns-repeated="1000"/>
        </table:table-row>
        <table:table-row table:style-name="ro4">
          <table:table-cell table:style-name="ce12" office:value-type="string" calcext:value-type="string">
            <text:p>地區別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/>
          <table:table-cell table:style-name="ce47" table:number-columns-repeated="5"/>
          <table:table-cell table:style-name="ce45" table:number-columns-spanned="3" table:number-rows-spanned="1"/>
          <table:covered-table-cell table:number-columns-repeated="2" table:style-name="ce45"/>
          <table:table-cell table:style-name="ce47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39:.D39])" office:value-type="float" office:value="64390" calcext:value-type="float">
            <text:p>64,390</text:p>
          </table:table-cell>
          <table:table-cell table:style-name="ce21" office:value-type="float" office:value="51039" calcext:value-type="float">
            <text:p>51,039</text:p>
          </table:table-cell>
          <table:table-cell table:style-name="ce21" office:value-type="float" office:value="13351" calcext:value-type="float">
            <text:p>13,351</text:p>
          </table:table-cell>
          <table:table-cell table:style-name="ce21" table:formula="of:=SUM([.F39:.G39])" office:value-type="float" office:value="9919" calcext:value-type="float">
            <text:p>9,919</text:p>
          </table:table-cell>
          <table:table-cell table:style-name="ce21" office:value-type="float" office:value="7087" calcext:value-type="float">
            <text:p>7,087</text:p>
          </table:table-cell>
          <table:table-cell table:style-name="ce21" office:value-type="float" office:value="2832" calcext:value-type="float">
            <text:p>2,832</text:p>
          </table:table-cell>
          <table:table-cell table:style-name="ce38" table:formula="of:=SUM([.I39:.J39])" office:value-type="float" office:value="9006" calcext:value-type="float">
            <text:p>9,006</text:p>
          </table:table-cell>
          <table:table-cell table:style-name="ce21" office:value-type="float" office:value="4814" calcext:value-type="float">
            <text:p>4,814</text:p>
          </table:table-cell>
          <table:table-cell table:style-name="ce21" office:value-type="float" office:value="4192" calcext:value-type="float">
            <text:p>4,192</text:p>
          </table:table-cell>
          <table:table-cell table:style-name="ce21" table:formula="of:=SUM([.L39:.M39])" office:value-type="float" office:value="8891" calcext:value-type="float">
            <text:p>8,891</text:p>
          </table:table-cell>
          <table:table-cell table:style-name="ce21" office:value-type="float" office:value="5241" calcext:value-type="float">
            <text:p>5,241</text:p>
          </table:table-cell>
          <table:table-cell table:style-name="ce21" office:value-type="float" office:value="3650" calcext:value-type="float">
            <text:p>3,650</text:p>
          </table:table-cell>
          <table:table-cell table:style-name="ce41" table:number-columns-repeated="6"/>
          <table:table-cell table:style-name="ce47" table:number-columns-repeated="3"/>
          <table:table-cell table:style-name="ce41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40:.D40])" office:value-type="float" office:value="64382" calcext:value-type="float">
            <text:p>64,382</text:p>
          </table:table-cell>
          <table:table-cell table:style-name="ce21" office:value-type="float" office:value="51034" calcext:value-type="float">
            <text:p>51,034</text:p>
          </table:table-cell>
          <table:table-cell table:style-name="ce21" office:value-type="float" office:value="13348" calcext:value-type="float">
            <text:p>13,348</text:p>
          </table:table-cell>
          <table:table-cell table:style-name="ce21" table:formula="of:=SUM([.F40:.G40])" office:value-type="float" office:value="9910" calcext:value-type="float">
            <text:p>9,910</text:p>
          </table:table-cell>
          <table:table-cell table:style-name="ce21" office:value-type="float" office:value="7083" calcext:value-type="float">
            <text:p>7,083</text:p>
          </table:table-cell>
          <table:table-cell table:style-name="ce21" office:value-type="float" office:value="2827" calcext:value-type="float">
            <text:p>2,827</text:p>
          </table:table-cell>
          <table:table-cell table:style-name="ce38" table:formula="of:=SUM([.I40:.J40])" office:value-type="float" office:value="9001" calcext:value-type="float">
            <text:p>9,001</text:p>
          </table:table-cell>
          <table:table-cell table:style-name="ce21" office:value-type="float" office:value="4813" calcext:value-type="float">
            <text:p>4,813</text:p>
          </table:table-cell>
          <table:table-cell table:style-name="ce21" office:value-type="float" office:value="4188" calcext:value-type="float">
            <text:p>4,188</text:p>
          </table:table-cell>
          <table:table-cell table:style-name="ce21" table:formula="of:=SUM([.L40:.M40])" office:value-type="float" office:value="8890" calcext:value-type="float">
            <text:p>8,890</text:p>
          </table:table-cell>
          <table:table-cell table:style-name="ce21" office:value-type="float" office:value="5241" calcext:value-type="float">
            <text:p>5,241</text:p>
          </table:table-cell>
          <table:table-cell table:style-name="ce21" office:value-type="float" office:value="3649" calcext:value-type="float">
            <text:p>3,649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41:.D41])" office:value-type="float" office:value="62134" calcext:value-type="float">
            <text:p>62,134</text:p>
          </table:table-cell>
          <table:table-cell table:style-name="ce21" office:value-type="float" office:value="49660" calcext:value-type="float">
            <text:p>49,660</text:p>
          </table:table-cell>
          <table:table-cell table:style-name="ce21" office:value-type="float" office:value="12474" calcext:value-type="float">
            <text:p>12,474</text:p>
          </table:table-cell>
          <table:table-cell table:style-name="ce21" table:formula="of:=SUM([.F41:.G41])" office:value-type="float" office:value="4910" calcext:value-type="float">
            <text:p>4,910</text:p>
          </table:table-cell>
          <table:table-cell table:style-name="ce21" office:value-type="float" office:value="3598" calcext:value-type="float">
            <text:p>3,598</text:p>
          </table:table-cell>
          <table:table-cell table:style-name="ce21" office:value-type="float" office:value="1312" calcext:value-type="float">
            <text:p>1,312</text:p>
          </table:table-cell>
          <table:table-cell table:style-name="ce38" table:formula="of:=SUM([.I41:.J41])" office:value-type="float" office:value="6068" calcext:value-type="float">
            <text:p>6,068</text:p>
          </table:table-cell>
          <table:table-cell table:style-name="ce21" office:value-type="float" office:value="3337" calcext:value-type="float">
            <text:p>3,337</text:p>
          </table:table-cell>
          <table:table-cell table:style-name="ce21" office:value-type="float" office:value="2731" calcext:value-type="float">
            <text:p>2,731</text:p>
          </table:table-cell>
          <table:table-cell table:style-name="ce21" table:formula="of:=SUM([.L41:.M41])" office:value-type="float" office:value="3454" calcext:value-type="float">
            <text:p>3,454</text:p>
          </table:table-cell>
          <table:table-cell table:style-name="ce21" office:value-type="float" office:value="2111" calcext:value-type="float">
            <text:p>2,111</text:p>
          </table:table-cell>
          <table:table-cell table:style-name="ce21" office:value-type="float" office:value="1343" calcext:value-type="float">
            <text:p>1,343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42:.D42])" office:value-type="float" office:value="9134" calcext:value-type="float">
            <text:p>9,134</text:p>
          </table:table-cell>
          <table:table-cell table:style-name="ce21" office:value-type="float" office:value="6822" calcext:value-type="float">
            <text:p>6,822</text:p>
          </table:table-cell>
          <table:table-cell table:style-name="ce21" office:value-type="float" office:value="2312" calcext:value-type="float">
            <text:p>2,312</text:p>
          </table:table-cell>
          <table:table-cell table:style-name="ce21" table:formula="of:=SUM([.F42:.G42])" office:value-type="float" office:value="1180" calcext:value-type="float">
            <text:p>1,180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305" calcext:value-type="float">
            <text:p>305</text:p>
          </table:table-cell>
          <table:table-cell table:style-name="ce38" table:formula="of:=SUM([.I42:.J42])" office:value-type="float" office:value="1514" calcext:value-type="float">
            <text:p>1,514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table:formula="of:=SUM([.L42:.M42])" office:value-type="float" office:value="775" calcext:value-type="float">
            <text:p>775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367" calcext:value-type="float">
            <text:p>367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43:.D43])" office:value-type="float" office:value="482" calcext:value-type="float">
            <text:p>482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80" calcext:value-type="float">
            <text:p>80</text:p>
          </table:table-cell>
          <table:table-cell table:style-name="ce21" table:formula="of:=SUM([.F43:.G43])" office:value-type="float" office:value="76" calcext:value-type="float">
            <text:p>7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4" calcext:value-type="float">
            <text:p>24</text:p>
          </table:table-cell>
          <table:table-cell table:style-name="ce38" table:formula="of:=SUM([.I43:.J43])" office:value-type="float" office:value="39" calcext:value-type="float">
            <text:p>3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L43:.M43])" office:value-type="float" office:value="41" calcext:value-type="float">
            <text:p>4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44:.D44])" office:value-type="float" office:value="18408" calcext:value-type="float">
            <text:p>18,408</text:p>
          </table:table-cell>
          <table:table-cell table:style-name="ce21" office:value-type="float" office:value="14499" calcext:value-type="float">
            <text:p>14,499</text:p>
          </table:table-cell>
          <table:table-cell table:style-name="ce21" office:value-type="float" office:value="3909" calcext:value-type="float">
            <text:p>3,909</text:p>
          </table:table-cell>
          <table:table-cell table:style-name="ce21" table:formula="of:=SUM([.F44:.G44])" office:value-type="float" office:value="444" calcext:value-type="float">
            <text:p>444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93" calcext:value-type="float">
            <text:p>93</text:p>
          </table:table-cell>
          <table:table-cell table:style-name="ce38" table:formula="of:=SUM([.I44:.J44])" office:value-type="float" office:value="720" calcext:value-type="float">
            <text:p>720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table:formula="of:=SUM([.L44:.M44])" office:value-type="float" office:value="397" calcext:value-type="float">
            <text:p>397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34" calcext:value-type="float">
            <text:p>134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45:.D45])" office:value-type="float" office:value="2219" calcext:value-type="float">
            <text:p>2,219</text:p>
          </table:table-cell>
          <table:table-cell table:style-name="ce21" office:value-type="float" office:value="1626" calcext:value-type="float">
            <text:p>1,626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table:formula="of:=SUM([.F45:.G45])" office:value-type="float" office:value="262" calcext:value-type="float">
            <text:p>26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68" calcext:value-type="float">
            <text:p>68</text:p>
          </table:table-cell>
          <table:table-cell table:style-name="ce38" table:formula="of:=SUM([.I45:.J45])" office:value-type="float" office:value="170" calcext:value-type="float">
            <text:p>17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0" calcext:value-type="float">
            <text:p>80</text:p>
          </table:table-cell>
          <table:table-cell table:style-name="ce21" table:formula="of:=SUM([.L45:.M45])" office:value-type="float" office:value="100" calcext:value-type="float">
            <text:p>10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1" calcext:value-type="float">
            <text:p>41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46:.D46])" office:value-type="float" office:value="1809" calcext:value-type="float">
            <text:p>1,809</text:p>
          </table:table-cell>
          <table:table-cell table:style-name="ce21" office:value-type="float" office:value="1361" calcext:value-type="float">
            <text:p>1,361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table:formula="of:=SUM([.F46:.G46])" office:value-type="float" office:value="56" calcext:value-type="float">
            <text:p>5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" calcext:value-type="float">
            <text:p>14</text:p>
          </table:table-cell>
          <table:table-cell table:style-name="ce38" table:formula="of:=SUM([.I46:.J46])" office:value-type="float" office:value="56" calcext:value-type="float">
            <text:p>5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L46:.M46])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47:.D47])" office:value-type="float" office:value="7829" calcext:value-type="float">
            <text:p>7,829</text:p>
          </table:table-cell>
          <table:table-cell table:style-name="ce21" office:value-type="float" office:value="7030" calcext:value-type="float">
            <text:p>7,030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table:formula="of:=SUM([.F47:.G47])" office:value-type="float" office:value="187" calcext:value-type="float">
            <text:p>187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51" calcext:value-type="float">
            <text:p>51</text:p>
          </table:table-cell>
          <table:table-cell table:style-name="ce38" table:formula="of:=SUM([.I47:.J47])" office:value-type="float" office:value="342" calcext:value-type="float">
            <text:p>34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table:formula="of:=SUM([.L47:.M47])" office:value-type="float" office:value="116" calcext:value-type="float">
            <text:p>11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0" calcext:value-type="float">
            <text:p>40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48:.D48])" office:value-type="float" office:value="5896" calcext:value-type="float">
            <text:p>5,896</text:p>
          </table:table-cell>
          <table:table-cell table:style-name="ce21" office:value-type="float" office:value="4903" calcext:value-type="float">
            <text:p>4,903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table:formula="of:=SUM([.F48:.G48])" office:value-type="float" office:value="105" calcext:value-type="float">
            <text:p>10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0" calcext:value-type="float">
            <text:p>30</text:p>
          </table:table-cell>
          <table:table-cell table:style-name="ce38" table:formula="of:=SUM([.I48:.J48])" office:value-type="float" office:value="246" calcext:value-type="float">
            <text:p>246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table:formula="of:=SUM([.L48:.M48])" office:value-type="float" office:value="62" calcext:value-type="float">
            <text:p>6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6" calcext:value-type="float">
            <text:p>26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49:.D49])" office:value-type="float" office:value="1104" calcext:value-type="float">
            <text:p>1,104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table:formula="of:=SUM([.F49:.G49])" office:value-type="float" office:value="53" calcext:value-type="float">
            <text:p>5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8" calcext:value-type="float">
            <text:p>18</text:p>
          </table:table-cell>
          <table:table-cell table:style-name="ce38" table:formula="of:=SUM([.I49:.J49])" office:value-type="float" office:value="132" calcext:value-type="float">
            <text:p>132</text:p>
          </table:table-cell>
          <table:table-cell table:number-columns-repeated="2" table:style-name="ce21" office:value-type="float" office:value="66" calcext:value-type="float">
            <text:p>66</text:p>
          </table:table-cell>
          <table:table-cell table:style-name="ce21" table:formula="of:=SUM([.L49:.M49])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50:.D50])" office:value-type="float" office:value="1259" calcext:value-type="float">
            <text:p>1,259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table:formula="of:=SUM([.F50:.G50])" office:value-type="float" office:value="67" calcext:value-type="float">
            <text:p>6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2" calcext:value-type="float">
            <text:p>22</text:p>
          </table:table-cell>
          <table:table-cell table:style-name="ce38" table:formula="of:=SUM([.I50:.J50])" office:value-type="float" office:value="72" calcext:value-type="float">
            <text:p>7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9" calcext:value-type="float">
            <text:p>39</text:p>
          </table:table-cell>
          <table:table-cell table:style-name="ce21" table:formula="of:=SUM([.L50:.M50])" office:value-type="float" office:value="134" calcext:value-type="float">
            <text:p>13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3" calcext:value-type="float">
            <text:p>43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51:.D51])" office:value-type="float" office:value="973" calcext:value-type="float">
            <text:p>973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table:formula="of:=SUM([.F51:.G51])" office:value-type="float" office:value="67" calcext:value-type="float">
            <text:p>6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2" calcext:value-type="float">
            <text:p>22</text:p>
          </table:table-cell>
          <table:table-cell table:style-name="ce38" table:formula="of:=SUM([.I51:.J51])" office:value-type="float" office:value="160" calcext:value-type="float">
            <text:p>16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68" calcext:value-type="float">
            <text:p>68</text:p>
          </table:table-cell>
          <table:table-cell table:style-name="ce21" table:formula="of:=SUM([.L51:.M51])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52:.D52])" office:value-type="float" office:value="5261" calcext:value-type="float">
            <text:p>5,261</text:p>
          </table:table-cell>
          <table:table-cell table:style-name="ce21" office:value-type="float" office:value="4225" calcext:value-type="float">
            <text:p>4,225</text:p>
          </table:table-cell>
          <table:table-cell table:style-name="ce21" office:value-type="float" office:value="1036" calcext:value-type="float">
            <text:p>1,036</text:p>
          </table:table-cell>
          <table:table-cell table:style-name="ce21" table:formula="of:=SUM([.F52:.G52])" office:value-type="float" office:value="73" calcext:value-type="float">
            <text:p>7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5" calcext:value-type="float">
            <text:p>15</text:p>
          </table:table-cell>
          <table:table-cell table:style-name="ce38" table:formula="of:=SUM([.I52:.J52])" office:value-type="float" office:value="117" calcext:value-type="float">
            <text:p>11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1" calcext:value-type="float">
            <text:p>51</text:p>
          </table:table-cell>
          <table:table-cell table:style-name="ce21" table:formula="of:=SUM([.L52:.M52])" office:value-type="float" office:value="89" calcext:value-type="float">
            <text:p>8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6" calcext:value-type="float">
            <text:p>36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53:.D53])" office:value-type="float" office:value="2730" calcext:value-type="float">
            <text:p>2,730</text:p>
          </table:table-cell>
          <table:table-cell table:style-name="ce21" office:value-type="float" office:value="2233" calcext:value-type="float">
            <text:p>2,233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table:formula="of:=SUM([.F53:.G53])" office:value-type="float" office:value="171" calcext:value-type="float">
            <text:p>17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61" calcext:value-type="float">
            <text:p>61</text:p>
          </table:table-cell>
          <table:table-cell table:style-name="ce38" table:formula="of:=SUM([.I53:.J53])" office:value-type="float" office:value="345" calcext:value-type="float">
            <text:p>345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table:formula="of:=SUM([.L53:.M53])" office:value-type="float" office:value="69" calcext:value-type="float">
            <text:p>6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54:.D54])" office:value-type="float" office:value="603" calcext:value-type="float">
            <text:p>603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table:formula="of:=SUM([.F54:.G54])" office:value-type="float" office:value="84" calcext:value-type="float">
            <text:p>8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9" calcext:value-type="float">
            <text:p>29</text:p>
          </table:table-cell>
          <table:table-cell table:style-name="ce38" table:formula="of:=SUM([.I54:.J54])" office:value-type="float" office:value="92" calcext:value-type="float">
            <text:p>9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1" calcext:value-type="float">
            <text:p>51</text:p>
          </table:table-cell>
          <table:table-cell table:style-name="ce21" table:formula="of:=SUM([.L54:.M54])" office:value-type="float" office:value="61" calcext:value-type="float">
            <text:p>6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55:.D55])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F55:.G55])" office:value-type="float" office:value="55" calcext:value-type="float">
            <text:p>5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" calcext:value-type="float">
            <text:p>13</text:p>
          </table:table-cell>
          <table:table-cell table:style-name="ce38" table:formula="of:=SUM([.I55:.J55])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L55:.M55])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56:.D56])" office:value-type="float" office:value="572" calcext:value-type="float">
            <text:p>572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76" calcext:value-type="float">
            <text:p>76</text:p>
          </table:table-cell>
          <table:table-cell table:style-name="ce21" table:formula="of:=SUM([.F56:.G56])" office:value-type="float" office:value="76" calcext:value-type="float">
            <text:p>7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9" calcext:value-type="float">
            <text:p>19</text:p>
          </table:table-cell>
          <table:table-cell table:style-name="ce38" table:formula="of:=SUM([.I56:.J56])" office:value-type="float" office:value="148" calcext:value-type="float">
            <text:p>14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6" calcext:value-type="float">
            <text:p>86</text:p>
          </table:table-cell>
          <table:table-cell table:style-name="ce21" table:formula="of:=SUM([.L56:.M56])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57:.D57])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57:.G57])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38" table:formula="of:=SUM([.I57:.J57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L57:.M57])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58:.D58])" office:value-type="float" office:value="321" calcext:value-type="float">
            <text:p>321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table:formula="of:=SUM([.F58:.G58])" office:value-type="float" office:value="57" calcext:value-type="float">
            <text:p>5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style-name="ce38" table:formula="of:=SUM([.I58:.J58])" office:value-type="float" office:value="118" calcext:value-type="float">
            <text:p>11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6" calcext:value-type="float">
            <text:p>46</text:p>
          </table:table-cell>
          <table:table-cell table:style-name="ce21" table:formula="of:=SUM([.L58:.M58])" office:value-type="float" office:value="45" calcext:value-type="float">
            <text:p>4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59:.D59])" office:value-type="float" office:value="532" calcext:value-type="float">
            <text:p>532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table:formula="of:=SUM([.F59:.G59])" office:value-type="float" office:value="564" calcext:value-type="float">
            <text:p>564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134" calcext:value-type="float">
            <text:p>134</text:p>
          </table:table-cell>
          <table:table-cell table:style-name="ce38" table:formula="of:=SUM([.I59:.J59])" office:value-type="float" office:value="425" calcext:value-type="float">
            <text:p>425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table:formula="of:=SUM([.L59:.M59])" office:value-type="float" office:value="393" calcext:value-type="float">
            <text:p>393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16" calcext:value-type="float">
            <text:p>116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60:.D60])" office:value-type="float" office:value="2009" calcext:value-type="float">
            <text:p>2,009</text:p>
          </table:table-cell>
          <table:table-cell table:style-name="ce21" office:value-type="float" office:value="1661" calcext:value-type="float">
            <text:p>1,661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table:formula="of:=SUM([.F60:.G60])" office:value-type="float" office:value="995" calcext:value-type="float">
            <text:p>995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305" calcext:value-type="float">
            <text:p>305</text:p>
          </table:table-cell>
          <table:table-cell table:style-name="ce38" table:formula="of:=SUM([.I60:.J60])" office:value-type="float" office:value="943" calcext:value-type="float">
            <text:p>943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table:formula="of:=SUM([.L60:.M60])" office:value-type="float" office:value="704" calcext:value-type="float">
            <text:p>704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291" calcext:value-type="float">
            <text:p>291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61:.D61])" office:value-type="float" office:value="135" calcext:value-type="float">
            <text:p>13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51" calcext:value-type="float">
            <text:p>51</text:p>
          </table:table-cell>
          <table:table-cell table:style-name="ce21" table:formula="of:=SUM([.F61:.G61])" office:value-type="float" office:value="75" calcext:value-type="float">
            <text:p>7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3" calcext:value-type="float">
            <text:p>23</text:p>
          </table:table-cell>
          <table:table-cell table:style-name="ce38" table:formula="of:=SUM([.I61:.J61])" office:value-type="float" office:value="48" calcext:value-type="float">
            <text:p>4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L61:.M61])" office:value-type="float" office:value="31" calcext:value-type="float">
            <text:p>3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62:.D62])" office:value-type="float" office:value="829" calcext:value-type="float">
            <text:p>829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table:formula="of:=SUM([.F62:.G62])" office:value-type="float" office:value="256" calcext:value-type="float">
            <text:p>256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53" calcext:value-type="float">
            <text:p>53</text:p>
          </table:table-cell>
          <table:table-cell table:style-name="ce38" table:formula="of:=SUM([.I62:.J62])" office:value-type="float" office:value="363" calcext:value-type="float">
            <text:p>363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table:formula="of:=SUM([.L62:.M62])" office:value-type="float" office:value="310" calcext:value-type="float">
            <text:p>310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08" calcext:value-type="float">
            <text:p>108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63:.D63])" office:value-type="float" office:value="1293" calcext:value-type="float">
            <text:p>1,293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table:formula="of:=SUM([.F63:.G63])" office:value-type="float" office:value="4488" calcext:value-type="float">
            <text:p>4,488</text:p>
          </table:table-cell>
          <table:table-cell table:style-name="ce21" office:value-type="float" office:value="3118" calcext:value-type="float">
            <text:p>3,118</text:p>
          </table:table-cell>
          <table:table-cell table:style-name="ce21" office:value-type="float" office:value="1370" calcext:value-type="float">
            <text:p>1,370</text:p>
          </table:table-cell>
          <table:table-cell table:style-name="ce38" table:formula="of:=SUM([.I63:.J63])" office:value-type="float" office:value="2487" calcext:value-type="float">
            <text:p>2,487</text:p>
          </table:table-cell>
          <table:table-cell table:style-name="ce21" office:value-type="float" office:value="1237" calcext:value-type="float">
            <text:p>1,237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table:formula="of:=SUM([.L63:.M63])" office:value-type="float" office:value="4666" calcext:value-type="float">
            <text:p>4,666</text:p>
          </table:table-cell>
          <table:table-cell table:style-name="ce21" office:value-type="float" office:value="2656" calcext:value-type="float">
            <text:p>2,656</text:p>
          </table:table-cell>
          <table:table-cell table:style-name="ce21" office:value-type="float" office:value="2010" calcext:value-type="float">
            <text:p>2,010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64:.D64])" office:value-type="float" office:value="955" calcext:value-type="float">
            <text:p>955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table:formula="of:=SUM([.F64:.G64])" office:value-type="float" office:value="512" calcext:value-type="float">
            <text:p>512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45" calcext:value-type="float">
            <text:p>145</text:p>
          </table:table-cell>
          <table:table-cell table:style-name="ce38" table:formula="of:=SUM([.I64:.J64])" office:value-type="float" office:value="446" calcext:value-type="float">
            <text:p>446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table:formula="of:=SUM([.L64:.M64])" office:value-type="float" office:value="770" calcext:value-type="float">
            <text:p>770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296" calcext:value-type="float">
            <text:p>296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65:.D65])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65:.G65])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38" table:formula="of:=SUM([.I65:.J65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L65:.M65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66:.D66])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66:.G66])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38" table:formula="of:=SUM([.I66:.J66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L66:.M66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67:.D67])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67:.G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8" table:formula="of:=SUM([.I67:.J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L67:.M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11"/>
          <table:table-cell table:style-name="ce28" table:number-columns-repeated="6"/>
          <table:table-cell table:number-columns-repeated="994"/>
        </table:table-row>
        <table:table-row table:style-name="ro5">
          <table:table-cell table:style-name="ce10"/>
          <table:table-cell table:style-name="ce23" table:number-columns-repeated="9"/>
          <table:table-cell table:style-name="ce35" table:number-columns-repeated="3"/>
          <table:table-cell table:style-name="ce28" table:number-columns-repeated="6"/>
          <table:table-cell table:style-name="ce41" table:number-columns-repeated="3"/>
          <table:table-cell table:style-name="ce28" table:number-columns-repeated="8"/>
          <table:table-cell table:number-columns-repeated="994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70" table:end-x="19.92mm" table:end-y="8.84mm" draw:z-index="2" draw:name="Line 3" draw:style-name="gr1" draw:text-style-name="P1" svg:x1="0mm" svg:y1="0.01mm" svg:x2="19.92mm" svg:y2="17.68mm">
              <text:p/>
            </draw:line>
          </table:table-cell>
          <table:table-cell table:style-name="ce24" office:value-type="string" calcext:value-type="string" table:number-columns-spanned="3" table:number-rows-spanned="1">
            <text:p>韓國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加拿大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緬甸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印度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53" table:number-columns-repeated="2"/>
          <table:table-cell/>
          <table:table-cell table:style-name="ce45" table:number-columns-spanned="2" table:number-rows-spanned="1"/>
          <table:covered-table-cell table:style-name="ce45"/>
          <table:table-cell table:number-columns-repeated="991"/>
        </table:table-row>
        <table:table-row table:style-name="ro4">
          <table:table-cell table:style-name="ce13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 table:number-columns-repeated="13"/>
          <table:table-cell table:style-name="ce45" table:number-columns-spanned="3" table:number-rows-spanned="1"/>
          <table:covered-table-cell table:number-columns-repeated="2" table:style-name="ce45"/>
          <table:table-cell table:style-name="ce45"/>
          <table:table-cell/>
          <table:table-cell table:style-name="ce45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71:.D71])" office:value-type="float" office:value="3068" calcext:value-type="float">
            <text:p>3,068</text:p>
          </table:table-cell>
          <table:table-cell table:style-name="ce21" office:value-type="float" office:value="1465" calcext:value-type="float">
            <text:p>1,465</text:p>
          </table:table-cell>
          <table:table-cell table:style-name="ce21" office:value-type="float" office:value="1603" calcext:value-type="float">
            <text:p>1,603</text:p>
          </table:table-cell>
          <table:table-cell table:style-name="ce21" table:formula="of:=SUM([.F71:.G71])" office:value-type="float" office:value="2445" calcext:value-type="float">
            <text:p>2,445</text:p>
          </table:table-cell>
          <table:table-cell table:style-name="ce21" office:value-type="float" office:value="1810" calcext:value-type="float">
            <text:p>1,81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table:formula="of:=SUM([.I71:.J71])" office:value-type="float" office:value="1786" calcext:value-type="float">
            <text:p>1,786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1210" calcext:value-type="float">
            <text:p>1,210</text:p>
          </table:table-cell>
          <table:table-cell table:style-name="ce21" table:formula="of:=SUM([.L71:.M71])" office:value-type="float" office:value="1549" calcext:value-type="float">
            <text:p>1,549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473" calcext:value-type="float">
            <text:p>473</text:p>
          </table:table-cell>
          <table:table-cell table:style-name="ce41" table:number-columns-repeated="6"/>
          <table:table-cell table:style-name="ce28" table:number-columns-repeated="7"/>
          <table:table-cell table:style-name="ce47" table:number-columns-repeated="3"/>
          <table:table-cell table:style-name="ce28"/>
          <table:table-cell table:style-name="ce14" table:formula="of:=SUM([.AC71:.AD71])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72:.D72])" office:value-type="float" office:value="3068" calcext:value-type="float">
            <text:p>3,068</text:p>
          </table:table-cell>
          <table:table-cell table:style-name="ce21" office:value-type="float" office:value="1465" calcext:value-type="float">
            <text:p>1,465</text:p>
          </table:table-cell>
          <table:table-cell table:style-name="ce21" office:value-type="float" office:value="1603" calcext:value-type="float">
            <text:p>1,603</text:p>
          </table:table-cell>
          <table:table-cell table:style-name="ce21" table:formula="of:=SUM([.F72:.G72])" office:value-type="float" office:value="2444" calcext:value-type="float">
            <text:p>2,444</text:p>
          </table:table-cell>
          <table:table-cell table:style-name="ce21" office:value-type="float" office:value="1809" calcext:value-type="float">
            <text:p>1,809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table:formula="of:=SUM([.I72:.J72])" office:value-type="float" office:value="1768" calcext:value-type="float">
            <text:p>1,768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1209" calcext:value-type="float">
            <text:p>1,209</text:p>
          </table:table-cell>
          <table:table-cell table:style-name="ce21" table:formula="of:=SUM([.L72:.M72])" office:value-type="float" office:value="1549" calcext:value-type="float">
            <text:p>1,549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473" calcext:value-type="float">
            <text:p>473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73:.D73])" office:value-type="float" office:value="1552" calcext:value-type="float">
            <text:p>1,552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table:formula="of:=SUM([.F73:.G73])" office:value-type="float" office:value="1369" calcext:value-type="float">
            <text:p>1,369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table:formula="of:=SUM([.I73:.J73])" office:value-type="float" office:value="1294" calcext:value-type="float">
            <text:p>1,294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table:formula="of:=SUM([.L73:.M73])" office:value-type="float" office:value="876" calcext:value-type="float">
            <text:p>876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245" calcext:value-type="float">
            <text:p>245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74:.D74])" office:value-type="float" office:value="454" calcext:value-type="float">
            <text:p>454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table:formula="of:=SUM([.F74:.G74])" office:value-type="float" office:value="335" calcext:value-type="float">
            <text:p>335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84" calcext:value-type="float">
            <text:p>84</text:p>
          </table:table-cell>
          <table:table-cell table:style-name="ce21" table:formula="of:=SUM([.I74:.J74])" office:value-type="float" office:value="653" calcext:value-type="float">
            <text:p>65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table:formula="of:=SUM([.L74:.M74])" office:value-type="float" office:value="234" calcext:value-type="float">
            <text:p>234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63" calcext:value-type="float">
            <text:p>63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75:.D75])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F75:.G75])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I75:.J75])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L75:.M75])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76:.D76])" office:value-type="float" office:value="148" calcext:value-type="float">
            <text:p>14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9" calcext:value-type="float">
            <text:p>79</text:p>
          </table:table-cell>
          <table:table-cell table:style-name="ce21" table:formula="of:=SUM([.F76:.G76])" office:value-type="float" office:value="158" calcext:value-type="float">
            <text:p>15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9" calcext:value-type="float">
            <text:p>39</text:p>
          </table:table-cell>
          <table:table-cell table:style-name="ce21" table:formula="of:=SUM([.I76:.J76])" office:value-type="float" office:value="155" calcext:value-type="float">
            <text:p>15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table:formula="of:=SUM([.L76:.M76])" office:value-type="float" office:value="104" calcext:value-type="float">
            <text:p>10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2" calcext:value-type="float">
            <text:p>32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77:.D77])" office:value-type="float" office:value="137" calcext:value-type="float">
            <text:p>13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1" calcext:value-type="float">
            <text:p>51</text:p>
          </table:table-cell>
          <table:table-cell table:style-name="ce21" table:formula="of:=SUM([.F77:.G77])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I77:.J77])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L77:.M77])" office:value-type="float" office:value="30" calcext:value-type="float">
            <text:p>3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78:.D78])" office:value-type="float" office:value="30" calcext:value-type="float">
            <text:p>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F78:.G78])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I78:.J78])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L78:.M78])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79:.D79])" office:value-type="float" office:value="60" calcext:value-type="float">
            <text:p>6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3" calcext:value-type="float">
            <text:p>33</text:p>
          </table:table-cell>
          <table:table-cell table:style-name="ce21" table:formula="of:=SUM([.F79:.G79])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I79:.J79])" office:value-type="float" office:value="32" calcext:value-type="float">
            <text:p>32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table:formula="of:=SUM([.L79:.M79])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80:.D80])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F80:.G80])" office:value-type="float" office:value="44" calcext:value-type="float">
            <text:p>4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I80:.J80])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80:.M80])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81:.D81])" office:value-type="float" office:value="14" calcext:value-type="float">
            <text:p>1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table:formula="of:=SUM([.F81:.G81])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I81:.J81])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L81:.M81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82:.D82])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82:.G82])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I82:.J82])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L82:.M82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83:.D83])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83:.G83])" office:value-type="float" office:value="16" calcext:value-type="float">
            <text:p>16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table:formula="of:=SUM([.I83:.J83])" office:value-type="float" office:value="36" calcext:value-type="float">
            <text:p>3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formula="of:=SUM([.L83:.M83])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84:.D84])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F84:.G84])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84:.J84])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L84:.M84])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85:.D85])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F85:.G85])" office:value-type="float" office:value="73" calcext:value-type="float">
            <text:p>7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I85:.J85])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L85:.M85])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86:.D86])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F86:.G86])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I86:.J86])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L86:.M86])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87:.D87])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F87:.G87])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I87:.J87])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L87:.M8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88:.D88])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F88:.G88])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I88:.J88])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L88:.M88])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89:.D8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89:.G89])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89:.J89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L89:.M8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90:.D90])" office:value-type="float" office:value="38" calcext:value-type="float">
            <text:p>38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table:formula="of:=SUM([.F90:.G90])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I90:.J90])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90:.M90])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91:.D91])" office:value-type="float" office:value="212" calcext:value-type="float">
            <text:p>21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97" calcext:value-type="float">
            <text:p>97</text:p>
          </table:table-cell>
          <table:table-cell table:style-name="ce21" table:formula="of:=SUM([.F91:.G91])" office:value-type="float" office:value="86" calcext:value-type="float">
            <text:p>8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formula="of:=SUM([.I91:.J91])" office:value-type="float" office:value="113" calcext:value-type="float">
            <text:p>11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8" calcext:value-type="float">
            <text:p>68</text:p>
          </table:table-cell>
          <table:table-cell table:style-name="ce21" table:formula="of:=SUM([.L91:.M91])" office:value-type="float" office:value="204" calcext:value-type="float">
            <text:p>204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55" calcext:value-type="float">
            <text:p>55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92:.D92])" office:value-type="float" office:value="261" calcext:value-type="float">
            <text:p>26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table:formula="of:=SUM([.F92:.G92])" office:value-type="float" office:value="258" calcext:value-type="float">
            <text:p>25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62" calcext:value-type="float">
            <text:p>62</text:p>
          </table:table-cell>
          <table:table-cell table:style-name="ce21" table:formula="of:=SUM([.I92:.J92])" office:value-type="float" office:value="90" calcext:value-type="float">
            <text:p>9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4" calcext:value-type="float">
            <text:p>64</text:p>
          </table:table-cell>
          <table:table-cell table:style-name="ce21" table:formula="of:=SUM([.L92:.M92])" office:value-type="float" office:value="106" calcext:value-type="float">
            <text:p>10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4" calcext:value-type="float">
            <text:p>24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93:.D93])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F93:.G93])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I93:.J93])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L93:.M93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94:.D94])" office:value-type="float" office:value="44" calcext:value-type="float">
            <text:p>4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F94:.G94])" office:value-type="float" office:value="90" calcext:value-type="float">
            <text:p>9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I94:.J94])" office:value-type="float" office:value="38" calcext:value-type="float">
            <text:p>3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L94:.M94])" office:value-type="float" office:value="48" calcext:value-type="float">
            <text:p>4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" calcext:value-type="float">
            <text:p>9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95:.D95])" office:value-type="float" office:value="1364" calcext:value-type="float">
            <text:p>1,364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table:formula="of:=SUM([.F95:.G95])" office:value-type="float" office:value="858" calcext:value-type="float">
            <text:p>858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table:formula="of:=SUM([.I95:.J95])" office:value-type="float" office:value="373" calcext:value-type="float">
            <text:p>37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table:formula="of:=SUM([.L95:.M95])" office:value-type="float" office:value="641" calcext:value-type="float">
            <text:p>641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219" calcext:value-type="float">
            <text:p>219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96:.D96])" office:value-type="float" office:value="152" calcext:value-type="float">
            <text:p>15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7" calcext:value-type="float">
            <text:p>77</text:p>
          </table:table-cell>
          <table:table-cell table:style-name="ce21" table:formula="of:=SUM([.F96:.G96])" office:value-type="float" office:value="217" calcext:value-type="float">
            <text:p>217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55" calcext:value-type="float">
            <text:p>55</text:p>
          </table:table-cell>
          <table:table-cell table:style-name="ce21" table:formula="of:=SUM([.I96:.J96])" office:value-type="float" office:value="101" calcext:value-type="float">
            <text:p>10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0" calcext:value-type="float">
            <text:p>40</text:p>
          </table:table-cell>
          <table:table-cell table:style-name="ce21" table:formula="of:=SUM([.L96:.M96])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97:.D9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97:.G97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I97:.J97])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97:.M9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98:.D98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98:.G98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I98:.J98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L98:.M98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99:.D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99:.G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I99:.J99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99:.M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 table:number-columns-repeated="15"/>
          <table:table-cell table:number-columns-repeated="980"/>
        </table:table-row>
        <table:table-row table:style-name="ro5">
          <table:table-cell table:style-name="ce10">
            <draw:line table:end-cell-address="' 居留外僑(國籍及區域)'.N100" table:end-x="0.46mm" table:end-y="0.01mm" draw:z-index="3" draw:name="Line 4" draw:style-name="gr1" draw:text-style-name="P1" svg:x1="0.45mm" svg:y1="0.01mm" svg:x2="210.11mm" svg:y2="0.01mm">
              <text:p/>
            </draw:line>
          </table:table-cell>
          <table:table-cell table:style-name="ce23" table:number-columns-repeated="3"/>
          <table:table-cell table:style-name="ce35" table:number-columns-repeated="3"/>
          <table:table-cell table:style-name="ce23" table:number-columns-repeated="6"/>
          <table:table-cell table:style-name="ce28" table:number-columns-repeated="13"/>
          <table:table-cell table:style-name="ce41" table:number-columns-repeated="3"/>
          <table:table-cell table:style-name="ce28" table:number-columns-repeated="15"/>
          <table:table-cell table:number-columns-repeated="980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103" table:end-x="20.81mm" table:end-y="0.22mm" draw:z-index="4" draw:name="Line 5" draw:style-name="gr1" draw:text-style-name="P1" svg:x1="0.67mm" svg:y1="0.42mm" svg:x2="20.81mm" svg:y2="17.89mm">
              <text:p/>
            </draw:line>
          </table:table-cell>
          <table:table-cell table:style-name="ce24" office:value-type="string" calcext:value-type="string" table:number-columns-spanned="3" table:number-rows-spanned="1">
            <text:p>英國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新加坡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南非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法國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28" table:number-columns-repeated="7"/>
          <table:table-cell table:number-columns-repeated="980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 table:number-columns-repeated="24"/>
          <table:table-cell table:style-name="ce28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103:.D103])" office:value-type="float" office:value="1274" calcext:value-type="float">
            <text:p>1,274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table:formula="of:=SUM([.F103:.G103])" office:value-type="float" office:value="1116" calcext:value-type="float">
            <text:p>1,116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484" calcext:value-type="float">
            <text:p>484</text:p>
          </table:table-cell>
          <table:table-cell table:style-name="ce27" table:formula="of:=SUM([.I103:.J103])" office:value-type="float" office:value="832" calcext:value-type="float">
            <text:p>832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table:formula="of:=SUM([.L103:.M103])" office:value-type="float" office:value="781" calcext:value-type="float">
            <text:p>781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223" calcext:value-type="float">
            <text:p>223</text:p>
          </table:table-cell>
          <table:table-cell table:style-name="ce28" table:number-columns-repeated="6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28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104:.D104])" office:value-type="float" office:value="1274" calcext:value-type="float">
            <text:p>1,274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table:formula="of:=SUM([.F104:.G104])" office:value-type="float" office:value="1114" calcext:value-type="float">
            <text:p>1,114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483" calcext:value-type="float">
            <text:p>483</text:p>
          </table:table-cell>
          <table:table-cell table:style-name="ce27" table:formula="of:=SUM([.I104:.J104])" office:value-type="float" office:value="832" calcext:value-type="float">
            <text:p>832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table:formula="of:=SUM([.L104:.M104])" office:value-type="float" office:value="780" calcext:value-type="float">
            <text:p>780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223" calcext:value-type="float">
            <text:p>22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105:.D105])" office:value-type="float" office:value="680" calcext:value-type="float">
            <text:p>680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table:formula="of:=SUM([.F105:.G105])" office:value-type="float" office:value="614" calcext:value-type="float">
            <text:p>614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250" calcext:value-type="float">
            <text:p>250</text:p>
          </table:table-cell>
          <table:table-cell table:style-name="ce27" table:formula="of:=SUM([.I105:.J105])" office:value-type="float" office:value="663" calcext:value-type="float">
            <text:p>663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table:formula="of:=SUM([.L105:.M105])" office:value-type="float" office:value="332" calcext:value-type="float">
            <text:p>332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88" calcext:value-type="float">
            <text:p>88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106:.D106])" office:value-type="float" office:value="208" calcext:value-type="float">
            <text:p>208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1" calcext:value-type="float">
            <text:p>31</text:p>
          </table:table-cell>
          <table:table-cell table:style-name="ce21" table:formula="of:=SUM([.F106:.G106])" office:value-type="float" office:value="130" calcext:value-type="float">
            <text:p>13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3" calcext:value-type="float">
            <text:p>63</text:p>
          </table:table-cell>
          <table:table-cell table:style-name="ce27" table:formula="of:=SUM([.I106:.J106])" office:value-type="float" office:value="140" calcext:value-type="float">
            <text:p>140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51" calcext:value-type="float">
            <text:p>51</text:p>
          </table:table-cell>
          <table:table-cell table:style-name="ce27" table:formula="of:=SUM([.L106:.M106])" office:value-type="float" office:value="112" calcext:value-type="float">
            <text:p>112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3" calcext:value-type="float">
            <text:p>3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107:.D107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07:.G107])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7" table:formula="of:=SUM([.I107:.J107])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L107:.M107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108:.D108])" office:value-type="float" office:value="59" calcext:value-type="float">
            <text:p>5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F108:.G108])" office:value-type="float" office:value="41" calcext:value-type="float">
            <text:p>4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7" table:formula="of:=SUM([.I108:.J108])" office:value-type="float" office:value="80" calcext:value-type="float">
            <text:p>8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7" calcext:value-type="float">
            <text:p>37</text:p>
          </table:table-cell>
          <table:table-cell table:style-name="ce27" table:formula="of:=SUM([.L108:.M108])" office:value-type="float" office:value="46" calcext:value-type="float">
            <text:p>4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2" calcext:value-type="float">
            <text:p>1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109:.D109])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09:.G109])" office:value-type="float" office:value="80" calcext:value-type="float">
            <text:p>8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" calcext:value-type="float">
            <text:p>25</text:p>
          </table:table-cell>
          <table:table-cell table:style-name="ce27" table:formula="of:=SUM([.I109:.J109])" office:value-type="float" office:value="35" calcext:value-type="float">
            <text:p>3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27" table:formula="of:=SUM([.L109:.M109])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110:.D110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10:.G110])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10:.J110])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110:.M11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111:.D111])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111:.G111])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7" table:formula="of:=SUM([.I111:.J111])" office:value-type="float" office:value="32" calcext:value-type="float">
            <text:p>3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style-name="ce27" table:formula="of:=SUM([.L111:.M111])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112:.D112])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F112:.G112])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7" table:formula="of:=SUM([.I112:.J112])" office:value-type="float" office:value="35" calcext:value-type="float">
            <text:p>3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L112:.M112])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113:.D113])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13:.G113])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7" table:formula="of:=SUM([.I113:.J113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13:.M11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114:.D114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14:.G114])" office:value-type="float" office:value="74" calcext:value-type="float">
            <text:p>7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1" calcext:value-type="float">
            <text:p>31</text:p>
          </table:table-cell>
          <table:table-cell table:style-name="ce27" table:formula="of:=SUM([.I114:.J114])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L114:.M114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115:.D115])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formula="of:=SUM([.F115:.G115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7" table:formula="of:=SUM([.I115:.J115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15:.M1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116:.D116])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16:.G116])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16:.J116])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L116:.M116])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117:.D117])" office:value-type="float" office:value="28" calcext:value-type="float">
            <text:p>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F117:.G117])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7" table:formula="of:=SUM([.I117:.J117])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L117:.M117])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118:.D118])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8:.G118])" office:value-type="float" office:value="91" calcext:value-type="float">
            <text:p>9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4" calcext:value-type="float">
            <text:p>24</text:p>
          </table:table-cell>
          <table:table-cell table:style-name="ce27" table:formula="of:=SUM([.I118:.J118])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L118:.M118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119:.D119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19:.G119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formula="of:=SUM([.I119:.J119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19:.M119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120:.D120])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20:.G120])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7" table:formula="of:=SUM([.I120:.J120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20:.M120])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121:.D121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21:.G12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SUM([.I121:.J12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21:.M121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122:.D122])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22:.G122])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formula="of:=SUM([.I122:.J122])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L122:.M122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123:.D123])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23:.G123])" office:value-type="float" office:value="61" calcext:value-type="float">
            <text:p>6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5" calcext:value-type="float">
            <text:p>25</text:p>
          </table:table-cell>
          <table:table-cell table:style-name="ce27" table:formula="of:=SUM([.I123:.J123])" office:value-type="float" office:value="81" calcext:value-type="float">
            <text:p>8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3" calcext:value-type="float">
            <text:p>43</text:p>
          </table:table-cell>
          <table:table-cell table:style-name="ce27" table:formula="of:=SUM([.L123:.M123])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124:.D124])" office:value-type="float" office:value="141" calcext:value-type="float">
            <text:p>141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F124:.G124])" office:value-type="float" office:value="40" calcext:value-type="float">
            <text:p>4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27" table:formula="of:=SUM([.I124:.J124])" office:value-type="float" office:value="102" calcext:value-type="float">
            <text:p>102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5" calcext:value-type="float">
            <text:p>35</text:p>
          </table:table-cell>
          <table:table-cell table:style-name="ce27" table:formula="of:=SUM([.L124:.M124])" office:value-type="float" office:value="48" calcext:value-type="float">
            <text:p>4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4" calcext:value-type="float">
            <text:p>14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125:.D125])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25:.G125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SUM([.I125:.J125])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L125:.M12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126:.D126])" office:value-type="float" office:value="65" calcext:value-type="float">
            <text:p>6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F126:.G126])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7" table:formula="of:=SUM([.I126:.J126])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L126:.M126])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127:.D127])" office:value-type="float" office:value="506" calcext:value-type="float">
            <text:p>506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table:formula="of:=SUM([.F127:.G127])" office:value-type="float" office:value="460" calcext:value-type="float">
            <text:p>460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15" calcext:value-type="float">
            <text:p>215</text:p>
          </table:table-cell>
          <table:table-cell table:style-name="ce27" table:formula="of:=SUM([.I127:.J127])" office:value-type="float" office:value="108" calcext:value-type="float">
            <text:p>10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5" calcext:value-type="float">
            <text:p>45</text:p>
          </table:table-cell>
          <table:table-cell table:style-name="ce27" table:formula="of:=SUM([.L127:.M127])" office:value-type="float" office:value="413" calcext:value-type="float">
            <text:p>413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125" calcext:value-type="float">
            <text:p>125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128:.D128])" office:value-type="float" office:value="88" calcext:value-type="float">
            <text:p>8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F128:.G128])" office:value-type="float" office:value="40" calcext:value-type="float">
            <text:p>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7" table:formula="of:=SUM([.I128:.J128])" office:value-type="float" office:value="61" calcext:value-type="float">
            <text:p>6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4" calcext:value-type="float">
            <text:p>24</text:p>
          </table:table-cell>
          <table:table-cell table:style-name="ce27" table:formula="of:=SUM([.L128:.M128])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129:.D12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29:.G129])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table:formula="of:=SUM([.I129:.J12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29:.M12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130:.D130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30:.G130])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table:formula="of:=SUM([.I130:.J13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30:.M130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131:.D13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31:.G13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SUM([.I131:.J13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31:.M13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number-columns-repeated="13"/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134" table:end-x="19.92mm" table:end-y="6.78mm" draw:z-index="5" draw:name="Line 7" draw:style-name="gr1" draw:text-style-name="P1" svg:x1="0.45mm" svg:y1="0.42mm" svg:x2="19.92mm" svg:y2="15.61mm">
              <text:p/>
            </draw:line>
          </table:table-cell>
          <table:table-cell table:style-name="ce26" office:value-type="string" calcext:value-type="string" table:number-columns-spanned="3" table:number-rows-spanned="1">
            <text:p>澳大利亞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德國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柬埔寨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無國籍</text:p>
          </table:table-cell>
          <table:covered-table-cell table:number-columns-repeated="2" table:style-name="ce26"/>
          <table:table-cell table:style-name="ce45" table:number-columns-spanned="3" table:number-rows-spanned="1"/>
          <table:covered-table-cell table:number-columns-repeated="2" table:style-name="ce45"/>
          <table:table-cell table:style-name="ce28" table:number-columns-repeated="3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28" table:number-columns-repeated="23"/>
          <table:table-cell table:number-columns-repeated="974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 table:number-columns-repeated="8"/>
          <table:table-cell table:style-name="ce28" table:number-columns-repeated="23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135:.D135])" office:value-type="float" office:value="722" calcext:value-type="float">
            <text:p>722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table:formula="of:=SUM([.F135:.G135])" office:value-type="float" office:value="690" calcext:value-type="float">
            <text:p>690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table:formula="of:=SUM([.I135:.J135])" office:value-type="float" office:value="484" calcext:value-type="float">
            <text:p>48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table:formula="of:=SUM([.L135:.M135])" office:value-type="float" office:value="379" calcext:value-type="float">
            <text:p>379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68" calcext:value-type="float">
            <text:p>168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136:.D136])" office:value-type="float" office:value="722" calcext:value-type="float">
            <text:p>722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table:formula="of:=SUM([.F136:.G136])" office:value-type="float" office:value="689" calcext:value-type="float">
            <text:p>689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table:formula="of:=SUM([.I136:.J136])" office:value-type="float" office:value="465" calcext:value-type="float">
            <text:p>46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table:formula="of:=SUM([.L136:.M136])" office:value-type="float" office:value="378" calcext:value-type="float">
            <text:p>378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67" calcext:value-type="float">
            <text:p>167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137:.D137])" office:value-type="float" office:value="378" calcext:value-type="float">
            <text:p>378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table:formula="of:=SUM([.F137:.G137])" office:value-type="float" office:value="337" calcext:value-type="float">
            <text:p>337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80" calcext:value-type="float">
            <text:p>80</text:p>
          </table:table-cell>
          <table:table-cell table:style-name="ce27" table:formula="of:=SUM([.I137:.J137])" office:value-type="float" office:value="426" calcext:value-type="float">
            <text:p>4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table:formula="of:=SUM([.L137:.M137])" office:value-type="float" office:value="309" calcext:value-type="float">
            <text:p>309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37" calcext:value-type="float">
            <text:p>137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138:.D138])" office:value-type="float" office:value="121" calcext:value-type="float">
            <text:p>12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5" calcext:value-type="float">
            <text:p>35</text:p>
          </table:table-cell>
          <table:table-cell table:style-name="ce27" table:formula="of:=SUM([.F138:.G138])" office:value-type="float" office:value="87" calcext:value-type="float">
            <text:p>87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formula="of:=SUM([.I138:.J138])" office:value-type="float" office:value="51" calcext:value-type="float">
            <text:p>5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" calcext:value-type="float">
            <text:p>50</text:p>
          </table:table-cell>
          <table:table-cell table:style-name="ce27" table:formula="of:=SUM([.L138:.M138])" office:value-type="float" office:value="140" calcext:value-type="float">
            <text:p>14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58" calcext:value-type="float">
            <text:p>58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139:.D139])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F139:.G139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39:.J139])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L139:.M139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140:.D140])" office:value-type="float" office:value="50" calcext:value-type="float">
            <text:p>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F140:.G140])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I140:.J140])" office:value-type="float" office:value="54" calcext:value-type="float">
            <text:p>5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9" calcext:value-type="float">
            <text:p>39</text:p>
          </table:table-cell>
          <table:table-cell table:style-name="ce27" table:formula="of:=SUM([.L140:.M140])" office:value-type="float" office:value="95" calcext:value-type="float">
            <text:p>95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6" calcext:value-type="float">
            <text:p>26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141:.D141])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41:.G141])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141:.J141])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L141:.M141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142:.D142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42:.G142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142:.J142])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L142:.M142])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143:.D143])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43:.G143])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143:.J143])" office:value-type="float" office:value="64" calcext:value-type="float">
            <text:p>6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1" calcext:value-type="float">
            <text:p>61</text:p>
          </table:table-cell>
          <table:table-cell table:style-name="ce27" table:formula="of:=SUM([.L143:.M143])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144:.D144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44:.G144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144:.J144])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" calcext:value-type="float">
            <text:p>33</text:p>
          </table:table-cell>
          <table:table-cell table:style-name="ce27" table:formula="of:=SUM([.L144:.M144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145:.D145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45:.G145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45:.J145])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27" table:formula="of:=SUM([.L145:.M145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146:.D146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46:.G14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146:.J146])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27" table:formula="of:=SUM([.L146:.M146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147:.D147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47:.G147])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formula="of:=SUM([.I147:.J147])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formula="of:=SUM([.L147:.M147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148:.D148])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F148:.G148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148:.J148])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table:formula="of:=SUM([.L148:.M148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149:.D149])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F149:.G149])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I149:.J149])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table:formula="of:=SUM([.L149:.M149])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150:.D150])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50:.G150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50:.J150])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L150:.M150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151:.D151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51:.G151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151:.J151])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L151:.M151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152:.D152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52:.G152])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table:formula="of:=SUM([.I152:.J152])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L152:.M152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153:.D153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53:.G1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153:.J153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53:.M1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154:.D154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54:.G154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54:.J154])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L154:.M154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155:.D155])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55:.G155])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I155:.J155])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L155:.M155])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156:.D156])" office:value-type="float" office:value="69" calcext:value-type="float">
            <text:p>6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8" calcext:value-type="float">
            <text:p>18</text:p>
          </table:table-cell>
          <table:table-cell table:style-name="ce27" table:formula="of:=SUM([.F156:.G156])" office:value-type="float" office:value="62" calcext:value-type="float">
            <text:p>6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formula="of:=SUM([.I156:.J156])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formula="of:=SUM([.L156:.M156])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157:.D157])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57:.G157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157:.J157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L157:.M1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158:.D158])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158:.G158])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I158:.J158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158:.M158])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159:.D159])" office:value-type="float" office:value="287" calcext:value-type="float">
            <text:p>287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95" calcext:value-type="float">
            <text:p>95</text:p>
          </table:table-cell>
          <table:table-cell table:style-name="ce27" table:formula="of:=SUM([.F159:.G159])" office:value-type="float" office:value="312" calcext:value-type="float">
            <text:p>312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95" calcext:value-type="float">
            <text:p>95</text:p>
          </table:table-cell>
          <table:table-cell table:style-name="ce27" table:formula="of:=SUM([.I159:.J159])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table:formula="of:=SUM([.L159:.M159])" office:value-type="float" office:value="61" calcext:value-type="float">
            <text:p>6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" calcext:value-type="float">
            <text:p>25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160:.D160])" office:value-type="float" office:value="57" calcext:value-type="float">
            <text:p>5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F160:.G160])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I160:.J160])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formula="of:=SUM([.L160:.M160])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161:.D16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61:.G16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61:.J161])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61:.M16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162:.D16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62:.G162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62:.J162])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62:.M162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163:.D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63:.G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163:.J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63:.M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/>
          <table:table-cell table:style-name="ce28" table:number-columns-repeated="3"/>
          <table:table-cell table:number-columns-repeated="9"/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166" table:end-x="20.59mm" table:end-y="8.84mm" draw:z-index="6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紐西蘭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蒙古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俄羅斯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荷蘭</text:p>
          </table:table-cell>
          <table:covered-table-cell table:number-columns-repeated="2" table:style-name="ce26"/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1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167:.D167])" office:value-type="float" office:value="304" calcext:value-type="float">
            <text:p>304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71" calcext:value-type="float">
            <text:p>71</text:p>
          </table:table-cell>
          <table:table-cell table:style-name="ce27" table:formula="of:=SUM([.F167:.G167])" office:value-type="float" office:value="266" calcext:value-type="float">
            <text:p>266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75" calcext:value-type="float">
            <text:p>175</text:p>
          </table:table-cell>
          <table:table-cell table:style-name="ce39" table:formula="of:=SUM([.I167:.J167])" office:value-type="float" office:value="260" calcext:value-type="float">
            <text:p>260 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54" calcext:value-type="float">
            <text:p>154</text:p>
          </table:table-cell>
          <table:table-cell table:style-name="ce39" table:formula="of:=SUM([.L167:.M167])" office:value-type="float" office:value="195" calcext:value-type="float">
            <text:p>195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47" calcext:value-type="float">
            <text:p>47 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168:.D168])" office:value-type="float" office:value="304" calcext:value-type="float">
            <text:p>304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71" calcext:value-type="float">
            <text:p>71</text:p>
          </table:table-cell>
          <table:table-cell table:style-name="ce27" table:formula="of:=SUM([.F168:.G168])" office:value-type="float" office:value="266" calcext:value-type="float">
            <text:p>266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75" calcext:value-type="float">
            <text:p>175</text:p>
          </table:table-cell>
          <table:table-cell table:style-name="ce39" table:formula="of:=SUM([.I168:.J168])" office:value-type="float" office:value="260" calcext:value-type="float">
            <text:p>260 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54" calcext:value-type="float">
            <text:p>154</text:p>
          </table:table-cell>
          <table:table-cell table:style-name="ce39" table:formula="of:=SUM([.L168:.M168])" office:value-type="float" office:value="195" calcext:value-type="float">
            <text:p>195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47" calcext:value-type="float">
            <text:p>47 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169:.D169])" office:value-type="float" office:value="157" calcext:value-type="float">
            <text:p>157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36" calcext:value-type="float">
            <text:p>36</text:p>
          </table:table-cell>
          <table:table-cell table:style-name="ce27" table:formula="of:=SUM([.F169:.G169])" office:value-type="float" office:value="192" calcext:value-type="float">
            <text:p>192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29" calcext:value-type="float">
            <text:p>129</text:p>
          </table:table-cell>
          <table:table-cell table:style-name="ce39" table:formula="of:=SUM([.I169:.J169])" office:value-type="float" office:value="159" calcext:value-type="float">
            <text:p>159 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91" calcext:value-type="float">
            <text:p>91</text:p>
          </table:table-cell>
          <table:table-cell table:style-name="ce39" table:formula="of:=SUM([.L169:.M169])" office:value-type="float" office:value="96" calcext:value-type="float">
            <text:p>96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14" calcext:value-type="float">
            <text:p>14 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170:.D170])" office:value-type="float" office:value="38" calcext:value-type="float">
            <text:p>3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170:.G170])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39" table:formula="of:=SUM([.I170:.J170])" office:value-type="float" office:value="39" calcext:value-type="float">
            <text:p>39 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3" calcext:value-type="float">
            <text:p>23</text:p>
          </table:table-cell>
          <table:table-cell table:style-name="ce39" table:formula="of:=SUM([.L170:.M170])" office:value-type="float" office:value="29" calcext:value-type="float">
            <text:p>2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171:.D171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71:.G17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71:.J171])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9" table:formula="of:=SUM([.L171:.M171])" office:value-type="float" office:value="2" calcext:value-type="float">
            <text:p>2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172:.D172])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72:.G172])" office:value-type="float" office:value="38" calcext:value-type="float">
            <text:p>3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7" calcext:value-type="float">
            <text:p>27</text:p>
          </table:table-cell>
          <table:table-cell table:style-name="ce39" table:formula="of:=SUM([.I172:.J172])" office:value-type="float" office:value="37" calcext:value-type="float">
            <text:p>37 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2" calcext:value-type="float">
            <text:p>22</text:p>
          </table:table-cell>
          <table:table-cell table:style-name="ce39" table:formula="of:=SUM([.L172:.M172])" office:value-type="float" office:value="10" calcext:value-type="float">
            <text:p>10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173:.D173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3:.G17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73:.J173])" office:value-type="float" office:value="2" calcext:value-type="float">
            <text:p>2 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73:.M173])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174:.D174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4:.G174])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39" table:formula="of:=SUM([.I174:.J174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74:.M174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175:.D17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5:.G175])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39" table:formula="of:=SUM([.I175:.J175])" office:value-type="float" office:value="5" calcext:value-type="float">
            <text:p>5 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SUM([.L175:.M175])" office:value-type="float" office:value="7" calcext:value-type="float">
            <text:p>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176:.D176])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76:.G17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I176:.J176])" office:value-type="float" office:value="1" calcext:value-type="float">
            <text:p>1 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176:.M176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177:.D177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177:.G177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I177:.J177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77:.M177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178:.D17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78:.G17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78:.J178])" office:value-type="float" office:value="3" calcext:value-type="float">
            <text:p>3 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178:.M178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179:.D17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9:.G179])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39" table:formula="of:=SUM([.I179:.J179])" office:value-type="float" office:value="7" calcext:value-type="float">
            <text:p>7 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L179:.M179])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180:.D180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80:.G180])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SUM([.I180:.J180])" office:value-type="float" office:value="1" calcext:value-type="float">
            <text:p>1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80:.M180])" office:value-type="float" office:value="2" calcext:value-type="float">
            <text:p>2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181:.D181])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181:.G181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I181:.J181])" office:value-type="float" office:value="6" calcext:value-type="float">
            <text:p>6 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L181:.M181])" office:value-type="float" office:value="7" calcext:value-type="float">
            <text:p>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182:.D182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82:.G182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SUM([.I182:.J182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2:.M182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183:.D183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83:.G18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3:.J183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3:.M183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184:.D184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84:.G18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4:.J184])" office:value-type="float" office:value="3" calcext:value-type="float">
            <text:p>3 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184:.M184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185:.D185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85:.G18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5:.J185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5:.M18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186:.D186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86:.G18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6:.J186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6:.M186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187:.D187])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87:.G187])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39" table:formula="of:=SUM([.I187:.J187])" office:value-type="float" office:value="12" calcext:value-type="float">
            <text:p>12 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SUM([.L187:.M187])" office:value-type="float" office:value="9" calcext:value-type="float">
            <text:p>9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188:.D188])" office:value-type="float" office:value="38" calcext:value-type="float">
            <text:p>3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F188:.G188])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SUM([.I188:.J188])" office:value-type="float" office:value="26" calcext:value-type="float">
            <text:p>26 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style-name="ce39" table:formula="of:=SUM([.L188:.M188])" office:value-type="float" office:value="17" calcext:value-type="float">
            <text:p>1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189:.D189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89:.G189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9" table:formula="of:=SUM([.I189:.J189])" office:value-type="float" office:value="1" calcext:value-type="float">
            <text:p>1 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189:.M189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190:.D190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90:.G190])" office:value-type="float" office:value="33" calcext:value-type="float">
            <text:p>3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6" calcext:value-type="float">
            <text:p>26</text:p>
          </table:table-cell>
          <table:table-cell table:style-name="ce39" table:formula="of:=SUM([.I190:.J190])" office:value-type="float" office:value="14" calcext:value-type="float">
            <text:p>14 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39" table:formula="of:=SUM([.L190:.M190])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191:.D191])" office:value-type="float" office:value="124" calcext:value-type="float">
            <text:p>12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2" calcext:value-type="float">
            <text:p>32</text:p>
          </table:table-cell>
          <table:table-cell table:style-name="ce27" table:formula="of:=SUM([.F191:.G191])" office:value-type="float" office:value="69" calcext:value-type="float">
            <text:p>6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2" calcext:value-type="float">
            <text:p>42</text:p>
          </table:table-cell>
          <table:table-cell table:style-name="ce39" table:formula="of:=SUM([.I191:.J191])" office:value-type="float" office:value="90" calcext:value-type="float">
            <text:p>9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6" calcext:value-type="float">
            <text:p>56</text:p>
          </table:table-cell>
          <table:table-cell table:style-name="ce39" table:formula="of:=SUM([.L191:.M191])" office:value-type="float" office:value="92" calcext:value-type="float">
            <text:p>9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31" calcext:value-type="float">
            <text:p>3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192:.D192])" office:value-type="float" office:value="23" calcext:value-type="float">
            <text:p>2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92:.G192])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I192:.J192])" office:value-type="float" office:value="11" calcext:value-type="float">
            <text:p>11 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39" table:formula="of:=SUM([.L192:.M192])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193:.D19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93:.G19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93:.J193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93:.M193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194:.D19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94:.G19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94:.J194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94:.M194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195:.D19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95:.G19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95:.J195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95:.M19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number-columns-repeated="16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16" office:value-type="string" calcext:value-type="string">
            <text:p>國別</text:p>
            <draw:line table:end-cell-address="' 居留外僑(國籍及區域)'.A198" table:end-x="20.59mm" table:end-y="8.84mm" draw:z-index="7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巴西</text:p>
          </table:table-cell>
          <table:covered-table-cell table:number-columns-repeated="2" table:style-name="ce26"/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199:.D199])" office:value-type="float" office:value="170" calcext:value-type="float">
            <text:p>170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7" calcext:value-type="float">
            <text:p>17</text:p>
          </table:table-cell>
          <table:table-cell table:style-name="ce27" table:formula="of:=SUM([.F199:.G199])" office:value-type="float" office:value="169" calcext:value-type="float">
            <text:p>169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53" calcext:value-type="float">
            <text:p>53</text:p>
          </table:table-cell>
          <table:table-cell table:style-name="ce27" table:formula="of:=SUM([.I199:.J199])" office:value-type="float" office:value="154" calcext:value-type="float">
            <text:p>15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4" calcext:value-type="float">
            <text:p>34</text:p>
          </table:table-cell>
          <table:table-cell table:style-name="ce39" table:formula="of:=SUM([.L199:.M199])" office:value-type="float" office:value="152" calcext:value-type="float">
            <text:p>152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63" calcext:value-type="float">
            <text:p>6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200:.D200])" office:value-type="float" office:value="170" calcext:value-type="float">
            <text:p>170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7" calcext:value-type="float">
            <text:p>17</text:p>
          </table:table-cell>
          <table:table-cell table:style-name="ce27" table:formula="of:=SUM([.F200:.G200])" office:value-type="float" office:value="169" calcext:value-type="float">
            <text:p>169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53" calcext:value-type="float">
            <text:p>53</text:p>
          </table:table-cell>
          <table:table-cell table:style-name="ce27" table:formula="of:=SUM([.I200:.J200])" office:value-type="float" office:value="154" calcext:value-type="float">
            <text:p>15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4" calcext:value-type="float">
            <text:p>34</text:p>
          </table:table-cell>
          <table:table-cell table:style-name="ce39" table:formula="of:=SUM([.L200:.M200])" office:value-type="float" office:value="152" calcext:value-type="float">
            <text:p>152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63" calcext:value-type="float">
            <text:p>6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201:.D201])" office:value-type="float" office:value="96" calcext:value-type="float">
            <text:p>96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formula="of:=SUM([.F201:.G201])" office:value-type="float" office:value="79" calcext:value-type="float">
            <text:p>79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1" calcext:value-type="float">
            <text:p>21</text:p>
          </table:table-cell>
          <table:table-cell table:style-name="ce27" table:formula="of:=SUM([.I201:.J201])" office:value-type="float" office:value="94" calcext:value-type="float">
            <text:p>9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8" calcext:value-type="float">
            <text:p>18</text:p>
          </table:table-cell>
          <table:table-cell table:style-name="ce39" table:formula="of:=SUM([.L201:.M201])" office:value-type="float" office:value="94" calcext:value-type="float">
            <text:p>94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39" calcext:value-type="float">
            <text:p>39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202:.D202])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202:.G202])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202:.J202])" office:value-type="float" office:value="26" calcext:value-type="float">
            <text:p>2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SUM([.L202:.M202])" office:value-type="float" office:value="31" calcext:value-type="float">
            <text:p>3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1" calcext:value-type="float">
            <text:p>1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203:.D203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3:.G20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03:.J203])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3:.M203])" office:value-type="float" office:value="5" calcext:value-type="float">
            <text:p>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204:.D204])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F204:.G204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04:.J204])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4:.M204])" office:value-type="float" office:value="14" calcext:value-type="float">
            <text:p>1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205:.D20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05:.G205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05:.J20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5:.M205])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206:.D20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6:.G20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06:.J20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6:.M206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207:.D207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7:.G207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07:.J207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7:.M207])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208:.D208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8:.G208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08:.J20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08:.M208])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209:.D20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09:.G20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09:.J20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09:.M209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210:.D210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0:.G210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0:.J21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0:.M210])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211:.D211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1:.G21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1:.J21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1:.M211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212:.D21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2:.G21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2:.J212])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212:.M212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213:.D213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3:.G213])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I213:.J213])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39" table:formula="of:=SUM([.L213:.M213])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214:.D214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4:.G214])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I214:.J214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9" table:formula="of:=SUM([.L214:.M214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215:.D2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5:.G2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5:.J2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5:.M21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216:.D216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6:.G21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6:.J21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16:.M216])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217:.D21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7:.G21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7:.J21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7:.M217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218:.D218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8:.G218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8:.J21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8:.M218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219:.D21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9:.G219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9:.J219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SUM([.L219:.M219])" office:value-type="float" office:value="3" calcext:value-type="float">
            <text:p>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220:.D220])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20:.G220])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20:.J220])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20:.M220])" office:value-type="float" office:value="10" calcext:value-type="float">
            <text:p>10 </text:p>
          </table:table-cell>
          <table:table-cell table:number-columns-repeated="2" table:style-name="ce39" office:value-type="float" office:value="5" calcext:value-type="float">
            <text:p>5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221:.D221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21:.G22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1:.J22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1:.M221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222:.D222])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22:.G222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222:.J222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22:.M222])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223:.D223])" office:value-type="float" office:value="65" calcext:value-type="float">
            <text:p>6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F223:.G223])" office:value-type="float" office:value="54" calcext:value-type="float">
            <text:p>5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table:formula="of:=SUM([.I223:.J223])" office:value-type="float" office:value="53" calcext:value-type="float">
            <text:p>5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2" calcext:value-type="float">
            <text:p>12</text:p>
          </table:table-cell>
          <table:table-cell table:style-name="ce39" table:formula="of:=SUM([.L223:.M223])" office:value-type="float" office:value="49" calcext:value-type="float">
            <text:p>4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2" calcext:value-type="float">
            <text:p>2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224:.D224])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24:.G224])" office:value-type="float" office:value="36" calcext:value-type="float">
            <text:p>3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3" calcext:value-type="float">
            <text:p>13</text:p>
          </table:table-cell>
          <table:table-cell table:style-name="ce27" table:formula="of:=SUM([.I224:.J224])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L224:.M224])" office:value-type="float" office:value="9" calcext:value-type="float">
            <text:p>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225:.D22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5:.G22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5:.J22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5:.M22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226:.D22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6:.G22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6:.J22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6:.M226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227:.D2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7:.G2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7:.J2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7:.M227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number-columns-repeated="16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230" table:end-x="20.59mm" table:end-y="8.85mm" draw:z-index="8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甘比亞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宏都拉斯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巴拉圭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尼加拉瓜</text:p>
          </table:table-cell>
          <table:covered-table-cell table:style-name="ce31"/>
          <table:covered-table-cell table:style-name="ce34"/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231:.D231])" office:value-type="float" office:value="150" calcext:value-type="float">
            <text:p>15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3" calcext:value-type="float">
            <text:p>43</text:p>
          </table:table-cell>
          <table:table-cell table:style-name="ce27" table:formula="of:=SUM([.F231:.G231])" office:value-type="float" office:value="142" calcext:value-type="float">
            <text:p>14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9" calcext:value-type="float">
            <text:p>69</text:p>
          </table:table-cell>
          <table:table-cell table:style-name="ce27" table:formula="of:=SUM([.I231:.J231])" office:value-type="float" office:value="139" calcext:value-type="float">
            <text:p>13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5" calcext:value-type="float">
            <text:p>65</text:p>
          </table:table-cell>
          <table:table-cell table:style-name="ce27" table:formula="of:=SUM([.L231:.M231])" office:value-type="float" office:value="117" calcext:value-type="float">
            <text:p>117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49" calcext:value-type="float">
            <text:p>49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232:.D232])" office:value-type="float" office:value="150" calcext:value-type="float">
            <text:p>15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3" calcext:value-type="float">
            <text:p>43</text:p>
          </table:table-cell>
          <table:table-cell table:style-name="ce27" table:formula="of:=SUM([.F232:.G232])" office:value-type="float" office:value="142" calcext:value-type="float">
            <text:p>14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9" calcext:value-type="float">
            <text:p>69</text:p>
          </table:table-cell>
          <table:table-cell table:style-name="ce27" table:formula="of:=SUM([.I232:.J232])" office:value-type="float" office:value="139" calcext:value-type="float">
            <text:p>13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5" calcext:value-type="float">
            <text:p>65</text:p>
          </table:table-cell>
          <table:table-cell table:style-name="ce27" table:formula="of:=SUM([.L232:.M232])" office:value-type="float" office:value="117" calcext:value-type="float">
            <text:p>117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49" calcext:value-type="float">
            <text:p>49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233:.D233])" office:value-type="float" office:value="66" calcext:value-type="float">
            <text:p>6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2" calcext:value-type="float">
            <text:p>22</text:p>
          </table:table-cell>
          <table:table-cell table:style-name="ce27" table:formula="of:=SUM([.F233:.G233])" office:value-type="float" office:value="80" calcext:value-type="float">
            <text:p>8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7" calcext:value-type="float">
            <text:p>37</text:p>
          </table:table-cell>
          <table:table-cell table:style-name="ce27" table:formula="of:=SUM([.I233:.J233])" office:value-type="float" office:value="86" calcext:value-type="float">
            <text:p>8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4" calcext:value-type="float">
            <text:p>34</text:p>
          </table:table-cell>
          <table:table-cell table:style-name="ce27" table:formula="of:=SUM([.L233:.M233])" office:value-type="float" office:value="61" calcext:value-type="float">
            <text:p>61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9" calcext:value-type="float">
            <text:p>29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234:.D234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formula="of:=SUM([.F234:.G234])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I234:.J234])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L234:.M234])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" calcext:value-type="float">
            <text:p>6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235:.D23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35:.G235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35:.J23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35:.M235])" office:value-type="float" office:value="3" calcext:value-type="float">
            <text:p>3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236:.D236])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F236:.G236])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I236:.J236])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L236:.M236])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237:.D23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37:.G237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37:.J237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37:.M23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238:.D23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38:.G238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38:.J23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38:.M23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239:.D23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39:.G239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39:.J239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239:.M23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240:.D24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0:.G24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0:.J24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0:.M24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241:.D24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1:.G24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1:.J241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241:.M24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242:.D24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2:.G24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2:.J24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2:.M24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243:.D24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3:.G24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3:.J243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43:.M24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244:.D24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4:.G244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44:.J244])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244:.M244])" office:value-type="float" office:value="9" calcext:value-type="float">
            <text:p>9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245:.D24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45:.G24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45:.J24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245:.M245])" office:value-type="float" office:value="1" calcext:value-type="float">
            <text:p>1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246:.D246])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246:.G246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246:.J246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L246:.M246])" office:value-type="float" office:value="4" calcext:value-type="float">
            <text:p>4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247:.D24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7:.G24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7:.J24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7:.M24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248:.D24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8:.G24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8:.J248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248:.M24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249:.D24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9:.G24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9:.J24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9:.M24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250:.D250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50:.G250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50:.J25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0:.M250])" office:value-type="float" office:value="1" calcext:value-type="float">
            <text:p>1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251:.D251])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251:.G251])" office:value-type="float" office:value="23" calcext:value-type="float">
            <text:p>2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I251:.J251])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L251:.M251])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8" calcext:value-type="float">
            <text:p>8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252:.D252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252:.G25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2:.J252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252:.M252])" office:value-type="float" office:value="1" calcext:value-type="float">
            <text:p>1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253:.D2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3:.G2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3:.J253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L253:.M25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254:.D254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54:.G254])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I254:.J254])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L254:.M254])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255:.D255])" office:value-type="float" office:value="78" calcext:value-type="float">
            <text:p>7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formula="of:=SUM([.F255:.G255])" office:value-type="float" office:value="57" calcext:value-type="float">
            <text:p>5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1" calcext:value-type="float">
            <text:p>31</text:p>
          </table:table-cell>
          <table:table-cell table:style-name="ce27" table:formula="of:=SUM([.I255:.J255])" office:value-type="float" office:value="39" calcext:value-type="float">
            <text:p>3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4" calcext:value-type="float">
            <text:p>24</text:p>
          </table:table-cell>
          <table:table-cell table:style-name="ce27" table:formula="of:=SUM([.L255:.M255])" office:value-type="float" office:value="56" calcext:value-type="float">
            <text:p>56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0" calcext:value-type="float">
            <text:p>2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256:.D256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56:.G256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56:.J256])" office:value-type="float" office:value="14" calcext:value-type="float">
            <text:p>14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table:formula="of:=SUM([.L256:.M25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257:.D2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7:.G2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7:.J2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7:.M25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258:.D25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8:.G25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8:.J25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8:.M25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259:.D25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9:.G25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9:.J25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9:.M25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number-columns-repeated="16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262" table:end-x="20.59mm" table:end-y="8.84mm" draw:z-index="9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土耳其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瑞士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瑞典</text:p>
          </table:table-cell>
          <table:covered-table-cell table:number-columns-repeated="2" table:style-name="ce26"/>
          <table:table-cell table:style-name="ce24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263:.D263])" office:value-type="float" office:value="117" calcext:value-type="float">
            <text:p>117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7" calcext:value-type="float">
            <text:p>27</text:p>
          </table:table-cell>
          <table:table-cell table:style-name="ce27" table:formula="of:=SUM([.F263:.G263])" office:value-type="float" office:value="116" calcext:value-type="float">
            <text:p>116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6" calcext:value-type="float">
            <text:p>36</text:p>
          </table:table-cell>
          <table:table-cell table:style-name="ce27" table:formula="of:=SUM([.I263:.J263])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9" calcext:value-type="float">
            <text:p>19</text:p>
          </table:table-cell>
          <table:table-cell table:style-name="ce21" table:formula="of:=SUM([.L263:.M263])" office:value-type="float" office:value="2756" calcext:value-type="float">
            <text:p>2,756</text:p>
          </table:table-cell>
          <table:table-cell table:style-name="ce21" table:formula="of:=[.C6]-[.F6]-[.I6]-[.L6]-[.C39]-[.F39]-[.I39]-[.L39]-[.C71]-[.F71]-[.I71]-[.L71]-[.C103]-[.F103]-[.I103]-[.L103]-[.C135]-[.F135]-[.I135]-[.L135]-[.C167]-[.F167]-[.I167]-[.L167]-[.C199]-[.F199]-[.I199]-[.L199]-[.C231]-[.F231]-[.I231]-[.L231]-[.C263]-[.F263]-[.I263]" office:value-type="float" office:value="1794" calcext:value-type="float">
            <text:p>1,794</text:p>
          </table:table-cell>
          <table:table-cell table:style-name="ce21" table:formula="of:=[.D6]-[.G6]-[.J6]-[.M6]-[.D39]-[.G39]-[.J39]-[.M39]-[.D71]-[.G71]-[.J71]-[.M71]-[.D103]-[.G103]-[.J103]-[.M103]-[.D135]-[.G135]-[.J135]-[.M135]-[.D167]-[.G167]-[.J167]-[.M167]-[.D199]-[.G199]-[.J199]-[.M199]-[.D231]-[.G231]-[.J231]-[.M231]-[.D263]-[.G263]-[.J263]" office:value-type="float" office:value="962" calcext:value-type="float">
            <text:p>962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264:.D264])" office:value-type="float" office:value="117" calcext:value-type="float">
            <text:p>117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7" calcext:value-type="float">
            <text:p>27</text:p>
          </table:table-cell>
          <table:table-cell table:style-name="ce27" table:formula="of:=SUM([.F264:.G264])" office:value-type="float" office:value="116" calcext:value-type="float">
            <text:p>116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6" calcext:value-type="float">
            <text:p>36</text:p>
          </table:table-cell>
          <table:table-cell table:style-name="ce27" table:formula="of:=SUM([.I264:.J264])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9" calcext:value-type="float">
            <text:p>19</text:p>
          </table:table-cell>
          <table:table-cell table:style-name="ce21" table:formula="of:=SUM([.L264:.M264])" office:value-type="float" office:value="2754" calcext:value-type="float">
            <text:p>2,754</text:p>
          </table:table-cell>
          <table:table-cell table:style-name="ce21" table:formula="of:=[.C7]-[.F7]-[.I7]-[.L7]-[.C40]-[.F40]-[.I40]-[.L40]-[.C72]-[.F72]-[.I72]-[.L72]-[.C104]-[.F104]-[.I104]-[.L104]-[.C136]-[.F136]-[.I136]-[.L136]-[.C168]-[.F168]-[.I168]-[.L168]-[.C200]-[.F200]-[.I200]-[.L200]-[.C232]-[.F232]-[.I232]-[.L232]-[.C264]-[.F264]-[.I264]" office:value-type="float" office:value="1792" calcext:value-type="float">
            <text:p>1,792</text:p>
          </table:table-cell>
          <table:table-cell table:style-name="ce21" table:formula="of:=[.D7]-[.G7]-[.J7]-[.M7]-[.D40]-[.G40]-[.J40]-[.M40]-[.D72]-[.G72]-[.J72]-[.M72]-[.D104]-[.G104]-[.J104]-[.M104]-[.D136]-[.G136]-[.J136]-[.M136]-[.D168]-[.G168]-[.J168]-[.M168]-[.D200]-[.G200]-[.J200]-[.M200]-[.D232]-[.G232]-[.J232]-[.M232]-[.D264]-[.G264]-[.J264]" office:value-type="float" office:value="962" calcext:value-type="float">
            <text:p>962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265:.D265])" office:value-type="float" office:value="67" calcext:value-type="float">
            <text:p>6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formula="of:=SUM([.F265:.G265])" office:value-type="float" office:value="56" calcext:value-type="float">
            <text:p>5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" calcext:value-type="float">
            <text:p>17</text:p>
          </table:table-cell>
          <table:table-cell table:style-name="ce27" table:formula="of:=SUM([.I265:.J265])" office:value-type="float" office:value="42" calcext:value-type="float">
            <text:p>4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" calcext:value-type="float">
            <text:p>5</text:p>
          </table:table-cell>
          <table:table-cell table:style-name="ce21" table:formula="of:=SUM([.L265:.M265])" office:value-type="float" office:value="1723" calcext:value-type="float">
            <text:p>1,723</text:p>
          </table:table-cell>
          <table:table-cell table:style-name="ce21" table:formula="of:=[.C8]-[.F8]-[.I8]-[.L8]-[.C41]-[.F41]-[.I41]-[.L41]-[.C73]-[.F73]-[.I73]-[.L73]-[.C105]-[.F105]-[.I105]-[.L105]-[.C137]-[.F137]-[.I137]-[.L137]-[.C169]-[.F169]-[.I169]-[.L169]-[.C201]-[.F201]-[.I201]-[.L201]-[.C233]-[.F233]-[.I233]-[.L233]-[.C265]-[.F265]-[.I265]" office:value-type="float" office:value="1149" calcext:value-type="float">
            <text:p>1,149</text:p>
          </table:table-cell>
          <table:table-cell table:style-name="ce21" table:formula="of:=[.D8]-[.G8]-[.J8]-[.M8]-[.D41]-[.G41]-[.J41]-[.M41]-[.D73]-[.G73]-[.J73]-[.M73]-[.D105]-[.G105]-[.J105]-[.M105]-[.D137]-[.G137]-[.J137]-[.M137]-[.D169]-[.G169]-[.J169]-[.M169]-[.D201]-[.G201]-[.J201]-[.M201]-[.D233]-[.G233]-[.J233]-[.M233]-[.D265]-[.G265]-[.J265]" office:value-type="float" office:value="574" calcext:value-type="float">
            <text:p>574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266:.D266])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F266:.G266])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66:.J266])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66:.M266])" office:value-type="float" office:value="492" calcext:value-type="float">
            <text:p>492</text:p>
          </table:table-cell>
          <table:table-cell table:style-name="ce21" table:formula="of:=[.C9]-[.F9]-[.I9]-[.L9]-[.C42]-[.F42]-[.I42]-[.L42]-[.C74]-[.F74]-[.I74]-[.L74]-[.C106]-[.F106]-[.I106]-[.L106]-[.C138]-[.F138]-[.I138]-[.L138]-[.C170]-[.F170]-[.I170]-[.L170]-[.C202]-[.F202]-[.I202]-[.L202]-[.C234]-[.F234]-[.I234]-[.L234]-[.C266]-[.F266]-[.I266]" office:value-type="float" office:value="330" calcext:value-type="float">
            <text:p>330</text:p>
          </table:table-cell>
          <table:table-cell table:style-name="ce21" table:formula="of:=[.D9]-[.G9]-[.J9]-[.M9]-[.D42]-[.G42]-[.J42]-[.M42]-[.D74]-[.G74]-[.J74]-[.M74]-[.D106]-[.G106]-[.J106]-[.M106]-[.D138]-[.G138]-[.J138]-[.M138]-[.D170]-[.G170]-[.J170]-[.M170]-[.D202]-[.G202]-[.J202]-[.M202]-[.D234]-[.G234]-[.J234]-[.M234]-[.D266]-[.G266]-[.J266]" office:value-type="float" office:value="162" calcext:value-type="float">
            <text:p>162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267:.D267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67:.G267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67:.J26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67:.M267])" office:value-type="float" office:value="24" calcext:value-type="float">
            <text:p>24</text:p>
          </table:table-cell>
          <table:table-cell table:style-name="ce21" table:formula="of:=[.C10]-[.F10]-[.I10]-[.L10]-[.C43]-[.F43]-[.I43]-[.L43]-[.C75]-[.F75]-[.I75]-[.L75]-[.C107]-[.F107]-[.I107]-[.L107]-[.C139]-[.F139]-[.I139]-[.L139]-[.C171]-[.F171]-[.I171]-[.L171]-[.C203]-[.F203]-[.I203]-[.L203]-[.C235]-[.F235]-[.I235]-[.L235]-[.C267]-[.F267]-[.I267]" office:value-type="float" office:value="15" calcext:value-type="float">
            <text:p>15</text:p>
          </table:table-cell>
          <table:table-cell table:style-name="ce21" table:formula="of:=[.D10]-[.G10]-[.J10]-[.M10]-[.D43]-[.G43]-[.J43]-[.M43]-[.D75]-[.G75]-[.J75]-[.M75]-[.D107]-[.G107]-[.J107]-[.M107]-[.D139]-[.G139]-[.J139]-[.M139]-[.D171]-[.G171]-[.J171]-[.M171]-[.D203]-[.G203]-[.J203]-[.M203]-[.D235]-[.G235]-[.J235]-[.M235]-[.D267]-[.G267]-[.J267]" office:value-type="float" office:value="9" calcext:value-type="float">
            <text:p>9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268:.D268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68:.G268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268:.J268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68:.M268])" office:value-type="float" office:value="292" calcext:value-type="float">
            <text:p>292</text:p>
          </table:table-cell>
          <table:table-cell table:style-name="ce21" table:formula="of:=[.C11]-[.F11]-[.I11]-[.L11]-[.C44]-[.F44]-[.I44]-[.L44]-[.C76]-[.F76]-[.I76]-[.L76]-[.C108]-[.F108]-[.I108]-[.L108]-[.C140]-[.F140]-[.I140]-[.L140]-[.C172]-[.F172]-[.I172]-[.L172]-[.C204]-[.F204]-[.I204]-[.L204]-[.C236]-[.F236]-[.I236]-[.L236]-[.C268]-[.F268]-[.I268]" office:value-type="float" office:value="204" calcext:value-type="float">
            <text:p>204</text:p>
          </table:table-cell>
          <table:table-cell table:style-name="ce21" table:formula="of:=[.D11]-[.G11]-[.J11]-[.M11]-[.D44]-[.G44]-[.J44]-[.M44]-[.D76]-[.G76]-[.J76]-[.M76]-[.D108]-[.G108]-[.J108]-[.M108]-[.D140]-[.G140]-[.J140]-[.M140]-[.D172]-[.G172]-[.J172]-[.M172]-[.D204]-[.G204]-[.J204]-[.M204]-[.D236]-[.G236]-[.J236]-[.M236]-[.D268]-[.G268]-[.J268]" office:value-type="float" office:value="88" calcext:value-type="float">
            <text:p>88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269:.D26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69:.G26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69:.J26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69:.M269])" office:value-type="float" office:value="39" calcext:value-type="float">
            <text:p>39</text:p>
          </table:table-cell>
          <table:table-cell table:style-name="ce21" table:formula="of:=[.C12]-[.F12]-[.I12]-[.L12]-[.C45]-[.F45]-[.I45]-[.L45]-[.C77]-[.F77]-[.I77]-[.L77]-[.C109]-[.F109]-[.I109]-[.L109]-[.C141]-[.F141]-[.I141]-[.L141]-[.C173]-[.F173]-[.I173]-[.L173]-[.C205]-[.F205]-[.I205]-[.L205]-[.C237]-[.F237]-[.I237]-[.L237]-[.C269]-[.F269]-[.I269]" office:value-type="float" office:value="27" calcext:value-type="float">
            <text:p>27</text:p>
          </table:table-cell>
          <table:table-cell table:style-name="ce21" table:formula="of:=[.D12]-[.G12]-[.J12]-[.M12]-[.D45]-[.G45]-[.J45]-[.M45]-[.D77]-[.G77]-[.J77]-[.M77]-[.D109]-[.G109]-[.J109]-[.M109]-[.D141]-[.G141]-[.J141]-[.M141]-[.D173]-[.G173]-[.J173]-[.M173]-[.D205]-[.G205]-[.J205]-[.M205]-[.D237]-[.G237]-[.J237]-[.M237]-[.D269]-[.G269]-[.J269]" office:value-type="float" office:value="12" calcext:value-type="float">
            <text:p>12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270:.D27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0:.G270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70:.J27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0:.M270])" office:value-type="float" office:value="11" calcext:value-type="float">
            <text:p>11</text:p>
          </table:table-cell>
          <table:table-cell table:style-name="ce21" table:formula="of:=[.C13]-[.F13]-[.I13]-[.L13]-[.C46]-[.F46]-[.I46]-[.L46]-[.C78]-[.F78]-[.I78]-[.L78]-[.C110]-[.F110]-[.I110]-[.L110]-[.C142]-[.F142]-[.I142]-[.L142]-[.C174]-[.F174]-[.I174]-[.L174]-[.C206]-[.F206]-[.I206]-[.L206]-[.C238]-[.F238]-[.I238]-[.L238]-[.C270]-[.F270]-[.I270]" office:value-type="float" office:value="8" calcext:value-type="float">
            <text:p>8</text:p>
          </table:table-cell>
          <table:table-cell table:style-name="ce21" table:formula="of:=[.D13]-[.G13]-[.J13]-[.M13]-[.D46]-[.G46]-[.J46]-[.M46]-[.D78]-[.G78]-[.J78]-[.M78]-[.D110]-[.G110]-[.J110]-[.M110]-[.D142]-[.G142]-[.J142]-[.M142]-[.D174]-[.G174]-[.J174]-[.M174]-[.D206]-[.G206]-[.J206]-[.M206]-[.D238]-[.G238]-[.J238]-[.M238]-[.D270]-[.G270]-[.J270]" office:value-type="float" office:value="3" calcext:value-type="float">
            <text:p>3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271:.D271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71:.G27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71:.J27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1:.M271])" office:value-type="float" office:value="63" calcext:value-type="float">
            <text:p>63</text:p>
          </table:table-cell>
          <table:table-cell table:style-name="ce21" table:formula="of:=[.C14]-[.F14]-[.I14]-[.L14]-[.C47]-[.F47]-[.I47]-[.L47]-[.C79]-[.F79]-[.I79]-[.L79]-[.C111]-[.F111]-[.I111]-[.L111]-[.C143]-[.F143]-[.I143]-[.L143]-[.C175]-[.F175]-[.I175]-[.L175]-[.C207]-[.F207]-[.I207]-[.L207]-[.C239]-[.F239]-[.I239]-[.L239]-[.C271]-[.F271]-[.I271]" office:value-type="float" office:value="44" calcext:value-type="float">
            <text:p>44</text:p>
          </table:table-cell>
          <table:table-cell table:style-name="ce21" table:formula="of:=[.D14]-[.G14]-[.J14]-[.M14]-[.D47]-[.G47]-[.J47]-[.M47]-[.D79]-[.G79]-[.J79]-[.M79]-[.D111]-[.G111]-[.J111]-[.M111]-[.D143]-[.G143]-[.J143]-[.M143]-[.D175]-[.G175]-[.J175]-[.M175]-[.D207]-[.G207]-[.J207]-[.M207]-[.D239]-[.G239]-[.J239]-[.M239]-[.D271]-[.G271]-[.J271]" office:value-type="float" office:value="19" calcext:value-type="float">
            <text:p>19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272:.D27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2:.G27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2:.J272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72:.M272])" office:value-type="float" office:value="18" calcext:value-type="float">
            <text:p>18</text:p>
          </table:table-cell>
          <table:table-cell table:style-name="ce21" table:formula="of:=[.C15]-[.F15]-[.I15]-[.L15]-[.C48]-[.F48]-[.I48]-[.L48]-[.C80]-[.F80]-[.I80]-[.L80]-[.C112]-[.F112]-[.I112]-[.L112]-[.C144]-[.F144]-[.I144]-[.L144]-[.C176]-[.F176]-[.I176]-[.L176]-[.C208]-[.F208]-[.I208]-[.L208]-[.C240]-[.F240]-[.I240]-[.L240]-[.C272]-[.F272]-[.I272]" office:value-type="float" office:value="13" calcext:value-type="float">
            <text:p>13</text:p>
          </table:table-cell>
          <table:table-cell table:style-name="ce21" table:formula="of:=[.D15]-[.G15]-[.J15]-[.M15]-[.D48]-[.G48]-[.J48]-[.M48]-[.D80]-[.G80]-[.J80]-[.M80]-[.D112]-[.G112]-[.J112]-[.M112]-[.D144]-[.G144]-[.J144]-[.M144]-[.D176]-[.G176]-[.J176]-[.M176]-[.D208]-[.G208]-[.J208]-[.M208]-[.D240]-[.G240]-[.J240]-[.M240]-[.D272]-[.G272]-[.J272]" office:value-type="float" office:value="5" calcext:value-type="float">
            <text:p>5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273:.D27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3:.G27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3:.J273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73:.M273])" office:value-type="float" office:value="8" calcext:value-type="float">
            <text:p>8</text:p>
          </table:table-cell>
          <table:table-cell table:style-name="ce21" table:formula="of:=[.C16]-[.F16]-[.I16]-[.L16]-[.C49]-[.F49]-[.I49]-[.L49]-[.C81]-[.F81]-[.I81]-[.L81]-[.C113]-[.F113]-[.I113]-[.L113]-[.C145]-[.F145]-[.I145]-[.L145]-[.C177]-[.F177]-[.I177]-[.L177]-[.C209]-[.F209]-[.I209]-[.L209]-[.C241]-[.F241]-[.I241]-[.L241]-[.C273]-[.F273]-[.I273]" office:value-type="float" office:value="5" calcext:value-type="float">
            <text:p>5</text:p>
          </table:table-cell>
          <table:table-cell table:style-name="ce21" table:formula="of:=[.D16]-[.G16]-[.J16]-[.M16]-[.D49]-[.G49]-[.J49]-[.M49]-[.D81]-[.G81]-[.J81]-[.M81]-[.D113]-[.G113]-[.J113]-[.M113]-[.D145]-[.G145]-[.J145]-[.M145]-[.D177]-[.G177]-[.J177]-[.M177]-[.D209]-[.G209]-[.J209]-[.M209]-[.D241]-[.G241]-[.J241]-[.M241]-[.D273]-[.G273]-[.J273]" office:value-type="float" office:value="3" calcext:value-type="float">
            <text:p>3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274:.D27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4:.G27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4:.J274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74:.M274])" office:value-type="float" office:value="10" calcext:value-type="float">
            <text:p>10</text:p>
          </table:table-cell>
          <table:table-cell table:style-name="ce21" table:formula="of:=[.C17]-[.F17]-[.I17]-[.L17]-[.C50]-[.F50]-[.I50]-[.L50]-[.C82]-[.F82]-[.I82]-[.L82]-[.C114]-[.F114]-[.I114]-[.L114]-[.C146]-[.F146]-[.I146]-[.L146]-[.C178]-[.F178]-[.I178]-[.L178]-[.C210]-[.F210]-[.I210]-[.L210]-[.C242]-[.F242]-[.I242]-[.L242]-[.C274]-[.F274]-[.I274]" office:value-type="float" office:value="5" calcext:value-type="float">
            <text:p>5</text:p>
          </table:table-cell>
          <table:table-cell table:style-name="ce21" table:formula="of:=[.D17]-[.G17]-[.J17]-[.M17]-[.D50]-[.G50]-[.J50]-[.M50]-[.D82]-[.G82]-[.J82]-[.M82]-[.D114]-[.G114]-[.J114]-[.M114]-[.D146]-[.G146]-[.J146]-[.M146]-[.D178]-[.G178]-[.J178]-[.M178]-[.D210]-[.G210]-[.J210]-[.M210]-[.D242]-[.G242]-[.J242]-[.M242]-[.D274]-[.G274]-[.J274]" office:value-type="float" office:value="5" calcext:value-type="float">
            <text:p>5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275:.D27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5:.G275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75:.J27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5:.M275])" office:value-type="float" office:value="11" calcext:value-type="float">
            <text:p>11</text:p>
          </table:table-cell>
          <table:table-cell table:style-name="ce21" table:formula="of:=[.C18]-[.F18]-[.I18]-[.L18]-[.C51]-[.F51]-[.I51]-[.L51]-[.C83]-[.F83]-[.I83]-[.L83]-[.C115]-[.F115]-[.I115]-[.L115]-[.C147]-[.F147]-[.I147]-[.L147]-[.C179]-[.F179]-[.I179]-[.L179]-[.C211]-[.F211]-[.I211]-[.L211]-[.C243]-[.F243]-[.I243]-[.L243]-[.C275]-[.F275]-[.I275]" office:value-type="float" office:value="8" calcext:value-type="float">
            <text:p>8</text:p>
          </table:table-cell>
          <table:table-cell table:style-name="ce21" table:formula="of:=[.D18]-[.G18]-[.J18]-[.M18]-[.D51]-[.G51]-[.J51]-[.M51]-[.D83]-[.G83]-[.J83]-[.M83]-[.D115]-[.G115]-[.J115]-[.M115]-[.D147]-[.G147]-[.J147]-[.M147]-[.D179]-[.G179]-[.J179]-[.M179]-[.D211]-[.G211]-[.J211]-[.M211]-[.D243]-[.G243]-[.J243]-[.M243]-[.D275]-[.G275]-[.J275]" office:value-type="float" office:value="3" calcext:value-type="float">
            <text:p>3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276:.D27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76:.G276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76:.J27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6:.M276])" office:value-type="float" office:value="81" calcext:value-type="float">
            <text:p>81</text:p>
          </table:table-cell>
          <table:table-cell table:style-name="ce21" table:formula="of:=[.C19]-[.F19]-[.I19]-[.L19]-[.C52]-[.F52]-[.I52]-[.L52]-[.C84]-[.F84]-[.I84]-[.L84]-[.C116]-[.F116]-[.I116]-[.L116]-[.C148]-[.F148]-[.I148]-[.L148]-[.C180]-[.F180]-[.I180]-[.L180]-[.C212]-[.F212]-[.I212]-[.L212]-[.C244]-[.F244]-[.I244]-[.L244]-[.C276]-[.F276]-[.I276]" office:value-type="float" office:value="61" calcext:value-type="float">
            <text:p>61</text:p>
          </table:table-cell>
          <table:table-cell table:style-name="ce21" table:formula="of:=[.D19]-[.G19]-[.J19]-[.M19]-[.D52]-[.G52]-[.J52]-[.M52]-[.D84]-[.G84]-[.J84]-[.M84]-[.D116]-[.G116]-[.J116]-[.M116]-[.D148]-[.G148]-[.J148]-[.M148]-[.D180]-[.G180]-[.J180]-[.M180]-[.D212]-[.G212]-[.J212]-[.M212]-[.D244]-[.G244]-[.J244]-[.M244]-[.D276]-[.G276]-[.J276]" office:value-type="float" office:value="20" calcext:value-type="float">
            <text:p>2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277:.D277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77:.G277])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277:.J27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7:.M277])" office:value-type="float" office:value="46" calcext:value-type="float">
            <text:p>46</text:p>
          </table:table-cell>
          <table:table-cell table:style-name="ce21" table:formula="of:=[.C20]-[.F20]-[.I20]-[.L20]-[.C53]-[.F53]-[.I53]-[.L53]-[.C85]-[.F85]-[.I85]-[.L85]-[.C117]-[.F117]-[.I117]-[.L117]-[.C149]-[.F149]-[.I149]-[.L149]-[.C181]-[.F181]-[.I181]-[.L181]-[.C213]-[.F213]-[.I213]-[.L213]-[.C245]-[.F245]-[.I245]-[.L245]-[.C277]-[.F277]-[.I277]" office:value-type="float" office:value="29" calcext:value-type="float">
            <text:p>29</text:p>
          </table:table-cell>
          <table:table-cell table:style-name="ce21" table:formula="of:=[.D20]-[.G20]-[.J20]-[.M20]-[.D53]-[.G53]-[.J53]-[.M53]-[.D85]-[.G85]-[.J85]-[.M85]-[.D117]-[.G117]-[.J117]-[.M117]-[.D149]-[.G149]-[.J149]-[.M149]-[.D181]-[.G181]-[.J181]-[.M181]-[.D213]-[.G213]-[.J213]-[.M213]-[.D245]-[.G245]-[.J245]-[.M245]-[.D277]-[.G277]-[.J277]" office:value-type="float" office:value="17" calcext:value-type="float">
            <text:p>17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278:.D27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8:.G278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278:.J278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78:.M278])" office:value-type="float" office:value="60" calcext:value-type="float">
            <text:p>60</text:p>
          </table:table-cell>
          <table:table-cell table:style-name="ce21" table:formula="of:=[.C21]-[.F21]-[.I21]-[.L21]-[.C54]-[.F54]-[.I54]-[.L54]-[.C86]-[.F86]-[.I86]-[.L86]-[.C118]-[.F118]-[.I118]-[.L118]-[.C150]-[.F150]-[.I150]-[.L150]-[.C182]-[.F182]-[.I182]-[.L182]-[.C214]-[.F214]-[.I214]-[.L214]-[.C246]-[.F246]-[.I246]-[.L246]-[.C278]-[.F278]-[.I278]" office:value-type="float" office:value="41" calcext:value-type="float">
            <text:p>41</text:p>
          </table:table-cell>
          <table:table-cell table:style-name="ce21" table:formula="of:=[.D21]-[.G21]-[.J21]-[.M21]-[.D54]-[.G54]-[.J54]-[.M54]-[.D86]-[.G86]-[.J86]-[.M86]-[.D118]-[.G118]-[.J118]-[.M118]-[.D150]-[.G150]-[.J150]-[.M150]-[.D182]-[.G182]-[.J182]-[.M182]-[.D214]-[.G214]-[.J214]-[.M214]-[.D246]-[.G246]-[.J246]-[.M246]-[.D278]-[.G278]-[.J278]" office:value-type="float" office:value="19" calcext:value-type="float">
            <text:p>19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279:.D27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9:.G279])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table:formula="of:=SUM([.I279:.J27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9:.M279])" office:value-type="float" office:value="1" calcext:value-type="float">
            <text:p>1</text:p>
          </table:table-cell>
          <table:table-cell table:style-name="ce21" table:formula="of:=[.C22]-[.F22]-[.I22]-[.L22]-[.C55]-[.F55]-[.I55]-[.L55]-[.C87]-[.F87]-[.I87]-[.L87]-[.C119]-[.F119]-[.I119]-[.L119]-[.C151]-[.F151]-[.I151]-[.L151]-[.C183]-[.F183]-[.I183]-[.L183]-[.C215]-[.F215]-[.I215]-[.L215]-[.C247]-[.F247]-[.I247]-[.L247]-[.C279]-[.F279]-[.I279]" office:value-type="float" office:value="0" calcext:value-type="float">
            <text:p>0</text:p>
          </table:table-cell>
          <table:table-cell table:style-name="ce21" table:formula="of:=[.D22]-[.G22]-[.J22]-[.M22]-[.D55]-[.G55]-[.J55]-[.M55]-[.D87]-[.G87]-[.J87]-[.M87]-[.D119]-[.G119]-[.J119]-[.M119]-[.D151]-[.G151]-[.J151]-[.M151]-[.D183]-[.G183]-[.J183]-[.M183]-[.D215]-[.G215]-[.J215]-[.M215]-[.D247]-[.G247]-[.J247]-[.M247]-[.D279]-[.G279]-[.J279]" office:value-type="float" office:value="1" calcext:value-type="float">
            <text:p>1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280:.D28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0:.G280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80:.J28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0:.M280])" office:value-type="float" office:value="62" calcext:value-type="float">
            <text:p>62</text:p>
          </table:table-cell>
          <table:table-cell table:style-name="ce21" table:formula="of:=[.C23]-[.F23]-[.I23]-[.L23]-[.C56]-[.F56]-[.I56]-[.L56]-[.C88]-[.F88]-[.I88]-[.L88]-[.C120]-[.F120]-[.I120]-[.L120]-[.C152]-[.F152]-[.I152]-[.L152]-[.C184]-[.F184]-[.I184]-[.L184]-[.C216]-[.F216]-[.I216]-[.L216]-[.C248]-[.F248]-[.I248]-[.L248]-[.C280]-[.F280]-[.I280]" office:value-type="float" office:value="38" calcext:value-type="float">
            <text:p>38</text:p>
          </table:table-cell>
          <table:table-cell table:style-name="ce21" table:formula="of:=[.D23]-[.G23]-[.J23]-[.M23]-[.D56]-[.G56]-[.J56]-[.M56]-[.D88]-[.G88]-[.J88]-[.M88]-[.D120]-[.G120]-[.J120]-[.M120]-[.D152]-[.G152]-[.J152]-[.M152]-[.D184]-[.G184]-[.J184]-[.M184]-[.D216]-[.G216]-[.J216]-[.M216]-[.D248]-[.G248]-[.J248]-[.M248]-[.D280]-[.G280]-[.J280]" office:value-type="float" office:value="24" calcext:value-type="float">
            <text:p>24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281:.D28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1:.G28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1:.J28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1:.M281])" office:value-type="float" office:value="0" calcext:value-type="float">
            <text:p>0</text:p>
          </table:table-cell>
          <table:table-cell table:style-name="ce21" table:formula="of:=[.C24]-[.F24]-[.I24]-[.L24]-[.C57]-[.F57]-[.I57]-[.L57]-[.C89]-[.F89]-[.I89]-[.L89]-[.C121]-[.F121]-[.I121]-[.L121]-[.C153]-[.F153]-[.I153]-[.L153]-[.C185]-[.F185]-[.I185]-[.L185]-[.C217]-[.F217]-[.I217]-[.L217]-[.C249]-[.F249]-[.I249]-[.L249]-[.C281]-[.F281]-[.I281]" office:value-type="float" office:value="0" calcext:value-type="float">
            <text:p>0</text:p>
          </table:table-cell>
          <table:table-cell table:style-name="ce21" table:formula="of:=[.D24]-[.G24]-[.J24]-[.M24]-[.D57]-[.G57]-[.J57]-[.M57]-[.D89]-[.G89]-[.J89]-[.M89]-[.D121]-[.G121]-[.J121]-[.M121]-[.D153]-[.G153]-[.J153]-[.M153]-[.D185]-[.G185]-[.J185]-[.M185]-[.D217]-[.G217]-[.J217]-[.M217]-[.D249]-[.G249]-[.J249]-[.M249]-[.D281]-[.G281]-[.J281]" office:value-type="float" office:value="0" calcext:value-type="float">
            <text:p>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282:.D28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2:.G28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2:.J282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82:.M282])" office:value-type="float" office:value="36" calcext:value-type="float">
            <text:p>36</text:p>
          </table:table-cell>
          <table:table-cell table:style-name="ce21" table:formula="of:=[.C25]-[.F25]-[.I25]-[.L25]-[.C58]-[.F58]-[.I58]-[.L58]-[.C90]-[.F90]-[.I90]-[.L90]-[.C122]-[.F122]-[.I122]-[.L122]-[.C154]-[.F154]-[.I154]-[.L154]-[.C186]-[.F186]-[.I186]-[.L186]-[.C218]-[.F218]-[.I218]-[.L218]-[.C250]-[.F250]-[.I250]-[.L250]-[.C282]-[.F282]-[.I282]" office:value-type="float" office:value="21" calcext:value-type="float">
            <text:p>21</text:p>
          </table:table-cell>
          <table:table-cell table:style-name="ce21" table:formula="of:=[.D25]-[.G25]-[.J25]-[.M25]-[.D58]-[.G58]-[.J58]-[.M58]-[.D90]-[.G90]-[.J90]-[.M90]-[.D122]-[.G122]-[.J122]-[.M122]-[.D154]-[.G154]-[.J154]-[.M154]-[.D186]-[.G186]-[.J186]-[.M186]-[.D218]-[.G218]-[.J218]-[.M218]-[.D250]-[.G250]-[.J250]-[.M250]-[.D282]-[.G282]-[.J282]" office:value-type="float" office:value="15" calcext:value-type="float">
            <text:p>15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283:.D283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83:.G283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83:.J283])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83:.M283])" office:value-type="float" office:value="170" calcext:value-type="float">
            <text:p>170</text:p>
          </table:table-cell>
          <table:table-cell table:style-name="ce21" table:formula="of:=[.C26]-[.F26]-[.I26]-[.L26]-[.C59]-[.F59]-[.I59]-[.L59]-[.C91]-[.F91]-[.I91]-[.L91]-[.C123]-[.F123]-[.I123]-[.L123]-[.C155]-[.F155]-[.I155]-[.L155]-[.C187]-[.F187]-[.I187]-[.L187]-[.C219]-[.F219]-[.I219]-[.L219]-[.C251]-[.F251]-[.I251]-[.L251]-[.C283]-[.F283]-[.I283]" office:value-type="float" office:value="108" calcext:value-type="float">
            <text:p>108</text:p>
          </table:table-cell>
          <table:table-cell table:style-name="ce21" table:formula="of:=[.D26]-[.G26]-[.J26]-[.M26]-[.D59]-[.G59]-[.J59]-[.M59]-[.D91]-[.G91]-[.J91]-[.M91]-[.D123]-[.G123]-[.J123]-[.M123]-[.D155]-[.G155]-[.J155]-[.M155]-[.D187]-[.G187]-[.J187]-[.M187]-[.D219]-[.G219]-[.J219]-[.M219]-[.D251]-[.G251]-[.J251]-[.M251]-[.D283]-[.G283]-[.J283]" office:value-type="float" office:value="62" calcext:value-type="float">
            <text:p>62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284:.D284])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84:.G284])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284:.J284])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1" table:formula="of:=SUM([.L284:.M284])" office:value-type="float" office:value="160" calcext:value-type="float">
            <text:p>160</text:p>
          </table:table-cell>
          <table:table-cell table:style-name="ce21" table:formula="of:=[.C27]-[.F27]-[.I27]-[.L27]-[.C60]-[.F60]-[.I60]-[.L60]-[.C92]-[.F92]-[.I92]-[.L92]-[.C124]-[.F124]-[.I124]-[.L124]-[.C156]-[.F156]-[.I156]-[.L156]-[.C188]-[.F188]-[.I188]-[.L188]-[.C220]-[.F220]-[.I220]-[.L220]-[.C252]-[.F252]-[.I252]-[.L252]-[.C284]-[.F284]-[.I284]" office:value-type="float" office:value="105" calcext:value-type="float">
            <text:p>105</text:p>
          </table:table-cell>
          <table:table-cell table:style-name="ce21" table:formula="of:=[.D27]-[.G27]-[.J27]-[.M27]-[.D60]-[.G60]-[.J60]-[.M60]-[.D92]-[.G92]-[.J92]-[.M92]-[.D124]-[.G124]-[.J124]-[.M124]-[.D156]-[.G156]-[.J156]-[.M156]-[.D188]-[.G188]-[.J188]-[.M188]-[.D220]-[.G220]-[.J220]-[.M220]-[.D252]-[.G252]-[.J252]-[.M252]-[.D284]-[.G284]-[.J284]" office:value-type="float" office:value="55" calcext:value-type="float">
            <text:p>55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285:.D28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85:.G28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5:.J28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85:.M285])" office:value-type="float" office:value="8" calcext:value-type="float">
            <text:p>8</text:p>
          </table:table-cell>
          <table:table-cell table:style-name="ce21" table:formula="of:=[.C28]-[.F28]-[.I28]-[.L28]-[.C61]-[.F61]-[.I61]-[.L61]-[.C93]-[.F93]-[.I93]-[.L93]-[.C125]-[.F125]-[.I125]-[.L125]-[.C157]-[.F157]-[.I157]-[.L157]-[.C189]-[.F189]-[.I189]-[.L189]-[.C221]-[.F221]-[.I221]-[.L221]-[.C253]-[.F253]-[.I253]-[.L253]-[.C285]-[.F285]-[.I285]" office:value-type="float" office:value="6" calcext:value-type="float">
            <text:p>6</text:p>
          </table:table-cell>
          <table:table-cell table:style-name="ce21" table:formula="of:=[.D28]-[.G28]-[.J28]-[.M28]-[.D61]-[.G61]-[.J61]-[.M61]-[.D93]-[.G93]-[.J93]-[.M93]-[.D125]-[.G125]-[.J125]-[.M125]-[.D157]-[.G157]-[.J157]-[.M157]-[.D189]-[.G189]-[.J189]-[.M189]-[.D221]-[.G221]-[.J221]-[.M221]-[.D253]-[.G253]-[.J253]-[.M253]-[.D285]-[.G285]-[.J285]" office:value-type="float" office:value="2" calcext:value-type="float">
            <text:p>2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286:.D286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86:.G286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86:.J286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86:.M286])" office:value-type="float" office:value="131" calcext:value-type="float">
            <text:p>131</text:p>
          </table:table-cell>
          <table:table-cell table:style-name="ce21" table:formula="of:=[.C29]-[.F29]-[.I29]-[.L29]-[.C62]-[.F62]-[.I62]-[.L62]-[.C94]-[.F94]-[.I94]-[.L94]-[.C126]-[.F126]-[.I126]-[.L126]-[.C158]-[.F158]-[.I158]-[.L158]-[.C190]-[.F190]-[.I190]-[.L190]-[.C222]-[.F222]-[.I222]-[.L222]-[.C254]-[.F254]-[.I254]-[.L254]-[.C286]-[.F286]-[.I286]" office:value-type="float" office:value="81" calcext:value-type="float">
            <text:p>81</text:p>
          </table:table-cell>
          <table:table-cell table:style-name="ce21" table:formula="of:=[.D29]-[.G29]-[.J29]-[.M29]-[.D62]-[.G62]-[.J62]-[.M62]-[.D94]-[.G94]-[.J94]-[.M94]-[.D126]-[.G126]-[.J126]-[.M126]-[.D158]-[.G158]-[.J158]-[.M158]-[.D190]-[.G190]-[.J190]-[.M190]-[.D222]-[.G222]-[.J222]-[.M222]-[.D254]-[.G254]-[.J254]-[.M254]-[.D286]-[.G286]-[.J286]" office:value-type="float" office:value="50" calcext:value-type="float">
            <text:p>5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287:.D287])" office:value-type="float" office:value="37" calcext:value-type="float">
            <text:p>3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F287:.G287])" office:value-type="float" office:value="55" calcext:value-type="float">
            <text:p>5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7" calcext:value-type="float">
            <text:p>17</text:p>
          </table:table-cell>
          <table:table-cell table:style-name="ce27" table:formula="of:=SUM([.I287:.J287])" office:value-type="float" office:value="55" calcext:value-type="float">
            <text:p>5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4" calcext:value-type="float">
            <text:p>14</text:p>
          </table:table-cell>
          <table:table-cell table:style-name="ce21" table:formula="of:=SUM([.L287:.M287])" office:value-type="float" office:value="911" calcext:value-type="float">
            <text:p>911</text:p>
          </table:table-cell>
          <table:table-cell table:style-name="ce21" table:formula="of:=[.C30]-[.F30]-[.I30]-[.L30]-[.C63]-[.F63]-[.I63]-[.L63]-[.C95]-[.F95]-[.I95]-[.L95]-[.C127]-[.F127]-[.I127]-[.L127]-[.C159]-[.F159]-[.I159]-[.L159]-[.C191]-[.F191]-[.I191]-[.L191]-[.C223]-[.F223]-[.I223]-[.L223]-[.C255]-[.F255]-[.I255]-[.L255]-[.C287]-[.F287]-[.I287]" office:value-type="float" office:value="573" calcext:value-type="float">
            <text:p>573</text:p>
          </table:table-cell>
          <table:table-cell table:style-name="ce21" table:formula="of:=[.D30]-[.G30]-[.J30]-[.M30]-[.D63]-[.G63]-[.J63]-[.M63]-[.D95]-[.G95]-[.J95]-[.M95]-[.D127]-[.G127]-[.J127]-[.M127]-[.D159]-[.G159]-[.J159]-[.M159]-[.D191]-[.G191]-[.J191]-[.M191]-[.D223]-[.G223]-[.J223]-[.M223]-[.D255]-[.G255]-[.J255]-[.M255]-[.D287]-[.G287]-[.J287]" office:value-type="float" office:value="338" calcext:value-type="float">
            <text:p>338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288:.D288])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F288:.G288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288:.J288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88:.M288])" office:value-type="float" office:value="120" calcext:value-type="float">
            <text:p>120</text:p>
          </table:table-cell>
          <table:table-cell table:style-name="ce21" table:formula="of:=[.C31]-[.F31]-[.I31]-[.L31]-[.C64]-[.F64]-[.I64]-[.L64]-[.C96]-[.F96]-[.I96]-[.L96]-[.C128]-[.F128]-[.I128]-[.L128]-[.C160]-[.F160]-[.I160]-[.L160]-[.C192]-[.F192]-[.I192]-[.L192]-[.C224]-[.F224]-[.I224]-[.L224]-[.C256]-[.F256]-[.I256]-[.L256]-[.C288]-[.F288]-[.I288]" office:value-type="float" office:value="70" calcext:value-type="float">
            <text:p>70</text:p>
          </table:table-cell>
          <table:table-cell table:style-name="ce21" table:formula="of:=[.D31]-[.G31]-[.J31]-[.M31]-[.D64]-[.G64]-[.J64]-[.M64]-[.D96]-[.G96]-[.J96]-[.M96]-[.D128]-[.G128]-[.J128]-[.M128]-[.D160]-[.G160]-[.J160]-[.M160]-[.D192]-[.G192]-[.J192]-[.M192]-[.D224]-[.G224]-[.J224]-[.M224]-[.D256]-[.G256]-[.J256]-[.M256]-[.D288]-[.G288]-[.J288]" office:value-type="float" office:value="50" calcext:value-type="float">
            <text:p>5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289:.D28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9:.G28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9:.J28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9:.M289])" office:value-type="float" office:value="2" calcext:value-type="float">
            <text:p>2</text:p>
          </table:table-cell>
          <table:table-cell table:style-name="ce21" table:formula="of:=[.C32]-[.F32]-[.I32]-[.L32]-[.C65]-[.F65]-[.I65]-[.L65]-[.C97]-[.F97]-[.I97]-[.L97]-[.C129]-[.F129]-[.I129]-[.L129]-[.C161]-[.F161]-[.I161]-[.L161]-[.C193]-[.F193]-[.I193]-[.L193]-[.C225]-[.F225]-[.I225]-[.L225]-[.C257]-[.F257]-[.I257]-[.L257]-[.C289]-[.F289]-[.I289]" office:value-type="float" office:value="2" calcext:value-type="float">
            <text:p>2</text:p>
          </table:table-cell>
          <table:table-cell table:style-name="ce21" table:formula="of:=[.D32]-[.G32]-[.J32]-[.M32]-[.D65]-[.G65]-[.J65]-[.M65]-[.D97]-[.G97]-[.J97]-[.M97]-[.D129]-[.G129]-[.J129]-[.M129]-[.D161]-[.G161]-[.J161]-[.M161]-[.D193]-[.G193]-[.J193]-[.M193]-[.D225]-[.G225]-[.J225]-[.M225]-[.D257]-[.G257]-[.J257]-[.M257]-[.D289]-[.G289]-[.J289]" office:value-type="float" office:value="0" calcext:value-type="float">
            <text:p>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290:.D29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90:.G29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90:.J29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90:.M290])" office:value-type="float" office:value="2" calcext:value-type="float">
            <text:p>2</text:p>
          </table:table-cell>
          <table:table-cell table:style-name="ce21" table:formula="of:=[.C33]-[.F33]-[.I33]-[.L33]-[.C66]-[.F66]-[.I66]-[.L66]-[.C98]-[.F98]-[.I98]-[.L98]-[.C130]-[.F130]-[.I130]-[.L130]-[.C162]-[.F162]-[.I162]-[.L162]-[.C194]-[.F194]-[.I194]-[.L194]-[.C226]-[.F226]-[.I226]-[.L226]-[.C258]-[.F258]-[.I258]-[.L258]-[.C290]-[.F290]-[.I290]" office:value-type="float" office:value="2" calcext:value-type="float">
            <text:p>2</text:p>
          </table:table-cell>
          <table:table-cell table:style-name="ce21" table:formula="of:=[.D33]-[.G33]-[.J33]-[.M33]-[.D66]-[.G66]-[.J66]-[.M66]-[.D98]-[.G98]-[.J98]-[.M98]-[.D130]-[.G130]-[.J130]-[.M130]-[.D162]-[.G162]-[.J162]-[.M162]-[.D194]-[.G194]-[.J194]-[.M194]-[.D226]-[.G226]-[.J226]-[.M226]-[.D258]-[.G258]-[.J258]-[.M258]-[.D290]-[.G290]-[.J290]" office:value-type="float" office:value="0" calcext:value-type="float">
            <text:p>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291:.D29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91:.G29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91:.J29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91:.M291])" office:value-type="float" office:value="0" calcext:value-type="float">
            <text:p>0</text:p>
          </table:table-cell>
          <table:table-cell table:style-name="ce21" table:formula="of:=[.C34]-[.F34]-[.I34]-[.L34]-[.C67]-[.F67]-[.I67]-[.L67]-[.C99]-[.F99]-[.I99]-[.L99]-[.C131]-[.F131]-[.I131]-[.L131]-[.C163]-[.F163]-[.I163]-[.L163]-[.C195]-[.F195]-[.I195]-[.L195]-[.C227]-[.F227]-[.I227]-[.L227]-[.C259]-[.F259]-[.I259]-[.L259]-[.C291]-[.F291]-[.I291]" office:value-type="float" office:value="0" calcext:value-type="float">
            <text:p>0</text:p>
          </table:table-cell>
          <table:table-cell table:style-name="ce21" table:formula="of:=[.D34]-[.G34]-[.J34]-[.M34]-[.D67]-[.G67]-[.J67]-[.M67]-[.D99]-[.G99]-[.J99]-[.M99]-[.D131]-[.G131]-[.J131]-[.M131]-[.D163]-[.G163]-[.J163]-[.M163]-[.D195]-[.G195]-[.J195]-[.M195]-[.D227]-[.G227]-[.J227]-[.M227]-[.D259]-[.G259]-[.J259]-[.M259]-[.D291]-[.G291]-[.J291]" office:value-type="float" office:value="0" calcext:value-type="float">
            <text:p>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28"/>
          <table:table-cell table:number-columns-repeated="3"/>
          <table:table-cell table:style-name="ce28" table:number-columns-repeated="4"/>
          <table:table-cell table:style-name="ce41" table:number-columns-repeated="2"/>
          <table:table-cell table:style-name="ce28"/>
          <table:table-cell table:number-columns-repeated="2"/>
          <table:table-cell table:style-name="ce28" table:number-columns-repeated="5"/>
          <table:table-cell table:number-columns-repeated="1003"/>
        </table:table-row>
        <table:table-row table:style-name="ro6" table:number-rows-repeated="8">
          <table:table-cell table:number-columns-repeated="3"/>
          <table:table-cell table:style-name="ce28"/>
          <table:table-cell table:number-columns-repeated="12"/>
          <table:table-cell table:style-name="ce28" table:number-columns-repeated="5"/>
          <table:table-cell table:number-columns-repeated="1003"/>
        </table:table-row>
        <table:table-row table:style-name="ro6" table:number-rows-repeated="283">
          <table:table-cell table:number-columns-repeated="16"/>
          <table:table-cell table:style-name="ce28" table:number-columns-repeated="5"/>
          <table:table-cell table:number-columns-repeated="1003"/>
        </table:table-row>
        <table:table-row table:style-name="ro6" table:number-rows-repeated="10479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 居留外僑(國籍及區域)'.$A$1" table:cell-range-address="$' 居留外僑(國籍及區域)'.$A$4:.$M$291" table:range-usable-as="print-range"/>
          <table:named-range table:name="Excel_BuiltIn_Print_Titles" table:base-cell-address="$' 居留外僑(國籍及區域)'.$A$1" table:cell-range-address="$' 居留外僑(國籍及區域)'.$A$1:.$AMJ$3" table:range-usable-as="repeat-column repeat-row"/>
        </table:named-expressions>
      </table:table>
      <table:table table:name="全" table:style-name="ta2">
        <table:table-column table:style-name="co12" table:number-columns-repeated="1024" table:default-cell-style-name="Default"/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14" office:value-type="string" calcext:value-type="string">
            <text:p>合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無國</text:p>
          </table:table-cell>
          <table:table-cell table:style-name="ce14" office:value-type="string" calcext:value-type="string">
            <text:p>籍</text:p>
          </table:table-cell>
          <table:table-cell table:style-name="ce14" office:value-type="string" calcext:value-type="string">
            <text:p>不丹</text:p>
          </table:table-cell>
          <table:table-cell/>
          <table:table-cell table:style-name="ce14" office:value-type="string" calcext:value-type="string">
            <text:p>汶萊</text:p>
          </table:table-cell>
          <table:table-cell/>
          <table:table-cell table:style-name="ce14" office:value-type="string" calcext:value-type="string">
            <text:p>緬甸</text:p>
          </table:table-cell>
          <table:table-cell/>
          <table:table-cell table:style-name="ce14" office:value-type="string" calcext:value-type="string">
            <text:p>柬埔寨</text:p>
          </table:table-cell>
          <table:table-cell/>
          <table:table-cell table:style-name="ce14" office:value-type="string" calcext:value-type="string">
            <text:p>斯里蘭</text:p>
          </table:table-cell>
          <table:table-cell table:style-name="ce14" office:value-type="string" calcext:value-type="string">
            <text:p>卡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總 <text:s text:c="4"/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6" office:value-type="float" office:value="403700" calcext:value-type="float">
            <text:p>403,700</text:p>
          </table:table-cell>
          <table:table-cell table:style-name="ce56" office:value-type="float" office:value="152242" calcext:value-type="float">
            <text:p>152,242</text:p>
          </table:table-cell>
          <table:table-cell table:style-name="ce56" office:value-type="float" office:value="251458" calcext:value-type="float">
            <text:p>251,45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76" calcext:value-type="float">
            <text:p>576</text:p>
          </table:table-cell>
          <table:table-cell table:style-name="ce56" office:value-type="float" office:value="1210" calcext:value-type="float">
            <text:p>1,2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6" office:value-type="float" office:value="403124" calcext:value-type="float">
            <text:p>403,124</text:p>
          </table:table-cell>
          <table:table-cell table:style-name="ce56" office:value-type="float" office:value="152154" calcext:value-type="float">
            <text:p>152,154</text:p>
          </table:table-cell>
          <table:table-cell table:style-name="ce56" office:value-type="float" office:value="250970" calcext:value-type="float">
            <text:p>250,97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59" calcext:value-type="float">
            <text:p>559</text:p>
          </table:table-cell>
          <table:table-cell table:style-name="ce56" office:value-type="float" office:value="1209" calcext:value-type="float">
            <text:p>1,20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56" office:value-type="float" office:value="333019" calcext:value-type="float">
            <text:p>333,019</text:p>
          </table:table-cell>
          <table:table-cell table:style-name="ce56" office:value-type="float" office:value="135168" calcext:value-type="float">
            <text:p>135,168</text:p>
          </table:table-cell>
          <table:table-cell table:style-name="ce56" office:value-type="float" office:value="197851" calcext:value-type="float">
            <text:p>197,85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56" office:value-type="float" office:value="58022" calcext:value-type="float">
            <text:p>58,022</text:p>
          </table:table-cell>
          <table:table-cell table:style-name="ce56" office:value-type="float" office:value="19753" calcext:value-type="float">
            <text:p>19,753</text:p>
          </table:table-cell>
          <table:table-cell table:style-name="ce56" office:value-type="float" office:value="38269" calcext:value-type="float">
            <text:p>38,26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56" office:value-type="float" office:value="7005" calcext:value-type="float">
            <text:p>7,005</text:p>
          </table:table-cell>
          <table:table-cell table:style-name="ce56" office:value-type="float" office:value="2415" calcext:value-type="float">
            <text:p>2,415</text:p>
          </table:table-cell>
          <table:table-cell table:style-name="ce56" office:value-type="float" office:value="4590" calcext:value-type="float">
            <text:p>4,5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56" office:value-type="float" office:value="67674" calcext:value-type="float">
            <text:p>67,674</text:p>
          </table:table-cell>
          <table:table-cell table:style-name="ce56" office:value-type="float" office:value="34090" calcext:value-type="float">
            <text:p>34,090</text:p>
          </table:table-cell>
          <table:table-cell table:style-name="ce56" office:value-type="float" office:value="33584" calcext:value-type="float">
            <text:p>33,58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56" office:value-type="float" office:value="17924" calcext:value-type="float">
            <text:p>17,924</text:p>
          </table:table-cell>
          <table:table-cell table:style-name="ce56" office:value-type="float" office:value="6418" calcext:value-type="float">
            <text:p>6,418</text:p>
          </table:table-cell>
          <table:table-cell table:style-name="ce56" office:value-type="float" office:value="11506" calcext:value-type="float">
            <text:p>11,50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56" office:value-type="float" office:value="12248" calcext:value-type="float">
            <text:p>12,248</text:p>
          </table:table-cell>
          <table:table-cell table:style-name="ce56" office:value-type="float" office:value="4052" calcext:value-type="float">
            <text:p>4,052</text:p>
          </table:table-cell>
          <table:table-cell table:style-name="ce56" office:value-type="float" office:value="8196" calcext:value-type="float">
            <text:p>8,1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56" office:value-type="float" office:value="30053" calcext:value-type="float">
            <text:p>30,053</text:p>
          </table:table-cell>
          <table:table-cell table:style-name="ce56" office:value-type="float" office:value="14406" calcext:value-type="float">
            <text:p>14,406</text:p>
          </table:table-cell>
          <table:table-cell table:style-name="ce56" office:value-type="float" office:value="15647" calcext:value-type="float">
            <text:p>15,6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56" office:value-type="float" office:value="24125" calcext:value-type="float">
            <text:p>24,125</text:p>
          </table:table-cell>
          <table:table-cell table:style-name="ce56" office:value-type="float" office:value="12288" calcext:value-type="float">
            <text:p>12,288</text:p>
          </table:table-cell>
          <table:table-cell table:style-name="ce56" office:value-type="float" office:value="11837" calcext:value-type="float">
            <text:p>11,83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56" office:value-type="float" office:value="6702" calcext:value-type="float">
            <text:p>6,702</text:p>
          </table:table-cell>
          <table:table-cell table:style-name="ce56" office:value-type="float" office:value="2008" calcext:value-type="float">
            <text:p>2,008</text:p>
          </table:table-cell>
          <table:table-cell table:style-name="ce56" office:value-type="float" office:value="4694" calcext:value-type="float">
            <text:p>4,6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56" office:value-type="float" office:value="8692" calcext:value-type="float">
            <text:p>8,692</text:p>
          </table:table-cell>
          <table:table-cell table:style-name="ce56" office:value-type="float" office:value="2413" calcext:value-type="float">
            <text:p>2,413</text:p>
          </table:table-cell>
          <table:table-cell table:style-name="ce56" office:value-type="float" office:value="6279" calcext:value-type="float">
            <text:p>6,2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56" office:value-type="float" office:value="6714" calcext:value-type="float">
            <text:p>6,714</text:p>
          </table:table-cell>
          <table:table-cell table:style-name="ce56" office:value-type="float" office:value="2002" calcext:value-type="float">
            <text:p>2,002</text:p>
          </table:table-cell>
          <table:table-cell table:style-name="ce56" office:value-type="float" office:value="4712" calcext:value-type="float">
            <text:p>4,7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56" office:value-type="float" office:value="17637" calcext:value-type="float">
            <text:p>17,637</text:p>
          </table:table-cell>
          <table:table-cell table:style-name="ce56" office:value-type="float" office:value="8459" calcext:value-type="float">
            <text:p>8,459</text:p>
          </table:table-cell>
          <table:table-cell table:style-name="ce56" office:value-type="float" office:value="9178" calcext:value-type="float">
            <text:p>9,1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56" office:value-type="float" office:value="15841" calcext:value-type="float">
            <text:p>15,841</text:p>
          </table:table-cell>
          <table:table-cell table:style-name="ce56" office:value-type="float" office:value="7807" calcext:value-type="float">
            <text:p>7,807</text:p>
          </table:table-cell>
          <table:table-cell table:style-name="ce56" office:value-type="float" office:value="8034" calcext:value-type="float">
            <text:p>8,0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56" office:value-type="float" office:value="9634" calcext:value-type="float">
            <text:p>9,634</text:p>
          </table:table-cell>
          <table:table-cell table:style-name="ce56" office:value-type="float" office:value="3367" calcext:value-type="float">
            <text:p>3,367</text:p>
          </table:table-cell>
          <table:table-cell table:style-name="ce56" office:value-type="float" office:value="6267" calcext:value-type="float">
            <text:p>6,2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56" office:value-type="float" office:value="1866" calcext:value-type="float">
            <text:p>1,866</text:p>
          </table:table-cell>
          <table:table-cell table:style-name="ce14" office:value-type="float" office:value="254" calcext:value-type="float">
            <text:p>254</text:p>
          </table:table-cell>
          <table:table-cell table:style-name="ce56" office:value-type="float" office:value="1612" calcext:value-type="float">
            <text:p>1,6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56" office:value-type="float" office:value="4394" calcext:value-type="float">
            <text:p>4,394</text:p>
          </table:table-cell>
          <table:table-cell table:style-name="ce56" office:value-type="float" office:value="1262" calcext:value-type="float">
            <text:p>1,262</text:p>
          </table:table-cell>
          <table:table-cell table:style-name="ce56" office:value-type="float" office:value="3132" calcext:value-type="float">
            <text:p>3,1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style-name="ce56" office:value-type="float" office:value="1471" calcext:value-type="float">
            <text:p>1,471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681" calcext:value-type="float">
            <text:p>68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56" office:value-type="float" office:value="4062" calcext:value-type="float">
            <text:p>4,062</text:p>
          </table:table-cell>
          <table:table-cell table:style-name="ce14" office:value-type="float" office:value="753" calcext:value-type="float">
            <text:p>753</text:p>
          </table:table-cell>
          <table:table-cell table:style-name="ce56" office:value-type="float" office:value="3309" calcext:value-type="float">
            <text:p>3,30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56" office:value-type="float" office:value="9685" calcext:value-type="float">
            <text:p>9,685</text:p>
          </table:table-cell>
          <table:table-cell table:style-name="ce56" office:value-type="float" office:value="2872" calcext:value-type="float">
            <text:p>2,872</text:p>
          </table:table-cell>
          <table:table-cell table:style-name="ce56" office:value-type="float" office:value="6813" calcext:value-type="float">
            <text:p>6,8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56" office:value-type="float" office:value="18373" calcext:value-type="float">
            <text:p>18,373</text:p>
          </table:table-cell>
          <table:table-cell table:style-name="ce56" office:value-type="float" office:value="6271" calcext:value-type="float">
            <text:p>6,271</text:p>
          </table:table-cell>
          <table:table-cell table:style-name="ce56" office:value-type="float" office:value="12102" calcext:value-type="float">
            <text:p>12,10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56" office:value-type="float" office:value="2511" calcext:value-type="float">
            <text:p>2,511</text:p>
          </table:table-cell>
          <table:table-cell table:style-name="ce14" office:value-type="float" office:value="478" calcext:value-type="float">
            <text:p>478</text:p>
          </table:table-cell>
          <table:table-cell table:style-name="ce56" office:value-type="float" office:value="2033" calcext:value-type="float">
            <text:p>2,03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56" office:value-type="float" office:value="8386" calcext:value-type="float">
            <text:p>8,386</text:p>
          </table:table-cell>
          <table:table-cell table:style-name="ce56" office:value-type="float" office:value="3010" calcext:value-type="float">
            <text:p>3,010</text:p>
          </table:table-cell>
          <table:table-cell table:style-name="ce56" office:value-type="float" office:value="5376" calcext:value-type="float">
            <text:p>5,3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56" office:value-type="float" office:value="53476" calcext:value-type="float">
            <text:p>53,476</text:p>
          </table:table-cell>
          <table:table-cell table:style-name="ce56" office:value-type="float" office:value="13100" calcext:value-type="float">
            <text:p>13,100</text:p>
          </table:table-cell>
          <table:table-cell table:style-name="ce56" office:value-type="float" office:value="40376" calcext:value-type="float">
            <text:p>40,37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56" office:value-type="float" office:value="16629" calcext:value-type="float">
            <text:p>16,629</text:p>
          </table:table-cell>
          <table:table-cell table:style-name="ce56" office:value-type="float" office:value="3886" calcext:value-type="float">
            <text:p>3,886</text:p>
          </table:table-cell>
          <table:table-cell table:style-name="ce56" office:value-type="float" office:value="12743" calcext:value-type="float">
            <text:p>12,7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2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印度</text:p>
          </table:table-cell>
          <table:table-cell/>
          <table:table-cell table:style-name="ce14" office:value-type="string" calcext:value-type="string">
            <text:p>印</text:p>
          </table:table-cell>
          <table:table-cell table:style-name="ce14" office:value-type="string" calcext:value-type="string">
            <text:p>尼</text:p>
          </table:table-cell>
          <table:table-cell table:style-name="ce14" office:value-type="string" calcext:value-type="string">
            <text:p>伊</text:p>
          </table:table-cell>
          <table:table-cell table:style-name="ce14" office:value-type="string" calcext:value-type="string">
            <text:p>朗</text:p>
          </table:table-cell>
          <table:table-cell table:style-name="ce14" office:value-type="string" calcext:value-type="string">
            <text:p>伊拉克</text:p>
          </table:table-cell>
          <table:table-cell/>
          <table:table-cell table:style-name="ce14" office:value-type="string" calcext:value-type="string">
            <text:p>以色列</text:p>
          </table:table-cell>
          <table:table-cell/>
          <table:table-cell table:style-name="ce14" office:value-type="string" calcext:value-type="string">
            <text:p>日</text:p>
          </table:table-cell>
          <table:table-cell table:style-name="ce14" office:value-type="string" calcext:value-type="string">
            <text:p>本</text:p>
          </table:table-cell>
          <table:table-cell table:style-name="ce14" office:value-type="string" calcext:value-type="string">
            <text:p>約</text:p>
          </table:table-cell>
          <table:table-cell table:style-name="ce14" office:value-type="string" calcext:value-type="string">
            <text:p>旦</text:p>
          </table:table-cell>
          <table:table-cell table:style-name="ce14" office:value-type="string" calcext:value-type="string">
            <text:p>韓國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6" office:value-type="float" office:value="1076" calcext:value-type="float">
            <text:p>1,076</text:p>
          </table:table-cell>
          <table:table-cell table:style-name="ce14" office:value-type="float" office:value="473" calcext:value-type="float">
            <text:p>473</text:p>
          </table:table-cell>
          <table:table-cell table:style-name="ce56" office:value-type="float" office:value="17345" calcext:value-type="float">
            <text:p>17,345</text:p>
          </table:table-cell>
          <table:table-cell table:style-name="ce56" office:value-type="float" office:value="114635" calcext:value-type="float">
            <text:p>114,6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56" office:value-type="float" office:value="5241" calcext:value-type="float">
            <text:p>5,241</text:p>
          </table:table-cell>
          <table:table-cell table:style-name="ce56" office:value-type="float" office:value="3650" calcext:value-type="float">
            <text:p>3,6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56" office:value-type="float" office:value="1465" calcext:value-type="float">
            <text:p>1,465</text:p>
          </table:table-cell>
          <table:table-cell table:style-name="ce56" office:value-type="float" office:value="1603" calcext:value-type="float">
            <text:p>1,60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6" office:value-type="float" office:value="1076" calcext:value-type="float">
            <text:p>1,076</text:p>
          </table:table-cell>
          <table:table-cell table:style-name="ce14" office:value-type="float" office:value="473" calcext:value-type="float">
            <text:p>473</text:p>
          </table:table-cell>
          <table:table-cell table:style-name="ce56" office:value-type="float" office:value="17318" calcext:value-type="float">
            <text:p>17,318</text:p>
          </table:table-cell>
          <table:table-cell table:style-name="ce56" office:value-type="float" office:value="114306" calcext:value-type="float">
            <text:p>114,30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56" office:value-type="float" office:value="5241" calcext:value-type="float">
            <text:p>5,241</text:p>
          </table:table-cell>
          <table:table-cell table:style-name="ce56" office:value-type="float" office:value="3649" calcext:value-type="float">
            <text:p>3,6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56" office:value-type="float" office:value="1465" calcext:value-type="float">
            <text:p>1,465</text:p>
          </table:table-cell>
          <table:table-cell table:style-name="ce56" office:value-type="float" office:value="1603" calcext:value-type="float">
            <text:p>1,60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245" calcext:value-type="float">
            <text:p>245</text:p>
          </table:table-cell>
          <table:table-cell table:style-name="ce56" office:value-type="float" office:value="16272" calcext:value-type="float">
            <text:p>16,272</text:p>
          </table:table-cell>
          <table:table-cell table:style-name="ce56" office:value-type="float" office:value="88127" calcext:value-type="float">
            <text:p>88,1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56" office:value-type="float" office:value="2111" calcext:value-type="float">
            <text:p>2,111</text:p>
          </table:table-cell>
          <table:table-cell table:style-name="ce56" office:value-type="float" office:value="1343" calcext:value-type="float">
            <text:p>1,3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782" calcext:value-type="float">
            <text:p>78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63" calcext:value-type="float">
            <text:p>63</text:p>
          </table:table-cell>
          <table:table-cell table:style-name="ce56" office:value-type="float" office:value="2511" calcext:value-type="float">
            <text:p>2,511</text:p>
          </table:table-cell>
          <table:table-cell table:style-name="ce56" office:value-type="float" office:value="18225" calcext:value-type="float">
            <text:p>18,2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47" calcext:value-type="float">
            <text:p>24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12" calcext:value-type="float">
            <text:p>912</text:p>
          </table:table-cell>
          <table:table-cell table:style-name="ce56" office:value-type="float" office:value="2598" calcext:value-type="float">
            <text:p>2,59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2" calcext:value-type="float">
            <text:p>32</text:p>
          </table:table-cell>
          <table:table-cell table:style-name="ce56" office:value-type="float" office:value="3174" calcext:value-type="float">
            <text:p>3,174</text:p>
          </table:table-cell>
          <table:table-cell table:style-name="ce56" office:value-type="float" office:value="11076" calcext:value-type="float">
            <text:p>11,0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5" calcext:value-type="float">
            <text:p>315</text:p>
          </table:table-cell>
          <table:table-cell table:style-name="ce56" office:value-type="float" office:value="3625" calcext:value-type="float">
            <text:p>3,6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51" calcext:value-type="float">
            <text:p>551</text:p>
          </table:table-cell>
          <table:table-cell table:style-name="ce56" office:value-type="float" office:value="3439" calcext:value-type="float">
            <text:p>3,43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56" office:value-type="float" office:value="1240" calcext:value-type="float">
            <text:p>1,240</text:p>
          </table:table-cell>
          <table:table-cell table:style-name="ce56" office:value-type="float" office:value="6744" calcext:value-type="float">
            <text:p>6,7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98" calcext:value-type="float">
            <text:p>998</text:p>
          </table:table-cell>
          <table:table-cell table:style-name="ce56" office:value-type="float" office:value="5265" calcext:value-type="float">
            <text:p>5,26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4" calcext:value-type="float">
            <text:p>184</text:p>
          </table:table-cell>
          <table:table-cell table:style-name="ce56" office:value-type="float" office:value="2613" calcext:value-type="float">
            <text:p>2,6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1" calcext:value-type="float">
            <text:p>221</text:p>
          </table:table-cell>
          <table:table-cell table:style-name="ce56" office:value-type="float" office:value="3372" calcext:value-type="float">
            <text:p>3,37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2" calcext:value-type="float">
            <text:p>292</text:p>
          </table:table-cell>
          <table:table-cell table:style-name="ce56" office:value-type="float" office:value="2597" calcext:value-type="float">
            <text:p>2,59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61" calcext:value-type="float">
            <text:p>761</text:p>
          </table:table-cell>
          <table:table-cell table:style-name="ce56" office:value-type="float" office:value="3619" calcext:value-type="float">
            <text:p>3,6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56" office:value-type="float" office:value="1290" calcext:value-type="float">
            <text:p>1,290</text:p>
          </table:table-cell>
          <table:table-cell table:style-name="ce56" office:value-type="float" office:value="3572" calcext:value-type="float">
            <text:p>3,57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56" office:value-type="float" office:value="1616" calcext:value-type="float">
            <text:p>1,616</text:p>
          </table:table-cell>
          <table:table-cell table:style-name="ce56" office:value-type="float" office:value="3105" calcext:value-type="float">
            <text:p>3,10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08" calcext:value-type="float">
            <text:p>90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9" calcext:value-type="float">
            <text:p>119</text:p>
          </table:table-cell>
          <table:table-cell table:style-name="ce56" office:value-type="float" office:value="1934" calcext:value-type="float">
            <text:p>1,93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452" calcext:value-type="float">
            <text:p>45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7" calcext:value-type="float">
            <text:p>227</text:p>
          </table:table-cell>
          <table:table-cell table:style-name="ce56" office:value-type="float" office:value="1810" calcext:value-type="float">
            <text:p>1,8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44" calcext:value-type="float">
            <text:p>244</text:p>
          </table:table-cell>
          <table:table-cell table:style-name="ce56" office:value-type="float" office:value="3124" calcext:value-type="float">
            <text:p>3,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9" calcext:value-type="float">
            <text:p>329</text:p>
          </table:table-cell>
          <table:table-cell table:style-name="ce56" office:value-type="float" office:value="6096" calcext:value-type="float">
            <text:p>6,0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56" office:value-type="float" office:value="1175" calcext:value-type="float">
            <text:p>1,17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7" calcext:value-type="float">
            <text:p>427</text:p>
          </table:table-cell>
          <table:table-cell table:style-name="ce56" office:value-type="float" office:value="2778" calcext:value-type="float">
            <text:p>2,7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400" calcext:value-type="float">
            <text:p>400</text:p>
          </table:table-cell>
          <table:table-cell table:style-name="ce56" office:value-type="float" office:value="21473" calcext:value-type="float">
            <text:p>21,4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56" office:value-type="float" office:value="2656" calcext:value-type="float">
            <text:p>2,656</text:p>
          </table:table-cell>
          <table:table-cell table:style-name="ce56" office:value-type="float" office:value="2010" calcext:value-type="float">
            <text:p>2,0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744" calcext:value-type="float">
            <text:p>74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46" calcext:value-type="float">
            <text:p>646</text:p>
          </table:table-cell>
          <table:table-cell table:style-name="ce56" office:value-type="float" office:value="4706" calcext:value-type="float">
            <text:p>4,70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3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寮國</text:p>
          </table:table-cell>
          <table:table-cell/>
          <table:table-cell table:style-name="ce14" office:value-type="string" calcext:value-type="string">
            <text:p>黎</text:p>
          </table:table-cell>
          <table:table-cell table:style-name="ce14" office:value-type="string" calcext:value-type="string">
            <text:p>巴嫩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來西亞</text:p>
          </table:table-cell>
          <table:table-cell table:style-name="ce14" office:value-type="string" calcext:value-type="string">
            <text:p>蒙古</text:p>
          </table:table-cell>
          <table:table-cell/>
          <table:table-cell table:style-name="ce14" office:value-type="string" calcext:value-type="string">
            <text:p>尼泊爾</text:p>
          </table:table-cell>
          <table:table-cell/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基斯坦</text:p>
          </table:table-cell>
          <table:table-cell table:style-name="ce14" office:value-type="string" calcext:value-type="string">
            <text:p>菲</text:p>
          </table:table-cell>
          <table:table-cell table:style-name="ce14" office:value-type="string" calcext:value-type="string">
            <text:p>律賓</text:p>
          </table:table-cell>
          <table:table-cell table:style-name="ce14" office:value-type="string" calcext:value-type="string">
            <text:p>沙烏地</text:p>
          </table:table-cell>
          <table:table-cell table:style-name="ce14" office:value-type="string" calcext:value-type="string">
            <text:p>阿拉伯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4814" calcext:value-type="float">
            <text:p>4,814</text:p>
          </table:table-cell>
          <table:table-cell table:style-name="ce56" office:value-type="float" office:value="4192" calcext:value-type="float">
            <text:p>4,19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56" office:value-type="float" office:value="23856" calcext:value-type="float">
            <text:p>23,856</text:p>
          </table:table-cell>
          <table:table-cell table:style-name="ce56" office:value-type="float" office:value="44817" calcext:value-type="float">
            <text:p>44,8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4813" calcext:value-type="float">
            <text:p>4,813</text:p>
          </table:table-cell>
          <table:table-cell table:style-name="ce56" office:value-type="float" office:value="4188" calcext:value-type="float">
            <text:p>4,18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56" office:value-type="float" office:value="23851" calcext:value-type="float">
            <text:p>23,851</text:p>
          </table:table-cell>
          <table:table-cell table:style-name="ce56" office:value-type="float" office:value="44775" calcext:value-type="float">
            <text:p>44,7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3337" calcext:value-type="float">
            <text:p>3,337</text:p>
          </table:table-cell>
          <table:table-cell table:style-name="ce56" office:value-type="float" office:value="2731" calcext:value-type="float">
            <text:p>2,73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56" office:value-type="float" office:value="23303" calcext:value-type="float">
            <text:p>23,303</text:p>
          </table:table-cell>
          <table:table-cell table:style-name="ce56" office:value-type="float" office:value="34926" calcext:value-type="float">
            <text:p>34,9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56" office:value-type="float" office:value="2678" calcext:value-type="float">
            <text:p>2,678</text:p>
          </table:table-cell>
          <table:table-cell table:style-name="ce56" office:value-type="float" office:value="5020" calcext:value-type="float">
            <text:p>5,0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44" calcext:value-type="float">
            <text:p>5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7655" calcext:value-type="float">
            <text:p>7,655</text:p>
          </table:table-cell>
          <table:table-cell table:style-name="ce56" office:value-type="float" office:value="8738" calcext:value-type="float">
            <text:p>8,7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2880" calcext:value-type="float">
            <text:p>2,880</text:p>
          </table:table-cell>
          <table:table-cell table:style-name="ce56" office:value-type="float" office:value="4950" calcext:value-type="float">
            <text:p>4,9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94" calcext:value-type="float">
            <text:p>994</text:p>
          </table:table-cell>
          <table:table-cell table:style-name="ce56" office:value-type="float" office:value="2262" calcext:value-type="float">
            <text:p>2,2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340" calcext:value-type="float">
            <text:p>1,340</text:p>
          </table:table-cell>
          <table:table-cell table:style-name="ce56" office:value-type="float" office:value="3454" calcext:value-type="float">
            <text:p>3,4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196" calcext:value-type="float">
            <text:p>1,196</text:p>
          </table:table-cell>
          <table:table-cell table:style-name="ce56" office:value-type="float" office:value="1192" calcext:value-type="float">
            <text:p>1,1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44" calcext:value-type="float">
            <text:p>3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577" calcext:value-type="float">
            <text:p>5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81" calcext:value-type="float">
            <text:p>2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6" office:value-type="float" office:value="1251" calcext:value-type="float">
            <text:p>1,251</text:p>
          </table:table-cell>
          <table:table-cell table:style-name="ce56" office:value-type="float" office:value="1366" calcext:value-type="float">
            <text:p>1,3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6" office:value-type="float" office:value="1641" calcext:value-type="float">
            <text:p>1,641</text:p>
          </table:table-cell>
          <table:table-cell table:style-name="ce14" office:value-type="float" office:value="682" calcext:value-type="float">
            <text:p>6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717" calcext:value-type="float">
            <text:p>7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0" calcext:value-type="float">
            <text:p>270</text:p>
          </table:table-cell>
          <table:table-cell table:style-name="ce56" office:value-type="float" office:value="1528" calcext:value-type="float">
            <text:p>1,5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0" calcext:value-type="float">
            <text:p>750</text:p>
          </table:table-cell>
          <table:table-cell table:style-name="ce56" office:value-type="float" office:value="1787" calcext:value-type="float">
            <text:p>1,7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557" calcext:value-type="float">
            <text:p>5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237" calcext:value-type="float">
            <text:p>1,237</text:p>
          </table:table-cell>
          <table:table-cell table:style-name="ce56" office:value-type="float" office:value="1250" calcext:value-type="float">
            <text:p>1,2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7" calcext:value-type="float">
            <text:p>177</text:p>
          </table:table-cell>
          <table:table-cell table:style-name="ce56" office:value-type="float" office:value="5913" calcext:value-type="float">
            <text:p>5,9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1" calcext:value-type="float">
            <text:p>371</text:p>
          </table:table-cell>
          <table:table-cell table:style-name="ce56" office:value-type="float" office:value="3936" calcext:value-type="float">
            <text:p>3,9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4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新加</text:p>
          </table:table-cell>
          <table:table-cell table:style-name="ce14" office:value-type="string" calcext:value-type="string">
            <text:p>坡</text:p>
          </table:table-cell>
          <table:table-cell table:style-name="ce14" office:value-type="string" calcext:value-type="string">
            <text:p>敘</text:p>
          </table:table-cell>
          <table:table-cell table:style-name="ce14" office:value-type="string" calcext:value-type="string">
            <text:p>利亞</text:p>
          </table:table-cell>
          <table:table-cell table:style-name="ce14" office:value-type="string" calcext:value-type="string">
            <text:p>泰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土耳其</text:p>
          </table:table-cell>
          <table:table-cell/>
          <table:table-cell table:style-name="ce14" office:value-type="string" calcext:value-type="string">
            <text:p>越南</text:p>
          </table:table-cell>
          <table:table-cell/>
          <table:table-cell table:style-name="ce14" office:value-type="string" calcext:value-type="string">
            <text:p>孟</text:p>
          </table:table-cell>
          <table:table-cell table:style-name="ce14" office:value-type="string" calcext:value-type="string">
            <text:p>加拉</text:p>
          </table:table-cell>
          <table:table-cell table:style-name="ce14" office:value-type="string" calcext:value-type="string">
            <text:p>吉</text:p>
          </table:table-cell>
          <table:table-cell table:style-name="ce14" office:value-type="string" calcext:value-type="string">
            <text:p>里巴斯</text:p>
          </table:table-cell>
          <table:table-cell table:style-name="ce14" office:value-type="string" calcext:value-type="string">
            <text:p>塞席爾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56" office:value-type="float" office:value="51039" calcext:value-type="float">
            <text:p>51,039</text:p>
          </table:table-cell>
          <table:table-cell table:style-name="ce56" office:value-type="float" office:value="13351" calcext:value-type="float">
            <text:p>13,35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7" calcext:value-type="float">
            <text:p>27</text:p>
          </table:table-cell>
          <table:table-cell table:style-name="ce56" office:value-type="float" office:value="30522" calcext:value-type="float">
            <text:p>30,522</text:p>
          </table:table-cell>
          <table:table-cell table:style-name="ce56" office:value-type="float" office:value="59887" calcext:value-type="float">
            <text:p>59,88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56" office:value-type="float" office:value="51034" calcext:value-type="float">
            <text:p>51,034</text:p>
          </table:table-cell>
          <table:table-cell table:style-name="ce56" office:value-type="float" office:value="13348" calcext:value-type="float">
            <text:p>13,34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7" calcext:value-type="float">
            <text:p>27</text:p>
          </table:table-cell>
          <table:table-cell table:style-name="ce56" office:value-type="float" office:value="30517" calcext:value-type="float">
            <text:p>30,517</text:p>
          </table:table-cell>
          <table:table-cell table:style-name="ce56" office:value-type="float" office:value="59787" calcext:value-type="float">
            <text:p>59,78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49660" calcext:value-type="float">
            <text:p>49,660</text:p>
          </table:table-cell>
          <table:table-cell table:style-name="ce56" office:value-type="float" office:value="12474" calcext:value-type="float">
            <text:p>12,47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56" office:value-type="float" office:value="29705" calcext:value-type="float">
            <text:p>29,705</text:p>
          </table:table-cell>
          <table:table-cell table:style-name="ce56" office:value-type="float" office:value="52142" calcext:value-type="float">
            <text:p>52,1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6822" calcext:value-type="float">
            <text:p>6,822</text:p>
          </table:table-cell>
          <table:table-cell table:style-name="ce56" office:value-type="float" office:value="2312" calcext:value-type="float">
            <text:p>2,3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56" office:value-type="float" office:value="3638" calcext:value-type="float">
            <text:p>3,638</text:p>
          </table:table-cell>
          <table:table-cell table:style-name="ce56" office:value-type="float" office:value="9870" calcext:value-type="float">
            <text:p>9,87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3" calcext:value-type="float">
            <text:p>353</text:p>
          </table:table-cell>
          <table:table-cell table:style-name="ce56" office:value-type="float" office:value="1233" calcext:value-type="float">
            <text:p>1,2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4499" calcext:value-type="float">
            <text:p>14,499</text:p>
          </table:table-cell>
          <table:table-cell table:style-name="ce56" office:value-type="float" office:value="3909" calcext:value-type="float">
            <text:p>3,9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6817" calcext:value-type="float">
            <text:p>6,817</text:p>
          </table:table-cell>
          <table:table-cell table:style-name="ce56" office:value-type="float" office:value="8712" calcext:value-type="float">
            <text:p>8,7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626" calcext:value-type="float">
            <text:p>1,626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2" calcext:value-type="float">
            <text:p>972</text:p>
          </table:table-cell>
          <table:table-cell table:style-name="ce56" office:value-type="float" office:value="1988" calcext:value-type="float">
            <text:p>1,98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361" calcext:value-type="float">
            <text:p>1,361</text:p>
          </table:table-cell>
          <table:table-cell table:style-name="ce14" office:value-type="float" office:value="448" calcext:value-type="float">
            <text:p>4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69" calcext:value-type="float">
            <text:p>969</text:p>
          </table:table-cell>
          <table:table-cell table:style-name="ce56" office:value-type="float" office:value="1942" calcext:value-type="float">
            <text:p>1,9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7030" calcext:value-type="float">
            <text:p>7,030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56" office:value-type="float" office:value="4160" calcext:value-type="float">
            <text:p>4,160</text:p>
          </table:table-cell>
          <table:table-cell table:style-name="ce56" office:value-type="float" office:value="4186" calcext:value-type="float">
            <text:p>4,1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4903" calcext:value-type="float">
            <text:p>4,903</text:p>
          </table:table-cell>
          <table:table-cell table:style-name="ce14" office:value-type="float" office:value="993" calcext:value-type="float">
            <text:p>9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4825" calcext:value-type="float">
            <text:p>4,825</text:p>
          </table:table-cell>
          <table:table-cell table:style-name="ce56" office:value-type="float" office:value="4095" calcext:value-type="float">
            <text:p>4,09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59" calcext:value-type="float">
            <text:p>559</text:p>
          </table:table-cell>
          <table:table-cell table:style-name="ce56" office:value-type="float" office:value="1371" calcext:value-type="float">
            <text:p>1,37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065" calcext:value-type="float">
            <text:p>1,065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61" calcext:value-type="float">
            <text:p>761</text:p>
          </table:table-cell>
          <table:table-cell table:style-name="ce56" office:value-type="float" office:value="1920" calcext:value-type="float">
            <text:p>1,92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2" calcext:value-type="float">
            <text:p>332</text:p>
          </table:table-cell>
          <table:table-cell table:style-name="ce56" office:value-type="float" office:value="1457" calcext:value-type="float">
            <text:p>1,45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4225" calcext:value-type="float">
            <text:p>4,225</text:p>
          </table:table-cell>
          <table:table-cell table:style-name="ce56" office:value-type="float" office:value="1036" calcext:value-type="float">
            <text:p>1,0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866" calcext:value-type="float">
            <text:p>1,866</text:p>
          </table:table-cell>
          <table:table-cell table:style-name="ce56" office:value-type="float" office:value="2962" calcext:value-type="float">
            <text:p>2,96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2233" calcext:value-type="float">
            <text:p>2,233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56" office:value-type="float" office:value="2110" calcext:value-type="float">
            <text:p>2,110</text:p>
          </table:table-cell>
          <table:table-cell table:style-name="ce56" office:value-type="float" office:value="2800" calcext:value-type="float">
            <text:p>2,8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6" calcext:value-type="float">
            <text:p>516</text:p>
          </table:table-cell>
          <table:table-cell table:style-name="ce56" office:value-type="float" office:value="2046" calcext:value-type="float">
            <text:p>2,04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01" calcext:value-type="float">
            <text:p>50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49" calcext:value-type="float">
            <text:p>64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22" calcext:value-type="float">
            <text:p>92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4" calcext:value-type="float">
            <text:p>354</text:p>
          </table:table-cell>
          <table:table-cell table:style-name="ce56" office:value-type="float" office:value="1050" calcext:value-type="float">
            <text:p>1,0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661" calcext:value-type="float">
            <text:p>1,661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0" calcext:value-type="float">
            <text:p>850</text:p>
          </table:table-cell>
          <table:table-cell table:style-name="ce56" office:value-type="float" office:value="2372" calcext:value-type="float">
            <text:p>2,37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9" calcext:value-type="float">
            <text:p>48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13" calcext:value-type="float">
            <text:p>413</text:p>
          </table:table-cell>
          <table:table-cell table:style-name="ce56" office:value-type="float" office:value="1383" calcext:value-type="float">
            <text:p>1,3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9" calcext:value-type="float">
            <text:p>419</text:p>
          </table:table-cell>
          <table:table-cell table:style-name="ce56" office:value-type="float" office:value="4874" calcext:value-type="float">
            <text:p>4,8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3" calcext:value-type="float">
            <text:p>393</text:p>
          </table:table-cell>
          <table:table-cell table:style-name="ce56" office:value-type="float" office:value="2771" calcext:value-type="float">
            <text:p>2,77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5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吐瓦</text:p>
          </table:table-cell>
          <table:table-cell table:style-name="ce14" office:value-type="string" calcext:value-type="string">
            <text:p>魯</text:p>
          </table:table-cell>
          <table:table-cell table:style-name="ce14" office:value-type="string" calcext:value-type="string">
            <text:p>索</text:p>
          </table:table-cell>
          <table:table-cell table:style-name="ce14" office:value-type="string" calcext:value-type="string">
            <text:p>羅門</text:p>
          </table:table-cell>
          <table:table-cell table:style-name="ce14" office:value-type="string" calcext:value-type="string">
            <text:p>澳</text:p>
          </table:table-cell>
          <table:table-cell table:style-name="ce14" office:value-type="string" calcext:value-type="string">
            <text:p>大利亞</text:p>
          </table:table-cell>
          <table:table-cell table:style-name="ce14" office:value-type="string" calcext:value-type="string">
            <text:p>斐濟</text:p>
          </table:table-cell>
          <table:table-cell/>
          <table:table-cell table:style-name="ce14" office:value-type="string" calcext:value-type="string">
            <text:p>諾魯</text:p>
          </table:table-cell>
          <table:table-cell/>
          <table:table-cell table:style-name="ce14" office:value-type="string" calcext:value-type="string">
            <text:p>紐</text:p>
          </table:table-cell>
          <table:table-cell table:style-name="ce14" office:value-type="string" calcext:value-type="string">
            <text:p>西蘭</text:p>
          </table:table-cell>
          <table:table-cell table:style-name="ce14" office:value-type="string" calcext:value-type="string">
            <text:p>東</text:p>
          </table:table-cell>
          <table:table-cell table:style-name="ce14" office:value-type="string" calcext:value-type="string">
            <text:p>加王國</text:p>
          </table:table-cell>
          <table:table-cell table:style-name="ce14" office:value-type="string" calcext:value-type="string">
            <text:p>西薩摩</text:p>
          </table:table-cell>
          <table:table-cell table:style-name="ce14" office:value-type="string" calcext:value-type="string">
            <text:p>亞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6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萬那</text:p>
          </table:table-cell>
          <table:table-cell table:style-name="ce14" office:value-type="string" calcext:value-type="string">
            <text:p>杜</text:p>
          </table:table-cell>
          <table:table-cell table:style-name="ce14" office:value-type="string" calcext:value-type="string">
            <text:p>密</text:p>
          </table:table-cell>
          <table:table-cell table:style-name="ce14" office:value-type="string" calcext:value-type="string">
            <text:p>克羅尼西亞</text:p>
          </table:table-cell>
          <table:table-cell table:style-name="ce14" office:value-type="string" calcext:value-type="string">
            <text:p>帛</text:p>
          </table:table-cell>
          <table:table-cell table:style-name="ce14" office:value-type="string" calcext:value-type="string">
            <text:p>琉</text:p>
          </table:table-cell>
          <table:table-cell table:style-name="ce14" office:value-type="string" calcext:value-type="string">
            <text:p>阿爾巴</text:p>
          </table:table-cell>
          <table:table-cell table:style-name="ce14" office:value-type="string" calcext:value-type="string">
            <text:p>尼亞</text:p>
          </table:table-cell>
          <table:table-cell table:style-name="ce14" office:value-type="string" calcext:value-type="string">
            <text:p>奧地利</text:p>
          </table:table-cell>
          <table:table-cell/>
          <table:table-cell table:style-name="ce14" office:value-type="string" calcext:value-type="string">
            <text:p>比</text:p>
          </table:table-cell>
          <table:table-cell table:style-name="ce14" office:value-type="string" calcext:value-type="string">
            <text:p>利時</text:p>
          </table:table-cell>
          <table:table-cell table:style-name="ce14" office:value-type="string" calcext:value-type="string">
            <text:p>保</text:p>
          </table:table-cell>
          <table:table-cell table:style-name="ce14" office:value-type="string" calcext:value-type="string">
            <text:p>加利亞</text:p>
          </table:table-cell>
          <table:table-cell table:style-name="ce14" office:value-type="string" calcext:value-type="string">
            <text:p>白俄羅</text:p>
          </table:table-cell>
          <table:table-cell table:style-name="ce14" office:value-type="string" calcext:value-type="string">
            <text:p>斯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7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捷克</text:p>
          </table:table-cell>
          <table:table-cell/>
          <table:table-cell table:style-name="ce14" office:value-type="string" calcext:value-type="string">
            <text:p>丹</text:p>
          </table:table-cell>
          <table:table-cell table:style-name="ce14" office:value-type="string" calcext:value-type="string">
            <text:p>麥</text:p>
          </table:table-cell>
          <table:table-cell table:style-name="ce14" office:value-type="string" calcext:value-type="string">
            <text:p>芬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法國</text:p>
          </table:table-cell>
          <table:table-cell/>
          <table:table-cell table:style-name="ce14" office:value-type="string" calcext:value-type="string">
            <text:p>德國</text:p>
          </table:table-cell>
          <table:table-cell/>
          <table:table-cell table:style-name="ce14" office:value-type="string" calcext:value-type="string">
            <text:p>希</text:p>
          </table:table-cell>
          <table:table-cell table:style-name="ce14" office:value-type="string" calcext:value-type="string">
            <text:p>臘</text:p>
          </table:table-cell>
          <table:table-cell table:style-name="ce14" office:value-type="string" calcext:value-type="string">
            <text:p>匈</text:p>
          </table:table-cell>
          <table:table-cell table:style-name="ce14" office:value-type="string" calcext:value-type="string">
            <text:p>牙利</text:p>
          </table:table-cell>
          <table:table-cell table:style-name="ce14" office:value-type="string" calcext:value-type="string">
            <text:p>冰島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8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愛爾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義</text:p>
          </table:table-cell>
          <table:table-cell table:style-name="ce14" office:value-type="string" calcext:value-type="string">
            <text:p>大利</text:p>
          </table:table-cell>
          <table:table-cell table:style-name="ce14" office:value-type="string" calcext:value-type="string">
            <text:p>列</text:p>
          </table:table-cell>
          <table:table-cell table:style-name="ce14" office:value-type="string" calcext:value-type="string">
            <text:p>支敦斯登</text:p>
          </table:table-cell>
          <table:table-cell table:style-name="ce14" office:value-type="string" calcext:value-type="string">
            <text:p>盧森堡</text:p>
          </table:table-cell>
          <table:table-cell/>
          <table:table-cell table:style-name="ce14" office:value-type="string" calcext:value-type="string">
            <text:p>馬爾他</text:p>
          </table:table-cell>
          <table:table-cell/>
          <table:table-cell table:style-name="ce14" office:value-type="string" calcext:value-type="string">
            <text:p>摩</text:p>
          </table:table-cell>
          <table:table-cell table:style-name="ce14" office:value-type="string" calcext:value-type="string">
            <text:p>納哥</text:p>
          </table:table-cell>
          <table:table-cell table:style-name="ce14" office:value-type="string" calcext:value-type="string">
            <text:p>荷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挪威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9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波蘭</text:p>
          </table:table-cell>
          <table:table-cell/>
          <table:table-cell table:style-name="ce14" office:value-type="string" calcext:value-type="string">
            <text:p>葡</text:p>
          </table:table-cell>
          <table:table-cell table:style-name="ce14" office:value-type="string" calcext:value-type="string">
            <text:p>萄牙</text:p>
          </table:table-cell>
          <table:table-cell table:style-name="ce14" office:value-type="string" calcext:value-type="string">
            <text:p>羅</text:p>
          </table:table-cell>
          <table:table-cell table:style-name="ce14" office:value-type="string" calcext:value-type="string">
            <text:p>馬尼亞</text:p>
          </table:table-cell>
          <table:table-cell table:style-name="ce14" office:value-type="string" calcext:value-type="string">
            <text:p>西班牙</text:p>
          </table:table-cell>
          <table:table-cell/>
          <table:table-cell table:style-name="ce14" office:value-type="string" calcext:value-type="string">
            <text:p>瑞典</text:p>
          </table:table-cell>
          <table:table-cell/>
          <table:table-cell table:style-name="ce14" office:value-type="string" calcext:value-type="string">
            <text:p>瑞</text:p>
          </table:table-cell>
          <table:table-cell table:style-name="ce14" office:value-type="string" calcext:value-type="string">
            <text:p>士</text:p>
          </table:table-cell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克蘭</text:p>
          </table:table-cell>
          <table:table-cell table:style-name="ce14" office:value-type="string" calcext:value-type="string">
            <text:p>英國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56" office:value-type="float" office:value="1029" calcext:value-type="float">
            <text:p>1,029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56" office:value-type="float" office:value="1029" calcext:value-type="float">
            <text:p>1,029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1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南斯</text:p>
          </table:table-cell>
          <table:table-cell table:style-name="ce14" office:value-type="string" calcext:value-type="string">
            <text:p>拉夫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布亞紐幾內亞</text:p>
          </table:table-cell>
          <table:table-cell table:style-name="ce14" office:value-type="string" calcext:value-type="string">
            <text:p>拉</text:p>
          </table:table-cell>
          <table:table-cell table:style-name="ce14" office:value-type="string" calcext:value-type="string">
            <text:p>脫維亞</text:p>
          </table:table-cell>
          <table:table-cell table:style-name="ce14" office:value-type="string" calcext:value-type="string">
            <text:p>愛沙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亞美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俄</text:p>
          </table:table-cell>
          <table:table-cell table:style-name="ce14" office:value-type="string" calcext:value-type="string">
            <text:p>羅斯</text:p>
          </table:table-cell>
          <table:table-cell table:style-name="ce14" office:value-type="string" calcext:value-type="string">
            <text:p>立</text:p>
          </table:table-cell>
          <table:table-cell table:style-name="ce14" office:value-type="string" calcext:value-type="string">
            <text:p>陶宛</text:p>
          </table:table-cell>
          <table:table-cell table:style-name="ce14" office:value-type="string" calcext:value-type="string">
            <text:p>烏茲別</text:p>
          </table:table-cell>
          <table:table-cell table:style-name="ce14" office:value-type="string" calcext:value-type="string">
            <text:p>克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1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哈薩</text:p>
          </table:table-cell>
          <table:table-cell table:style-name="ce14" office:value-type="string" calcext:value-type="string">
            <text:p>克</text:p>
          </table:table-cell>
          <table:table-cell table:style-name="ce14" office:value-type="string" calcext:value-type="string">
            <text:p>摩</text:p>
          </table:table-cell>
          <table:table-cell table:style-name="ce14" office:value-type="string" calcext:value-type="string">
            <text:p>爾多瓦</text:p>
          </table:table-cell>
          <table:table-cell table:style-name="ce14" office:value-type="string" calcext:value-type="string">
            <text:p>吉</text:p>
          </table:table-cell>
          <table:table-cell table:style-name="ce14" office:value-type="string" calcext:value-type="string">
            <text:p>爾吉斯</text:p>
          </table:table-cell>
          <table:table-cell table:style-name="ce14" office:value-type="string" calcext:value-type="string">
            <text:p>土庫曼</text:p>
          </table:table-cell>
          <table:table-cell/>
          <table:table-cell table:style-name="ce14" office:value-type="string" calcext:value-type="string">
            <text:p>亞塞拜</text:p>
          </table:table-cell>
          <table:table-cell table:style-name="ce14" office:value-type="string" calcext:value-type="string">
            <text:p>然</text:p>
          </table:table-cell>
          <table:table-cell table:style-name="ce14" office:value-type="string" calcext:value-type="string">
            <text:p>喬</text:p>
          </table:table-cell>
          <table:table-cell table:style-name="ce14" office:value-type="string" calcext:value-type="string">
            <text:p>治亞</text:p>
          </table:table-cell>
          <table:table-cell table:style-name="ce14" office:value-type="string" calcext:value-type="string">
            <text:p>克</text:p>
          </table:table-cell>
          <table:table-cell table:style-name="ce14" office:value-type="string" calcext:value-type="string">
            <text:p>羅埃西亞</text:p>
          </table:table-cell>
          <table:table-cell table:style-name="ce14" office:value-type="string" calcext:value-type="string">
            <text:p>斯洛維</text:p>
          </table:table-cell>
          <table:table-cell table:style-name="ce14" office:value-type="string" calcext:value-type="string">
            <text:p>尼亞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12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馬其</text:p>
          </table:table-cell>
          <table:table-cell table:style-name="ce14" office:value-type="string" calcext:value-type="string">
            <text:p>頓</text:p>
          </table:table-cell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洛伐克</text:p>
          </table:table-cell>
          <table:table-cell table:style-name="ce14" office:value-type="string" calcext:value-type="string">
            <text:p>塞</text:p>
          </table:table-cell>
          <table:table-cell table:style-name="ce14" office:value-type="string" calcext:value-type="string">
            <text:p>爾維亞</text:p>
          </table:table-cell>
          <table:table-cell table:style-name="ce14" office:value-type="string" calcext:value-type="string">
            <text:p>加拿大</text:p>
          </table:table-cell>
          <table:table-cell/>
          <table:table-cell table:style-name="ce14" office:value-type="string" calcext:value-type="string">
            <text:p>哥斯大</text:p>
          </table:table-cell>
          <table:table-cell table:style-name="ce14" office:value-type="string" calcext:value-type="string">
            <text:p>黎加</text:p>
          </table:table-cell>
          <table:table-cell table:style-name="ce14" office:value-type="string" calcext:value-type="string">
            <text:p>古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多</text:p>
          </table:table-cell>
          <table:table-cell table:style-name="ce14" office:value-type="string" calcext:value-type="string">
            <text:p>明尼加</text:p>
          </table:table-cell>
          <table:table-cell table:style-name="ce14" office:value-type="string" calcext:value-type="string">
            <text:p>薩爾瓦</text:p>
          </table:table-cell>
          <table:table-cell table:style-name="ce14" office:value-type="string" calcext:value-type="string">
            <text:p>多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810" calcext:value-type="float">
            <text:p>1,810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809" calcext:value-type="float">
            <text:p>1,809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021" calcext:value-type="float">
            <text:p>1,021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13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瓜地</text:p>
          </table:table-cell>
          <table:table-cell table:style-name="ce14" office:value-type="string" calcext:value-type="string">
            <text:p>馬拉</text:p>
          </table:table-cell>
          <table:table-cell table:style-name="ce14" office:value-type="string" calcext:value-type="string">
            <text:p>海</text:p>
          </table:table-cell>
          <table:table-cell table:style-name="ce14" office:value-type="string" calcext:value-type="string">
            <text:p>地</text:p>
          </table:table-cell>
          <table:table-cell table:style-name="ce14" office:value-type="string" calcext:value-type="string">
            <text:p>宏</text:p>
          </table:table-cell>
          <table:table-cell table:style-name="ce14" office:value-type="string" calcext:value-type="string">
            <text:p>都拉斯</text:p>
          </table:table-cell>
          <table:table-cell table:style-name="ce14" office:value-type="string" calcext:value-type="string">
            <text:p>牙買加</text:p>
          </table:table-cell>
          <table:table-cell/>
          <table:table-cell table:style-name="ce14" office:value-type="string" calcext:value-type="string">
            <text:p>墨西哥</text:p>
          </table:table-cell>
          <table:table-cell/>
          <table:table-cell table:style-name="ce14" office:value-type="string" calcext:value-type="string">
            <text:p>尼</text:p>
          </table:table-cell>
          <table:table-cell table:style-name="ce14" office:value-type="string" calcext:value-type="string">
            <text:p>加拉瓜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拿馬</text:p>
          </table:table-cell>
          <table:table-cell table:style-name="ce14" office:value-type="string" calcext:value-type="string">
            <text:p>美國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56" office:value-type="float" office:value="7087" calcext:value-type="float">
            <text:p>7,087</text:p>
          </table:table-cell>
          <table:table-cell table:style-name="ce56" office:value-type="float" office:value="2832" calcext:value-type="float">
            <text:p>2,83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56" office:value-type="float" office:value="7083" calcext:value-type="float">
            <text:p>7,083</text:p>
          </table:table-cell>
          <table:table-cell table:style-name="ce56" office:value-type="float" office:value="2827" calcext:value-type="float">
            <text:p>2,82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56" office:value-type="float" office:value="3598" calcext:value-type="float">
            <text:p>3,598</text:p>
          </table:table-cell>
          <table:table-cell table:style-name="ce56" office:value-type="float" office:value="1312" calcext:value-type="float">
            <text:p>1,3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56" office:value-type="float" office:value="3118" calcext:value-type="float">
            <text:p>3,118</text:p>
          </table:table-cell>
          <table:table-cell table:style-name="ce56" office:value-type="float" office:value="1370" calcext:value-type="float">
            <text:p>1,37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14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格瑞</text:p>
          </table:table-cell>
          <table:table-cell table:style-name="ce14" office:value-type="string" calcext:value-type="string">
            <text:p>那達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紹爾群島國</text:p>
          </table:table-cell>
          <table:table-cell table:style-name="ce14" office:value-type="string" calcext:value-type="string">
            <text:p>阿</text:p>
          </table:table-cell>
          <table:table-cell table:style-name="ce14" office:value-type="string" calcext:value-type="string">
            <text:p>根廷</text:p>
          </table:table-cell>
          <table:table-cell table:style-name="ce14" office:value-type="string" calcext:value-type="string">
            <text:p>玻利維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巴西</text:p>
          </table:table-cell>
          <table:table-cell/>
          <table:table-cell table:style-name="ce14" office:value-type="string" calcext:value-type="string">
            <text:p>智</text:p>
          </table:table-cell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哥</text:p>
          </table:table-cell>
          <table:table-cell table:style-name="ce14" office:value-type="string" calcext:value-type="string">
            <text:p>倫比亞</text:p>
          </table:table-cell>
          <table:table-cell table:style-name="ce14" office:value-type="string" calcext:value-type="string">
            <text:p>厄瓜多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15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蓋亞</text:p>
          </table:table-cell>
          <table:table-cell table:style-name="ce14" office:value-type="string" calcext:value-type="string">
            <text:p>那</text:p>
          </table:table-cell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拉圭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拉圭</text:p>
          </table:table-cell>
          <table:table-cell table:style-name="ce14" office:value-type="string" calcext:value-type="string">
            <text:p>秘魯</text:p>
          </table:table-cell>
          <table:table-cell/>
          <table:table-cell table:style-name="ce14" office:value-type="string" calcext:value-type="string">
            <text:p>蘇利南</text:p>
          </table:table-cell>
          <table:table-cell/>
          <table:table-cell table:style-name="ce14" office:value-type="string" calcext:value-type="string">
            <text:p>千</text:p>
          </table:table-cell>
          <table:table-cell table:style-name="ce14" office:value-type="string" calcext:value-type="string">
            <text:p>里達</text:p>
          </table:table-cell>
          <table:table-cell table:style-name="ce14" office:value-type="string" calcext:value-type="string">
            <text:p>委</text:p>
          </table:table-cell>
          <table:table-cell table:style-name="ce14" office:value-type="string" calcext:value-type="string">
            <text:p>內瑞拉</text:p>
          </table:table-cell>
          <table:table-cell table:style-name="ce14" office:value-type="string" calcext:value-type="string">
            <text:p>阿爾及</text:p>
          </table:table-cell>
          <table:table-cell table:style-name="ce14" office:value-type="string" calcext:value-type="string">
            <text:p>利亞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16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波札</text:p>
          </table:table-cell>
          <table:table-cell table:style-name="ce14" office:value-type="string" calcext:value-type="string">
            <text:p>那</text:p>
          </table:table-cell>
          <table:table-cell table:style-name="ce14" office:value-type="string" calcext:value-type="string">
            <text:p>中</text:p>
          </table:table-cell>
          <table:table-cell table:style-name="ce14" office:value-type="string" calcext:value-type="string">
            <text:p>非共和國</text:p>
          </table:table-cell>
          <table:table-cell table:style-name="ce14" office:value-type="string" calcext:value-type="string">
            <text:p>咯</text:p>
          </table:table-cell>
          <table:table-cell table:style-name="ce14" office:value-type="string" calcext:value-type="string">
            <text:p>麥隆</text:p>
          </table:table-cell>
          <table:table-cell table:style-name="ce14" office:value-type="string" calcext:value-type="string">
            <text:p>查德</text:p>
          </table:table-cell>
          <table:table-cell/>
          <table:table-cell table:style-name="ce14" office:value-type="string" calcext:value-type="string">
            <text:p>剛果</text:p>
          </table:table-cell>
          <table:table-cell/>
          <table:table-cell table:style-name="ce14" office:value-type="string" calcext:value-type="string">
            <text:p>貝</text:p>
          </table:table-cell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衣</text:p>
          </table:table-cell>
          <table:table-cell table:style-name="ce14" office:value-type="string" calcext:value-type="string">
            <text:p>索比亞</text:p>
          </table:table-cell>
          <table:table-cell table:style-name="ce14" office:value-type="string" calcext:value-type="string">
            <text:p>甘比亞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17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迦納</text:p>
          </table:table-cell>
          <table:table-cell/>
          <table:table-cell table:style-name="ce14" office:value-type="string" calcext:value-type="string">
            <text:p>象</text:p>
          </table:table-cell>
          <table:table-cell table:style-name="ce14" office:value-type="string" calcext:value-type="string">
            <text:p>牙海岸</text:p>
          </table:table-cell>
          <table:table-cell table:style-name="ce14" office:value-type="string" calcext:value-type="string">
            <text:p>肯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賴比瑞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利比亞</text:p>
          </table:table-cell>
          <table:table-cell/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拉威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模里西</text:p>
          </table:table-cell>
          <table:table-cell table:style-name="ce14" office:value-type="string" calcext:value-type="string">
            <text:p>斯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18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摩洛</text:p>
          </table:table-cell>
          <table:table-cell table:style-name="ce14" office:value-type="string" calcext:value-type="string">
            <text:p>哥</text:p>
          </table:table-cell>
          <table:table-cell table:style-name="ce14" office:value-type="string" calcext:value-type="string">
            <text:p>奈</text:p>
          </table:table-cell>
          <table:table-cell table:style-name="ce14" office:value-type="string" calcext:value-type="string">
            <text:p>及利亞</text:p>
          </table:table-cell>
          <table:table-cell table:style-name="ce14" office:value-type="string" calcext:value-type="string">
            <text:p>辛</text:p>
          </table:table-cell>
          <table:table-cell table:style-name="ce14" office:value-type="string" calcext:value-type="string">
            <text:p>巴威</text:p>
          </table:table-cell>
          <table:table-cell table:style-name="ce14" office:value-type="string" calcext:value-type="string">
            <text:p>塞內加</text:p>
          </table:table-cell>
          <table:table-cell table:style-name="ce14" office:value-type="string" calcext:value-type="string">
            <text:p>爾</text:p>
          </table:table-cell>
          <table:table-cell table:style-name="ce14" office:value-type="string" calcext:value-type="string">
            <text:p>獅子山</text:p>
          </table:table-cell>
          <table:table-cell/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非</text:p>
          </table:table-cell>
          <table:table-cell table:style-name="ce14" office:value-type="string" calcext:value-type="string">
            <text:p>蘇</text:p>
          </table:table-cell>
          <table:table-cell table:style-name="ce14" office:value-type="string" calcext:value-type="string">
            <text:p>丹</text:p>
          </table:table-cell>
          <table:table-cell table:style-name="ce14" office:value-type="string" calcext:value-type="string">
            <text:p>史瓦濟</text:p>
          </table:table-cell>
          <table:table-cell table:style-name="ce14" office:value-type="string" calcext:value-type="string">
            <text:p>蘭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19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坦尚</text:p>
          </table:table-cell>
          <table:table-cell table:style-name="ce14" office:value-type="string" calcext:value-type="string">
            <text:p>尼亞</text:p>
          </table:table-cell>
          <table:table-cell table:style-name="ce14" office:value-type="string" calcext:value-type="string">
            <text:p>多</text:p>
          </table:table-cell>
          <table:table-cell table:style-name="ce14" office:value-type="string" calcext:value-type="string">
            <text:p>哥共和國</text:p>
          </table:table-cell>
          <table:table-cell table:style-name="ce14" office:value-type="string" calcext:value-type="string">
            <text:p>突</text:p>
          </table:table-cell>
          <table:table-cell table:style-name="ce14" office:value-type="string" calcext:value-type="string">
            <text:p>尼西亞</text:p>
          </table:table-cell>
          <table:table-cell table:style-name="ce14" office:value-type="string" calcext:value-type="string">
            <text:p>烏干達</text:p>
          </table:table-cell>
          <table:table-cell/>
          <table:table-cell table:style-name="ce14" office:value-type="string" calcext:value-type="string">
            <text:p>埃及</text:p>
          </table:table-cell>
          <table:table-cell/>
          <table:table-cell table:style-name="ce14" office:value-type="string" calcext:value-type="string">
            <text:p>布</text:p>
          </table:table-cell>
          <table:table-cell table:style-name="ce14" office:value-type="string" calcext:value-type="string">
            <text:p>吉納法索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林</text:p>
          </table:table-cell>
          <table:table-cell table:style-name="ce14" office:value-type="string" calcext:value-type="string">
            <text:p>莫三比</text:p>
          </table:table-cell>
          <table:table-cell table:style-name="ce14" office:value-type="string" calcext:value-type="string">
            <text:p>克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2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幾內</text:p>
          </table:table-cell>
          <table:table-cell table:style-name="ce14" office:value-type="string" calcext:value-type="string">
            <text:p>亞比索共和</text:p>
          </table:table-cell>
          <table:table-cell table:style-name="ce14" office:value-type="string" calcext:value-type="string">
            <text:p>國 <text:s text:c="3"/>聖</text:p>
          </table:table-cell>
          <table:table-cell table:style-name="ce14" office:value-type="string" calcext:value-type="string">
            <text:p>多美及普林西比</text:p>
          </table:table-cell>
          <table:table-cell table:style-name="ce14" office:value-type="string" calcext:value-type="string">
            <text:p>納</text:p>
          </table:table-cell>
          <table:table-cell table:style-name="ce14" office:value-type="string" calcext:value-type="string">
            <text:p>米比亞</text:p>
          </table:table-cell>
          <table:table-cell table:style-name="ce14" office:value-type="string" calcext:value-type="string">
            <text:p>剛果民</text:p>
          </table:table-cell>
          <table:table-cell table:style-name="ce14" office:value-type="string" calcext:value-type="string">
            <text:p>主共和國</text:p>
          </table:table-cell>
          <table:table-cell table:style-name="ce14" office:value-type="string" calcext:value-type="string">
            <text:p>聖文森</text:p>
          </table:table-cell>
          <table:table-cell table:style-name="ce14" office:value-type="string" calcext:value-type="string">
            <text:p>及格瑞那丁</text:p>
          </table:table-cell>
          <table:table-cell table:style-name="ce14" office:value-type="string" calcext:value-type="string">
            <text:p>聖</text:p>
          </table:table-cell>
          <table:table-cell table:style-name="ce14" office:value-type="string" calcext:value-type="string">
            <text:p>露西亞</text:p>
          </table:table-cell>
          <table:table-cell table:style-name="ce14" office:value-type="string" calcext:value-type="string">
            <text:p>聖</text:p>
          </table:table-cell>
          <table:table-cell table:style-name="ce14" office:value-type="string" calcext:value-type="string">
            <text:p>克里斯多福</text:p>
          </table:table-cell>
          <table:table-cell table:style-name="ce14" office:value-type="string" calcext:value-type="string">
            <text:p>貝理斯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2 月止</text:p>
          </table:table-cell>
          <table:table-cell table:number-columns-repeated="5"/>
          <table:table-cell table:style-name="ce14" office:value-type="string" calcext:value-type="string">
            <text:p>頁次:2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10-01-13" calcext:value-type="date">
            <text:p>2010/01/13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空白</text:p>
          </table:table-cell>
          <table:table-cell/>
          <table:table-cell table:style-name="ce14" office:value-type="string" calcext:value-type="string">
            <text:p>不</text:p>
          </table:table-cell>
          <table:table-cell table:style-name="ce14" office:value-type="string" calcext:value-type="string">
            <text:p>明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14" office:value-type="string" calcext:value-type="string">
            <text:p>A0203-021</text:p>
          </table:table-cell>
          <table:table-cell table:number-columns-repeated="1023"/>
        </table:table-row>
        <table:table-row table:style-name="ro6" table:number-rows-repeated="10478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1mm" fo:margin-right="4mm" style:first-page-number="151" style:scale-to="85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居留外僑_28_國籍及區域_29_" style:display-name="PageStyle_ 居留外僑(國籍及區域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10-01-25T10:53:41</dc:date>
    <meta:print-date>2009-12-03T10:41:46</meta:print-date>
    <meta:document-statistic meta:table-count="3" meta:cell-count="14407" meta:object-count="10"/>
    <meta:generator>LibreOffice/6.0.5.2$Windows_X86_64 LibreOffice_project/54c8cbb85f300ac59db32fe8a675ff7683cd5a16</meta:generator>
  </office:meta>
</office:document-meta>
</file>