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02mm" fo:break-before="page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外配居留_ff08_國籍及區域_ff0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配居留（國籍及區域）" table:style-name="ta1" table:print-ranges="'外配居留（國籍及區域）'.A1:'外配居留（國籍及區域）'.J39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2" table:number-columns-repeated="4" table:default-cell-style-name="ce15"/>
        <table:table-column table:style-name="co9" table:number-columns-repeated="4" table:default-cell-style-name="ce15"/>
        <table:table-column table:style-name="co15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12" table:number-columns-repeated="23" table:default-cell-style-name="ce15"/>
        <table:table-column table:style-name="co16" table:number-columns-repeated="190" table:default-cell-style-name="ce15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外籍配偶居留統計(按國籍及區域分)</text:p>
            </table:table-cell>
            <table:covered-table-cell table:number-columns-repeated="9" table:style-name="ce16"/>
            <table:table-cell table:style-name="ce38" table:number-columns-repeated="5"/>
            <table:table-cell table:number-columns-repeated="1009"/>
          </table:table-row>
          <table:table-row table:style-name="ro2">
            <table:table-cell table:style-name="ce2" table:number-columns-repeated="6"/>
            <table:table-cell table:style-name="ce35" office:value-type="string" calcext:value-type="string">
              <text:p>製表日期：98年12月31日</text:p>
            </table:table-cell>
            <table:table-cell table:style-name="ce37" table:number-columns-repeated="2"/>
            <table:table-cell table:style-name="ce2"/>
            <table:table-cell table:style-name="ce39" table:number-columns-repeated="5"/>
            <table:table-cell table:style-name="ce13" table:number-columns-repeated="19"/>
            <table:table-cell table:number-columns-repeated="990"/>
          </table:table-row>
          <table:table-row table:style-name="ro3">
            <table:table-cell table:style-name="ce3" table:number-columns-repeated="5"/>
            <table:table-cell/>
            <table:table-cell table:style-name="ce35" office:value-type="string" calcext:value-type="string">
              <text:p>資料來源：移民事務組</text:p>
            </table:table-cell>
            <table:table-cell table:style-name="ce35" table:number-columns-repeated="2"/>
            <table:table-cell table:style-name="ce37"/>
            <table:table-cell table:style-name="ce40" table:number-columns-repeated="2"/>
            <table:table-cell table:style-name="ce13" table:number-columns-repeated="22"/>
            <table:table-cell table:number-columns-repeated="990"/>
          </table:table-row>
        </table:table-header-rows>
        <table:table-row table:style-name="ro4">
          <table:table-cell table:style-name="ce4" table:number-columns-repeated="5"/>
          <table:table-cell table:style-name="ce33"/>
          <table:table-cell table:number-columns-repeated="3"/>
          <table:table-cell table:style-name="ce35" table:number-columns-repeated="3"/>
          <table:table-cell table:style-name="ce13" table:number-columns-repeated="22"/>
          <table:table-cell table:number-columns-repeated="990"/>
        </table:table-row>
        <table:table-row table:style-name="ro5">
          <table:table-cell table:style-name="ce5" office:value-type="string" calcext:value-type="string">
            <text:p>國別</text:p>
            <draw:line table:end-cell-address="'外配居留（國籍及區域）'.B7" table:end-x="0.46mm" table:end-y="0.22mm" draw:z-index="0" draw:name="Line 1" draw:style-name="gr1" draw:text-style-name="P1" svg:x1="0.44mm" svg:y1="0.65mm" svg:x2="19.05mm" svg:y2="15.19mm">
              <text:p/>
            </draw:line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31" office:value-type="string" calcext:value-type="string" table:number-columns-spanned="3" table:number-rows-spanned="1">
            <text:p>越南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泰國</text:p>
          </table:table-cell>
          <table:covered-table-cell table:number-columns-repeated="2" table:style-name="ce22"/>
          <table:table-cell table:style-name="ce41" table:number-columns-spanned="3" table:number-rows-spanned="1"/>
          <table:covered-table-cell table:number-columns-repeated="2" table:style-name="ce41"/>
          <table:table-cell table:style-name="ce47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/>
          <table:table-cell table:style-name="ce41" table:number-columns-repeated="3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float" office:value="51758" calcext:value-type="float">
            <text:p>51,758</text:p>
          </table:table-cell>
          <table:table-cell table:style-name="ce19" office:value-type="float" office:value="8450" calcext:value-type="float">
            <text:p>8,450</text:p>
          </table:table-cell>
          <table:table-cell table:style-name="ce19" office:value-type="float" office:value="43308" calcext:value-type="float">
            <text:p>43,308</text:p>
          </table:table-cell>
          <table:table-cell table:style-name="ce23" table:formula="of:=SUM([.F7:.G7])" office:value-type="float" office:value="27262" calcext:value-type="float">
            <text:p>27,262 </text:p>
          </table:table-cell>
          <table:table-cell table:style-name="ce20" office:value-type="float" office:value="140" calcext:value-type="float">
            <text:p>140</text:p>
          </table:table-cell>
          <table:table-cell table:style-name="ce19" office:value-type="float" office:value="27122" calcext:value-type="float">
            <text:p>27,122</text:p>
          </table:table-cell>
          <table:table-cell table:style-name="ce19" table:formula="of:=SUM([.I7:.J7])" office:value-type="float" office:value="6062" calcext:value-type="float">
            <text:p>6,062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3947" calcext:value-type="float">
            <text:p>3,947</text:p>
          </table:table-cell>
          <table:table-cell table:style-name="ce43"/>
          <table:table-cell table:style-name="ce44" table:number-columns-repeated="2"/>
          <table:table-cell table:style-name="ce43"/>
          <table:table-cell table:style-name="ce52" table:number-columns-repeated="20"/>
          <table:table-cell table:style-name="ce55" table:number-columns-repeated="99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51692" calcext:value-type="float">
            <text:p>51,692</text:p>
          </table:table-cell>
          <table:table-cell table:style-name="ce19" office:value-type="float" office:value="8447" calcext:value-type="float">
            <text:p>8,447</text:p>
          </table:table-cell>
          <table:table-cell table:style-name="ce19" office:value-type="float" office:value="43245" calcext:value-type="float">
            <text:p>43,245</text:p>
          </table:table-cell>
          <table:table-cell table:style-name="ce23" table:formula="of:=SUM([.F8:.G8])" office:value-type="float" office:value="27219" calcext:value-type="float">
            <text:p>27,219 </text:p>
          </table:table-cell>
          <table:table-cell table:style-name="ce20" office:value-type="float" office:value="140" calcext:value-type="float">
            <text:p>140</text:p>
          </table:table-cell>
          <table:table-cell table:style-name="ce19" office:value-type="float" office:value="27079" calcext:value-type="float">
            <text:p>27,079</text:p>
          </table:table-cell>
          <table:table-cell table:style-name="ce19" table:formula="of:=SUM([.I8:.J8])" office:value-type="float" office:value="6059" calcext:value-type="float">
            <text:p>6,059</text:p>
          </table:table-cell>
          <table:table-cell table:style-name="ce19" office:value-type="float" office:value="2114" calcext:value-type="float">
            <text:p>2,114</text:p>
          </table:table-cell>
          <table:table-cell table:style-name="ce19" office:value-type="float" office:value="3945" calcext:value-type="float">
            <text:p>3,945</text:p>
          </table:table-cell>
          <table:table-cell table:style-name="ce43"/>
          <table:table-cell table:style-name="ce44" table:number-columns-repeated="2"/>
          <table:table-cell table:style-name="ce43"/>
          <table:table-cell table:style-name="ce52" table:number-columns-repeated="20"/>
          <table:table-cell table:style-name="ce55" table:number-columns-repeated="99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9" office:value-type="float" office:value="44040" calcext:value-type="float">
            <text:p>44,040</text:p>
          </table:table-cell>
          <table:table-cell table:style-name="ce19" office:value-type="float" office:value="6350" calcext:value-type="float">
            <text:p>6,350</text:p>
          </table:table-cell>
          <table:table-cell table:style-name="ce19" office:value-type="float" office:value="37690" calcext:value-type="float">
            <text:p>37,690</text:p>
          </table:table-cell>
          <table:table-cell table:style-name="ce23" table:formula="of:=SUM([.F9:.G9])" office:value-type="float" office:value="24209" calcext:value-type="float">
            <text:p>24,209 </text:p>
          </table:table-cell>
          <table:table-cell table:style-name="ce20" office:value-type="float" office:value="112" calcext:value-type="float">
            <text:p>112</text:p>
          </table:table-cell>
          <table:table-cell table:style-name="ce19" office:value-type="float" office:value="24097" calcext:value-type="float">
            <text:p>24,097</text:p>
          </table:table-cell>
          <table:table-cell table:style-name="ce19" table:formula="of:=SUM([.I9:.J9])" office:value-type="float" office:value="5554" calcext:value-type="float">
            <text:p>5,554</text:p>
          </table:table-cell>
          <table:table-cell table:style-name="ce19" office:value-type="float" office:value="2024" calcext:value-type="float">
            <text:p>2,024</text:p>
          </table:table-cell>
          <table:table-cell table:style-name="ce19" office:value-type="float" office:value="3530" calcext:value-type="float">
            <text:p>3,530</text:p>
          </table:table-cell>
          <table:table-cell table:style-name="ce43"/>
          <table:table-cell table:style-name="ce44" table:number-columns-repeated="2"/>
          <table:table-cell table:style-name="ce43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9" office:value-type="float" office:value="10118" calcext:value-type="float">
            <text:p>10,118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8328" calcext:value-type="float">
            <text:p>8,328</text:p>
          </table:table-cell>
          <table:table-cell table:style-name="ce23" table:formula="of:=SUM([.F10:.G10])" office:value-type="float" office:value="5128" calcext:value-type="float">
            <text:p>5,128 </text:p>
          </table:table-cell>
          <table:table-cell table:style-name="ce20" office:value-type="float" office:value="28" calcext:value-type="float">
            <text:p>28</text:p>
          </table:table-cell>
          <table:table-cell table:style-name="ce19" office:value-type="float" office:value="5100" calcext:value-type="float">
            <text:p>5,100</text:p>
          </table:table-cell>
          <table:table-cell table:style-name="ce19" table:formula="of:=SUM([.I10:.J10])" office:value-type="float" office:value="1159" calcext:value-type="float">
            <text:p>1,15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772" calcext:value-type="float">
            <text:p>772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4" calcext:value-type="float">
            <text:p>834</text:p>
          </table:table-cell>
          <table:table-cell table:style-name="ce23" table:formula="of:=SUM([.F11:.G11])" office:value-type="float" office:value="603" calcext:value-type="float">
            <text:p>60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0" calcext:value-type="float">
            <text:p>600</text:p>
          </table:table-cell>
          <table:table-cell table:style-name="ce19" table:formula="of:=SUM([.I11:.J11])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44" table:number-columns-repeated="4"/>
          <table:table-cell table:style-name="ce53" table:number-columns-repeated="20"/>
          <table:table-cell table:style-name="ce56" table:number-columns-repeated="30"/>
          <table:table-cell table:style-name="ce58"/>
          <table:table-cell table:style-name="ce56" table:number-columns-repeated="95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9" office:value-type="float" office:value="6882" calcext:value-type="float">
            <text:p>6,882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5614" calcext:value-type="float">
            <text:p>5,614</text:p>
          </table:table-cell>
          <table:table-cell table:style-name="ce23" table:formula="of:=SUM([.F12:.G12])" office:value-type="float" office:value="2823" calcext:value-type="float">
            <text:p>2,823 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2802" calcext:value-type="float">
            <text:p>2,802</text:p>
          </table:table-cell>
          <table:table-cell table:style-name="ce19" table:formula="of:=SUM([.I12:.J12])" office:value-type="float" office:value="1633" calcext:value-type="float">
            <text:p>1,633</text:p>
          </table:table-cell>
          <table:table-cell table:style-name="ce20" office:value-type="float" office:value="616" calcext:value-type="float">
            <text:p>616</text:p>
          </table:table-cell>
          <table:table-cell table:style-name="ce19" office:value-type="float" office:value="1017" calcext:value-type="float">
            <text:p>1,017</text:p>
          </table:table-cell>
          <table:table-cell table:style-name="ce43"/>
          <table:table-cell table:style-name="ce44" table:number-columns-repeated="3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9" office:value-type="float" office:value="1655" calcext:value-type="float">
            <text:p>1,655</text:p>
          </table:table-cell>
          <table:table-cell table:style-name="ce20" office:value-type="float" office:value="194" calcext:value-type="float">
            <text:p>194</text:p>
          </table:table-cell>
          <table:table-cell table:style-name="ce19" office:value-type="float" office:value="1461" calcext:value-type="float">
            <text:p>1,461</text:p>
          </table:table-cell>
          <table:table-cell table:style-name="ce23" table:formula="of:=SUM([.F13:.G13])" office:value-type="float" office:value="662" calcext:value-type="float">
            <text:p>662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2" calcext:value-type="float">
            <text:p>652</text:p>
          </table:table-cell>
          <table:table-cell table:style-name="ce19" table:formula="of:=SUM([.I13:.J13])" office:value-type="float" office:value="245" calcext:value-type="float">
            <text:p>2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6" calcext:value-type="float">
            <text:p>186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9" office:value-type="float" office:value="1437" calcext:value-type="float">
            <text:p>1,437</text:p>
          </table:table-cell>
          <table:table-cell table:style-name="ce20" office:value-type="float" office:value="108" calcext:value-type="float">
            <text:p>108</text:p>
          </table:table-cell>
          <table:table-cell table:style-name="ce19" office:value-type="float" office:value="1329" calcext:value-type="float">
            <text:p>1,329</text:p>
          </table:table-cell>
          <table:table-cell table:style-name="ce23" table:formula="of:=SUM([.F14:.G14])" office:value-type="float" office:value="823" calcext:value-type="float">
            <text:p>823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table:formula="of:=SUM([.I14:.J14])" office:value-type="float" office:value="178" calcext:value-type="float">
            <text:p>1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5" calcext:value-type="float">
            <text:p>125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9" office:value-type="float" office:value="3160" calcext:value-type="float">
            <text:p>3,160</text:p>
          </table:table-cell>
          <table:table-cell table:style-name="ce20" office:value-type="float" office:value="411" calcext:value-type="float">
            <text:p>411</text:p>
          </table:table-cell>
          <table:table-cell table:style-name="ce19" office:value-type="float" office:value="2749" calcext:value-type="float">
            <text:p>2,749</text:p>
          </table:table-cell>
          <table:table-cell table:style-name="ce23" table:formula="of:=SUM([.F15:.G15])" office:value-type="float" office:value="1970" calcext:value-type="float">
            <text:p>1,970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table:formula="of:=SUM([.I15:.J15])" office:value-type="float" office:value="404" calcext:value-type="float">
            <text:p>40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92" calcext:value-type="float">
            <text:p>192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9" office:value-type="float" office:value="2690" calcext:value-type="float">
            <text:p>2,690</text:p>
          </table:table-cell>
          <table:table-cell table:style-name="ce20" office:value-type="float" office:value="276" calcext:value-type="float">
            <text:p>276</text:p>
          </table:table-cell>
          <table:table-cell table:style-name="ce19" office:value-type="float" office:value="2414" calcext:value-type="float">
            <text:p>2,414</text:p>
          </table:table-cell>
          <table:table-cell table:style-name="ce23" table:formula="of:=SUM([.F16:.G16])" office:value-type="float" office:value="1791" calcext:value-type="float">
            <text:p>1,791 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785" calcext:value-type="float">
            <text:p>1,785</text:p>
          </table:table-cell>
          <table:table-cell table:style-name="ce19" table:formula="of:=SUM([.I16:.J16])" office:value-type="float" office:value="349" calcext:value-type="float">
            <text:p>34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03" calcext:value-type="float">
            <text:p>203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979" calcext:value-type="float">
            <text:p>979</text:p>
          </table:table-cell>
          <table:table-cell table:style-name="ce23" table:formula="of:=SUM([.F17:.G17])" office:value-type="float" office:value="668" calcext:value-type="float">
            <text:p>668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7" calcext:value-type="float">
            <text:p>667</text:p>
          </table:table-cell>
          <table:table-cell table:style-name="ce19" table:formula="of:=SUM([.I17:.J17])" office:value-type="float" office:value="104" calcext:value-type="float">
            <text:p>10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6" calcext:value-type="float">
            <text:p>66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9" office:value-type="float" office:value="1619" calcext:value-type="float">
            <text:p>1,619</text:p>
          </table:table-cell>
          <table:table-cell table:style-name="ce20" office:value-type="float" office:value="86" calcext:value-type="float">
            <text:p>86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3" table:formula="of:=SUM([.F18:.G18])" office:value-type="float" office:value="1078" calcext:value-type="float">
            <text:p>1,078 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075" calcext:value-type="float">
            <text:p>1,075</text:p>
          </table:table-cell>
          <table:table-cell table:style-name="ce19" table:formula="of:=SUM([.I18:.J18])" office:value-type="float" office:value="122" calcext:value-type="float">
            <text:p>1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9" calcext:value-type="float">
            <text:p>79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9" office:value-type="float" office:value="1275" calcext:value-type="float">
            <text:p>1,275</text:p>
          </table:table-cell>
          <table:table-cell table:style-name="ce20" office:value-type="float" office:value="64" calcext:value-type="float">
            <text:p>64</text:p>
          </table:table-cell>
          <table:table-cell table:style-name="ce19" office:value-type="float" office:value="1211" calcext:value-type="float">
            <text:p>1,211</text:p>
          </table:table-cell>
          <table:table-cell table:style-name="ce23" table:formula="of:=SUM([.F19:.G19])" office:value-type="float" office:value="937" calcext:value-type="float">
            <text:p>937 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table:formula="of:=SUM([.I19:.J19])" office:value-type="float" office:value="89" calcext:value-type="float">
            <text:p>8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9" office:value-type="float" office:value="1715" calcext:value-type="float">
            <text:p>1,715</text:p>
          </table:table-cell>
          <table:table-cell table:style-name="ce20" office:value-type="float" office:value="195" calcext:value-type="float">
            <text:p>195</text:p>
          </table:table-cell>
          <table:table-cell table:style-name="ce19" office:value-type="float" office:value="1520" calcext:value-type="float">
            <text:p>1,520</text:p>
          </table:table-cell>
          <table:table-cell table:style-name="ce23" table:formula="of:=SUM([.F20:.G20])" office:value-type="float" office:value="1168" calcext:value-type="float">
            <text:p>1,168 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163" calcext:value-type="float">
            <text:p>1,163</text:p>
          </table:table-cell>
          <table:table-cell table:style-name="ce19" table:formula="of:=SUM([.I20:.J20])" office:value-type="float" office:value="255" calcext:value-type="float">
            <text:p>25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6" calcext:value-type="float">
            <text:p>146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9" office:value-type="float" office:value="2474" calcext:value-type="float">
            <text:p>2,474</text:p>
          </table:table-cell>
          <table:table-cell table:style-name="ce20" office:value-type="float" office:value="220" calcext:value-type="float">
            <text:p>220</text:p>
          </table:table-cell>
          <table:table-cell table:style-name="ce19" office:value-type="float" office:value="2254" calcext:value-type="float">
            <text:p>2,254</text:p>
          </table:table-cell>
          <table:table-cell table:style-name="ce23" table:formula="of:=SUM([.F21:.G21])" office:value-type="float" office:value="1675" calcext:value-type="float">
            <text:p>1,675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668" calcext:value-type="float">
            <text:p>1,668</text:p>
          </table:table-cell>
          <table:table-cell table:style-name="ce19" table:formula="of:=SUM([.I21:.J21])" office:value-type="float" office:value="243" calcext:value-type="float">
            <text:p>2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5" calcext:value-type="float">
            <text:p>175</text:p>
          </table:table-cell>
          <table:table-cell table:style-name="ce44" table:number-columns-repeated="4"/>
          <table:table-cell table:style-name="ce53" table:number-columns-repeated="20"/>
          <table:table-cell table:style-name="ce56" table:number-columns-repeated="30"/>
          <table:table-cell table:style-name="ce58"/>
          <table:table-cell table:style-name="ce56" table:number-columns-repeated="95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9" office:value-type="float" office:value="2136" calcext:value-type="float">
            <text:p>2,136</text:p>
          </table:table-cell>
          <table:table-cell table:style-name="ce20" office:value-type="float" office:value="134" calcext:value-type="float">
            <text:p>134</text:p>
          </table:table-cell>
          <table:table-cell table:style-name="ce19" office:value-type="float" office:value="2002" calcext:value-type="float">
            <text:p>2,002</text:p>
          </table:table-cell>
          <table:table-cell table:style-name="ce23" table:formula="of:=SUM([.F22:.G22])" office:value-type="float" office:value="1387" calcext:value-type="float">
            <text:p>1,387 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383" calcext:value-type="float">
            <text:p>1,383</text:p>
          </table:table-cell>
          <table:table-cell table:style-name="ce19" table:formula="of:=SUM([.I22:.J22])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8" calcext:value-type="float">
            <text:p>98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61" calcext:value-type="float">
            <text:p>461</text:p>
          </table:table-cell>
          <table:table-cell table:style-name="ce23" table:formula="of:=SUM([.F23:.G23])" office:value-type="float" office:value="326" calcext:value-type="float">
            <text:p>32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6" calcext:value-type="float">
            <text:p>326</text:p>
          </table:table-cell>
          <table:table-cell table:style-name="ce19" table:formula="of:=SUM([.I23:.J23])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65" calcext:value-type="float">
            <text:p>565</text:p>
          </table:table-cell>
          <table:table-cell table:style-name="ce23" table:formula="of:=SUM([.F24:.G24])" office:value-type="float" office:value="343" calcext:value-type="float">
            <text:p>34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2" calcext:value-type="float">
            <text:p>342</text:p>
          </table:table-cell>
          <table:table-cell table:style-name="ce19" table:formula="of:=SUM([.I24:.J24])" office:value-type="float" office:value="66" calcext:value-type="float">
            <text:p>6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table:formula="of:=SUM([.F25:.G25])" office:value-type="float" office:value="131" calcext:value-type="float">
            <text:p>13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1" calcext:value-type="float">
            <text:p>131</text:p>
          </table:table-cell>
          <table:table-cell table:style-name="ce19" table:formula="of:=SUM([.I25:.J2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05" calcext:value-type="float">
            <text:p>805</text:p>
          </table:table-cell>
          <table:table-cell table:style-name="ce23" table:formula="of:=SUM([.F26:.G26])" office:value-type="float" office:value="578" calcext:value-type="float">
            <text:p>57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8" calcext:value-type="float">
            <text:p>578</text:p>
          </table:table-cell>
          <table:table-cell table:style-name="ce19" table:formula="of:=SUM([.I26:.J26])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float" office:value="1004" calcext:value-type="float">
            <text:p>100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818" calcext:value-type="float">
            <text:p>818</text:p>
          </table:table-cell>
          <table:table-cell table:style-name="ce23" table:formula="of:=SUM([.F27:.G27])" office:value-type="float" office:value="408" calcext:value-type="float">
            <text:p>408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4" calcext:value-type="float">
            <text:p>404</text:p>
          </table:table-cell>
          <table:table-cell table:style-name="ce19" table:formula="of:=SUM([.I27:.J27])" office:value-type="float" office:value="122" calcext:value-type="float">
            <text:p>1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5" calcext:value-type="float">
            <text:p>85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9" office:value-type="float" office:value="2071" calcext:value-type="float">
            <text:p>2,071</text:p>
          </table:table-cell>
          <table:table-cell table:style-name="ce20" office:value-type="float" office:value="655" calcext:value-type="float">
            <text:p>655</text:p>
          </table:table-cell>
          <table:table-cell table:style-name="ce19" office:value-type="float" office:value="1416" calcext:value-type="float">
            <text:p>1,416</text:p>
          </table:table-cell>
          <table:table-cell table:style-name="ce23" table:formula="of:=SUM([.F28:.G28])" office:value-type="float" office:value="856" calcext:value-type="float">
            <text:p>856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4" calcext:value-type="float">
            <text:p>854</text:p>
          </table:table-cell>
          <table:table-cell table:style-name="ce19" table:formula="of:=SUM([.I28:.J28])" office:value-type="float" office:value="166" calcext:value-type="float">
            <text:p>1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" calcext:value-type="float">
            <text:p>90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30" calcext:value-type="float">
            <text:p>330</text:p>
          </table:table-cell>
          <table:table-cell table:style-name="ce23" table:formula="of:=SUM([.F29:.G29])" office:value-type="float" office:value="222" calcext:value-type="float">
            <text:p>22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1" calcext:value-type="float">
            <text:p>221</text:p>
          </table:table-cell>
          <table:table-cell table:style-name="ce19" table:formula="of:=SUM([.I29:.J29])" office:value-type="float" office:value="30" calcext:value-type="float">
            <text:p>3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9" office:value-type="float" office:value="1154" calcext:value-type="float">
            <text:p>1,15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02" calcext:value-type="float">
            <text:p>902</text:p>
          </table:table-cell>
          <table:table-cell table:style-name="ce23" table:formula="of:=SUM([.F30:.G30])" office:value-type="float" office:value="632" calcext:value-type="float">
            <text:p>63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1" calcext:value-type="float">
            <text:p>631</text:p>
          </table:table-cell>
          <table:table-cell table:style-name="ce19" table:formula="of:=SUM([.I30:.J30])" office:value-type="float" office:value="100" calcext:value-type="float">
            <text:p>10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44" table:number-columns-repeated="4"/>
          <table:table-cell table:style-name="ce13" table:number-columns-repeated="20"/>
          <table:table-cell table:number-columns-repeated="30"/>
          <table:table-cell table:style-name="ce58"/>
          <table:table-cell table:number-columns-repeated="959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9" office:value-type="float" office:value="5028" calcext:value-type="float">
            <text:p>5,028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3385" calcext:value-type="float">
            <text:p>3,385</text:p>
          </table:table-cell>
          <table:table-cell table:style-name="ce23" table:formula="of:=SUM([.F31:.G31])" office:value-type="float" office:value="1560" calcext:value-type="float">
            <text:p>1,560 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table:formula="of:=SUM([.I31:.J31])" office:value-type="float" office:value="289" calcext:value-type="float">
            <text:p>28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5" calcext:value-type="float">
            <text:p>245</text:p>
          </table:table-cell>
          <table:table-cell table:style-name="ce44" table:number-columns-repeated="4"/>
          <table:table-cell table:style-name="ce53" table:number-columns-repeated="20"/>
          <table:table-cell table:style-name="ce56" table:number-columns-repeated="30"/>
          <table:table-cell table:style-name="ce57"/>
          <table:table-cell table:style-name="ce56" table:number-columns-repeated="959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9" office:value-type="float" office:value="2624" calcext:value-type="float">
            <text:p>2,624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170" calcext:value-type="float">
            <text:p>2,170</text:p>
          </table:table-cell>
          <table:table-cell table:style-name="ce23" table:formula="of:=SUM([.F32:.G32])" office:value-type="float" office:value="1450" calcext:value-type="float">
            <text:p>1,450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443" calcext:value-type="float">
            <text:p>1,443</text:p>
          </table:table-cell>
          <table:table-cell table:style-name="ce19" table:formula="of:=SUM([.I32:.J32])" office:value-type="float" office:value="216" calcext:value-type="float">
            <text:p>2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0" calcext:value-type="float">
            <text:p>170</text:p>
          </table:table-cell>
          <table:table-cell table:style-name="ce44" table:number-columns-repeated="4"/>
          <table:table-cell table:style-name="ce53" table:number-columns-repeated="20"/>
          <table:table-cell table:style-name="ce56" table:number-columns-repeated="30"/>
          <table:table-cell table:style-name="ce57"/>
          <table:table-cell table:style-name="ce56" table:number-columns-repeated="959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3" table:formula="of:=SUM([.F33:.G33])" office:value-type="float" office:value="43" calcext:value-type="float">
            <text:p>4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I33:.J3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4"/>
          <table:table-cell table:style-name="ce53" table:number-columns-repeated="20"/>
          <table:table-cell table:style-name="ce56" table:number-columns-repeated="30"/>
          <table:table-cell table:style-name="ce57"/>
          <table:table-cell table:style-name="ce56" table:number-columns-repeated="95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3" table:formula="of:=SUM([.F34:.G34])" office:value-type="float" office:value="36" calcext:value-type="float">
            <text:p>3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I34:.J3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4"/>
          <table:table-cell table:style-name="ce53" table:number-columns-repeated="20"/>
          <table:table-cell table:style-name="ce56" table:number-columns-repeated="30"/>
          <table:table-cell table:style-name="ce58"/>
          <table:table-cell table:style-name="ce56" table:number-columns-repeated="95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formula="of:=SUM([.F35:.G35])" office:value-type="float" office:value="7" calcext:value-type="float">
            <text:p>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19" table:formula="of:=SUM([.I35:.J3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4"/>
          <table:table-cell table:style-name="ce53" table:number-columns-repeated="20"/>
          <table:table-cell table:style-name="ce56" table:number-columns-repeated="30"/>
          <table:table-cell table:style-name="ce58"/>
          <table:table-cell table:style-name="ce56" table:number-columns-repeated="959"/>
        </table:table-row>
        <table:table-row table:style-name="ro7">
          <table:table-cell table:style-name="ce10"/>
          <table:table-cell table:style-name="ce21" table:number-columns-repeated="4"/>
          <table:table-cell table:style-name="ce32" table:number-columns-repeated="4"/>
          <table:table-cell table:style-name="ce21" table:number-columns-repeated="2"/>
          <table:table-cell table:style-name="ce32" table:number-columns-repeated="3"/>
          <table:table-cell table:style-name="ce21" table:number-columns-repeated="2"/>
          <table:table-cell table:style-name="ce53" table:number-columns-repeated="18"/>
          <table:table-cell table:style-name="ce56" table:number-columns-repeated="32"/>
          <table:table-cell table:style-name="ce58"/>
          <table:table-cell table:style-name="ce56" table:number-columns-repeated="957"/>
        </table:table-row>
        <table:table-row table:style-name="ro8">
          <table:table-cell table:style-name="ce10"/>
          <table:table-cell table:style-name="ce21" table:number-columns-repeated="4"/>
          <table:table-cell table:style-name="ce32" table:number-columns-repeated="4"/>
          <table:table-cell table:style-name="ce21" table:number-columns-repeated="2"/>
          <table:table-cell table:style-name="ce32" table:number-columns-repeated="3"/>
          <table:table-cell table:style-name="ce21" table:number-columns-repeated="2"/>
          <table:table-cell table:style-name="ce53" table:number-columns-repeated="18"/>
          <table:table-cell table:style-name="ce56" table:number-columns-repeated="32"/>
          <table:table-cell table:style-name="ce58"/>
          <table:table-cell table:style-name="ce56" table:number-columns-repeated="957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39" table:end-x="17.94mm" table:end-y="6.57mm" draw:z-index="1" draw:name="Line 1" draw:style-name="gr1" draw:text-style-name="P1" svg:x1="0mm" svg:y1="0.01mm" svg:x2="17.94mm" svg:y2="13.61mm">
              <text:p/>
            </draw:line>
            <draw:line table:end-cell-address="'外配居留（國籍及區域）'.B40" table:end-x="0.46mm" table:end-y="0.22mm" draw:z-index="13" draw:name="Line 1" draw:style-name="gr1" draw:text-style-name="P1" svg:x1="0.44mm" svg:y1="0.64mm" svg:x2="19.05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印尼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菲律賓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1">
            <text:p>日本</text:p>
          </table:table-cell>
          <table:covered-table-cell table:number-columns-repeated="2" table:style-name="ce22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table:number-columns-repeated="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9" table:formula="of:=SUM([.C40:.D40])" office:value-type="float" office:value="5350" calcext:value-type="float">
            <text:p>5,350</text:p>
          </table:table-cell>
          <table:table-cell table:style-name="ce20" office:value-type="float" office:value="248" calcext:value-type="float">
            <text:p>248</text:p>
          </table:table-cell>
          <table:table-cell table:style-name="ce19" office:value-type="float" office:value="5102" calcext:value-type="float">
            <text:p>5,102</text:p>
          </table:table-cell>
          <table:table-cell table:style-name="ce19" table:formula="of:=SUM([.F40:.G40])" office:value-type="float" office:value="2952" calcext:value-type="float">
            <text:p>2,952</text:p>
          </table:table-cell>
          <table:table-cell table:style-name="ce20" office:value-type="float" office:value="249" calcext:value-type="float">
            <text:p>249</text:p>
          </table:table-cell>
          <table:table-cell table:style-name="ce19" office:value-type="float" office:value="2703" calcext:value-type="float">
            <text:p>2,703</text:p>
          </table:table-cell>
          <table:table-cell table:style-name="ce23" table:formula="of:=SUM([.I40:.J40])" office:value-type="float" office:value="2001" calcext:value-type="float">
            <text:p>2,001 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001" calcext:value-type="float">
            <text:p>1,001</text:p>
          </table:table-cell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19" table:formula="of:=SUM([.C41:.D41])" office:value-type="float" office:value="5340" calcext:value-type="float">
            <text:p>5,340</text:p>
          </table:table-cell>
          <table:table-cell table:style-name="ce20" office:value-type="float" office:value="247" calcext:value-type="float">
            <text:p>247</text:p>
          </table:table-cell>
          <table:table-cell table:style-name="ce19" office:value-type="float" office:value="5093" calcext:value-type="float">
            <text:p>5,093</text:p>
          </table:table-cell>
          <table:table-cell table:style-name="ce19" table:formula="of:=SUM([.F41:.G41])" office:value-type="float" office:value="2950" calcext:value-type="float">
            <text:p>2,950</text:p>
          </table:table-cell>
          <table:table-cell table:style-name="ce20" office:value-type="float" office:value="249" calcext:value-type="float">
            <text:p>249</text:p>
          </table:table-cell>
          <table:table-cell table:style-name="ce19" office:value-type="float" office:value="2701" calcext:value-type="float">
            <text:p>2,701</text:p>
          </table:table-cell>
          <table:table-cell table:style-name="ce23" table:formula="of:=SUM([.I41:.J41])" office:value-type="float" office:value="2000" calcext:value-type="float">
            <text:p>2,000 </text:p>
          </table:table-cell>
          <table:table-cell table:number-columns-repeated="2" table:style-name="ce19" office:value-type="float" office:value="1000" calcext:value-type="float">
            <text:p>1,000</text:p>
          </table:table-cell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19" table:formula="of:=SUM([.C42:.D42])" office:value-type="float" office:value="4811" calcext:value-type="float">
            <text:p>4,811</text:p>
          </table:table-cell>
          <table:table-cell table:style-name="ce20" office:value-type="float" office:value="200" calcext:value-type="float">
            <text:p>200</text:p>
          </table:table-cell>
          <table:table-cell table:style-name="ce19" office:value-type="float" office:value="4611" calcext:value-type="float">
            <text:p>4,611</text:p>
          </table:table-cell>
          <table:table-cell table:style-name="ce19" table:formula="of:=SUM([.F42:.G42])" office:value-type="float" office:value="2562" calcext:value-type="float">
            <text:p>2,562</text:p>
          </table:table-cell>
          <table:table-cell table:style-name="ce20" office:value-type="float" office:value="217" calcext:value-type="float">
            <text:p>217</text:p>
          </table:table-cell>
          <table:table-cell table:style-name="ce19" office:value-type="float" office:value="2345" calcext:value-type="float">
            <text:p>2,345</text:p>
          </table:table-cell>
          <table:table-cell table:style-name="ce23" table:formula="of:=SUM([.I42:.J42])" office:value-type="float" office:value="1170" calcext:value-type="float">
            <text:p>1,170 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72" calcext:value-type="float">
            <text:p>572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19" table:formula="of:=SUM([.C43:.D43])" office:value-type="float" office:value="862" calcext:value-type="float">
            <text:p>8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16" calcext:value-type="float">
            <text:p>816</text:p>
          </table:table-cell>
          <table:table-cell table:style-name="ce19" table:formula="of:=SUM([.F43:.G43])" office:value-type="float" office:value="589" calcext:value-type="float">
            <text:p>5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8" calcext:value-type="float">
            <text:p>528</text:p>
          </table:table-cell>
          <table:table-cell table:style-name="ce23" table:formula="of:=SUM([.I43:.J43])" office:value-type="float" office:value="358" calcext:value-type="float">
            <text:p>358 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1" calcext:value-type="float">
            <text:p>181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19" table:formula="of:=SUM([.C44:.D44])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19" table:formula="of:=SUM([.F44:.G44])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3" table:formula="of:=SUM([.I44:.J44])" office:value-type="float" office:value="21" calcext:value-type="float">
            <text:p>21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19" table:formula="of:=SUM([.C45:.D45])" office:value-type="float" office:value="999" calcext:value-type="float">
            <text:p>99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6" calcext:value-type="float">
            <text:p>906</text:p>
          </table:table-cell>
          <table:table-cell table:style-name="ce19" table:formula="of:=SUM([.F45:.G45])" office:value-type="float" office:value="583" calcext:value-type="float">
            <text:p>58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10" calcext:value-type="float">
            <text:p>510</text:p>
          </table:table-cell>
          <table:table-cell table:style-name="ce23" table:formula="of:=SUM([.I45:.J45])" office:value-type="float" office:value="140" calcext:value-type="float">
            <text:p>140 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8" calcext:value-type="float">
            <text:p>58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19" table:formula="of:=SUM([.C46:.D46])" office:value-type="float" office:value="324" calcext:value-type="float">
            <text:p>3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7" calcext:value-type="float">
            <text:p>317</text:p>
          </table:table-cell>
          <table:table-cell table:style-name="ce19" table:formula="of:=SUM([.F46:.G46])" office:value-type="float" office:value="160" calcext:value-type="float">
            <text:p>1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0" calcext:value-type="float">
            <text:p>150</text:p>
          </table:table-cell>
          <table:table-cell table:style-name="ce23" table:formula="of:=SUM([.I46:.J46])" office:value-type="float" office:value="49" calcext:value-type="float">
            <text:p>4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19" table:formula="of:=SUM([.C47:.D47])" office:value-type="float" office:value="300" calcext:value-type="float">
            <text:p>3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6" calcext:value-type="float">
            <text:p>296</text:p>
          </table:table-cell>
          <table:table-cell table:style-name="ce19" table:formula="of:=SUM([.F47:.G47])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3" table:formula="of:=SUM([.I47:.J47])" office:value-type="float" office:value="6" calcext:value-type="float">
            <text:p>6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19" table:formula="of:=SUM([.C48:.D48])" office:value-type="float" office:value="306" calcext:value-type="float">
            <text:p>3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1" calcext:value-type="float">
            <text:p>301</text:p>
          </table:table-cell>
          <table:table-cell table:style-name="ce19" table:formula="of:=SUM([.F48:.G48])" office:value-type="float" office:value="158" calcext:value-type="float">
            <text:p>1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6" calcext:value-type="float">
            <text:p>146</text:p>
          </table:table-cell>
          <table:table-cell table:style-name="ce23" table:formula="of:=SUM([.I48:.J48])" office:value-type="float" office:value="47" calcext:value-type="float">
            <text:p>4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19" table:formula="of:=SUM([.C49:.D49])" office:value-type="float" office:value="236" calcext:value-type="float">
            <text:p>2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1" calcext:value-type="float">
            <text:p>231</text:p>
          </table:table-cell>
          <table:table-cell table:style-name="ce19" table:formula="of:=SUM([.F49:.G49])" office:value-type="float" office:value="102" calcext:value-type="float">
            <text:p>10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4" calcext:value-type="float">
            <text:p>94</text:p>
          </table:table-cell>
          <table:table-cell table:style-name="ce23" table:formula="of:=SUM([.I49:.J49])" office:value-type="float" office:value="26" calcext:value-type="float">
            <text:p>26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19" table:formula="of:=SUM([.C50:.D50])" office:value-type="float" office:value="162" calcext:value-type="float">
            <text:p>1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0" calcext:value-type="float">
            <text:p>160</text:p>
          </table:table-cell>
          <table:table-cell table:style-name="ce19" table:formula="of:=SUM([.F50:.G50])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formula="of:=SUM([.I50:.J50])" office:value-type="float" office:value="15" calcext:value-type="float">
            <text:p>15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19" table:formula="of:=SUM([.C51:.D51])" office:value-type="float" office:value="245" calcext:value-type="float">
            <text:p>2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5" calcext:value-type="float">
            <text:p>245</text:p>
          </table:table-cell>
          <table:table-cell table:style-name="ce19" table:formula="of:=SUM([.F51:.G51])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3" table:formula="of:=SUM([.I51:.J51])" office:value-type="float" office:value="30" calcext:value-type="float">
            <text:p>30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19" table:formula="of:=SUM([.C52:.D52])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4" calcext:value-type="float">
            <text:p>154</text:p>
          </table:table-cell>
          <table:table-cell table:style-name="ce19" table:formula="of:=SUM([.F52:.G52])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3" table:formula="of:=SUM([.I52:.J52])" office:value-type="float" office:value="5" calcext:value-type="float">
            <text:p>5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19" table:formula="of:=SUM([.C53:.D53])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4" calcext:value-type="float">
            <text:p>74</text:p>
          </table:table-cell>
          <table:table-cell table:style-name="ce19" table:formula="of:=SUM([.F53:.G53])" office:value-type="float" office:value="81" calcext:value-type="float">
            <text:p>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4" calcext:value-type="float">
            <text:p>74</text:p>
          </table:table-cell>
          <table:table-cell table:style-name="ce23" table:formula="of:=SUM([.I53:.J53])" office:value-type="float" office:value="25" calcext:value-type="float">
            <text:p>25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19" table:formula="of:=SUM([.C54:.D54])" office:value-type="float" office:value="152" calcext:value-type="float">
            <text:p>1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7" calcext:value-type="float">
            <text:p>147</text:p>
          </table:table-cell>
          <table:table-cell table:style-name="ce19" table:formula="of:=SUM([.F54:.G54])" office:value-type="float" office:value="128" calcext:value-type="float">
            <text:p>1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6" calcext:value-type="float">
            <text:p>116</text:p>
          </table:table-cell>
          <table:table-cell table:style-name="ce23" table:formula="of:=SUM([.I54:.J54])" office:value-type="float" office:value="34" calcext:value-type="float">
            <text:p>34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19" table:formula="of:=SUM([.C55:.D55])" office:value-type="float" office:value="219" calcext:value-type="float">
            <text:p>2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7" calcext:value-type="float">
            <text:p>217</text:p>
          </table:table-cell>
          <table:table-cell table:style-name="ce19" table:formula="of:=SUM([.F55:.G55])" office:value-type="float" office:value="221" calcext:value-type="float">
            <text:p>2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table:formula="of:=SUM([.I55:.J55])" office:value-type="float" office:value="26" calcext:value-type="float">
            <text:p>26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19" table:formula="of:=SUM([.C56:.D56])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19" table:formula="of:=SUM([.F56:.G56])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formula="of:=SUM([.I56:.J56])" office:value-type="float" office:value="9" calcext:value-type="float">
            <text:p>9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19" table:formula="of:=SUM([.C57:.D57])" office:value-type="float" office:value="123" calcext:value-type="float">
            <text:p>1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0" calcext:value-type="float">
            <text:p>120</text:p>
          </table:table-cell>
          <table:table-cell table:style-name="ce19" table:formula="of:=SUM([.F57:.G57])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I57:.J57])" office:value-type="float" office:value="23" calcext:value-type="float">
            <text:p>23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19" table:formula="of:=SUM([.C58:.D58])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F58:.G58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58:.J58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19" table:formula="of:=SUM([.C59:.D59])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8" calcext:value-type="float">
            <text:p>68</text:p>
          </table:table-cell>
          <table:table-cell table:style-name="ce19" table:formula="of:=SUM([.F59:.G59])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3" table:formula="of:=SUM([.I59:.J59])" office:value-type="float" office:value="24" calcext:value-type="float">
            <text:p>24 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19" table:formula="of:=SUM([.C60:.D60])" office:value-type="float" office:value="142" calcext:value-type="float">
            <text:p>1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4" calcext:value-type="float">
            <text:p>134</text:p>
          </table:table-cell>
          <table:table-cell table:style-name="ce19" table:formula="of:=SUM([.F60:.G60])" office:value-type="float" office:value="78" calcext:value-type="float">
            <text:p>7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formula="of:=SUM([.I60:.J60])" office:value-type="float" office:value="59" calcext:value-type="float">
            <text:p>59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19" table:formula="of:=SUM([.C61:.D61])" office:value-type="float" office:value="162" calcext:value-type="float">
            <text:p>1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1" calcext:value-type="float">
            <text:p>151</text:p>
          </table:table-cell>
          <table:table-cell table:style-name="ce19" table:formula="of:=SUM([.F61:.G61])" office:value-type="float" office:value="86" calcext:value-type="float">
            <text:p>8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I61:.J61])" office:value-type="float" office:value="158" calcext:value-type="float">
            <text:p>158 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19" table:formula="of:=SUM([.C62:.D62])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F62:.G62])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I62:.J62])" office:value-type="float" office:value="19" calcext:value-type="float">
            <text:p>19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19" table:formula="of:=SUM([.C63:.D63])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19" table:formula="of:=SUM([.F63:.G63])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formula="of:=SUM([.I63:.J63])" office:value-type="float" office:value="94" calcext:value-type="float">
            <text:p>94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19" table:formula="of:=SUM([.C64:.D64])" office:value-type="float" office:value="346" calcext:value-type="float">
            <text:p>3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9" calcext:value-type="float">
            <text:p>309</text:p>
          </table:table-cell>
          <table:table-cell table:style-name="ce19" table:formula="of:=SUM([.F64:.G64])" office:value-type="float" office:value="223" calcext:value-type="float">
            <text:p>2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2" calcext:value-type="float">
            <text:p>202</text:p>
          </table:table-cell>
          <table:table-cell table:style-name="ce23" table:formula="of:=SUM([.I64:.J64])" office:value-type="float" office:value="672" calcext:value-type="float">
            <text:p>672 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63" calcext:value-type="float">
            <text:p>363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19" table:formula="of:=SUM([.C65:.D65])" office:value-type="float" office:value="183" calcext:value-type="float">
            <text:p>1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3" calcext:value-type="float">
            <text:p>173</text:p>
          </table:table-cell>
          <table:table-cell table:style-name="ce19" table:formula="of:=SUM([.F65:.G65])" office:value-type="float" office:value="165" calcext:value-type="float">
            <text:p>1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4" calcext:value-type="float">
            <text:p>154</text:p>
          </table:table-cell>
          <table:table-cell table:style-name="ce23" table:formula="of:=SUM([.I65:.J65])" office:value-type="float" office:value="158" calcext:value-type="float">
            <text:p>158 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5" calcext:value-type="float">
            <text:p>65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19" table:formula="of:=SUM([.C66:.D66])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F66:.G66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66:.J66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19" table:formula="of:=SUM([.C67:.D67])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19" table:formula="of:=SUM([.F67:.G67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67:.J6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19" table:formula="of:=SUM([.C68:.D6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F68:.G6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68:.J6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8"/>
          <table:table-cell table:style-name="ce13" table:number-columns-repeated="16"/>
          <table:table-cell table:number-columns-repeated="990"/>
        </table:table-row>
        <table:table-row table:style-name="ro7">
          <table:table-cell table:style-name="ce10"/>
          <table:table-cell table:style-name="ce21" table:number-columns-repeated="9"/>
          <table:table-cell table:style-name="ce32" table:number-columns-repeated="3"/>
          <table:table-cell table:style-name="ce21" table:number-columns-repeated="2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72" table:end-x="0.23mm" table:end-y="0.22mm" draw:z-index="2" draw:name="Line 1" draw:style-name="gr1" draw:text-style-name="P1" svg:x1="0mm" svg:y1="0.01mm" svg:x2="18.82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馬來西亞</text:p>
          </table:table-cell>
          <table:covered-table-cell table:style-name="ce28"/>
          <table:covered-table-cell table:style-name="ce29"/>
          <table:table-cell table:style-name="ce22" office:value-type="string" calcext:value-type="string" table:number-columns-spanned="3" table:number-rows-spanned="1">
            <text:p>美國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1">
            <text:p>緬甸</text:p>
          </table:table-cell>
          <table:covered-table-cell table:number-columns-repeated="2" table:style-name="ce22"/>
          <table:table-cell table:style-name="ce45" table:number-columns-spanned="2" table:number-rows-spanned="1"/>
          <table:covered-table-cell table:style-name="ce48"/>
          <table:table-cell table:style-name="ce48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2" table:number-rows-spanned="1"/>
          <table:covered-table-cell table:style-name="ce49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1" table:number-columns-repeated="3"/>
          <table:table-cell table:style-name="ce42"/>
          <table:table-cell table:style-name="ce41" table:number-columns-repeated="5"/>
          <table:table-cell table:style-name="ce46" table:number-columns-repeated="3"/>
          <table:table-cell table:style-name="ce41" table:number-columns-repeated="2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3" table:formula="of:=SUM([.C72:.D72])" office:value-type="float" office:value="1508" calcext:value-type="float">
            <text:p>1,508 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822" calcext:value-type="float">
            <text:p>822</text:p>
          </table:table-cell>
          <table:table-cell table:style-name="ce23" table:formula="of:=SUM([.F72:.G72])" office:value-type="float" office:value="1476" calcext:value-type="float">
            <text:p>1,476 </text:p>
          </table:table-cell>
          <table:table-cell table:style-name="ce19" office:value-type="float" office:value="1166" calcext:value-type="float">
            <text:p>1,166</text:p>
          </table:table-cell>
          <table:table-cell table:style-name="ce20" office:value-type="float" office:value="310" calcext:value-type="float">
            <text:p>310</text:p>
          </table:table-cell>
          <table:table-cell table:style-name="ce23" table:formula="of:=SUM([.I72:.J72])" office:value-type="float" office:value="832" calcext:value-type="float">
            <text:p>832 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641" calcext:value-type="float">
            <text:p>641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3" table:formula="of:=SUM([.C73:.D73])" office:value-type="float" office:value="1504" calcext:value-type="float">
            <text:p>1,504 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818" calcext:value-type="float">
            <text:p>818</text:p>
          </table:table-cell>
          <table:table-cell table:style-name="ce23" table:formula="of:=SUM([.F73:.G73])" office:value-type="float" office:value="1475" calcext:value-type="float">
            <text:p>1,475 </text:p>
          </table:table-cell>
          <table:table-cell table:style-name="ce19" office:value-type="float" office:value="1165" calcext:value-type="float">
            <text:p>1,165</text:p>
          </table:table-cell>
          <table:table-cell table:style-name="ce20" office:value-type="float" office:value="310" calcext:value-type="float">
            <text:p>310</text:p>
          </table:table-cell>
          <table:table-cell table:style-name="ce23" table:formula="of:=SUM([.I73:.J73])" office:value-type="float" office:value="832" calcext:value-type="float">
            <text:p>832 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641" calcext:value-type="float">
            <text:p>641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3" table:formula="of:=SUM([.C74:.D74])" office:value-type="float" office:value="1071" calcext:value-type="float">
            <text:p>1,071 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96" calcext:value-type="float">
            <text:p>596</text:p>
          </table:table-cell>
          <table:table-cell table:style-name="ce23" table:formula="of:=SUM([.F74:.G74])" office:value-type="float" office:value="933" calcext:value-type="float">
            <text:p>933 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69" calcext:value-type="float">
            <text:p>169</text:p>
          </table:table-cell>
          <table:table-cell table:style-name="ce23" table:formula="of:=SUM([.I74:.J74])" office:value-type="float" office:value="731" calcext:value-type="float">
            <text:p>731 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59" calcext:value-type="float">
            <text:p>559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3" table:formula="of:=SUM([.C75:.D75])" office:value-type="float" office:value="370" calcext:value-type="float">
            <text:p>370 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95" calcext:value-type="float">
            <text:p>195</text:p>
          </table:table-cell>
          <table:table-cell table:style-name="ce23" table:formula="of:=SUM([.F75:.G75])" office:value-type="float" office:value="259" calcext:value-type="float">
            <text:p>259 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formula="of:=SUM([.I75:.J75])" office:value-type="float" office:value="490" calcext:value-type="float">
            <text:p>490 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49" calcext:value-type="float">
            <text:p>349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3" table:formula="of:=SUM([.C76:.D76])" office:value-type="float" office:value="12" calcext:value-type="float">
            <text:p>12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F76:.G76])" office:value-type="float" office:value="18" calcext:value-type="float">
            <text:p>18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76:.J76])" office:value-type="float" office:value="5" calcext:value-type="float">
            <text:p>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3" table:formula="of:=SUM([.C77:.D77])" office:value-type="float" office:value="161" calcext:value-type="float">
            <text:p>161 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6" calcext:value-type="float">
            <text:p>96</text:p>
          </table:table-cell>
          <table:table-cell table:style-name="ce23" table:formula="of:=SUM([.F77:.G77])" office:value-type="float" office:value="94" calcext:value-type="float">
            <text:p>94 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3" table:formula="of:=SUM([.I77:.J77])" office:value-type="float" office:value="100" calcext:value-type="float">
            <text:p>10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3" table:formula="of:=SUM([.C78:.D78])" office:value-type="float" office:value="49" calcext:value-type="float">
            <text:p>49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3" table:formula="of:=SUM([.F78:.G78])" office:value-type="float" office:value="43" calcext:value-type="float">
            <text:p>43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3" table:formula="of:=SUM([.I78:.J78])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3" table:formula="of:=SUM([.C79:.D79])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3" table:formula="of:=SUM([.F79:.G79])" office:value-type="float" office:value="11" calcext:value-type="float">
            <text:p>1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79:.J79])" office:value-type="float" office:value="6" calcext:value-type="float">
            <text:p>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3" table:formula="of:=SUM([.C80:.D80])" office:value-type="float" office:value="43" calcext:value-type="float">
            <text:p>43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F80:.G80])" office:value-type="float" office:value="39" calcext:value-type="float">
            <text:p>39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80:.J80])" office:value-type="float" office:value="19" calcext:value-type="float">
            <text:p>19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3" table:formula="of:=SUM([.C81:.D81])" office:value-type="float" office:value="42" calcext:value-type="float">
            <text:p>42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3" table:formula="of:=SUM([.F81:.G81])" office:value-type="float" office:value="25" calcext:value-type="float">
            <text:p>25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81:.J81])" office:value-type="float" office:value="6" calcext:value-type="float">
            <text:p>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3" table:formula="of:=SUM([.C82:.D82])" office:value-type="float" office:value="13" calcext:value-type="float">
            <text:p>13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F82:.G82])" office:value-type="float" office:value="20" calcext:value-type="float">
            <text:p>2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2:.J82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3" table:formula="of:=SUM([.C83:.D83])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83:.G83])" office:value-type="float" office:value="11" calcext:value-type="float">
            <text:p>11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I83:.J83])" office:value-type="float" office:value="8" calcext:value-type="float">
            <text:p>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3" table:formula="of:=SUM([.C84:.D84])" office:value-type="float" office:value="9" calcext:value-type="float">
            <text:p>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table:formula="of:=SUM([.F84:.G8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84:.J84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3" table:formula="of:=SUM([.C85:.D85])" office:value-type="float" office:value="28" calcext:value-type="float">
            <text:p>28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3" table:formula="of:=SUM([.F85:.G85])" office:value-type="float" office:value="16" calcext:value-type="float">
            <text:p>16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85:.J85])" office:value-type="float" office:value="8" calcext:value-type="float">
            <text:p>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3" table:formula="of:=SUM([.C86:.D86])" office:value-type="float" office:value="49" calcext:value-type="float">
            <text:p>49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3" table:formula="of:=SUM([.F86:.G86])" office:value-type="float" office:value="38" calcext:value-type="float">
            <text:p>38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I86:.J86])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3" table:formula="of:=SUM([.C87:.D87])" office:value-type="float" office:value="28" calcext:value-type="float">
            <text:p>28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F87:.G87])" office:value-type="float" office:value="22" calcext:value-type="float">
            <text:p>22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87:.J87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3" table:formula="of:=SUM([.C88:.D88])" office:value-type="float" office:value="7" calcext:value-type="float">
            <text:p>7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F88:.G88])" office:value-type="float" office:value="22" calcext:value-type="float">
            <text:p>22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8:.J88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3" table:formula="of:=SUM([.C89:.D89])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F89:.G89])" office:value-type="float" office:value="25" calcext:value-type="float">
            <text:p>25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89:.J89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3" table:formula="of:=SUM([.C90:.D90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90:.G90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90:.J90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3" table:formula="of:=SUM([.C91:.D91])" office:value-type="float" office:value="30" calcext:value-type="float">
            <text:p>30 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3" table:formula="of:=SUM([.F91:.G91])" office:value-type="float" office:value="17" calcext:value-type="float">
            <text:p>17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I91:.J91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3" table:formula="of:=SUM([.C92:.D92])" office:value-type="float" office:value="40" calcext:value-type="float">
            <text:p>40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3" table:formula="of:=SUM([.F92:.G92])" office:value-type="float" office:value="48" calcext:value-type="float">
            <text:p>4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I92:.J92])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3" table:formula="of:=SUM([.C93:.D93])" office:value-type="float" office:value="105" calcext:value-type="float">
            <text:p>105 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" calcext:value-type="float">
            <text:p>42</text:p>
          </table:table-cell>
          <table:table-cell table:style-name="ce23" table:formula="of:=SUM([.F93:.G93])" office:value-type="float" office:value="141" calcext:value-type="float">
            <text:p>141 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" calcext:value-type="float">
            <text:p>18</text:p>
          </table:table-cell>
          <table:table-cell table:style-name="ce23" table:formula="of:=SUM([.I93:.J93])" office:value-type="float" office:value="22" calcext:value-type="float">
            <text:p>22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3" table:formula="of:=SUM([.C94:.D94])" office:value-type="float" office:value="9" calcext:value-type="float">
            <text:p>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table:formula="of:=SUM([.F94:.G94])" office:value-type="float" office:value="22" calcext:value-type="float">
            <text:p>22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94:.J94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3" table:formula="of:=SUM([.C95:.D95])" office:value-type="float" office:value="39" calcext:value-type="float">
            <text:p>39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3" table:formula="of:=SUM([.F95:.G95])" office:value-type="float" office:value="53" calcext:value-type="float">
            <text:p>53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I95:.J95])" office:value-type="float" office:value="8" calcext:value-type="float">
            <text:p>8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3" table:formula="of:=SUM([.C96:.D96])" office:value-type="float" office:value="357" calcext:value-type="float">
            <text:p>357 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table:formula="of:=SUM([.F96:.G96])" office:value-type="float" office:value="457" calcext:value-type="float">
            <text:p>457 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26" calcext:value-type="float">
            <text:p>126</text:p>
          </table:table-cell>
          <table:table-cell table:style-name="ce23" table:formula="of:=SUM([.I96:.J96])" office:value-type="float" office:value="89" calcext:value-type="float">
            <text:p>89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3" table:formula="of:=SUM([.C97:.D97])" office:value-type="float" office:value="76" calcext:value-type="float">
            <text:p>7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3" table:formula="of:=SUM([.F97:.G97])" office:value-type="float" office:value="85" calcext:value-type="float">
            <text:p>85 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3" table:formula="of:=SUM([.I97:.J97])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3" table:formula="of:=SUM([.C98:.D98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98:.G9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98:.J9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3" table:formula="of:=SUM([.C99:.D99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99:.G99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99:.J9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3" table:formula="of:=SUM([.C100:.D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100:.G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100:.J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13"/>
          <table:table-cell table:style-name="ce44" table:number-columns-repeated="10"/>
          <table:table-cell table:style-name="ce13" table:number-columns-repeated="10"/>
          <table:table-cell table:number-columns-repeated="990"/>
        </table:table-row>
        <table:table-row table:style-name="ro7">
          <table:table-cell table:style-name="ce10"/>
          <table:table-cell table:style-name="ce24" table:number-columns-repeated="14"/>
          <table:table-cell table:style-name="ce13" table:number-columns-repeated="3"/>
          <table:table-cell table:number-columns-repeated="1006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103" table:end-x="17.94mm" table:end-y="7.04mm" draw:z-index="3" draw:name="Line 1" draw:style-name="gr1" draw:text-style-name="P1" svg:x1="0mm" svg:y1="0mm" svg:x2="17.94mm" svg:y2="14.08mm">
              <text:p/>
            </draw:line>
          </table:table-cell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number-columns-repeated="2" table:style-name="ce25"/>
          <table:table-cell table:style-name="ce22" office:value-type="string" calcext:value-type="string" table:number-columns-spanned="3" table:number-rows-spanned="1">
            <text:p>加拿大</text:p>
          </table:table-cell>
          <table:covered-table-cell table:style-name="ce22"/>
          <table:covered-table-cell table:style-name="ce36"/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25"/>
          <table:table-cell table:style-name="ce41" table:number-columns-spanned="2" table:number-rows-spanned="1"/>
          <table:covered-table-cell table:style-name="ce49"/>
          <table:table-cell table:style-name="ce45" table:number-columns-spanned="3" table:number-rows-spanned="1"/>
          <table:covered-table-cell table:number-columns-repeated="2" table:style-name="ce45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2" table:number-rows-spanned="1"/>
          <table:covered-table-cell table:style-name="ce4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6" table:number-columns-repeated="2"/>
          <table:table-cell table:style-name="ce42"/>
          <table:table-cell table:style-name="ce41" table:number-columns-repeated="2"/>
          <table:table-cell table:style-name="ce24" table:number-columns-repeated="14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table:formula="of:=SUM([.C104:.D104])" office:value-type="float" office:value="627" calcext:value-type="float">
            <text:p>62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table:formula="of:=SUM([.F104:.G104])" office:value-type="float" office:value="581" calcext:value-type="float">
            <text:p>58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table:formula="of:=SUM([.I104:.J104])" office:value-type="float" office:value="414" calcext:value-type="float">
            <text:p>4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4" calcext:value-type="float">
            <text:p>414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05:.D105])" office:value-type="float" office:value="627" calcext:value-type="float">
            <text:p>62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table:formula="of:=SUM([.F105:.G105])" office:value-type="float" office:value="581" calcext:value-type="float">
            <text:p>58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table:formula="of:=SUM([.I105:.J105])" office:value-type="float" office:value="414" calcext:value-type="float">
            <text:p>4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4" calcext:value-type="float">
            <text:p>414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06:.D106])" office:value-type="float" office:value="413" calcext:value-type="float">
            <text:p>41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table:formula="of:=SUM([.F106:.G106])" office:value-type="float" office:value="415" calcext:value-type="float">
            <text:p>41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75" calcext:value-type="float">
            <text:p>75</text:p>
          </table:table-cell>
          <table:table-cell table:style-name="ce20" table:formula="of:=SUM([.I106:.J106])" office:value-type="float" office:value="380" calcext:value-type="float">
            <text:p>3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0" calcext:value-type="float">
            <text:p>380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07:.D107])" office:value-type="float" office:value="158" calcext:value-type="float">
            <text:p>1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table:formula="of:=SUM([.F107:.G107])" office:value-type="float" office:value="106" calcext:value-type="float">
            <text:p>10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107:.J107])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08:.D108])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08:.G10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08:.J108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09:.D109])" office:value-type="float" office:value="47" calcext:value-type="float">
            <text:p>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F109:.G109])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09:.J109])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10:.D110])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F110:.G110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10:.J110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11:.D11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1:.G1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1:.J111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12:.D112])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table:formula="of:=SUM([.F112:.G112])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2:.J112])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13:.D113])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F113:.G113])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13:.J113])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14:.D114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14:.G114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4:.J114])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15:.D115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5:.G115])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table:formula="of:=SUM([.I115:.J115])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16:.D11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16:.G11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6:.J116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17:.D117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7:.G117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17:.J117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18:.D118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18:.G118])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18:.J118])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19:.D119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19:.G119])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9:.J119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20:.D120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0:.G120])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0:.J120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21:.D121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21:.G121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1:.J121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22:.D1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22:.G1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2:.J12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23:.D123])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123:.G123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23:.J123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24:.D124])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F124:.G124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4:.J124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25:.D125])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F125:.G125])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125:.J125])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26:.D126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26:.G126])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26:.J126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27:.D127])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127:.G127])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7:.J127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28:.D128])" office:value-type="float" office:value="173" calcext:value-type="float">
            <text:p>1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table:formula="of:=SUM([.F128:.G128])" office:value-type="float" office:value="130" calcext:value-type="float">
            <text:p>13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SUM([.I128:.J128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29:.D129])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F129:.G129])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29:.J129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30:.D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0:.G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0:.J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31:.D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1:.G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1:.J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32:.D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2:.G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2:.J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19"/>
          <table:table-cell table:style-name="ce13" table:number-columns-repeated="5"/>
          <table:table-cell table:number-columns-repeated="990"/>
        </table:table-row>
        <table:table-row table:style-name="ro10">
          <table:table-cell table:style-name="ce10"/>
          <table:table-cell table:style-name="ce21" table:number-columns-repeated="3"/>
          <table:table-cell table:style-name="ce32" table:number-columns-repeated="3"/>
          <table:table-cell table:style-name="ce21" table:number-columns-repeated="8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135" table:end-x="0.67mm" table:end-y="6.14mm" draw:z-index="4" draw:name="Line 1" draw:style-name="gr1" draw:text-style-name="P1" svg:x1="0mm" svg:y1="0.01mm" svg:x2="19.26mm" svg:y2="13.18mm">
              <text:p/>
            </draw:line>
          </table:table-cell>
          <table:table-cell table:style-name="ce22" office:value-type="string" calcext:value-type="string" table:number-columns-spanned="3" table:number-rows-spanned="1">
            <text:p>英國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新加坡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法國</text:p>
          </table:table-cell>
          <table:covered-table-cell table:number-columns-repeated="2" table:style-name="ce22"/>
          <table:table-cell table:style-name="ce47"/>
          <table:table-cell table:style-name="ce50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2" table:number-rows-spanned="1"/>
          <table:covered-table-cell table:style-name="ce49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2" table:number-rows-spanned="1"/>
          <table:covered-table-cell table:style-name="ce49"/>
          <table:table-cell table:style-name="ce49"/>
          <table:table-cell table:style-name="ce41" table:number-columns-spanned="2" table:number-rows-spanned="1"/>
          <table:covered-table-cell table:style-name="ce49"/>
          <table:table-cell/>
          <table:table-cell table:style-name="ce41" table:number-columns-spanned="2" table:number-rows-spanned="1"/>
          <table:covered-table-cell table:style-name="ce49"/>
          <table:table-cell table:number-columns-repeated="987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2"/>
          <table:table-cell table:style-name="ce42"/>
          <table:table-cell table:style-name="ce41" table:number-columns-repeated="2"/>
          <table:table-cell table:style-name="ce24" table:number-columns-repeated="5"/>
          <table:table-cell table:style-name="ce41" table:number-columns-repeated="14"/>
          <table:table-cell/>
          <table:table-cell table:style-name="ce41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36:.D136])" office:value-type="float" office:value="352" calcext:value-type="float">
            <text:p>352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F136:.G136])" office:value-type="float" office:value="280" calcext:value-type="float">
            <text:p>28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table:formula="of:=SUM([.I136:.J136])" office:value-type="float" office:value="227" calcext:value-type="float">
            <text:p>22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3" calcext:value-type="float">
            <text:p>23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37:.D137])" office:value-type="float" office:value="352" calcext:value-type="float">
            <text:p>352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F137:.G137])" office:value-type="float" office:value="279" calcext:value-type="float">
            <text:p>27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table:formula="of:=SUM([.I137:.J137])" office:value-type="float" office:value="227" calcext:value-type="float">
            <text:p>22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3" calcext:value-type="float">
            <text:p>23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38:.D138])" office:value-type="float" office:value="221" calcext:value-type="float">
            <text:p>22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138:.G138])" office:value-type="float" office:value="186" calcext:value-type="float">
            <text:p>18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table:formula="of:=SUM([.I138:.J138])" office:value-type="float" office:value="120" calcext:value-type="float">
            <text:p>1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3" calcext:value-type="float">
            <text:p>13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39:.D139])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9:.G139])" office:value-type="float" office:value="57" calcext:value-type="float">
            <text:p>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formula="of:=SUM([.I139:.J139])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40:.D14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0:.G14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40:.J140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41:.D141])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41:.G141])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41:.J141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42:.D14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2:.G142])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42:.J142])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43:.D14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3:.G14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3:.J1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44:.D14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4:.G144])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I144:.J14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45:.D145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5:.G14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45:.J145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46:.D146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6:.G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6:.J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47:.D14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7:.G147])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47:.J1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48:.D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8:.G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8:.J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49:.D149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9:.G14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9:.J14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50:.D150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0:.G150])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50:.J150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51:.D151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1:.G151])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51:.J15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52:.D152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2:.G1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2:.J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53:.D15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3:.G15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53:.J15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54:.D1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4:.G1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4:.J15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55:.D15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5:.G155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5:.J1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56:.D156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6:.G156])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56:.J156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57:.D157])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7:.G157])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7:.J157])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58:.D158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58:.G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8:.J15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59:.D159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9:.G159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9:.J159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60:.D160])" office:value-type="float" office:value="95" calcext:value-type="float">
            <text:p>9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60:.G160])" office:value-type="float" office:value="78" calcext:value-type="float">
            <text:p>7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formula="of:=SUM([.I160:.J160])" office:value-type="float" office:value="95" calcext:value-type="float">
            <text:p>9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61:.D161])" office:value-type="float" office:value="36" calcext:value-type="float">
            <text:p>3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61:.G161])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61:.J161])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62:.D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2:.G16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2:.J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63:.D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3:.G16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3:.J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2" office:value-type="string" calcext:value-type="string">
            <text:p>　連江縣</text:p>
          </table:table-cell>
          <table:table-cell table:style-name="ce20" table:formula="of:=SUM([.C164:.D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4:.G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64:.J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4"/>
          <table:table-cell/>
          <table:table-cell table:style-name="ce44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A167" table:end-x="17.5mm" table:end-y="6.57mm" draw:z-index="12" draw:name="Line 1" draw:style-name="gr1" draw:text-style-name="P1" svg:x1="0.67mm" svg:y1="1.27mm" svg:x2="17.5mm" svg:y2="13.61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南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number-columns-repeated="2" table:style-name="ce26"/>
          <table:table-cell table:style-name="ce13" table:number-columns-repeated="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9"/>
          <table:table-cell table:number-columns-repeated="981"/>
        </table:table-row>
        <table:table-row table:style-name="ro9">
          <table:table-cell table:style-name="ce14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1" table:number-columns-repeated="28"/>
          <table:table-cell table:style-name="ce13"/>
          <table:table-cell table:style-name="ce41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68:.D168])" office:value-type="float" office:value="212" calcext:value-type="float">
            <text:p>21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table:formula="of:=SUM([.F168:.G168])" office:value-type="float" office:value="183" calcext:value-type="float">
            <text:p>18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8:.J168])" office:value-type="float" office:value="167" calcext:value-type="float">
            <text:p>16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69:.D169])" office:value-type="float" office:value="212" calcext:value-type="float">
            <text:p>21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table:formula="of:=SUM([.F169:.G169])" office:value-type="float" office:value="183" calcext:value-type="float">
            <text:p>18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9:.J169])" office:value-type="float" office:value="167" calcext:value-type="float">
            <text:p>16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70:.D170])" office:value-type="float" office:value="130" calcext:value-type="float">
            <text:p>13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SUM([.F170:.G170])" office:value-type="float" office:value="147" calcext:value-type="float">
            <text:p>14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6" calcext:value-type="float">
            <text:p>46</text:p>
          </table:table-cell>
          <table:table-cell table:style-name="ce20" table:formula="of:=SUM([.I170:.J170])" office:value-type="float" office:value="104" calcext:value-type="float">
            <text:p>10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71:.D171])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F171:.G171])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71:.J171])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72:.D172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72:.G17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2:.J17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73:.D173])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73:.G173])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73:.J173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74:.D174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4:.G174])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74:.J17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75:.D1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5:.G17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5:.J17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76:.D17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6:.G176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6:.J176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77:.D17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7:.G177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77:.J177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78:.D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8:.G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8:.J17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79:.D17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9:.G179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9:.J1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80:.D1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0:.G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80:.J18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81:.D181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81:.G18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1:.J18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82:.D182])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F182:.G182])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82:.J182])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83:.D18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3:.G18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83:.J18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84:.D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4:.G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4:.J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85:.D18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5:.G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5:.J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86:.D18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6:.G18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6:.J18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87:.D187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7:.G187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87:.J18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88:.D18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8:.G18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8:.J188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89:.D189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9:.G189])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9:.J189])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90:.D19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90:.G190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90:.J190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91:.D191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91:.G191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91:.J19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92:.D192])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F192:.G192])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92:.J192])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93:.D193])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93:.G193])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93:.J193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94:.D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4:.G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4:.J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95:.D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5:.G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5:.J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96:.D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6:.G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6:.J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28"/>
          <table:table-cell table:style-name="ce13"/>
          <table:table-cell table:style-name="ce44" table:number-columns-repeated="4"/>
          <table:table-cell table:number-columns-repeated="981"/>
        </table:table-row>
        <table:table-row table:style-name="ro9">
          <table:table-cell table:number-columns-repeated="10"/>
          <table:table-cell table:style-name="ce13" table:number-columns-repeated="10"/>
          <table:table-cell table:number-columns-repeated="1004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B200" table:end-x="1.35mm" table:end-y="0.22mm" draw:z-index="5" draw:name="Line 1" draw:style-name="gr1" draw:text-style-name="P1" svg:x1="0.67mm" svg:y1="1.27mm" svg:x2="19.94mm" svg:y2="14.3mm">
              <text:p/>
            </draw:line>
          </table:table-cell>
          <table:table-cell table:style-name="ce26" office:value-type="string" calcext:value-type="string" table:number-columns-spanned="3" table:number-rows-spanned="1">
            <text:p>印度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13" table:number-columns-repeated="8"/>
          <table:table-cell table:number-columns-repeated="1006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1" table:number-columns-repeated="5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200:.D200])" office:value-type="float" office:value="111" calcext:value-type="float">
            <text:p>1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table:formula="of:=SUM([.F200:.G200])" office:value-type="float" office:value="84" calcext:value-type="float">
            <text:p>8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I200:.J200])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201:.D201])" office:value-type="float" office:value="111" calcext:value-type="float">
            <text:p>1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table:formula="of:=SUM([.F201:.G201])" office:value-type="float" office:value="84" calcext:value-type="float">
            <text:p>8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I201:.J201])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202:.D202])" office:value-type="float" office:value="82" calcext:value-type="float">
            <text:p>8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F202:.G202])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202:.J202])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203:.D203])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203:.G203])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203:.J203])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204:.D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04:.G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04:.J2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205:.D205])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05:.G20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5:.J205])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206:.D206])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206:.G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6:.J20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207:.D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7:.G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07:.J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208:.D20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8:.G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8:.J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209:.D20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209:.G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9:.J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210:.D21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0:.G21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0:.J2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211:.D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1:.G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1:.J21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212:.D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2:.G21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2:.J21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213:.D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3:.G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3:.J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214:.D21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4:.G21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14:.J21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215:.D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5:.G2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5:.J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216:.D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6:.G2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6:.J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217:.D217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17:.G2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7:.J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218:.D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8:.G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8:.J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219:.D21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9:.G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9:.J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220:.D220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0:.G2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0:.J2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221:.D221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1:.G221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21:.J22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222:.D2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2:.G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2:.J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223:.D22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3:.G2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23:.J2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224:.D224])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224:.G224])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224:.J224])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225:.D22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5:.G22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5:.J22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226:.D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6:.G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6:.J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227:.D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7:.G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7:.J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228:.D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8:.G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8:.J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4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1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5" office:value-type="string" calcext:value-type="string">
            <text:p>國別</text:p>
            <draw:line table:end-cell-address="'外配居留（國籍及區域）'.B233" table:end-x="1.35mm" table:end-y="0.2mm" draw:z-index="6" draw:name="Line 1" draw:style-name="gr1" draw:text-style-name="P1" svg:x1="0.67mm" svg:y1="1.27mm" svg:x2="19.94mm" svg:y2="11.63mm">
              <text:p/>
            </draw:line>
            <draw:line table:end-cell-address="'外配居留（國籍及區域）'.B233" table:end-x="1.35mm" table:end-y="0.2mm" draw:z-index="11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荷蘭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基斯坦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2"/>
          <table:table-cell table:number-columns-repeated="2"/>
          <table:table-cell table:style-name="ce13" table:number-columns-repeated="5"/>
          <table:table-cell table:number-columns-repeated="7"/>
          <table:table-cell table:style-name="ce13"/>
          <table:table-cell table:style-name="ce41"/>
          <table:table-cell table:style-name="ce13" table:number-columns-repeated="8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13" table:number-columns-repeated="5"/>
          <table:table-cell table:number-columns-repeated="982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33:.D233])" office:value-type="float" office:value="64" calcext:value-type="float">
            <text:p>64 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233:.G233])" office:value-type="float" office:value="47" calcext:value-type="float">
            <text:p>47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I233:.J233])" office:value-type="float" office:value="42" calcext:value-type="float">
            <text:p>42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34:.D234])" office:value-type="float" office:value="64" calcext:value-type="float">
            <text:p>64 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234:.G234])" office:value-type="float" office:value="47" calcext:value-type="float">
            <text:p>47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I234:.J234])" office:value-type="float" office:value="42" calcext:value-type="float">
            <text:p>42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35:.D235])" office:value-type="float" office:value="45" calcext:value-type="float">
            <text:p>4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3" table:formula="of:=SUM([.F235:.G235])" office:value-type="float" office:value="40" calcext:value-type="float">
            <text:p>4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235:.J235])" office:value-type="float" office:value="32" calcext:value-type="float">
            <text:p>32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36:.D236])" office:value-type="float" office:value="14" calcext:value-type="float">
            <text:p>14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236:.G236])" office:value-type="float" office:value="21" calcext:value-type="float">
            <text:p>21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236:.J236])" office:value-type="float" office:value="17" calcext:value-type="float">
            <text:p>17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37:.D23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37:.G23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37:.J237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38:.D238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38:.G23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38:.J23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39:.D23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39:.G239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39:.J239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40:.D24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0:.G24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40:.J24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41:.D241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1:.G24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41:.J241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42:.D24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42:.G24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42:.J24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43:.D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3:.G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43:.J24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44:.D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4:.G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44:.J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45:.D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5:.G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45:.J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46:.D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6:.G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46:.J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47:.D247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7:.G24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47:.J247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48:.D24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8:.G24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48:.J24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49:.D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9:.G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49:.J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50:.D2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0:.G25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50:.J2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51:.D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1:.G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51:.J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52:.D25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2:.G25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52:.J25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53:.D253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3:.G253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53:.J25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54:.D254])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4:.G254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54:.J254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55:.D25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5:.G25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55:.J255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56:.D25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6:.G256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56:.J25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57:.D257])" office:value-type="float" office:value="16" calcext:value-type="float">
            <text:p>16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7:.G257])" office:value-type="float" office:value="6" calcext:value-type="float">
            <text:p>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57:.J257])" office:value-type="float" office:value="6" calcext:value-type="float">
            <text:p>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58:.D25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8:.G258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258:.J258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59:.D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9:.G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59:.J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60:.D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60:.G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60:.J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61:.D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61:.G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61:.J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 table:number-rows-repeated="2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66" table:end-x="1.35mm" table:end-y="0.21mm" draw:z-index="7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奈及利亞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西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伊朗</text:p>
          </table:table-cell>
          <table:covered-table-cell table:number-columns-repeated="2" table:style-name="ce22"/>
          <table:table-cell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2"/>
          <table:table-cell table:style-name="ce41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66:.D266])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6:.G266])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I266:.J266])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67:.D267])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7:.G267])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I267:.J267])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268:.D268])" office:value-type="float" office:value="33" calcext:value-type="float">
            <text:p>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8:.G268])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I268:.J268])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269:.D269])" office:value-type="float" office:value="27" calcext:value-type="float">
            <text:p>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9:.G269])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table:formula="of:=SUM([.I269:.J269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270:.D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0:.G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0:.J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271:.D27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1:.G271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71:.J27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272:.D27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2:.G27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72:.J27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273:.D27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3:.G27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3:.J27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274:.D27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4:.G27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4:.J27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275:.D27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5:.G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75:.J275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276:.D27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6:.G27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6:.J27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277:.D27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7:.G27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7:.J27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278:.D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8:.G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8:.J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279:.D2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9:.G2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9:.J2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280:.D2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0:.G28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80:.J2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281:.D28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1:.G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1:.J28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282:.D28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2:.G28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2:.J28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283:.D28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3:.G28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83:.J28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284:.D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4:.G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4:.J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285:.D28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5:.G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5:.J28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286:.D28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6:.G28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86:.J28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287:.D28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7:.G28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7:.J287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288:.D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8:.G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8:.J28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289:.D28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9:.G28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89:.J28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290:.D29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90:.G290])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290:.J29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291:.D29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91:.G29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91:.J29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292:.D29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2:.G29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2:.J29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293:.D29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3:.G29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3:.J29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294:.D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4:.G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4:.J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98" table:end-x="1.35mm" table:end-y="0.21mm" draw:z-index="8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2"/>
          <table:table-cell/>
          <table:table-cell table:style-name="ce13"/>
          <table:table-cell table:style-name="ce41" table:number-columns-spanned="3" table:number-rows-spanned="1"/>
          <table:covered-table-cell table:number-columns-repeated="2" table:style-name="ce41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/>
          <table:table-cell table:style-name="ce13"/>
          <table:table-cell table:style-name="ce42"/>
          <table:table-cell table:style-name="ce41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98:.D298])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SUM([.F298:.G298])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298:.J298])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99:.D299])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formula="of:=SUM([.F299:.G299])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299:.J299])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00:.D300])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F300:.G300])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I300:.J300])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01:.D30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1:.G301])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301:.J301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02:.D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2:.G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2:.J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03:.D303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03:.G30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3:.J30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04:.D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4:.G3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4:.J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05:.D30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05:.G30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5:.J30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06:.D306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F306:.G306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06:.J30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07:.D30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07:.G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7:.J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08:.D30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08:.G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8:.J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09:.D30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09:.G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9:.J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10:.D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0:.G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0:.J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11:.D31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11:.G3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1:.J311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12:.D31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12:.G312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12:.J3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13:.D3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3:.G3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3:.J3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14:.D31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14:.G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4:.J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15:.D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5:.G3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15:.J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16:.D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6:.G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6:.J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17:.D31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17:.G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7:.J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18:.D318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18:.G31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18:.J3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19:.D31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9:.G31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19:.J31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20:.D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0:.G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0:.J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21:.D32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21:.G32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21:.J32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22:.D322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22:.G322])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322:.J322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23:.D32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23:.G3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23:.J32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24:.D32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24:.G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4:.J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25:.D32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25:.G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5:.J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26:.D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6:.G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6:.J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5"/>
          <table:table-cell table:style-name="ce34" table:number-columns-repeated="2"/>
          <table:table-cell table:number-columns-repeated="4"/>
          <table:table-cell table:style-name="ce13" table:number-columns-repeated="8"/>
          <table:table-cell table:number-columns-repeated="1005"/>
        </table:table-row>
        <table:table-row table:style-name="ro1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31" table:end-x="1.35mm" table:end-y="0.2mm" draw:z-index="9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比利時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瑞士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愛爾蘭</text:p>
          </table:table-cell>
          <table:covered-table-cell table:style-name="ce22" office:value-type="string" calcext:value-type="string">
            <text:p>其他</text:p>
          </table:covered-table-cell>
          <table:covered-table-cell table:style-name="ce22"/>
          <table:table-cell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2"/>
          <table:table-cell table:style-name="ce41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331:.D331])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1:.G331])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331:.J331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332:.D332])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2:.G332])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332:.J332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33:.D333])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33:.G333])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33:.J333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34:.D334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4:.G33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4:.J33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35:.D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5:.G33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35:.J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36:.D33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6:.G33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6:.J33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37:.D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7:.G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7:.J33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38:.D33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8:.G33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8:.J33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39:.D3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9:.G3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9:.J33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40:.D3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40:.G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0:.J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41:.D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1:.G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1:.J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42:.D34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42:.G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2:.J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43:.D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3:.G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3:.J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44:.D34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4:.G3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44:.J34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45:.D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5:.G34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45:.J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46:.D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6:.G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6:.J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47:.D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7:.G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7:.J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48:.D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8:.G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8:.J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49:.D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9:.G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9:.J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50:.D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0:.G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0:.J35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51:.D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1:.G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1:.J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52:.D352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2:.G35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2:.J3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53:.D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3:.G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3:.J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54:.D35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4:.G35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4:.J3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55:.D355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5:.G355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355:.J35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56:.D356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6:.G3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56:.J356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57:.D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7:.G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7:.J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58:.D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8:.G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8:.J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59:.D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9:.G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9:.J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4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63" table:end-x="1.35mm" table:end-y="0.2mm" draw:z-index="10" draw:name="Line 1" draw:style-name="gr1" draw:text-style-name="P1" svg:x1="0.67mm" svg:y1="1.27mm" svg:x2="19.94mm" svg:y2="11.63mm">
              <text:p/>
            </draw:line>
            <draw:line table:end-cell-address="'外配居留（國籍及區域）'.B363" table:end-x="1.35mm" table:end-y="0.2mm" draw:z-index="14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style-name="ce28"/>
          <table:covered-table-cell table:style-name="ce30"/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[.B7]-[.E7]-[.H7]-[.B40]-[.E40]-[.H40]-[.B72]-[.E72]-[.H72]-[.B104]-[.E104]-[.H104]-[.B136]-[.E136]-[.H136]-[.B168]-[.E168]-[.H168]-[.B200]-[.E200]-[.H200]-[.B233]-[.E233]-[.H233]-[.B266]-[.E266]-[.H266]-[.B298]-[.E298]-[.H298]-[.B331]-[.E331]-[.H331]" office:value-type="float" office:value="540" calcext:value-type="float">
            <text:p>540 </text:p>
          </table:table-cell>
          <table:table-cell table:style-name="ce23" table:formula="of:=[.C7]-[.F7]-[.I7]-[.C40]-[.F40]-[.I40]-[.C72]-[.F72]-[.I72]-[.C104]-[.F104]-[.I104]-[.C136]-[.F136]-[.I136]-[.C168]-[.F168]-[.I168]-[.C200]-[.F200]-[.I200]-[.C233]-[.F233]-[.I233]-[.C266]-[.F266]-[.I266]-[.C298]-[.F298]-[.I298]-[.C331]-[.F331]-[.I331]" office:value-type="float" office:value="333" calcext:value-type="float">
            <text:p>333 </text:p>
          </table:table-cell>
          <table:table-cell table:style-name="ce23" table:formula="of:=[.D7]-[.G7]-[.J7]-[.D40]-[.G40]-[.J40]-[.D72]-[.G72]-[.J72]-[.D104]-[.G104]-[.J104]-[.D136]-[.G136]-[.J136]-[.D168]-[.G168]-[.J168]-[.D200]-[.G200]-[.J200]-[.D233]-[.G233]-[.J233]-[.D266]-[.G266]-[.J266]-[.D298]-[.G298]-[.J298]-[.D331]-[.G331]-[.J331]" office:value-type="float" office:value="207" calcext:value-type="float">
            <text:p>207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[.B8]-[.E8]-[.H8]-[.B41]-[.E41]-[.H41]-[.B73]-[.E73]-[.H73]-[.B105]-[.E105]-[.H105]-[.B137]-[.E137]-[.H137]-[.B169]-[.E169]-[.H169]-[.B201]-[.E201]-[.H201]-[.B234]-[.E234]-[.H234]-[.B267]-[.E267]-[.H267]-[.B299]-[.E299]-[.H299]-[.B332]-[.E332]-[.H332]" office:value-type="float" office:value="540" calcext:value-type="float">
            <text:p>540 </text:p>
          </table:table-cell>
          <table:table-cell table:style-name="ce23" table:formula="of:=[.C8]-[.F8]-[.I8]-[.C41]-[.F41]-[.I41]-[.C73]-[.F73]-[.I73]-[.C105]-[.F105]-[.I105]-[.C137]-[.F137]-[.I137]-[.C169]-[.F169]-[.I169]-[.C201]-[.F201]-[.I201]-[.C234]-[.F234]-[.I234]-[.C267]-[.F267]-[.I267]-[.C299]-[.F299]-[.I299]-[.C332]-[.F332]-[.I332]" office:value-type="float" office:value="333" calcext:value-type="float">
            <text:p>333 </text:p>
          </table:table-cell>
          <table:table-cell table:style-name="ce23" table:formula="of:=[.D8]-[.G8]-[.J8]-[.D41]-[.G41]-[.J41]-[.D73]-[.G73]-[.J73]-[.D105]-[.G105]-[.J105]-[.D137]-[.G137]-[.J137]-[.D169]-[.G169]-[.J169]-[.D201]-[.G201]-[.J201]-[.D234]-[.G234]-[.J234]-[.D267]-[.G267]-[.J267]-[.D299]-[.G299]-[.J299]-[.D332]-[.G332]-[.J332]" office:value-type="float" office:value="207" calcext:value-type="float">
            <text:p>207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[.B9]-[.E9]-[.H9]-[.B42]-[.E42]-[.H42]-[.B74]-[.E74]-[.H74]-[.B106]-[.E106]-[.H106]-[.B138]-[.E138]-[.H138]-[.B170]-[.E170]-[.H170]-[.B202]-[.E202]-[.H202]-[.B235]-[.E235]-[.H235]-[.B268]-[.E268]-[.H268]-[.B300]-[.E300]-[.H300]-[.B333]-[.E333]-[.H333]" office:value-type="float" office:value="368" calcext:value-type="float">
            <text:p>368 </text:p>
          </table:table-cell>
          <table:table-cell table:style-name="ce23" table:formula="of:=[.C9]-[.F9]-[.I9]-[.C42]-[.F42]-[.I42]-[.C74]-[.F74]-[.I74]-[.C106]-[.F106]-[.I106]-[.C138]-[.F138]-[.I138]-[.C170]-[.F170]-[.I170]-[.C202]-[.F202]-[.I202]-[.C235]-[.F235]-[.I235]-[.C268]-[.F268]-[.I268]-[.C300]-[.F300]-[.I300]-[.C333]-[.F333]-[.I333]" office:value-type="float" office:value="223" calcext:value-type="float">
            <text:p>223 </text:p>
          </table:table-cell>
          <table:table-cell table:style-name="ce23" table:formula="of:=[.D9]-[.G9]-[.J9]-[.D42]-[.G42]-[.J42]-[.D74]-[.G74]-[.J74]-[.D106]-[.G106]-[.J106]-[.D138]-[.G138]-[.J138]-[.D170]-[.G170]-[.J170]-[.D202]-[.G202]-[.J202]-[.D235]-[.G235]-[.J235]-[.D268]-[.G268]-[.J268]-[.D300]-[.G300]-[.J300]-[.D333]-[.G333]-[.J333]" office:value-type="float" office:value="145" calcext:value-type="float">
            <text:p>145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[.B10]-[.E10]-[.H10]-[.B43]-[.E43]-[.H43]-[.B75]-[.E75]-[.H75]-[.B107]-[.E107]-[.H107]-[.B139]-[.E139]-[.H139]-[.B171]-[.E171]-[.H171]-[.B203]-[.E203]-[.H203]-[.B236]-[.E236]-[.H236]-[.B269]-[.E269]-[.H269]-[.B301]-[.E301]-[.H301]-[.B334]-[.E334]-[.H334]" office:value-type="float" office:value="137" calcext:value-type="float">
            <text:p>137 </text:p>
          </table:table-cell>
          <table:table-cell table:style-name="ce23" table:formula="of:=[.C10]-[.F10]-[.I10]-[.C43]-[.F43]-[.I43]-[.C75]-[.F75]-[.I75]-[.C107]-[.F107]-[.I107]-[.C139]-[.F139]-[.I139]-[.C171]-[.F171]-[.I171]-[.C203]-[.F203]-[.I203]-[.C236]-[.F236]-[.I236]-[.C269]-[.F269]-[.I269]-[.C301]-[.F301]-[.I301]-[.C334]-[.F334]-[.I334]" office:value-type="float" office:value="81" calcext:value-type="float">
            <text:p>81 </text:p>
          </table:table-cell>
          <table:table-cell table:style-name="ce23" table:formula="of:=[.D10]-[.G10]-[.J10]-[.D43]-[.G43]-[.J43]-[.D75]-[.G75]-[.J75]-[.D107]-[.G107]-[.J107]-[.D139]-[.G139]-[.J139]-[.D171]-[.G171]-[.J171]-[.D203]-[.G203]-[.J203]-[.D236]-[.G236]-[.J236]-[.D269]-[.G269]-[.J269]-[.D301]-[.G301]-[.J301]-[.D334]-[.G334]-[.J334]" office:value-type="float" office:value="56" calcext:value-type="float">
            <text:p>56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[.B11]-[.E11]-[.H11]-[.B44]-[.E44]-[.H44]-[.B76]-[.E76]-[.H76]-[.B108]-[.E108]-[.H108]-[.B140]-[.E140]-[.H140]-[.B172]-[.E172]-[.H172]-[.B204]-[.E204]-[.H204]-[.B237]-[.E237]-[.H237]-[.B270]-[.E270]-[.H270]-[.B302]-[.E302]-[.H302]-[.B335]-[.E335]-[.H335]" office:value-type="float" office:value="7" calcext:value-type="float">
            <text:p>7 </text:p>
          </table:table-cell>
          <table:table-cell table:style-name="ce23" table:formula="of:=[.C11]-[.F11]-[.I11]-[.C44]-[.F44]-[.I44]-[.C76]-[.F76]-[.I76]-[.C108]-[.F108]-[.I108]-[.C140]-[.F140]-[.I140]-[.C172]-[.F172]-[.I172]-[.C204]-[.F204]-[.I204]-[.C237]-[.F237]-[.I237]-[.C270]-[.F270]-[.I270]-[.C302]-[.F302]-[.I302]-[.C335]-[.F335]-[.I335]" office:value-type="float" office:value="5" calcext:value-type="float">
            <text:p>5 </text:p>
          </table:table-cell>
          <table:table-cell table:style-name="ce23" table:formula="of:=[.D11]-[.G11]-[.J11]-[.D44]-[.G44]-[.J44]-[.D76]-[.G76]-[.J76]-[.D108]-[.G108]-[.J108]-[.D140]-[.G140]-[.J140]-[.D172]-[.G172]-[.J172]-[.D204]-[.G204]-[.J204]-[.D237]-[.G237]-[.J237]-[.D270]-[.G270]-[.J270]-[.D302]-[.G302]-[.J302]-[.D335]-[.G335]-[.J335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[.B12]-[.E12]-[.H12]-[.B45]-[.E45]-[.H45]-[.B77]-[.E77]-[.H77]-[.B109]-[.E109]-[.H109]-[.B141]-[.E141]-[.H141]-[.B173]-[.E173]-[.H173]-[.B205]-[.E205]-[.H205]-[.B238]-[.E238]-[.H238]-[.B271]-[.E271]-[.H271]-[.B303]-[.E303]-[.H303]-[.B336]-[.E336]-[.H336]" office:value-type="float" office:value="58" calcext:value-type="float">
            <text:p>58 </text:p>
          </table:table-cell>
          <table:table-cell table:style-name="ce23" table:formula="of:=[.C12]-[.F12]-[.I12]-[.C45]-[.F45]-[.I45]-[.C77]-[.F77]-[.I77]-[.C109]-[.F109]-[.I109]-[.C141]-[.F141]-[.I141]-[.C173]-[.F173]-[.I173]-[.C205]-[.F205]-[.I205]-[.C238]-[.F238]-[.I238]-[.C271]-[.F271]-[.I271]-[.C303]-[.F303]-[.I303]-[.C336]-[.F336]-[.I336]" office:value-type="float" office:value="38" calcext:value-type="float">
            <text:p>38 </text:p>
          </table:table-cell>
          <table:table-cell table:style-name="ce23" table:formula="of:=[.D12]-[.G12]-[.J12]-[.D45]-[.G45]-[.J45]-[.D77]-[.G77]-[.J77]-[.D109]-[.G109]-[.J109]-[.D141]-[.G141]-[.J141]-[.D173]-[.G173]-[.J173]-[.D205]-[.G205]-[.J205]-[.D238]-[.G238]-[.J238]-[.D271]-[.G271]-[.J271]-[.D303]-[.G303]-[.J303]-[.D336]-[.G336]-[.J336]" office:value-type="float" office:value="20" calcext:value-type="float">
            <text:p>2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[.B13]-[.E13]-[.H13]-[.B46]-[.E46]-[.H46]-[.B78]-[.E78]-[.H78]-[.B110]-[.E110]-[.H110]-[.B142]-[.E142]-[.H142]-[.B174]-[.E174]-[.H174]-[.B206]-[.E206]-[.H206]-[.B239]-[.E239]-[.H239]-[.B272]-[.E272]-[.H272]-[.B304]-[.E304]-[.H304]-[.B337]-[.E337]-[.H337]" office:value-type="float" office:value="6" calcext:value-type="float">
            <text:p>6 </text:p>
          </table:table-cell>
          <table:table-cell table:style-name="ce23" table:formula="of:=[.C13]-[.F13]-[.I13]-[.C46]-[.F46]-[.I46]-[.C78]-[.F78]-[.I78]-[.C110]-[.F110]-[.I110]-[.C142]-[.F142]-[.I142]-[.C174]-[.F174]-[.I174]-[.C206]-[.F206]-[.I206]-[.C239]-[.F239]-[.I239]-[.C272]-[.F272]-[.I272]-[.C304]-[.F304]-[.I304]-[.C337]-[.F337]-[.I337]" office:value-type="float" office:value="2" calcext:value-type="float">
            <text:p>2 </text:p>
          </table:table-cell>
          <table:table-cell table:style-name="ce23" table:formula="of:=[.D13]-[.G13]-[.J13]-[.D46]-[.G46]-[.J46]-[.D78]-[.G78]-[.J78]-[.D110]-[.G110]-[.J110]-[.D142]-[.G142]-[.J142]-[.D174]-[.G174]-[.J174]-[.D206]-[.G206]-[.J206]-[.D239]-[.G239]-[.J239]-[.D272]-[.G272]-[.J272]-[.D304]-[.G304]-[.J304]-[.D337]-[.G337]-[.J337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[.B14]-[.E14]-[.H14]-[.B47]-[.E47]-[.H47]-[.B79]-[.E79]-[.H79]-[.B111]-[.E111]-[.H111]-[.B143]-[.E143]-[.H143]-[.B175]-[.E175]-[.H175]-[.B207]-[.E207]-[.H207]-[.B240]-[.E240]-[.H240]-[.B273]-[.E273]-[.H273]-[.B305]-[.E305]-[.H305]-[.B338]-[.E338]-[.H338]" office:value-type="float" office:value="5" calcext:value-type="float">
            <text:p>5 </text:p>
          </table:table-cell>
          <table:table-cell table:style-name="ce23" table:formula="of:=[.C14]-[.F14]-[.I14]-[.C47]-[.F47]-[.I47]-[.C79]-[.F79]-[.I79]-[.C111]-[.F111]-[.I111]-[.C143]-[.F143]-[.I143]-[.C175]-[.F175]-[.I175]-[.C207]-[.F207]-[.I207]-[.C240]-[.F240]-[.I240]-[.C273]-[.F273]-[.I273]-[.C305]-[.F305]-[.I305]-[.C338]-[.F338]-[.I338]" office:value-type="float" office:value="3" calcext:value-type="float">
            <text:p>3 </text:p>
          </table:table-cell>
          <table:table-cell table:style-name="ce23" table:formula="of:=[.D14]-[.G14]-[.J14]-[.D47]-[.G47]-[.J47]-[.D79]-[.G79]-[.J79]-[.D111]-[.G111]-[.J111]-[.D143]-[.G143]-[.J143]-[.D175]-[.G175]-[.J175]-[.D207]-[.G207]-[.J207]-[.D240]-[.G240]-[.J240]-[.D273]-[.G273]-[.J273]-[.D305]-[.G305]-[.J305]-[.D338]-[.G338]-[.J338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[.B15]-[.E15]-[.H15]-[.B48]-[.E48]-[.H48]-[.B80]-[.E80]-[.H80]-[.B112]-[.E112]-[.H112]-[.B144]-[.E144]-[.H144]-[.B176]-[.E176]-[.H176]-[.B208]-[.E208]-[.H208]-[.B241]-[.E241]-[.H241]-[.B274]-[.E274]-[.H274]-[.B306]-[.E306]-[.H306]-[.B339]-[.E339]-[.H339]" office:value-type="float" office:value="15" calcext:value-type="float">
            <text:p>15 </text:p>
          </table:table-cell>
          <table:table-cell table:style-name="ce23" table:formula="of:=[.C15]-[.F15]-[.I15]-[.C48]-[.F48]-[.I48]-[.C80]-[.F80]-[.I80]-[.C112]-[.F112]-[.I112]-[.C144]-[.F144]-[.I144]-[.C176]-[.F176]-[.I176]-[.C208]-[.F208]-[.I208]-[.C241]-[.F241]-[.I241]-[.C274]-[.F274]-[.I274]-[.C306]-[.F306]-[.I306]-[.C339]-[.F339]-[.I339]" office:value-type="float" office:value="11" calcext:value-type="float">
            <text:p>11 </text:p>
          </table:table-cell>
          <table:table-cell table:style-name="ce23" table:formula="of:=[.D15]-[.G15]-[.J15]-[.D48]-[.G48]-[.J48]-[.D80]-[.G80]-[.J80]-[.D112]-[.G112]-[.J112]-[.D144]-[.G144]-[.J144]-[.D176]-[.G176]-[.J176]-[.D208]-[.G208]-[.J208]-[.D241]-[.G241]-[.J241]-[.D274]-[.G274]-[.J274]-[.D306]-[.G306]-[.J306]-[.D339]-[.G339]-[.J339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[.B16]-[.E16]-[.H16]-[.B49]-[.E49]-[.H49]-[.B81]-[.E81]-[.H81]-[.B113]-[.E113]-[.H113]-[.B145]-[.E145]-[.H145]-[.B177]-[.E177]-[.H177]-[.B209]-[.E209]-[.H209]-[.B242]-[.E242]-[.H242]-[.B275]-[.E275]-[.H275]-[.B307]-[.E307]-[.H307]-[.B340]-[.E340]-[.H340]" office:value-type="float" office:value="3" calcext:value-type="float">
            <text:p>3 </text:p>
          </table:table-cell>
          <table:table-cell table:style-name="ce23" table:formula="of:=[.C16]-[.F16]-[.I16]-[.C49]-[.F49]-[.I49]-[.C81]-[.F81]-[.I81]-[.C113]-[.F113]-[.I113]-[.C145]-[.F145]-[.I145]-[.C177]-[.F177]-[.I177]-[.C209]-[.F209]-[.I209]-[.C242]-[.F242]-[.I242]-[.C275]-[.F275]-[.I275]-[.C307]-[.F307]-[.I307]-[.C340]-[.F340]-[.I340]" office:value-type="float" office:value="3" calcext:value-type="float">
            <text:p>3 </text:p>
          </table:table-cell>
          <table:table-cell table:style-name="ce23" table:formula="of:=[.D16]-[.G16]-[.J16]-[.D49]-[.G49]-[.J49]-[.D81]-[.G81]-[.J81]-[.D113]-[.G113]-[.J113]-[.D145]-[.G145]-[.J145]-[.D177]-[.G177]-[.J177]-[.D209]-[.G209]-[.J209]-[.D242]-[.G242]-[.J242]-[.D275]-[.G275]-[.J275]-[.D307]-[.G307]-[.J307]-[.D340]-[.G340]-[.J340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[.B17]-[.E17]-[.H17]-[.B50]-[.E50]-[.H50]-[.B82]-[.E82]-[.H82]-[.B114]-[.E114]-[.H114]-[.B146]-[.E146]-[.H146]-[.B178]-[.E178]-[.H178]-[.B210]-[.E210]-[.H210]-[.B243]-[.E243]-[.H243]-[.B276]-[.E276]-[.H276]-[.B308]-[.E308]-[.H308]-[.B341]-[.E341]-[.H341]" office:value-type="float" office:value="5" calcext:value-type="float">
            <text:p>5 </text:p>
          </table:table-cell>
          <table:table-cell table:style-name="ce23" table:formula="of:=[.C17]-[.F17]-[.I17]-[.C50]-[.F50]-[.I50]-[.C82]-[.F82]-[.I82]-[.C114]-[.F114]-[.I114]-[.C146]-[.F146]-[.I146]-[.C178]-[.F178]-[.I178]-[.C210]-[.F210]-[.I210]-[.C243]-[.F243]-[.I243]-[.C276]-[.F276]-[.I276]-[.C308]-[.F308]-[.I308]-[.C341]-[.F341]-[.I341]" office:value-type="float" office:value="4" calcext:value-type="float">
            <text:p>4 </text:p>
          </table:table-cell>
          <table:table-cell table:style-name="ce23" table:formula="of:=[.D17]-[.G17]-[.J17]-[.D50]-[.G50]-[.J50]-[.D82]-[.G82]-[.J82]-[.D114]-[.G114]-[.J114]-[.D146]-[.G146]-[.J146]-[.D178]-[.G178]-[.J178]-[.D210]-[.G210]-[.J210]-[.D243]-[.G243]-[.J243]-[.D276]-[.G276]-[.J276]-[.D308]-[.G308]-[.J308]-[.D341]-[.G341]-[.J341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[.B18]-[.E18]-[.H18]-[.B51]-[.E51]-[.H51]-[.B83]-[.E83]-[.H83]-[.B115]-[.E115]-[.H115]-[.B147]-[.E147]-[.H147]-[.B179]-[.E179]-[.H179]-[.B211]-[.E211]-[.H211]-[.B244]-[.E244]-[.H244]-[.B277]-[.E277]-[.H277]-[.B309]-[.E309]-[.H309]-[.B342]-[.E342]-[.H342]" office:value-type="float" office:value="3" calcext:value-type="float">
            <text:p>3 </text:p>
          </table:table-cell>
          <table:table-cell table:style-name="ce23" table:formula="of:=[.C18]-[.F18]-[.I18]-[.C51]-[.F51]-[.I51]-[.C83]-[.F83]-[.I83]-[.C115]-[.F115]-[.I115]-[.C147]-[.F147]-[.I147]-[.C179]-[.F179]-[.I179]-[.C211]-[.F211]-[.I211]-[.C244]-[.F244]-[.I244]-[.C277]-[.F277]-[.I277]-[.C309]-[.F309]-[.I309]-[.C342]-[.F342]-[.I342]" office:value-type="float" office:value="0" calcext:value-type="float">
            <text:p>0 </text:p>
          </table:table-cell>
          <table:table-cell table:style-name="ce23" table:formula="of:=[.D18]-[.G18]-[.J18]-[.D51]-[.G51]-[.J51]-[.D83]-[.G83]-[.J83]-[.D115]-[.G115]-[.J115]-[.D147]-[.G147]-[.J147]-[.D179]-[.G179]-[.J179]-[.D211]-[.G211]-[.J211]-[.D244]-[.G244]-[.J244]-[.D277]-[.G277]-[.J277]-[.D309]-[.G309]-[.J309]-[.D342]-[.G342]-[.J342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[.B19]-[.E19]-[.H19]-[.B52]-[.E52]-[.H52]-[.B84]-[.E84]-[.H84]-[.B116]-[.E116]-[.H116]-[.B148]-[.E148]-[.H148]-[.B180]-[.E180]-[.H180]-[.B212]-[.E212]-[.H212]-[.B245]-[.E245]-[.H245]-[.B278]-[.E278]-[.H278]-[.B310]-[.E310]-[.H310]-[.B343]-[.E343]-[.H343]" office:value-type="float" office:value="1" calcext:value-type="float">
            <text:p>1 </text:p>
          </table:table-cell>
          <table:table-cell table:style-name="ce23" table:formula="of:=[.C19]-[.F19]-[.I19]-[.C52]-[.F52]-[.I52]-[.C84]-[.F84]-[.I84]-[.C116]-[.F116]-[.I116]-[.C148]-[.F148]-[.I148]-[.C180]-[.F180]-[.I180]-[.C212]-[.F212]-[.I212]-[.C245]-[.F245]-[.I245]-[.C278]-[.F278]-[.I278]-[.C310]-[.F310]-[.I310]-[.C343]-[.F343]-[.I343]" office:value-type="float" office:value="1" calcext:value-type="float">
            <text:p>1 </text:p>
          </table:table-cell>
          <table:table-cell table:style-name="ce23" table:formula="of:=[.D19]-[.G19]-[.J19]-[.D52]-[.G52]-[.J52]-[.D84]-[.G84]-[.J84]-[.D116]-[.G116]-[.J116]-[.D148]-[.G148]-[.J148]-[.D180]-[.G180]-[.J180]-[.D212]-[.G212]-[.J212]-[.D245]-[.G245]-[.J245]-[.D278]-[.G278]-[.J278]-[.D310]-[.G310]-[.J310]-[.D343]-[.G343]-[.J343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[.B20]-[.E20]-[.H20]-[.B53]-[.E53]-[.H53]-[.B85]-[.E85]-[.H85]-[.B117]-[.E117]-[.H117]-[.B149]-[.E149]-[.H149]-[.B181]-[.E181]-[.H181]-[.B213]-[.E213]-[.H213]-[.B246]-[.E246]-[.H246]-[.B279]-[.E279]-[.H279]-[.B311]-[.E311]-[.H311]-[.B344]-[.E344]-[.H344]" office:value-type="float" office:value="5" calcext:value-type="float">
            <text:p>5 </text:p>
          </table:table-cell>
          <table:table-cell table:style-name="ce23" table:formula="of:=[.C20]-[.F20]-[.I20]-[.C53]-[.F53]-[.I53]-[.C85]-[.F85]-[.I85]-[.C117]-[.F117]-[.I117]-[.C149]-[.F149]-[.I149]-[.C181]-[.F181]-[.I181]-[.C213]-[.F213]-[.I213]-[.C246]-[.F246]-[.I246]-[.C279]-[.F279]-[.I279]-[.C311]-[.F311]-[.I311]-[.C344]-[.F344]-[.I344]" office:value-type="float" office:value="2" calcext:value-type="float">
            <text:p>2 </text:p>
          </table:table-cell>
          <table:table-cell table:style-name="ce23" table:formula="of:=[.D20]-[.G20]-[.J20]-[.D53]-[.G53]-[.J53]-[.D85]-[.G85]-[.J85]-[.D117]-[.G117]-[.J117]-[.D149]-[.G149]-[.J149]-[.D181]-[.G181]-[.J181]-[.D213]-[.G213]-[.J213]-[.D246]-[.G246]-[.J246]-[.D279]-[.G279]-[.J279]-[.D311]-[.G311]-[.J311]-[.D344]-[.G344]-[.J344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[.B21]-[.E21]-[.H21]-[.B54]-[.E54]-[.H54]-[.B86]-[.E86]-[.H86]-[.B118]-[.E118]-[.H118]-[.B150]-[.E150]-[.H150]-[.B182]-[.E182]-[.H182]-[.B214]-[.E214]-[.H214]-[.B247]-[.E247]-[.H247]-[.B280]-[.E280]-[.H280]-[.B312]-[.E312]-[.H312]-[.B345]-[.E345]-[.H345]" office:value-type="float" office:value="18" calcext:value-type="float">
            <text:p>18 </text:p>
          </table:table-cell>
          <table:table-cell table:style-name="ce23" table:formula="of:=[.C21]-[.F21]-[.I21]-[.C54]-[.F54]-[.I54]-[.C86]-[.F86]-[.I86]-[.C118]-[.F118]-[.I118]-[.C150]-[.F150]-[.I150]-[.C182]-[.F182]-[.I182]-[.C214]-[.F214]-[.I214]-[.C247]-[.F247]-[.I247]-[.C280]-[.F280]-[.I280]-[.C312]-[.F312]-[.I312]-[.C345]-[.F345]-[.I345]" office:value-type="float" office:value="8" calcext:value-type="float">
            <text:p>8 </text:p>
          </table:table-cell>
          <table:table-cell table:style-name="ce23" table:formula="of:=[.D21]-[.G21]-[.J21]-[.D54]-[.G54]-[.J54]-[.D86]-[.G86]-[.J86]-[.D118]-[.G118]-[.J118]-[.D150]-[.G150]-[.J150]-[.D182]-[.G182]-[.J182]-[.D214]-[.G214]-[.J214]-[.D247]-[.G247]-[.J247]-[.D280]-[.G280]-[.J280]-[.D312]-[.G312]-[.J312]-[.D345]-[.G345]-[.J345]" office:value-type="float" office:value="10" calcext:value-type="float">
            <text:p>1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[.B22]-[.E22]-[.H22]-[.B55]-[.E55]-[.H55]-[.B87]-[.E87]-[.H87]-[.B119]-[.E119]-[.H119]-[.B151]-[.E151]-[.H151]-[.B183]-[.E183]-[.H183]-[.B215]-[.E215]-[.H215]-[.B248]-[.E248]-[.H248]-[.B281]-[.E281]-[.H281]-[.B313]-[.E313]-[.H313]-[.B346]-[.E346]-[.H346]" office:value-type="float" office:value="17" calcext:value-type="float">
            <text:p>17 </text:p>
          </table:table-cell>
          <table:table-cell table:style-name="ce23" table:formula="of:=[.C22]-[.F22]-[.I22]-[.C55]-[.F55]-[.I55]-[.C87]-[.F87]-[.I87]-[.C119]-[.F119]-[.I119]-[.C151]-[.F151]-[.I151]-[.C183]-[.F183]-[.I183]-[.C215]-[.F215]-[.I215]-[.C248]-[.F248]-[.I248]-[.C281]-[.F281]-[.I281]-[.C313]-[.F313]-[.I313]-[.C346]-[.F346]-[.I346]" office:value-type="float" office:value="8" calcext:value-type="float">
            <text:p>8 </text:p>
          </table:table-cell>
          <table:table-cell table:style-name="ce23" table:formula="of:=[.D22]-[.G22]-[.J22]-[.D55]-[.G55]-[.J55]-[.D87]-[.G87]-[.J87]-[.D119]-[.G119]-[.J119]-[.D151]-[.G151]-[.J151]-[.D183]-[.G183]-[.J183]-[.D215]-[.G215]-[.J215]-[.D248]-[.G248]-[.J248]-[.D281]-[.G281]-[.J281]-[.D313]-[.G313]-[.J313]-[.D346]-[.G346]-[.J346]" office:value-type="float" office:value="9" calcext:value-type="float">
            <text:p>9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[.B23]-[.E23]-[.H23]-[.B56]-[.E56]-[.H56]-[.B88]-[.E88]-[.H88]-[.B120]-[.E120]-[.H120]-[.B152]-[.E152]-[.H152]-[.B184]-[.E184]-[.H184]-[.B216]-[.E216]-[.H216]-[.B249]-[.E249]-[.H249]-[.B282]-[.E282]-[.H282]-[.B314]-[.E314]-[.H314]-[.B347]-[.E347]-[.H347]" office:value-type="float" office:value="1" calcext:value-type="float">
            <text:p>1 </text:p>
          </table:table-cell>
          <table:table-cell table:style-name="ce23" table:formula="of:=[.C23]-[.F23]-[.I23]-[.C56]-[.F56]-[.I56]-[.C88]-[.F88]-[.I88]-[.C120]-[.F120]-[.I120]-[.C152]-[.F152]-[.I152]-[.C184]-[.F184]-[.I184]-[.C216]-[.F216]-[.I216]-[.C249]-[.F249]-[.I249]-[.C282]-[.F282]-[.I282]-[.C314]-[.F314]-[.I314]-[.C347]-[.F347]-[.I347]" office:value-type="float" office:value="0" calcext:value-type="float">
            <text:p>0 </text:p>
          </table:table-cell>
          <table:table-cell table:style-name="ce23" table:formula="of:=[.D23]-[.G23]-[.J23]-[.D56]-[.G56]-[.J56]-[.D88]-[.G88]-[.J88]-[.D120]-[.G120]-[.J120]-[.D152]-[.G152]-[.J152]-[.D184]-[.G184]-[.J184]-[.D216]-[.G216]-[.J216]-[.D249]-[.G249]-[.J249]-[.D282]-[.G282]-[.J282]-[.D314]-[.G314]-[.J314]-[.D347]-[.G347]-[.J347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[.B24]-[.E24]-[.H24]-[.B57]-[.E57]-[.H57]-[.B89]-[.E89]-[.H89]-[.B121]-[.E121]-[.H121]-[.B153]-[.E153]-[.H153]-[.B185]-[.E185]-[.H185]-[.B217]-[.E217]-[.H217]-[.B250]-[.E250]-[.H250]-[.B283]-[.E283]-[.H283]-[.B315]-[.E315]-[.H315]-[.B348]-[.E348]-[.H348]" office:value-type="float" office:value="14" calcext:value-type="float">
            <text:p>14 </text:p>
          </table:table-cell>
          <table:table-cell table:style-name="ce23" table:formula="of:=[.C24]-[.F24]-[.I24]-[.C57]-[.F57]-[.I57]-[.C89]-[.F89]-[.I89]-[.C121]-[.F121]-[.I121]-[.C153]-[.F153]-[.I153]-[.C185]-[.F185]-[.I185]-[.C217]-[.F217]-[.I217]-[.C250]-[.F250]-[.I250]-[.C283]-[.F283]-[.I283]-[.C315]-[.F315]-[.I315]-[.C348]-[.F348]-[.I348]" office:value-type="float" office:value="11" calcext:value-type="float">
            <text:p>11 </text:p>
          </table:table-cell>
          <table:table-cell table:style-name="ce23" table:formula="of:=[.D24]-[.G24]-[.J24]-[.D57]-[.G57]-[.J57]-[.D89]-[.G89]-[.J89]-[.D121]-[.G121]-[.J121]-[.D153]-[.G153]-[.J153]-[.D185]-[.G185]-[.J185]-[.D217]-[.G217]-[.J217]-[.D250]-[.G250]-[.J250]-[.D283]-[.G283]-[.J283]-[.D315]-[.G315]-[.J315]-[.D348]-[.G348]-[.J348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[.B25]-[.E25]-[.H25]-[.B58]-[.E58]-[.H58]-[.B90]-[.E90]-[.H90]-[.B122]-[.E122]-[.H122]-[.B154]-[.E154]-[.H154]-[.B186]-[.E186]-[.H186]-[.B218]-[.E218]-[.H218]-[.B251]-[.E251]-[.H251]-[.B284]-[.E284]-[.H284]-[.B316]-[.E316]-[.H316]-[.B349]-[.E349]-[.H349]" office:value-type="float" office:value="0" calcext:value-type="float">
            <text:p>0 </text:p>
          </table:table-cell>
          <table:table-cell table:style-name="ce23" table:formula="of:=[.C25]-[.F25]-[.I25]-[.C58]-[.F58]-[.I58]-[.C90]-[.F90]-[.I90]-[.C122]-[.F122]-[.I122]-[.C154]-[.F154]-[.I154]-[.C186]-[.F186]-[.I186]-[.C218]-[.F218]-[.I218]-[.C251]-[.F251]-[.I251]-[.C284]-[.F284]-[.I284]-[.C316]-[.F316]-[.I316]-[.C349]-[.F349]-[.I349]" office:value-type="float" office:value="0" calcext:value-type="float">
            <text:p>0 </text:p>
          </table:table-cell>
          <table:table-cell table:style-name="ce23" table:formula="of:=[.D25]-[.G25]-[.J25]-[.D58]-[.G58]-[.J58]-[.D90]-[.G90]-[.J90]-[.D122]-[.G122]-[.J122]-[.D154]-[.G154]-[.J154]-[.D186]-[.G186]-[.J186]-[.D218]-[.G218]-[.J218]-[.D251]-[.G251]-[.J251]-[.D284]-[.G284]-[.J284]-[.D316]-[.G316]-[.J316]-[.D349]-[.G349]-[.J34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[.B26]-[.E26]-[.H26]-[.B59]-[.E59]-[.H59]-[.B91]-[.E91]-[.H91]-[.B123]-[.E123]-[.H123]-[.B155]-[.E155]-[.H155]-[.B187]-[.E187]-[.H187]-[.B219]-[.E219]-[.H219]-[.B252]-[.E252]-[.H252]-[.B285]-[.E285]-[.H285]-[.B317]-[.E317]-[.H317]-[.B350]-[.E350]-[.H350]" office:value-type="float" office:value="11" calcext:value-type="float">
            <text:p>11 </text:p>
          </table:table-cell>
          <table:table-cell table:style-name="ce23" table:formula="of:=[.C26]-[.F26]-[.I26]-[.C59]-[.F59]-[.I59]-[.C91]-[.F91]-[.I91]-[.C123]-[.F123]-[.I123]-[.C155]-[.F155]-[.I155]-[.C187]-[.F187]-[.I187]-[.C219]-[.F219]-[.I219]-[.C252]-[.F252]-[.I252]-[.C285]-[.F285]-[.I285]-[.C317]-[.F317]-[.I317]-[.C350]-[.F350]-[.I350]" office:value-type="float" office:value="4" calcext:value-type="float">
            <text:p>4 </text:p>
          </table:table-cell>
          <table:table-cell table:style-name="ce23" table:formula="of:=[.D26]-[.G26]-[.J26]-[.D59]-[.G59]-[.J59]-[.D91]-[.G91]-[.J91]-[.D123]-[.G123]-[.J123]-[.D155]-[.G155]-[.J155]-[.D187]-[.G187]-[.J187]-[.D219]-[.G219]-[.J219]-[.D252]-[.G252]-[.J252]-[.D285]-[.G285]-[.J285]-[.D317]-[.G317]-[.J317]-[.D350]-[.G350]-[.J350]" office:value-type="float" office:value="7" calcext:value-type="float">
            <text:p>7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[.B27]-[.E27]-[.H27]-[.B60]-[.E60]-[.H60]-[.B92]-[.E92]-[.H92]-[.B124]-[.E124]-[.H124]-[.B156]-[.E156]-[.H156]-[.B188]-[.E188]-[.H188]-[.B220]-[.E220]-[.H220]-[.B253]-[.E253]-[.H253]-[.B286]-[.E286]-[.H286]-[.B318]-[.E318]-[.H318]-[.B351]-[.E351]-[.H351]" office:value-type="float" office:value="7" calcext:value-type="float">
            <text:p>7 </text:p>
          </table:table-cell>
          <table:table-cell table:style-name="ce23" table:formula="of:=[.C27]-[.F27]-[.I27]-[.C60]-[.F60]-[.I60]-[.C92]-[.F92]-[.I92]-[.C124]-[.F124]-[.I124]-[.C156]-[.F156]-[.I156]-[.C188]-[.F188]-[.I188]-[.C220]-[.F220]-[.I220]-[.C253]-[.F253]-[.I253]-[.C286]-[.F286]-[.I286]-[.C318]-[.F318]-[.I318]-[.C351]-[.F351]-[.I351]" office:value-type="float" office:value="4" calcext:value-type="float">
            <text:p>4 </text:p>
          </table:table-cell>
          <table:table-cell table:style-name="ce23" table:formula="of:=[.D27]-[.G27]-[.J27]-[.D60]-[.G60]-[.J60]-[.D92]-[.G92]-[.J92]-[.D124]-[.G124]-[.J124]-[.D156]-[.G156]-[.J156]-[.D188]-[.G188]-[.J188]-[.D220]-[.G220]-[.J220]-[.D253]-[.G253]-[.J253]-[.D286]-[.G286]-[.J286]-[.D318]-[.G318]-[.J318]-[.D351]-[.G351]-[.J351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[.B28]-[.E28]-[.H28]-[.B61]-[.E61]-[.H61]-[.B93]-[.E93]-[.H93]-[.B125]-[.E125]-[.H125]-[.B157]-[.E157]-[.H157]-[.B189]-[.E189]-[.H189]-[.B221]-[.E221]-[.H221]-[.B254]-[.E254]-[.H254]-[.B287]-[.E287]-[.H287]-[.B319]-[.E319]-[.H319]-[.B352]-[.E352]-[.H352]" office:value-type="float" office:value="37" calcext:value-type="float">
            <text:p>37 </text:p>
          </table:table-cell>
          <table:table-cell table:style-name="ce23" table:formula="of:=[.C28]-[.F28]-[.I28]-[.C61]-[.F61]-[.I61]-[.C93]-[.F93]-[.I93]-[.C125]-[.F125]-[.I125]-[.C157]-[.F157]-[.I157]-[.C189]-[.F189]-[.I189]-[.C221]-[.F221]-[.I221]-[.C254]-[.F254]-[.I254]-[.C287]-[.F287]-[.I287]-[.C319]-[.F319]-[.I319]-[.C352]-[.F352]-[.I352]" office:value-type="float" office:value="25" calcext:value-type="float">
            <text:p>25 </text:p>
          </table:table-cell>
          <table:table-cell table:style-name="ce23" table:formula="of:=[.D28]-[.G28]-[.J28]-[.D61]-[.G61]-[.J61]-[.D93]-[.G93]-[.J93]-[.D125]-[.G125]-[.J125]-[.D157]-[.G157]-[.J157]-[.D189]-[.G189]-[.J189]-[.D221]-[.G221]-[.J221]-[.D254]-[.G254]-[.J254]-[.D287]-[.G287]-[.J287]-[.D319]-[.G319]-[.J319]-[.D352]-[.G352]-[.J352]" office:value-type="float" office:value="12" calcext:value-type="float">
            <text:p>1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[.B29]-[.E29]-[.H29]-[.B62]-[.E62]-[.H62]-[.B94]-[.E94]-[.H94]-[.B126]-[.E126]-[.H126]-[.B158]-[.E158]-[.H158]-[.B190]-[.E190]-[.H190]-[.B222]-[.E222]-[.H222]-[.B255]-[.E255]-[.H255]-[.B288]-[.E288]-[.H288]-[.B320]-[.E320]-[.H320]-[.B353]-[.E353]-[.H353]" office:value-type="float" office:value="2" calcext:value-type="float">
            <text:p>2 </text:p>
          </table:table-cell>
          <table:table-cell table:style-name="ce23" table:formula="of:=[.C29]-[.F29]-[.I29]-[.C62]-[.F62]-[.I62]-[.C94]-[.F94]-[.I94]-[.C126]-[.F126]-[.I126]-[.C158]-[.F158]-[.I158]-[.C190]-[.F190]-[.I190]-[.C222]-[.F222]-[.I222]-[.C255]-[.F255]-[.I255]-[.C288]-[.F288]-[.I288]-[.C320]-[.F320]-[.I320]-[.C353]-[.F353]-[.I353]" office:value-type="float" office:value="1" calcext:value-type="float">
            <text:p>1 </text:p>
          </table:table-cell>
          <table:table-cell table:style-name="ce23" table:formula="of:=[.D29]-[.G29]-[.J29]-[.D62]-[.G62]-[.J62]-[.D94]-[.G94]-[.J94]-[.D126]-[.G126]-[.J126]-[.D158]-[.G158]-[.J158]-[.D190]-[.G190]-[.J190]-[.D222]-[.G222]-[.J222]-[.D255]-[.G255]-[.J255]-[.D288]-[.G288]-[.J288]-[.D320]-[.G320]-[.J320]-[.D353]-[.G353]-[.J353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[.B30]-[.E30]-[.H30]-[.B63]-[.E63]-[.H63]-[.B95]-[.E95]-[.H95]-[.B127]-[.E127]-[.H127]-[.B159]-[.E159]-[.H159]-[.B191]-[.E191]-[.H191]-[.B223]-[.E223]-[.H223]-[.B256]-[.E256]-[.H256]-[.B289]-[.E289]-[.H289]-[.B321]-[.E321]-[.H321]-[.B354]-[.E354]-[.H354]" office:value-type="float" office:value="16" calcext:value-type="float">
            <text:p>16 </text:p>
          </table:table-cell>
          <table:table-cell table:style-name="ce23" table:formula="of:=[.C30]-[.F30]-[.I30]-[.C63]-[.F63]-[.I63]-[.C95]-[.F95]-[.I95]-[.C127]-[.F127]-[.I127]-[.C159]-[.F159]-[.I159]-[.C191]-[.F191]-[.I191]-[.C223]-[.F223]-[.I223]-[.C256]-[.F256]-[.I256]-[.C289]-[.F289]-[.I289]-[.C321]-[.F321]-[.I321]-[.C354]-[.F354]-[.I354]" office:value-type="float" office:value="12" calcext:value-type="float">
            <text:p>12 </text:p>
          </table:table-cell>
          <table:table-cell table:style-name="ce23" table:formula="of:=[.D30]-[.G30]-[.J30]-[.D63]-[.G63]-[.J63]-[.D95]-[.G95]-[.J95]-[.D127]-[.G127]-[.J127]-[.D159]-[.G159]-[.J159]-[.D191]-[.G191]-[.J191]-[.D223]-[.G223]-[.J223]-[.D256]-[.G256]-[.J256]-[.D289]-[.G289]-[.J289]-[.D321]-[.G321]-[.J321]-[.D354]-[.G354]-[.J354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[.B31]-[.E31]-[.H31]-[.B64]-[.E64]-[.H64]-[.B96]-[.E96]-[.H96]-[.B128]-[.E128]-[.H128]-[.B160]-[.E160]-[.H160]-[.B192]-[.E192]-[.H192]-[.B224]-[.E224]-[.H224]-[.B257]-[.E257]-[.H257]-[.B290]-[.E290]-[.H290]-[.B322]-[.E322]-[.H322]-[.B355]-[.E355]-[.H355]" office:value-type="float" office:value="142" calcext:value-type="float">
            <text:p>142 </text:p>
          </table:table-cell>
          <table:table-cell table:style-name="ce23" table:formula="of:=[.C31]-[.F31]-[.I31]-[.C64]-[.F64]-[.I64]-[.C96]-[.F96]-[.I96]-[.C128]-[.F128]-[.I128]-[.C160]-[.F160]-[.I160]-[.C192]-[.F192]-[.I192]-[.C224]-[.F224]-[.I224]-[.C257]-[.F257]-[.I257]-[.C290]-[.F290]-[.I290]-[.C322]-[.F322]-[.I322]-[.C355]-[.F355]-[.I355]" office:value-type="float" office:value="94" calcext:value-type="float">
            <text:p>94 </text:p>
          </table:table-cell>
          <table:table-cell table:style-name="ce23" table:formula="of:=[.D31]-[.G31]-[.J31]-[.D64]-[.G64]-[.J64]-[.D96]-[.G96]-[.J96]-[.D128]-[.G128]-[.J128]-[.D160]-[.G160]-[.J160]-[.D192]-[.G192]-[.J192]-[.D224]-[.G224]-[.J224]-[.D257]-[.G257]-[.J257]-[.D290]-[.G290]-[.J290]-[.D322]-[.G322]-[.J322]-[.D355]-[.G355]-[.J355]" office:value-type="float" office:value="48" calcext:value-type="float">
            <text:p>48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[.B32]-[.E32]-[.H32]-[.B65]-[.E65]-[.H65]-[.B97]-[.E97]-[.H97]-[.B129]-[.E129]-[.H129]-[.B161]-[.E161]-[.H161]-[.B193]-[.E193]-[.H193]-[.B225]-[.E225]-[.H225]-[.B258]-[.E258]-[.H258]-[.B291]-[.E291]-[.H291]-[.B323]-[.E323]-[.H323]-[.B356]-[.E356]-[.H356]" office:value-type="float" office:value="30" calcext:value-type="float">
            <text:p>30 </text:p>
          </table:table-cell>
          <table:table-cell table:style-name="ce23" table:formula="of:=[.C32]-[.F32]-[.I32]-[.C65]-[.F65]-[.I65]-[.C97]-[.F97]-[.I97]-[.C129]-[.F129]-[.I129]-[.C161]-[.F161]-[.I161]-[.C193]-[.F193]-[.I193]-[.C225]-[.F225]-[.I225]-[.C258]-[.F258]-[.I258]-[.C291]-[.F291]-[.I291]-[.C323]-[.F323]-[.I323]-[.C356]-[.F356]-[.I356]" office:value-type="float" office:value="16" calcext:value-type="float">
            <text:p>16 </text:p>
          </table:table-cell>
          <table:table-cell table:style-name="ce23" table:formula="of:=[.D32]-[.G32]-[.J32]-[.D65]-[.G65]-[.J65]-[.D97]-[.G97]-[.J97]-[.D129]-[.G129]-[.J129]-[.D161]-[.G161]-[.J161]-[.D193]-[.G193]-[.J193]-[.D225]-[.G225]-[.J225]-[.D258]-[.G258]-[.J258]-[.D291]-[.G291]-[.J291]-[.D323]-[.G323]-[.J323]-[.D356]-[.G356]-[.J356]" office:value-type="float" office:value="14" calcext:value-type="float">
            <text:p>1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[.B33]-[.E33]-[.H33]-[.B66]-[.E66]-[.H66]-[.B98]-[.E98]-[.H98]-[.B130]-[.E130]-[.H130]-[.B162]-[.E162]-[.H162]-[.B194]-[.E194]-[.H194]-[.B226]-[.E226]-[.H226]-[.B259]-[.E259]-[.H259]-[.B292]-[.E292]-[.H292]-[.B324]-[.E324]-[.H324]-[.B357]-[.E357]-[.H357]" office:value-type="float" office:value="0" calcext:value-type="float">
            <text:p>0 </text:p>
          </table:table-cell>
          <table:table-cell table:style-name="ce23" table:formula="of:=[.C33]-[.F33]-[.I33]-[.C66]-[.F66]-[.I66]-[.C98]-[.F98]-[.I98]-[.C130]-[.F130]-[.I130]-[.C162]-[.F162]-[.I162]-[.C194]-[.F194]-[.I194]-[.C226]-[.F226]-[.I226]-[.C259]-[.F259]-[.I259]-[.C292]-[.F292]-[.I292]-[.C324]-[.F324]-[.I324]-[.C357]-[.F357]-[.I357]" office:value-type="float" office:value="0" calcext:value-type="float">
            <text:p>0 </text:p>
          </table:table-cell>
          <table:table-cell table:style-name="ce23" table:formula="of:=[.D33]-[.G33]-[.J33]-[.D66]-[.G66]-[.J66]-[.D98]-[.G98]-[.J98]-[.D130]-[.G130]-[.J130]-[.D162]-[.G162]-[.J162]-[.D194]-[.G194]-[.J194]-[.D226]-[.G226]-[.J226]-[.D259]-[.G259]-[.J259]-[.D292]-[.G292]-[.J292]-[.D324]-[.G324]-[.J324]-[.D357]-[.G357]-[.J357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[.B34]-[.E34]-[.H34]-[.B67]-[.E67]-[.H67]-[.B99]-[.E99]-[.H99]-[.B131]-[.E131]-[.H131]-[.B163]-[.E163]-[.H163]-[.B195]-[.E195]-[.H195]-[.B227]-[.E227]-[.H227]-[.B260]-[.E260]-[.H260]-[.B293]-[.E293]-[.H293]-[.B325]-[.E325]-[.H325]-[.B358]-[.E358]-[.H358]" office:value-type="float" office:value="0" calcext:value-type="float">
            <text:p>0 </text:p>
          </table:table-cell>
          <table:table-cell table:style-name="ce23" table:formula="of:=[.C34]-[.F34]-[.I34]-[.C67]-[.F67]-[.I67]-[.C99]-[.F99]-[.I99]-[.C131]-[.F131]-[.I131]-[.C163]-[.F163]-[.I163]-[.C195]-[.F195]-[.I195]-[.C227]-[.F227]-[.I227]-[.C260]-[.F260]-[.I260]-[.C293]-[.F293]-[.I293]-[.C325]-[.F325]-[.I325]-[.C358]-[.F358]-[.I358]" office:value-type="float" office:value="0" calcext:value-type="float">
            <text:p>0 </text:p>
          </table:table-cell>
          <table:table-cell table:style-name="ce23" table:formula="of:=[.D34]-[.G34]-[.J34]-[.D67]-[.G67]-[.J67]-[.D99]-[.G99]-[.J99]-[.D131]-[.G131]-[.J131]-[.D163]-[.G163]-[.J163]-[.D195]-[.G195]-[.J195]-[.D227]-[.G227]-[.J227]-[.D260]-[.G260]-[.J260]-[.D293]-[.G293]-[.J293]-[.D325]-[.G325]-[.J325]-[.D358]-[.G358]-[.J358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[.B35]-[.E35]-[.H35]-[.B68]-[.E68]-[.H68]-[.B100]-[.E100]-[.H100]-[.B132]-[.E132]-[.H132]-[.B164]-[.E164]-[.H164]-[.B196]-[.E196]-[.H196]-[.B228]-[.E228]-[.H228]-[.B261]-[.E261]-[.H261]-[.B294]-[.E294]-[.H294]-[.B326]-[.E326]-[.H326]-[.B359]-[.E359]-[.H359]" office:value-type="float" office:value="0" calcext:value-type="float">
            <text:p>0 </text:p>
          </table:table-cell>
          <table:table-cell table:style-name="ce23" table:formula="of:=[.C35]-[.F35]-[.I35]-[.C68]-[.F68]-[.I68]-[.C100]-[.F100]-[.I100]-[.C132]-[.F132]-[.I132]-[.C164]-[.F164]-[.I164]-[.C196]-[.F196]-[.I196]-[.C228]-[.F228]-[.I228]-[.C261]-[.F261]-[.I261]-[.C294]-[.F294]-[.I294]-[.C326]-[.F326]-[.I326]-[.C359]-[.F359]-[.I359]" office:value-type="float" office:value="0" calcext:value-type="float">
            <text:p>0 </text:p>
          </table:table-cell>
          <table:table-cell table:style-name="ce23" table:formula="of:=[.D35]-[.G35]-[.J35]-[.D68]-[.G68]-[.J68]-[.D100]-[.G100]-[.J100]-[.D132]-[.G132]-[.J132]-[.D164]-[.G164]-[.J164]-[.D196]-[.G196]-[.J196]-[.D228]-[.G228]-[.J228]-[.D261]-[.G261]-[.J261]-[.D294]-[.G294]-[.J294]-[.D326]-[.G326]-[.J326]-[.D359]-[.G359]-[.J35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 table:number-rows-repeated="37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2" table:number-rows-repeated="356">
          <table:table-cell table:number-columns-repeated="12"/>
          <table:table-cell table:style-name="ce13" table:number-columns-repeated="4"/>
          <table:table-cell table:number-columns-repeated="1008"/>
        </table:table-row>
        <table:table-row table:style-name="ro12" table:number-rows-repeated="10477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外配居留（國籍及區域）'.$A$1" table:cell-range-address="$'外配居留（國籍及區域）'.$A$1:.$J$391" table:range-usable-as="print-range"/>
          <table:named-range table:name="Excel_BuiltIn_Print_Titles" table:base-cell-address="$'外配居留（國籍及區域）'.$A$1" table:cell-range-address="$'外配居留（國籍及區域）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合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無國籍</text:p>
          </table:table-cell>
          <table:table-cell/>
          <table:table-cell table:style-name="ce34" office:value-type="string" calcext:value-type="string">
            <text:p>不丹</text:p>
          </table:table-cell>
          <table:table-cell/>
          <table:table-cell table:style-name="ce34" office:value-type="string" calcext:value-type="string">
            <text:p>緬甸</text:p>
          </table:table-cell>
          <table:table-cell/>
          <table:table-cell table:style-name="ce34" office:value-type="string" calcext:value-type="string">
            <text:p>柬埔寨</text:p>
          </table:table-cell>
          <table:table-cell/>
          <table:table-cell table:style-name="ce34" office:value-type="string" calcext:value-type="string">
            <text:p>斯里蘭卡</text:p>
          </table:table-cell>
          <table:table-cell/>
          <table:table-cell table:style-name="ce34" office:value-type="string" calcext:value-type="string">
            <text:p>印度</text:p>
          </table:table-cell>
          <table:table-cell table:number-columns-repeated="1009"/>
        </table:table-row>
        <table:table-row table:style-name="ro12">
          <table:table-cell/>
          <table:table-cell table:style-name="ce34" office:value-type="string" calcext:value-type="string">
            <text:p>總 <text:s text:c="2"/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 table:style-name="ce59" office:value-type="float" office:value="51758" calcext:value-type="float">
            <text:p>51,758</text:p>
          </table:table-cell>
          <table:table-cell table:style-name="ce59" office:value-type="float" office:value="8450" calcext:value-type="float">
            <text:p>8,450</text:p>
          </table:table-cell>
          <table:table-cell table:style-name="ce59" office:value-type="float" office:value="43308" calcext:value-type="float">
            <text:p>43,30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 table:style-name="ce59" office:value-type="float" office:value="51692" calcext:value-type="float">
            <text:p>51,692</text:p>
          </table:table-cell>
          <table:table-cell table:style-name="ce59" office:value-type="float" office:value="8447" calcext:value-type="float">
            <text:p>8,447</text:p>
          </table:table-cell>
          <table:table-cell table:style-name="ce59" office:value-type="float" office:value="43245" calcext:value-type="float">
            <text:p>43,24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 table:style-name="ce59" office:value-type="float" office:value="44040" calcext:value-type="float">
            <text:p>44,040</text:p>
          </table:table-cell>
          <table:table-cell table:style-name="ce59" office:value-type="float" office:value="6350" calcext:value-type="float">
            <text:p>6,350</text:p>
          </table:table-cell>
          <table:table-cell table:style-name="ce59" office:value-type="float" office:value="37690" calcext:value-type="float">
            <text:p>37,69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 table:style-name="ce59" office:value-type="float" office:value="10118" calcext:value-type="float">
            <text:p>10,118</text:p>
          </table:table-cell>
          <table:table-cell table:style-name="ce59" office:value-type="float" office:value="1790" calcext:value-type="float">
            <text:p>1,790</text:p>
          </table:table-cell>
          <table:table-cell table:style-name="ce59" office:value-type="float" office:value="8328" calcext:value-type="float">
            <text:p>8,3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34" calcext:value-type="float">
            <text:p>83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 table:style-name="ce59" office:value-type="float" office:value="6882" calcext:value-type="float">
            <text:p>6,882</text:p>
          </table:table-cell>
          <table:table-cell table:style-name="ce59" office:value-type="float" office:value="1268" calcext:value-type="float">
            <text:p>1,268</text:p>
          </table:table-cell>
          <table:table-cell table:style-name="ce59" office:value-type="float" office:value="5614" calcext:value-type="float">
            <text:p>5,6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 table:style-name="ce59" office:value-type="float" office:value="1655" calcext:value-type="float">
            <text:p>1,655</text:p>
          </table:table-cell>
          <table:table-cell table:style-name="ce34" office:value-type="float" office:value="194" calcext:value-type="float">
            <text:p>194</text:p>
          </table:table-cell>
          <table:table-cell table:style-name="ce59" office:value-type="float" office:value="1461" calcext:value-type="float">
            <text:p>1,46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 table:style-name="ce59" office:value-type="float" office:value="1437" calcext:value-type="float">
            <text:p>1,437</text:p>
          </table:table-cell>
          <table:table-cell table:style-name="ce34" office:value-type="float" office:value="108" calcext:value-type="float">
            <text:p>108</text:p>
          </table:table-cell>
          <table:table-cell table:style-name="ce59" office:value-type="float" office:value="1329" calcext:value-type="float">
            <text:p>1,3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 table:style-name="ce59" office:value-type="float" office:value="3160" calcext:value-type="float">
            <text:p>3,160</text:p>
          </table:table-cell>
          <table:table-cell table:style-name="ce34" office:value-type="float" office:value="411" calcext:value-type="float">
            <text:p>411</text:p>
          </table:table-cell>
          <table:table-cell table:style-name="ce59" office:value-type="float" office:value="2749" calcext:value-type="float">
            <text:p>2,74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 table:style-name="ce59" office:value-type="float" office:value="2690" calcext:value-type="float">
            <text:p>2,690</text:p>
          </table:table-cell>
          <table:table-cell table:style-name="ce34" office:value-type="float" office:value="276" calcext:value-type="float">
            <text:p>276</text:p>
          </table:table-cell>
          <table:table-cell table:style-name="ce59" office:value-type="float" office:value="2414" calcext:value-type="float">
            <text:p>2,41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 table:style-name="ce59" office:value-type="float" office:value="1075" calcext:value-type="float">
            <text:p>1,07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79" calcext:value-type="float">
            <text:p>97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 table:style-name="ce59" office:value-type="float" office:value="1619" calcext:value-type="float">
            <text:p>1,619</text:p>
          </table:table-cell>
          <table:table-cell table:style-name="ce34" office:value-type="float" office:value="86" calcext:value-type="float">
            <text:p>86</text:p>
          </table:table-cell>
          <table:table-cell table:style-name="ce59" office:value-type="float" office:value="1533" calcext:value-type="float">
            <text:p>1,53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 table:style-name="ce59" office:value-type="float" office:value="1275" calcext:value-type="float">
            <text:p>1,275</text:p>
          </table:table-cell>
          <table:table-cell table:style-name="ce34" office:value-type="float" office:value="64" calcext:value-type="float">
            <text:p>64</text:p>
          </table:table-cell>
          <table:table-cell table:style-name="ce59" office:value-type="float" office:value="1211" calcext:value-type="float">
            <text:p>1,21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 table:style-name="ce59" office:value-type="float" office:value="1715" calcext:value-type="float">
            <text:p>1,715</text:p>
          </table:table-cell>
          <table:table-cell table:style-name="ce34" office:value-type="float" office:value="195" calcext:value-type="float">
            <text:p>195</text:p>
          </table:table-cell>
          <table:table-cell table:style-name="ce59" office:value-type="float" office:value="1520" calcext:value-type="float">
            <text:p>1,5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 table:style-name="ce59" office:value-type="float" office:value="2474" calcext:value-type="float">
            <text:p>2,474</text:p>
          </table:table-cell>
          <table:table-cell table:style-name="ce34" office:value-type="float" office:value="220" calcext:value-type="float">
            <text:p>220</text:p>
          </table:table-cell>
          <table:table-cell table:style-name="ce59" office:value-type="float" office:value="2254" calcext:value-type="float">
            <text:p>2,25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 table:style-name="ce59" office:value-type="float" office:value="2136" calcext:value-type="float">
            <text:p>2,136</text:p>
          </table:table-cell>
          <table:table-cell table:style-name="ce34" office:value-type="float" office:value="134" calcext:value-type="float">
            <text:p>134</text:p>
          </table:table-cell>
          <table:table-cell table:style-name="ce59" office:value-type="float" office:value="2002" calcext:value-type="float">
            <text:p>2,00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 table:style-name="ce34" office:value-type="float" office:value="507" calcext:value-type="float">
            <text:p>50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565" calcext:value-type="float">
            <text:p>565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5" calcext:value-type="float">
            <text:p>165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05" calcext:value-type="float">
            <text:p>80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 table:style-name="ce59" office:value-type="float" office:value="1004" calcext:value-type="float">
            <text:p>1,004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818" calcext:value-type="float">
            <text:p>81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 table:style-name="ce59" office:value-type="float" office:value="2071" calcext:value-type="float">
            <text:p>2,071</text:p>
          </table:table-cell>
          <table:table-cell table:style-name="ce34" office:value-type="float" office:value="655" calcext:value-type="float">
            <text:p>655</text:p>
          </table:table-cell>
          <table:table-cell table:style-name="ce59" office:value-type="float" office:value="1416" calcext:value-type="float">
            <text:p>1,416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30" calcext:value-type="float">
            <text:p>330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 table:style-name="ce59" office:value-type="float" office:value="1154" calcext:value-type="float">
            <text:p>1,154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 table:style-name="ce59" office:value-type="float" office:value="5028" calcext:value-type="float">
            <text:p>5,028</text:p>
          </table:table-cell>
          <table:table-cell table:style-name="ce59" office:value-type="float" office:value="1643" calcext:value-type="float">
            <text:p>1,643</text:p>
          </table:table-cell>
          <table:table-cell table:style-name="ce59" office:value-type="float" office:value="3385" calcext:value-type="float">
            <text:p>3,38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 table:style-name="ce59" office:value-type="float" office:value="2624" calcext:value-type="float">
            <text:p>2,624</text:p>
          </table:table-cell>
          <table:table-cell table:style-name="ce34" office:value-type="float" office:value="454" calcext:value-type="float">
            <text:p>454</text:p>
          </table:table-cell>
          <table:table-cell table:style-name="ce59" office:value-type="float" office:value="2170" calcext:value-type="float">
            <text:p>2,17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2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印尼</text:p>
          </table:table-cell>
          <table:table-cell/>
          <table:table-cell table:style-name="ce34" office:value-type="string" calcext:value-type="string">
            <text:p>伊朗</text:p>
          </table:table-cell>
          <table:table-cell/>
          <table:table-cell table:style-name="ce34" office:value-type="string" calcext:value-type="string">
            <text:p>伊拉克</text:p>
          </table:table-cell>
          <table:table-cell/>
          <table:table-cell table:style-name="ce34" office:value-type="string" calcext:value-type="string">
            <text:p>以色列</text:p>
          </table:table-cell>
          <table:table-cell/>
          <table:table-cell table:style-name="ce34" office:value-type="string" calcext:value-type="string">
            <text:p>日本</text:p>
          </table:table-cell>
          <table:table-cell/>
          <table:table-cell table:style-name="ce34" office:value-type="string" calcext:value-type="string">
            <text:p>約旦</text:p>
          </table:table-cell>
          <table:table-cell/>
          <table:table-cell table:style-name="ce34" office:value-type="string" calcext:value-type="string">
            <text:p>韓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248" calcext:value-type="float">
            <text:p>248</text:p>
          </table:table-cell>
          <table:table-cell table:style-name="ce59" office:value-type="float" office:value="5102" calcext:value-type="float">
            <text:p>5,10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1000" calcext:value-type="float">
            <text:p>1,000</text:p>
          </table:table-cell>
          <table:table-cell table:style-name="ce59" office:value-type="float" office:value="1001" calcext:value-type="float">
            <text:p>1,00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438" calcext:value-type="float">
            <text:p>43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247" calcext:value-type="float">
            <text:p>247</text:p>
          </table:table-cell>
          <table:table-cell table:style-name="ce59" office:value-type="float" office:value="5093" calcext:value-type="float">
            <text:p>5,09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59" office:value-type="float" office:value="1000" calcext:value-type="float">
            <text:p>1,00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438" calcext:value-type="float">
            <text:p>43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200" calcext:value-type="float">
            <text:p>200</text:p>
          </table:table-cell>
          <table:table-cell table:style-name="ce59" office:value-type="float" office:value="4611" calcext:value-type="float">
            <text:p>4,61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572" calcext:value-type="float">
            <text:p>57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81" calcext:value-type="float">
            <text:p>28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16" calcext:value-type="float">
            <text:p>11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91" calcext:value-type="float">
            <text:p>9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7" calcext:value-type="float">
            <text:p>317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6" calcext:value-type="float">
            <text:p>29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5" calcext:value-type="float">
            <text:p>245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4" calcext:value-type="float">
            <text:p>154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74" calcext:value-type="float">
            <text:p>74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7" calcext:value-type="float">
            <text:p>147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4" calcext:value-type="float">
            <text:p>134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3" calcext:value-type="float">
            <text:p>173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3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寮國</text:p>
          </table:table-cell>
          <table:table-cell/>
          <table:table-cell table:style-name="ce34" office:value-type="string" calcext:value-type="string">
            <text:p>黎巴嫩</text:p>
          </table:table-cell>
          <table:table-cell/>
          <table:table-cell table:style-name="ce34" office:value-type="string" calcext:value-type="string">
            <text:p>馬來西亞</text:p>
          </table:table-cell>
          <table:table-cell/>
          <table:table-cell table:style-name="ce34" office:value-type="string" calcext:value-type="string">
            <text:p>蒙古</text:p>
          </table:table-cell>
          <table:table-cell/>
          <table:table-cell table:style-name="ce34" office:value-type="string" calcext:value-type="string">
            <text:p>尼泊爾</text:p>
          </table:table-cell>
          <table:table-cell/>
          <table:table-cell table:style-name="ce34" office:value-type="string" calcext:value-type="string">
            <text:p>巴基斯坦</text:p>
          </table:table-cell>
          <table:table-cell/>
          <table:table-cell table:style-name="ce34" office:value-type="string" calcext:value-type="string">
            <text:p>菲律賓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822" calcext:value-type="float">
            <text:p>8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9" calcext:value-type="float">
            <text:p>249</text:p>
          </table:table-cell>
          <table:table-cell table:style-name="ce59" office:value-type="float" office:value="2703" calcext:value-type="float">
            <text:p>2,70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818" calcext:value-type="float">
            <text:p>8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9" calcext:value-type="float">
            <text:p>249</text:p>
          </table:table-cell>
          <table:table-cell table:style-name="ce59" office:value-type="float" office:value="2701" calcext:value-type="float">
            <text:p>2,70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7" calcext:value-type="float">
            <text:p>217</text:p>
          </table:table-cell>
          <table:table-cell table:style-name="ce59" office:value-type="float" office:value="2345" calcext:value-type="float">
            <text:p>2,345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10" calcext:value-type="float">
            <text:p>51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6" calcext:value-type="float">
            <text:p>14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4" calcext:value-type="float">
            <text:p>7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6" calcext:value-type="float">
            <text:p>11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8" calcext:value-type="float">
            <text:p>21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2" calcext:value-type="float">
            <text:p>20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4" calcext:value-type="float">
            <text:p>15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4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新加坡</text:p>
          </table:table-cell>
          <table:table-cell/>
          <table:table-cell table:style-name="ce34" office:value-type="string" calcext:value-type="string">
            <text:p>敘利亞</text:p>
          </table:table-cell>
          <table:table-cell/>
          <table:table-cell table:style-name="ce34" office:value-type="string" calcext:value-type="string">
            <text:p>泰國</text:p>
          </table:table-cell>
          <table:table-cell/>
          <table:table-cell table:style-name="ce34" office:value-type="string" calcext:value-type="string">
            <text:p>土耳其</text:p>
          </table:table-cell>
          <table:table-cell/>
          <table:table-cell table:style-name="ce34" office:value-type="string" calcext:value-type="string">
            <text:p>越南</text:p>
          </table:table-cell>
          <table:table-cell/>
          <table:table-cell table:style-name="ce34" office:value-type="string" calcext:value-type="string">
            <text:p>孟加拉</text:p>
          </table:table-cell>
          <table:table-cell/>
          <table:table-cell table:style-name="ce34" office:value-type="string" calcext:value-type="string">
            <text:p>塞席爾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2115" calcext:value-type="float">
            <text:p>2,115</text:p>
          </table:table-cell>
          <table:table-cell table:style-name="ce59" office:value-type="float" office:value="3947" calcext:value-type="float">
            <text:p>3,94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0" calcext:value-type="float">
            <text:p>140</text:p>
          </table:table-cell>
          <table:table-cell table:style-name="ce59" office:value-type="float" office:value="27122" calcext:value-type="float">
            <text:p>27,1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2114" calcext:value-type="float">
            <text:p>2,114</text:p>
          </table:table-cell>
          <table:table-cell table:style-name="ce59" office:value-type="float" office:value="3945" calcext:value-type="float">
            <text:p>3,94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0" calcext:value-type="float">
            <text:p>140</text:p>
          </table:table-cell>
          <table:table-cell table:style-name="ce59" office:value-type="float" office:value="27079" calcext:value-type="float">
            <text:p>27,07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2024" calcext:value-type="float">
            <text:p>2,024</text:p>
          </table:table-cell>
          <table:table-cell table:style-name="ce59" office:value-type="float" office:value="3530" calcext:value-type="float">
            <text:p>3,53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2" calcext:value-type="float">
            <text:p>112</text:p>
          </table:table-cell>
          <table:table-cell table:style-name="ce59" office:value-type="float" office:value="24097" calcext:value-type="float">
            <text:p>24,09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772" calcext:value-type="float">
            <text:p>77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59" office:value-type="float" office:value="5100" calcext:value-type="float">
            <text:p>5,10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00" calcext:value-type="float">
            <text:p>60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16" calcext:value-type="float">
            <text:p>616</text:p>
          </table:table-cell>
          <table:table-cell table:style-name="ce59" office:value-type="float" office:value="1017" calcext:value-type="float">
            <text:p>1,0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59" office:value-type="float" office:value="2802" calcext:value-type="float">
            <text:p>2,80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52" calcext:value-type="float">
            <text:p>65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18" calcext:value-type="float">
            <text:p>81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59" office:value-type="float" office:value="1963" calcext:value-type="float">
            <text:p>1,96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203" calcext:value-type="float">
            <text:p>20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59" office:value-type="float" office:value="1785" calcext:value-type="float">
            <text:p>1,78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67" calcext:value-type="float">
            <text:p>66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9" office:value-type="float" office:value="1075" calcext:value-type="float">
            <text:p>1,07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34" calcext:value-type="float">
            <text:p>93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46" calcext:value-type="float">
            <text:p>1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59" office:value-type="float" office:value="1163" calcext:value-type="float">
            <text:p>1,16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59" office:value-type="float" office:value="1668" calcext:value-type="float">
            <text:p>1,66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8" calcext:value-type="float">
            <text:p>9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9" office:value-type="float" office:value="1383" calcext:value-type="float">
            <text:p>1,38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26" calcext:value-type="float">
            <text:p>326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2" calcext:value-type="float">
            <text:p>34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31" calcext:value-type="float">
            <text:p>13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78" calcext:value-type="float">
            <text:p>57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04" calcext:value-type="float">
            <text:p>40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54" calcext:value-type="float">
            <text:p>85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1" calcext:value-type="float">
            <text:p>22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31" calcext:value-type="float">
            <text:p>63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59" office:value-type="float" office:value="1539" calcext:value-type="float">
            <text:p>1,53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59" office:value-type="float" office:value="1443" calcext:value-type="float">
            <text:p>1,44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5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澳大利亞</text:p>
          </table:table-cell>
          <table:table-cell/>
          <table:table-cell table:style-name="ce34" office:value-type="string" calcext:value-type="string">
            <text:p>斐濟</text:p>
          </table:table-cell>
          <table:table-cell/>
          <table:table-cell table:style-name="ce34" office:value-type="string" calcext:value-type="string">
            <text:p>紐西蘭</text:p>
          </table:table-cell>
          <table:table-cell/>
          <table:table-cell table:style-name="ce34" office:value-type="string" calcext:value-type="string">
            <text:p>東加王國</text:p>
          </table:table-cell>
          <table:table-cell/>
          <table:table-cell table:style-name="ce34" office:value-type="string" calcext:value-type="string">
            <text:p>西薩摩亞</text:p>
          </table:table-cell>
          <table:table-cell/>
          <table:table-cell table:style-name="ce34" office:value-type="string" calcext:value-type="string">
            <text:p>萬那杜</text:p>
          </table:table-cell>
          <table:table-cell/>
          <table:table-cell table:style-name="ce34" office:value-type="string" calcext:value-type="string">
            <text:p>密克羅尼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number-columns-repeated="1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style-name="ce34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6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帛琉</text:p>
          </table:table-cell>
          <table:table-cell/>
          <table:table-cell table:style-name="ce34" office:value-type="string" calcext:value-type="string">
            <text:p>阿爾巴尼</text:p>
          </table:table-cell>
          <table:table-cell table:style-name="ce34" office:value-type="string" calcext:value-type="string">
            <text:p>亞</text:p>
          </table:table-cell>
          <table:table-cell table:style-name="ce34" office:value-type="string" calcext:value-type="string">
            <text:p>奧地利</text:p>
          </table:table-cell>
          <table:table-cell/>
          <table:table-cell table:style-name="ce34" office:value-type="string" calcext:value-type="string">
            <text:p>比利時</text:p>
          </table:table-cell>
          <table:table-cell/>
          <table:table-cell table:style-name="ce34" office:value-type="string" calcext:value-type="string">
            <text:p>保加利亞</text:p>
          </table:table-cell>
          <table:table-cell/>
          <table:table-cell table:style-name="ce34" office:value-type="string" calcext:value-type="string">
            <text:p>白俄羅斯</text:p>
          </table:table-cell>
          <table:table-cell/>
          <table:table-cell table:style-name="ce34" office:value-type="string" calcext:value-type="string">
            <text:p>捷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10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7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丹麥</text:p>
          </table:table-cell>
          <table:table-cell/>
          <table:table-cell table:style-name="ce34" office:value-type="string" calcext:value-type="string">
            <text:p>芬蘭</text:p>
          </table:table-cell>
          <table:table-cell/>
          <table:table-cell table:style-name="ce34" office:value-type="string" calcext:value-type="string">
            <text:p>法國</text:p>
          </table:table-cell>
          <table:table-cell/>
          <table:table-cell table:style-name="ce34" office:value-type="string" calcext:value-type="string">
            <text:p>德國</text:p>
          </table:table-cell>
          <table:table-cell/>
          <table:table-cell table:style-name="ce34" office:value-type="string" calcext:value-type="string">
            <text:p>希臘</text:p>
          </table:table-cell>
          <table:table-cell/>
          <table:table-cell table:style-name="ce34" office:value-type="string" calcext:value-type="string">
            <text:p>匈牙利</text:p>
          </table:table-cell>
          <table:table-cell/>
          <table:table-cell table:style-name="ce34" office:value-type="string" calcext:value-type="string">
            <text:p>冰島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8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愛爾蘭</text:p>
          </table:table-cell>
          <table:table-cell/>
          <table:table-cell table:style-name="ce34" office:value-type="string" calcext:value-type="string">
            <text:p>義大利</text:p>
          </table:table-cell>
          <table:table-cell/>
          <table:table-cell table:style-name="ce34" office:value-type="string" calcext:value-type="string">
            <text:p>列支敦斯</text:p>
          </table:table-cell>
          <table:table-cell table:style-name="ce34" office:value-type="string" calcext:value-type="string">
            <text:p>登</text:p>
          </table:table-cell>
          <table:table-cell table:style-name="ce34" office:value-type="string" calcext:value-type="string">
            <text:p>摩納哥</text:p>
          </table:table-cell>
          <table:table-cell/>
          <table:table-cell table:style-name="ce34" office:value-type="string" calcext:value-type="string">
            <text:p>荷蘭</text:p>
          </table:table-cell>
          <table:table-cell/>
          <table:table-cell table:style-name="ce34" office:value-type="string" calcext:value-type="string">
            <text:p>挪威</text:p>
          </table:table-cell>
          <table:table-cell/>
          <table:table-cell table:style-name="ce34" office:value-type="string" calcext:value-type="string">
            <text:p>波蘭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9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9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葡萄牙</text:p>
          </table:table-cell>
          <table:table-cell/>
          <table:table-cell table:style-name="ce34" office:value-type="string" calcext:value-type="string">
            <text:p>羅馬尼亞</text:p>
          </table:table-cell>
          <table:table-cell/>
          <table:table-cell table:style-name="ce34" office:value-type="string" calcext:value-type="string">
            <text:p>西班牙</text:p>
          </table:table-cell>
          <table:table-cell/>
          <table:table-cell table:style-name="ce34" office:value-type="string" calcext:value-type="string">
            <text:p>瑞典</text:p>
          </table:table-cell>
          <table:table-cell/>
          <table:table-cell table:style-name="ce34" office:value-type="string" calcext:value-type="string">
            <text:p>瑞士</text:p>
          </table:table-cell>
          <table:table-cell/>
          <table:table-cell table:style-name="ce34" office:value-type="string" calcext:value-type="string">
            <text:p>烏克蘭</text:p>
          </table:table-cell>
          <table:table-cell/>
          <table:table-cell table:style-name="ce34" office:value-type="string" calcext:value-type="string">
            <text:p>英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10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10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0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巴布亞紐</text:p>
          </table:table-cell>
          <table:table-cell table:style-name="ce34" office:value-type="string" calcext:value-type="string">
            <text:p>幾內亞</text:p>
          </table:table-cell>
          <table:table-cell table:style-name="ce34" office:value-type="string" calcext:value-type="string">
            <text:p>愛沙尼亞</text:p>
          </table:table-cell>
          <table:table-cell/>
          <table:table-cell table:style-name="ce34" office:value-type="string" calcext:value-type="string">
            <text:p>俄羅斯</text:p>
          </table:table-cell>
          <table:table-cell/>
          <table:table-cell table:style-name="ce34" office:value-type="string" calcext:value-type="string">
            <text:p>立陶宛</text:p>
          </table:table-cell>
          <table:table-cell/>
          <table:table-cell table:style-name="ce34" office:value-type="string" calcext:value-type="string">
            <text:p>烏茲別克</text:p>
          </table:table-cell>
          <table:table-cell/>
          <table:table-cell table:style-name="ce34" office:value-type="string" calcext:value-type="string">
            <text:p>哈薩克</text:p>
          </table:table-cell>
          <table:table-cell/>
          <table:table-cell table:style-name="ce34" office:value-type="string" calcext:value-type="string">
            <text:p>摩爾多瓦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1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亞塞拜然</text:p>
          </table:table-cell>
          <table:table-cell/>
          <table:table-cell table:style-name="ce34" office:value-type="string" calcext:value-type="string">
            <text:p>喬治亞</text:p>
          </table:table-cell>
          <table:table-cell/>
          <table:table-cell table:style-name="ce34" office:value-type="string" calcext:value-type="string">
            <text:p>克羅埃西</text:p>
          </table:table-cell>
          <table:table-cell table:style-name="ce34" office:value-type="string" calcext:value-type="string">
            <text:p>亞</text:p>
          </table:table-cell>
          <table:table-cell table:style-name="ce34" office:value-type="string" calcext:value-type="string">
            <text:p>斯洛維尼亞</text:p>
          </table:table-cell>
          <table:table-cell/>
          <table:table-cell table:style-name="ce34" office:value-type="string" calcext:value-type="string">
            <text:p>馬其頓</text:p>
          </table:table-cell>
          <table:table-cell/>
          <table:table-cell table:style-name="ce34" office:value-type="string" calcext:value-type="string">
            <text:p>斯洛伐克</text:p>
          </table:table-cell>
          <table:table-cell/>
          <table:table-cell table:style-name="ce34" office:value-type="string" calcext:value-type="string">
            <text:p>塞爾維亞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2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加拿大</text:p>
          </table:table-cell>
          <table:table-cell/>
          <table:table-cell table:style-name="ce34" office:value-type="string" calcext:value-type="string">
            <text:p>哥斯大黎</text:p>
          </table:table-cell>
          <table:table-cell table:style-name="ce34" office:value-type="string" calcext:value-type="string">
            <text:p>加</text:p>
          </table:table-cell>
          <table:table-cell table:style-name="ce34" office:value-type="string" calcext:value-type="string">
            <text:p>多明尼加</text:p>
          </table:table-cell>
          <table:table-cell/>
          <table:table-cell table:style-name="ce34" office:value-type="string" calcext:value-type="string">
            <text:p>薩爾瓦多</text:p>
          </table:table-cell>
          <table:table-cell/>
          <table:table-cell table:style-name="ce34" office:value-type="string" calcext:value-type="string">
            <text:p>瓜地馬拉</text:p>
          </table:table-cell>
          <table:table-cell/>
          <table:table-cell table:style-name="ce34" office:value-type="string" calcext:value-type="string">
            <text:p>海地</text:p>
          </table:table-cell>
          <table:table-cell/>
          <table:table-cell table:style-name="ce34" office:value-type="string" calcext:value-type="string">
            <text:p>宏都拉斯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 table:number-columns-repeated="1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2" table:style-name="ce34" office:value-type="float" office:value="4" calcext:value-type="float">
            <text:p>4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 table:number-columns-repeated="1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1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3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牙買加</text:p>
          </table:table-cell>
          <table:table-cell/>
          <table:table-cell table:style-name="ce34" office:value-type="string" calcext:value-type="string">
            <text:p>墨西哥</text:p>
          </table:table-cell>
          <table:table-cell/>
          <table:table-cell table:style-name="ce34" office:value-type="string" calcext:value-type="string">
            <text:p>尼加拉瓜</text:p>
          </table:table-cell>
          <table:table-cell/>
          <table:table-cell table:style-name="ce34" office:value-type="string" calcext:value-type="string">
            <text:p>巴拿馬</text:p>
          </table:table-cell>
          <table:table-cell/>
          <table:table-cell table:style-name="ce34" office:value-type="string" calcext:value-type="string">
            <text:p>美國</text:p>
          </table:table-cell>
          <table:table-cell/>
          <table:table-cell table:style-name="ce34" office:value-type="string" calcext:value-type="string">
            <text:p>格瑞那達</text:p>
          </table:table-cell>
          <table:table-cell/>
          <table:table-cell table:style-name="ce34" office:value-type="string" calcext:value-type="string">
            <text:p>阿根廷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1166" calcext:value-type="float">
            <text:p>1,166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1165" calcext:value-type="float">
            <text:p>1,165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126" calcext:value-type="float">
            <text:p>12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4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玻利維亞</text:p>
          </table:table-cell>
          <table:table-cell/>
          <table:table-cell table:style-name="ce34" office:value-type="string" calcext:value-type="string">
            <text:p>巴西</text:p>
          </table:table-cell>
          <table:table-cell/>
          <table:table-cell table:style-name="ce34" office:value-type="string" calcext:value-type="string">
            <text:p>智利</text:p>
          </table:table-cell>
          <table:table-cell/>
          <table:table-cell table:style-name="ce34" office:value-type="string" calcext:value-type="string">
            <text:p>哥倫比亞</text:p>
          </table:table-cell>
          <table:table-cell/>
          <table:table-cell table:style-name="ce34" office:value-type="string" calcext:value-type="string">
            <text:p>厄瓜多</text:p>
          </table:table-cell>
          <table:table-cell/>
          <table:table-cell table:style-name="ce34" office:value-type="string" calcext:value-type="string">
            <text:p>蓋亞那</text:p>
          </table:table-cell>
          <table:table-cell/>
          <table:table-cell table:style-name="ce34" office:value-type="string" calcext:value-type="string">
            <text:p>烏拉圭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1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5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巴拉圭</text:p>
          </table:table-cell>
          <table:table-cell/>
          <table:table-cell table:style-name="ce34" office:value-type="string" calcext:value-type="string">
            <text:p>秘魯</text:p>
          </table:table-cell>
          <table:table-cell/>
          <table:table-cell table:style-name="ce34" office:value-type="string" calcext:value-type="string">
            <text:p>蘇利南</text:p>
          </table:table-cell>
          <table:table-cell/>
          <table:table-cell table:style-name="ce34" office:value-type="string" calcext:value-type="string">
            <text:p>千里達</text:p>
          </table:table-cell>
          <table:table-cell/>
          <table:table-cell table:style-name="ce34" office:value-type="string" calcext:value-type="string">
            <text:p>委內瑞拉</text:p>
          </table:table-cell>
          <table:table-cell/>
          <table:table-cell table:style-name="ce34" office:value-type="string" calcext:value-type="string">
            <text:p>查德</text:p>
          </table:table-cell>
          <table:table-cell/>
          <table:table-cell table:style-name="ce34" office:value-type="string" calcext:value-type="string">
            <text:p>剛果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6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貝南</text:p>
          </table:table-cell>
          <table:table-cell/>
          <table:table-cell table:style-name="ce34" office:value-type="string" calcext:value-type="string">
            <text:p>甘比亞</text:p>
          </table:table-cell>
          <table:table-cell/>
          <table:table-cell table:style-name="ce34" office:value-type="string" calcext:value-type="string">
            <text:p>迦納</text:p>
          </table:table-cell>
          <table:table-cell/>
          <table:table-cell table:style-name="ce34" office:value-type="string" calcext:value-type="string">
            <text:p>象牙海岸</text:p>
          </table:table-cell>
          <table:table-cell/>
          <table:table-cell table:style-name="ce34" office:value-type="string" calcext:value-type="string">
            <text:p>利比亞</text:p>
          </table:table-cell>
          <table:table-cell/>
          <table:table-cell table:style-name="ce34" office:value-type="string" calcext:value-type="string">
            <text:p>馬利</text:p>
          </table:table-cell>
          <table:table-cell/>
          <table:table-cell table:style-name="ce34" office:value-type="string" calcext:value-type="string">
            <text:p>模里西斯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7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摩洛哥</text:p>
          </table:table-cell>
          <table:table-cell/>
          <table:table-cell table:style-name="ce34" office:value-type="string" calcext:value-type="string">
            <text:p>奈及利亞</text:p>
          </table:table-cell>
          <table:table-cell/>
          <table:table-cell table:style-name="ce34" office:value-type="string" calcext:value-type="string">
            <text:p>塞內加爾</text:p>
          </table:table-cell>
          <table:table-cell/>
          <table:table-cell table:style-name="ce34" office:value-type="string" calcext:value-type="string">
            <text:p>南非</text:p>
          </table:table-cell>
          <table:table-cell/>
          <table:table-cell table:style-name="ce34" office:value-type="string" calcext:value-type="string">
            <text:p>蘇丹</text:p>
          </table:table-cell>
          <table:table-cell/>
          <table:table-cell table:style-name="ce34" office:value-type="string" calcext:value-type="string">
            <text:p>坦尚尼亞</text:p>
          </table:table-cell>
          <table:table-cell/>
          <table:table-cell table:style-name="ce34" office:value-type="string" calcext:value-type="string">
            <text:p>多哥共和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4" table:style-name="ce3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34" office:value-type="string" calcext:value-type="string">
            <text:p>臺灣地區</text:p>
          </table:table-cell>
          <table:table-cell table:style-name="ce34" office:value-type="string" calcext:value-type="string">
            <text:p>外籍配偶居留</text:p>
          </table:table-cell>
          <table:table-cell table:style-name="ce34" office:value-type="string" calcext:value-type="string">
            <text:p>統計(按國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製表單位：移</text:p>
          </table:table-cell>
          <table:table-cell table:style-name="ce34" office:value-type="string" calcext:value-type="string">
            <text:p>民事務組居留科</text:p>
          </table:table-cell>
          <table:table-cell table:number-columns-repeated="5"/>
          <table:table-cell table:style-name="ce34" office:value-type="string" calcext:value-type="string">
            <text:p>2009 年</text:p>
          </table:table-cell>
          <table:table-cell table:style-name="ce34" office:value-type="string" calcext:value-type="string">
            <text:p>12 月止</text:p>
          </table:table-cell>
          <table:table-cell table:number-columns-repeated="6"/>
          <table:table-cell table:style-name="ce34" office:value-type="string" calcext:value-type="string">
            <text:p>18 頁</text:p>
          </table:table-cell>
          <table:table-cell table:number-columns-repeated="1008"/>
        </table:table-row>
        <table:table-row table:style-name="ro12">
          <table:table-cell table:style-name="ce34" office:value-type="string" calcext:value-type="string">
            <text:p>製表日期：2</text:p>
          </table:table-cell>
          <table:table-cell table:style-name="ce34" office:value-type="string" calcext:value-type="string">
            <text:p>010/01/13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34" office:value-type="string" calcext:value-type="string">
            <text:p>突尼西亞</text:p>
          </table:table-cell>
          <table:table-cell/>
          <table:table-cell table:style-name="ce34" office:value-type="string" calcext:value-type="string">
            <text:p>埃及</text:p>
          </table:table-cell>
          <table:table-cell/>
          <table:table-cell table:style-name="ce34" office:value-type="string" calcext:value-type="string">
            <text:p>莫三比克</text:p>
          </table:table-cell>
          <table:table-cell/>
          <table:table-cell table:style-name="ce34" office:value-type="string" calcext:value-type="string">
            <text:p>聖露西亞</text:p>
          </table:table-cell>
          <table:table-cell/>
          <table:table-cell table:style-name="ce34" office:value-type="string" calcext:value-type="string">
            <text:p>貝理斯</text:p>
          </table:table-cell>
          <table:table-cell/>
          <table:table-cell table:style-name="ce34" office:value-type="string" calcext:value-type="string">
            <text:p>空白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 calcext:value-type="string">
            <text:p>合 <text:s text:c="3"/>計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 灣 地 區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 灣 省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北縣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宜蘭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桃園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新竹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苗栗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中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彰化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南投縣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雲林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嘉義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南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高雄縣</text:p>
          </table:table-cell>
          <table:table-cell/>
          <table:table-cell table:number-columns-repeated="11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屏東縣</text:p>
          </table:table-cell>
          <table:table-cell/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東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花蓮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澎湖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基隆市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新竹市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中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嘉義市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南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臺 北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高 雄 市</text:p>
          </table:table-cell>
          <table:table-cell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福 建 省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金門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連江縣</text:p>
          </table:table-cell>
          <table:table-cell/>
          <table:table-cell table:number-columns-repeated="12"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34" office:value-type="string" calcext:value-type="string">
            <text:p>A0203-051</text:p>
          </table:table-cell>
          <table:table-cell table:number-columns-repeated="1023"/>
        </table:table-row>
        <table:table-row table:style-name="ro12" table:number-rows-repeated="10479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配居留_ff08_國籍及區域_ff09_" style:display-name="PageStyle_外配居留（國籍及區域）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10-01-25T11:12:59</dc:date>
    <meta:print-date>2009-08-31T17:35:24</meta:print-date>
    <meta:document-statistic meta:table-count="3" meta:cell-count="11834" meta:object-count="15"/>
    <meta:generator>LibreOffice/6.0.5.2$Windows_X86_64 LibreOffice_project/54c8cbb85f300ac59db32fe8a675ff7683cd5a16</meta:generator>
  </office:meta>
</office:document-meta>
</file>