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9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4.15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2.15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9.95mm"/>
    </style:style>
    <style:style style:name="co15" style:family="table-column">
      <style:table-column-properties fo:break-before="auto" style:column-width="15.2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0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7.78mm" fo:break-before="auto" style:use-optimal-row-height="false"/>
    </style:style>
    <style:style style:name="ro7" style:family="table-row">
      <style:table-row-properties style:row-height="7.04mm" fo:break-before="page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4.02mm" fo:break-before="page" style:use-optimal-row-height="false"/>
    </style:style>
    <style:style style:name="ro11" style:family="table-row">
      <style:table-row-properties style:row-height="5.72mm" fo:break-before="page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外配居留_ff08_國籍及區域_ff09_">
      <style:table-properties table:display="true" style:writing-mode="lr-tb"/>
    </style:style>
    <style:style style:name="ta2" style:family="table" style:master-page-name="PageStyle_5f_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fo:padding="0.71mm"/>
    </style:style>
    <style:style style:name="ce1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59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外配居留（國籍及區域）" table:style-name="ta1" table:print-ranges="'外配居留（國籍及區域）'.A1:'外配居留（國籍及區域）'.J39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7" table:default-cell-style-name="ce15"/>
        <table:table-column table:style-name="co11" table:default-cell-style-name="ce15"/>
        <table:table-column table:style-name="co12" table:number-columns-repeated="10" table:default-cell-style-name="ce15"/>
        <table:table-column table:style-name="co13" table:number-columns-repeated="2" table:default-cell-style-name="ce15"/>
        <table:table-column table:style-name="co14" table:number-columns-repeated="2" table:default-cell-style-name="ce15"/>
        <table:table-column table:style-name="co12" table:number-columns-repeated="4" table:default-cell-style-name="ce15"/>
        <table:table-column table:style-name="co9" table:number-columns-repeated="4" table:default-cell-style-name="ce15"/>
        <table:table-column table:style-name="co15" table:number-columns-repeated="2" table:default-cell-style-name="ce15"/>
        <table:table-column table:style-name="co12" table:number-columns-repeated="2" table:default-cell-style-name="ce15"/>
        <table:table-column table:style-name="co13" table:number-columns-repeated="2" table:default-cell-style-name="ce15"/>
        <table:table-column table:style-name="co12" table:number-columns-repeated="23" table:default-cell-style-name="ce15"/>
        <table:table-column table:style-name="co16" table:number-columns-repeated="190" table:default-cell-style-name="ce15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臺灣地區外籍配偶居留統計(按國籍及區域分)</text:p>
            </table:table-cell>
            <table:covered-table-cell table:number-columns-repeated="9" table:style-name="ce16"/>
            <table:table-cell table:style-name="ce40" table:number-columns-repeated="5"/>
            <table:table-cell table:number-columns-repeated="1009"/>
          </table:table-row>
          <table:table-row table:style-name="ro2">
            <table:table-cell table:style-name="ce2" table:number-columns-repeated="6"/>
            <table:table-cell table:style-name="ce36" office:value-type="string" calcext:value-type="string">
              <text:p>製表日期：98年8月31日</text:p>
            </table:table-cell>
            <table:table-cell table:style-name="ce39" table:number-columns-repeated="2"/>
            <table:table-cell table:style-name="ce2"/>
            <table:table-cell table:style-name="ce41" table:number-columns-repeated="5"/>
            <table:table-cell table:style-name="ce13" table:number-columns-repeated="19"/>
            <table:table-cell table:number-columns-repeated="990"/>
          </table:table-row>
          <table:table-row table:style-name="ro3">
            <table:table-cell table:style-name="ce3" table:number-columns-repeated="5"/>
            <table:table-cell/>
            <table:table-cell table:style-name="ce36" office:value-type="string" calcext:value-type="string">
              <text:p>資料來源：移民事務組</text:p>
            </table:table-cell>
            <table:table-cell table:style-name="ce36" table:number-columns-repeated="2"/>
            <table:table-cell table:style-name="ce39"/>
            <table:table-cell table:style-name="ce42" table:number-columns-repeated="2"/>
            <table:table-cell table:style-name="ce13" table:number-columns-repeated="22"/>
            <table:table-cell table:number-columns-repeated="990"/>
          </table:table-row>
        </table:table-header-rows>
        <table:table-row table:style-name="ro4">
          <table:table-cell table:style-name="ce4" table:number-columns-repeated="5"/>
          <table:table-cell table:style-name="ce35"/>
          <table:table-cell table:number-columns-repeated="3"/>
          <table:table-cell table:style-name="ce36" table:number-columns-repeated="3"/>
          <table:table-cell table:style-name="ce13" table:number-columns-repeated="22"/>
          <table:table-cell table:number-columns-repeated="990"/>
        </table:table-row>
        <table:table-row table:style-name="ro5">
          <table:table-cell table:style-name="ce5" office:value-type="string" calcext:value-type="string">
            <text:p>國別</text:p>
            <draw:line table:end-cell-address="'外配居留（國籍及區域）'.B7" table:end-x="0.46mm" table:end-y="0.21mm" draw:z-index="0" draw:name="Line 1" draw:style-name="gr1" draw:text-style-name="P1" svg:x1="0.44mm" svg:y1="0.65mm" svg:x2="19.05mm" svg:y2="15.19mm">
              <text:p/>
            </draw:line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17"/>
          <table:table-cell table:style-name="ce33" office:value-type="string" calcext:value-type="string" table:number-columns-spanned="3" table:number-rows-spanned="1">
            <text:p>越南</text:p>
          </table:table-cell>
          <table:covered-table-cell table:number-columns-repeated="2" table:style-name="ce28"/>
          <table:table-cell table:style-name="ce22" office:value-type="string" calcext:value-type="string" table:number-columns-spanned="3" table:number-rows-spanned="1">
            <text:p>泰國</text:p>
          </table:table-cell>
          <table:covered-table-cell table:number-columns-repeated="2" table:style-name="ce22"/>
          <table:table-cell table:style-name="ce43" table:number-columns-spanned="3" table:number-rows-spanned="1"/>
          <table:covered-table-cell table:number-columns-repeated="2" table:style-name="ce43"/>
          <table:table-cell table:style-name="ce49"/>
          <table:table-cell table:style-name="ce53" table:number-columns-repeated="20"/>
          <table:table-cell table:style-name="ce56" table:number-columns-repeated="990"/>
        </table:table-row>
        <table:table-row table:style-name="ro6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4"/>
          <table:table-cell table:style-name="ce43" table:number-columns-repeated="3"/>
          <table:table-cell table:style-name="ce53" table:number-columns-repeated="20"/>
          <table:table-cell table:style-name="ce56" table:number-columns-repeated="990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9" office:value-type="float" office:value="52848" calcext:value-type="float">
            <text:p>52,848</text:p>
          </table:table-cell>
          <table:table-cell table:style-name="ce19" office:value-type="float" office:value="7784" calcext:value-type="float">
            <text:p>7,784</text:p>
          </table:table-cell>
          <table:table-cell table:style-name="ce19" office:value-type="float" office:value="45064" calcext:value-type="float">
            <text:p>45,064</text:p>
          </table:table-cell>
          <table:table-cell table:style-name="ce23" table:formula="of:=SUM([.F7:.G7])" office:value-type="float" office:value="28944" calcext:value-type="float">
            <text:p>28,944 </text:p>
          </table:table-cell>
          <table:table-cell table:style-name="ce23" office:value-type="float" office:value="136" calcext:value-type="float">
            <text:p>136 </text:p>
          </table:table-cell>
          <table:table-cell table:style-name="ce37" office:value-type="float" office:value="28808" calcext:value-type="float">
            <text:p>28,808 </text:p>
          </table:table-cell>
          <table:table-cell table:style-name="ce19" table:formula="of:=SUM([.I7:.J7])" office:value-type="float" office:value="6144" calcext:value-type="float">
            <text:p>6,144</text:p>
          </table:table-cell>
          <table:table-cell table:style-name="ce19" office:value-type="float" office:value="2134" calcext:value-type="float">
            <text:p>2,134</text:p>
          </table:table-cell>
          <table:table-cell table:style-name="ce19" office:value-type="float" office:value="4010" calcext:value-type="float">
            <text:p>4,010</text:p>
          </table:table-cell>
          <table:table-cell table:style-name="ce45"/>
          <table:table-cell table:style-name="ce46" table:number-columns-repeated="2"/>
          <table:table-cell table:style-name="ce45"/>
          <table:table-cell table:style-name="ce54" table:number-columns-repeated="20"/>
          <table:table-cell table:style-name="ce57" table:number-columns-repeated="990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19" office:value-type="float" office:value="52784" calcext:value-type="float">
            <text:p>52,784</text:p>
          </table:table-cell>
          <table:table-cell table:style-name="ce19" office:value-type="float" office:value="7782" calcext:value-type="float">
            <text:p>7,782</text:p>
          </table:table-cell>
          <table:table-cell table:style-name="ce19" office:value-type="float" office:value="45002" calcext:value-type="float">
            <text:p>45,002</text:p>
          </table:table-cell>
          <table:table-cell table:style-name="ce23" table:formula="of:=SUM([.F8:.G8])" office:value-type="float" office:value="28902" calcext:value-type="float">
            <text:p>28,902 </text:p>
          </table:table-cell>
          <table:table-cell table:style-name="ce23" office:value-type="float" office:value="136" calcext:value-type="float">
            <text:p>136 </text:p>
          </table:table-cell>
          <table:table-cell table:style-name="ce37" office:value-type="float" office:value="28766" calcext:value-type="float">
            <text:p>28,766 </text:p>
          </table:table-cell>
          <table:table-cell table:style-name="ce19" table:formula="of:=SUM([.I8:.J8])" office:value-type="float" office:value="6141" calcext:value-type="float">
            <text:p>6,141</text:p>
          </table:table-cell>
          <table:table-cell table:style-name="ce19" office:value-type="float" office:value="2133" calcext:value-type="float">
            <text:p>2,133</text:p>
          </table:table-cell>
          <table:table-cell table:style-name="ce19" office:value-type="float" office:value="4008" calcext:value-type="float">
            <text:p>4,008</text:p>
          </table:table-cell>
          <table:table-cell table:style-name="ce45"/>
          <table:table-cell table:style-name="ce46" table:number-columns-repeated="2"/>
          <table:table-cell table:style-name="ce45"/>
          <table:table-cell table:style-name="ce54" table:number-columns-repeated="20"/>
          <table:table-cell table:style-name="ce57" table:number-columns-repeated="990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19" office:value-type="float" office:value="45298" calcext:value-type="float">
            <text:p>45,298</text:p>
          </table:table-cell>
          <table:table-cell table:style-name="ce19" office:value-type="float" office:value="5907" calcext:value-type="float">
            <text:p>5,907</text:p>
          </table:table-cell>
          <table:table-cell table:style-name="ce19" office:value-type="float" office:value="39391" calcext:value-type="float">
            <text:p>39,391</text:p>
          </table:table-cell>
          <table:table-cell table:style-name="ce23" table:formula="of:=SUM([.F9:.G9])" office:value-type="float" office:value="25793" calcext:value-type="float">
            <text:p>25,793 </text:p>
          </table:table-cell>
          <table:table-cell table:style-name="ce23" office:value-type="float" office:value="110" calcext:value-type="float">
            <text:p>110 </text:p>
          </table:table-cell>
          <table:table-cell table:style-name="ce37" office:value-type="float" office:value="25683" calcext:value-type="float">
            <text:p>25,683 </text:p>
          </table:table-cell>
          <table:table-cell table:style-name="ce19" table:formula="of:=SUM([.I9:.J9])" office:value-type="float" office:value="5635" calcext:value-type="float">
            <text:p>5,635</text:p>
          </table:table-cell>
          <table:table-cell table:style-name="ce19" office:value-type="float" office:value="2035" calcext:value-type="float">
            <text:p>2,035</text:p>
          </table:table-cell>
          <table:table-cell table:style-name="ce19" office:value-type="float" office:value="3600" calcext:value-type="float">
            <text:p>3,600</text:p>
          </table:table-cell>
          <table:table-cell table:style-name="ce45"/>
          <table:table-cell table:style-name="ce46" table:number-columns-repeated="2"/>
          <table:table-cell table:style-name="ce45"/>
          <table:table-cell table:style-name="ce13" table:number-columns-repeated="20"/>
          <table:table-cell table:number-columns-repeated="30"/>
          <table:table-cell table:style-name="ce59"/>
          <table:table-cell table:number-columns-repeated="959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19" office:value-type="float" office:value="10459" calcext:value-type="float">
            <text:p>10,459</text:p>
          </table:table-cell>
          <table:table-cell table:style-name="ce19" office:value-type="float" office:value="1754" calcext:value-type="float">
            <text:p>1,754</text:p>
          </table:table-cell>
          <table:table-cell table:style-name="ce19" office:value-type="float" office:value="8705" calcext:value-type="float">
            <text:p>8,705</text:p>
          </table:table-cell>
          <table:table-cell table:style-name="ce23" table:formula="of:=SUM([.F10:.G10])" office:value-type="float" office:value="5433" calcext:value-type="float">
            <text:p>5,433 </text:p>
          </table:table-cell>
          <table:table-cell table:style-name="ce23" office:value-type="float" office:value="29" calcext:value-type="float">
            <text:p>29 </text:p>
          </table:table-cell>
          <table:table-cell table:style-name="ce37" office:value-type="float" office:value="5404" calcext:value-type="float">
            <text:p>5,404 </text:p>
          </table:table-cell>
          <table:table-cell table:style-name="ce19" table:formula="of:=SUM([.I10:.J10])" office:value-type="float" office:value="1221" calcext:value-type="float">
            <text:p>1,221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819" calcext:value-type="float">
            <text:p>819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0" office:value-type="float" office:value="931" calcext:value-type="float">
            <text:p>93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61" calcext:value-type="float">
            <text:p>861</text:p>
          </table:table-cell>
          <table:table-cell table:style-name="ce23" table:formula="of:=SUM([.F11:.G11])" office:value-type="float" office:value="633" calcext:value-type="float">
            <text:p>633 </text:p>
          </table:table-cell>
          <table:table-cell table:style-name="ce23" office:value-type="float" office:value="5" calcext:value-type="float">
            <text:p>5 </text:p>
          </table:table-cell>
          <table:table-cell table:style-name="ce37" office:value-type="float" office:value="628" calcext:value-type="float">
            <text:p>628 </text:p>
          </table:table-cell>
          <table:table-cell table:style-name="ce19" table:formula="of:=SUM([.I11:.J11])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19" office:value-type="float" office:value="54" calcext:value-type="float">
            <text:p>54</text:p>
          </table:table-cell>
          <table:table-cell table:style-name="ce46" table:number-columns-repeated="4"/>
          <table:table-cell table:style-name="ce55" table:number-columns-repeated="20"/>
          <table:table-cell table:style-name="ce58" table:number-columns-repeated="30"/>
          <table:table-cell table:style-name="ce60"/>
          <table:table-cell table:style-name="ce58" table:number-columns-repeated="959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19" office:value-type="float" office:value="7048" calcext:value-type="float">
            <text:p>7,048</text:p>
          </table:table-cell>
          <table:table-cell table:style-name="ce19" office:value-type="float" office:value="1214" calcext:value-type="float">
            <text:p>1,214</text:p>
          </table:table-cell>
          <table:table-cell table:style-name="ce19" office:value-type="float" office:value="5834" calcext:value-type="float">
            <text:p>5,834</text:p>
          </table:table-cell>
          <table:table-cell table:style-name="ce23" table:formula="of:=SUM([.F12:.G12])" office:value-type="float" office:value="3017" calcext:value-type="float">
            <text:p>3,017 </text:p>
          </table:table-cell>
          <table:table-cell table:style-name="ce23" office:value-type="float" office:value="20" calcext:value-type="float">
            <text:p>20 </text:p>
          </table:table-cell>
          <table:table-cell table:style-name="ce37" office:value-type="float" office:value="2997" calcext:value-type="float">
            <text:p>2,997 </text:p>
          </table:table-cell>
          <table:table-cell table:style-name="ce19" table:formula="of:=SUM([.I12:.J12])" office:value-type="float" office:value="1624" calcext:value-type="float">
            <text:p>1,624</text:p>
          </table:table-cell>
          <table:table-cell table:style-name="ce19" office:value-type="float" office:value="613" calcext:value-type="float">
            <text:p>613</text:p>
          </table:table-cell>
          <table:table-cell table:style-name="ce19" office:value-type="float" office:value="1011" calcext:value-type="float">
            <text:p>1,011</text:p>
          </table:table-cell>
          <table:table-cell table:style-name="ce45"/>
          <table:table-cell table:style-name="ce46" table:number-columns-repeated="3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19" office:value-type="float" office:value="1596" calcext:value-type="float">
            <text:p>1,596</text:p>
          </table:table-cell>
          <table:table-cell table:style-name="ce20" office:value-type="float" office:value="171" calcext:value-type="float">
            <text:p>171</text:p>
          </table:table-cell>
          <table:table-cell table:style-name="ce19" office:value-type="float" office:value="1425" calcext:value-type="float">
            <text:p>1,425</text:p>
          </table:table-cell>
          <table:table-cell table:style-name="ce23" table:formula="of:=SUM([.F13:.G13])" office:value-type="float" office:value="680" calcext:value-type="float">
            <text:p>680 </text:p>
          </table:table-cell>
          <table:table-cell table:style-name="ce23" office:value-type="float" office:value="10" calcext:value-type="float">
            <text:p>10 </text:p>
          </table:table-cell>
          <table:table-cell table:style-name="ce37" office:value-type="float" office:value="670" calcext:value-type="float">
            <text:p>670 </text:p>
          </table:table-cell>
          <table:table-cell table:style-name="ce19" table:formula="of:=SUM([.I13:.J13])" office:value-type="float" office:value="243" calcext:value-type="float">
            <text:p>243</text:p>
          </table:table-cell>
          <table:table-cell table:style-name="ce20" office:value-type="float" office:value="58" calcext:value-type="float">
            <text:p>58</text:p>
          </table:table-cell>
          <table:table-cell table:style-name="ce19" office:value-type="float" office:value="185" calcext:value-type="float">
            <text:p>185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19" office:value-type="float" office:value="1500" calcext:value-type="float">
            <text:p>1,500</text:p>
          </table:table-cell>
          <table:table-cell table:style-name="ce20" office:value-type="float" office:value="101" calcext:value-type="float">
            <text:p>101</text:p>
          </table:table-cell>
          <table:table-cell table:style-name="ce19" office:value-type="float" office:value="1399" calcext:value-type="float">
            <text:p>1,399</text:p>
          </table:table-cell>
          <table:table-cell table:style-name="ce23" table:formula="of:=SUM([.F14:.G14])" office:value-type="float" office:value="877" calcext:value-type="float">
            <text:p>877 </text:p>
          </table:table-cell>
          <table:table-cell table:style-name="ce23" office:value-type="float" office:value="5" calcext:value-type="float">
            <text:p>5 </text:p>
          </table:table-cell>
          <table:table-cell table:style-name="ce37" office:value-type="float" office:value="872" calcext:value-type="float">
            <text:p>872 </text:p>
          </table:table-cell>
          <table:table-cell table:style-name="ce19" table:formula="of:=SUM([.I14:.J14])" office:value-type="float" office:value="176" calcext:value-type="float">
            <text:p>176</text:p>
          </table:table-cell>
          <table:table-cell table:style-name="ce20" office:value-type="float" office:value="50" calcext:value-type="float">
            <text:p>50</text:p>
          </table:table-cell>
          <table:table-cell table:style-name="ce19" office:value-type="float" office:value="126" calcext:value-type="float">
            <text:p>126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19" office:value-type="float" office:value="3260" calcext:value-type="float">
            <text:p>3,260</text:p>
          </table:table-cell>
          <table:table-cell table:style-name="ce20" office:value-type="float" office:value="380" calcext:value-type="float">
            <text:p>380</text:p>
          </table:table-cell>
          <table:table-cell table:style-name="ce19" office:value-type="float" office:value="2880" calcext:value-type="float">
            <text:p>2,880</text:p>
          </table:table-cell>
          <table:table-cell table:style-name="ce23" table:formula="of:=SUM([.F15:.G15])" office:value-type="float" office:value="2088" calcext:value-type="float">
            <text:p>2,088 </text:p>
          </table:table-cell>
          <table:table-cell table:style-name="ce23" office:value-type="float" office:value="7" calcext:value-type="float">
            <text:p>7 </text:p>
          </table:table-cell>
          <table:table-cell table:style-name="ce37" office:value-type="float" office:value="2081" calcext:value-type="float">
            <text:p>2,081 </text:p>
          </table:table-cell>
          <table:table-cell table:style-name="ce19" table:formula="of:=SUM([.I15:.J15])" office:value-type="float" office:value="398" calcext:value-type="float">
            <text:p>398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89" calcext:value-type="float">
            <text:p>189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19" office:value-type="float" office:value="2807" calcext:value-type="float">
            <text:p>2,807</text:p>
          </table:table-cell>
          <table:table-cell table:style-name="ce20" office:value-type="float" office:value="253" calcext:value-type="float">
            <text:p>253</text:p>
          </table:table-cell>
          <table:table-cell table:style-name="ce19" office:value-type="float" office:value="2554" calcext:value-type="float">
            <text:p>2,554</text:p>
          </table:table-cell>
          <table:table-cell table:style-name="ce23" table:formula="of:=SUM([.F16:.G16])" office:value-type="float" office:value="1912" calcext:value-type="float">
            <text:p>1,912 </text:p>
          </table:table-cell>
          <table:table-cell table:style-name="ce23" office:value-type="float" office:value="7" calcext:value-type="float">
            <text:p>7 </text:p>
          </table:table-cell>
          <table:table-cell table:style-name="ce37" office:value-type="float" office:value="1905" calcext:value-type="float">
            <text:p>1,905 </text:p>
          </table:table-cell>
          <table:table-cell table:style-name="ce19" table:formula="of:=SUM([.I16:.J16])" office:value-type="float" office:value="357" calcext:value-type="float">
            <text:p>357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11" calcext:value-type="float">
            <text:p>211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19" office:value-type="float" office:value="1163" calcext:value-type="float">
            <text:p>1,163</text:p>
          </table:table-cell>
          <table:table-cell table:style-name="ce20" office:value-type="float" office:value="96" calcext:value-type="float">
            <text:p>96</text:p>
          </table:table-cell>
          <table:table-cell table:style-name="ce19" office:value-type="float" office:value="1067" calcext:value-type="float">
            <text:p>1,067</text:p>
          </table:table-cell>
          <table:table-cell table:style-name="ce23" table:formula="of:=SUM([.F17:.G17])" office:value-type="float" office:value="765" calcext:value-type="float">
            <text:p>765 </text:p>
          </table:table-cell>
          <table:table-cell table:style-name="ce23" office:value-type="float" office:value="2" calcext:value-type="float">
            <text:p>2 </text:p>
          </table:table-cell>
          <table:table-cell table:style-name="ce37" office:value-type="float" office:value="763" calcext:value-type="float">
            <text:p>763 </text:p>
          </table:table-cell>
          <table:table-cell table:style-name="ce19" table:formula="of:=SUM([.I17:.J17])" office:value-type="float" office:value="104" calcext:value-type="float">
            <text:p>104</text:p>
          </table:table-cell>
          <table:table-cell table:style-name="ce20" office:value-type="float" office:value="44" calcext:value-type="float">
            <text:p>44</text:p>
          </table:table-cell>
          <table:table-cell table:style-name="ce19" office:value-type="float" office:value="60" calcext:value-type="float">
            <text:p>60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19" office:value-type="float" office:value="1666" calcext:value-type="float">
            <text:p>1,666</text:p>
          </table:table-cell>
          <table:table-cell table:style-name="ce20" office:value-type="float" office:value="80" calcext:value-type="float">
            <text:p>80</text:p>
          </table:table-cell>
          <table:table-cell table:style-name="ce19" office:value-type="float" office:value="1586" calcext:value-type="float">
            <text:p>1,586</text:p>
          </table:table-cell>
          <table:table-cell table:style-name="ce23" table:formula="of:=SUM([.F18:.G18])" office:value-type="float" office:value="1127" calcext:value-type="float">
            <text:p>1,127 </text:p>
          </table:table-cell>
          <table:table-cell table:style-name="ce23" office:value-type="float" office:value="2" calcext:value-type="float">
            <text:p>2 </text:p>
          </table:table-cell>
          <table:table-cell table:style-name="ce37" office:value-type="float" office:value="1125" calcext:value-type="float">
            <text:p>1,125 </text:p>
          </table:table-cell>
          <table:table-cell table:style-name="ce19" table:formula="of:=SUM([.I18:.J18])" office:value-type="float" office:value="113" calcext:value-type="float">
            <text:p>11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3" calcext:value-type="float">
            <text:p>73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19" office:value-type="float" office:value="1420" calcext:value-type="float">
            <text:p>1,420</text:p>
          </table:table-cell>
          <table:table-cell table:style-name="ce20" office:value-type="float" office:value="61" calcext:value-type="float">
            <text:p>61</text:p>
          </table:table-cell>
          <table:table-cell table:style-name="ce19" office:value-type="float" office:value="1359" calcext:value-type="float">
            <text:p>1,359</text:p>
          </table:table-cell>
          <table:table-cell table:style-name="ce23" table:formula="of:=SUM([.F19:.G19])" office:value-type="float" office:value="1062" calcext:value-type="float">
            <text:p>1,062 </text:p>
          </table:table-cell>
          <table:table-cell table:style-name="ce23" office:value-type="float" office:value="3" calcext:value-type="float">
            <text:p>3 </text:p>
          </table:table-cell>
          <table:table-cell table:style-name="ce37" office:value-type="float" office:value="1059" calcext:value-type="float">
            <text:p>1,059 </text:p>
          </table:table-cell>
          <table:table-cell table:style-name="ce19" table:formula="of:=SUM([.I19:.J19])" office:value-type="float" office:value="91" calcext:value-type="float">
            <text:p>9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6" calcext:value-type="float">
            <text:p>56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19" office:value-type="float" office:value="1837" calcext:value-type="float">
            <text:p>1,837</text:p>
          </table:table-cell>
          <table:table-cell table:style-name="ce20" office:value-type="float" office:value="188" calcext:value-type="float">
            <text:p>188</text:p>
          </table:table-cell>
          <table:table-cell table:style-name="ce19" office:value-type="float" office:value="1649" calcext:value-type="float">
            <text:p>1,649</text:p>
          </table:table-cell>
          <table:table-cell table:style-name="ce23" table:formula="of:=SUM([.F20:.G20])" office:value-type="float" office:value="1273" calcext:value-type="float">
            <text:p>1,273 </text:p>
          </table:table-cell>
          <table:table-cell table:style-name="ce23" office:value-type="float" office:value="4" calcext:value-type="float">
            <text:p>4 </text:p>
          </table:table-cell>
          <table:table-cell table:style-name="ce37" office:value-type="float" office:value="1269" calcext:value-type="float">
            <text:p>1,269 </text:p>
          </table:table-cell>
          <table:table-cell table:style-name="ce19" table:formula="of:=SUM([.I20:.J20])" office:value-type="float" office:value="276" calcext:value-type="float">
            <text:p>27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66" calcext:value-type="float">
            <text:p>166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19" office:value-type="float" office:value="2563" calcext:value-type="float">
            <text:p>2,563</text:p>
          </table:table-cell>
          <table:table-cell table:style-name="ce20" office:value-type="float" office:value="195" calcext:value-type="float">
            <text:p>195</text:p>
          </table:table-cell>
          <table:table-cell table:style-name="ce19" office:value-type="float" office:value="2368" calcext:value-type="float">
            <text:p>2,368</text:p>
          </table:table-cell>
          <table:table-cell table:style-name="ce23" table:formula="of:=SUM([.F21:.G21])" office:value-type="float" office:value="1793" calcext:value-type="float">
            <text:p>1,793 </text:p>
          </table:table-cell>
          <table:table-cell table:style-name="ce23" office:value-type="float" office:value="5" calcext:value-type="float">
            <text:p>5 </text:p>
          </table:table-cell>
          <table:table-cell table:style-name="ce37" office:value-type="float" office:value="1788" calcext:value-type="float">
            <text:p>1,788 </text:p>
          </table:table-cell>
          <table:table-cell table:style-name="ce19" table:formula="of:=SUM([.I21:.J21])" office:value-type="float" office:value="251" calcext:value-type="float">
            <text:p>25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83" calcext:value-type="float">
            <text:p>183</text:p>
          </table:table-cell>
          <table:table-cell table:style-name="ce46" table:number-columns-repeated="4"/>
          <table:table-cell table:style-name="ce55" table:number-columns-repeated="20"/>
          <table:table-cell table:style-name="ce58" table:number-columns-repeated="30"/>
          <table:table-cell table:style-name="ce60"/>
          <table:table-cell table:style-name="ce58" table:number-columns-repeated="959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19" office:value-type="float" office:value="2269" calcext:value-type="float">
            <text:p>2,269</text:p>
          </table:table-cell>
          <table:table-cell table:style-name="ce20" office:value-type="float" office:value="131" calcext:value-type="float">
            <text:p>131</text:p>
          </table:table-cell>
          <table:table-cell table:style-name="ce19" office:value-type="float" office:value="2138" calcext:value-type="float">
            <text:p>2,138</text:p>
          </table:table-cell>
          <table:table-cell table:style-name="ce23" table:formula="of:=SUM([.F22:.G22])" office:value-type="float" office:value="1508" calcext:value-type="float">
            <text:p>1,508 </text:p>
          </table:table-cell>
          <table:table-cell table:style-name="ce23" office:value-type="float" office:value="6" calcext:value-type="float">
            <text:p>6 </text:p>
          </table:table-cell>
          <table:table-cell table:style-name="ce37" office:value-type="float" office:value="1502" calcext:value-type="float">
            <text:p>1,502 </text:p>
          </table:table-cell>
          <table:table-cell table:style-name="ce19" table:formula="of:=SUM([.I22:.J22])" office:value-type="float" office:value="130" calcext:value-type="float">
            <text:p>13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0" calcext:value-type="float">
            <text:p>100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85" calcext:value-type="float">
            <text:p>485</text:p>
          </table:table-cell>
          <table:table-cell table:style-name="ce23" table:formula="of:=SUM([.F23:.G23])" office:value-type="float" office:value="346" calcext:value-type="float">
            <text:p>346 </text:p>
          </table:table-cell>
          <table:table-cell table:style-name="ce23" office:value-type="float" office:value="0" calcext:value-type="float">
            <text:p>0 </text:p>
          </table:table-cell>
          <table:table-cell table:style-name="ce37" office:value-type="float" office:value="346" calcext:value-type="float">
            <text:p>346 </text:p>
          </table:table-cell>
          <table:table-cell table:style-name="ce19" table:formula="of:=SUM([.I23:.J23])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591" calcext:value-type="float">
            <text:p>591</text:p>
          </table:table-cell>
          <table:table-cell table:style-name="ce23" table:formula="of:=SUM([.F24:.G24])" office:value-type="float" office:value="372" calcext:value-type="float">
            <text:p>372 </text:p>
          </table:table-cell>
          <table:table-cell table:style-name="ce23" office:value-type="float" office:value="1" calcext:value-type="float">
            <text:p>1 </text:p>
          </table:table-cell>
          <table:table-cell table:style-name="ce37" office:value-type="float" office:value="371" calcext:value-type="float">
            <text:p>371 </text:p>
          </table:table-cell>
          <table:table-cell table:style-name="ce19" table:formula="of:=SUM([.I24:.J24])" office:value-type="float" office:value="67" calcext:value-type="float">
            <text:p>67</text:p>
          </table:table-cell>
          <table:table-cell table:style-name="ce20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0" calcext:value-type="float">
            <text:p>170</text:p>
          </table:table-cell>
          <table:table-cell table:style-name="ce23" table:formula="of:=SUM([.F25:.G25])" office:value-type="float" office:value="138" calcext:value-type="float">
            <text:p>138 </text:p>
          </table:table-cell>
          <table:table-cell table:style-name="ce23" office:value-type="float" office:value="0" calcext:value-type="float">
            <text:p>0 </text:p>
          </table:table-cell>
          <table:table-cell table:style-name="ce37" office:value-type="float" office:value="138" calcext:value-type="float">
            <text:p>138 </text:p>
          </table:table-cell>
          <table:table-cell table:style-name="ce19" table:formula="of:=SUM([.I25:.J25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0" office:value-type="float" office:value="878" calcext:value-type="float">
            <text:p>87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05" calcext:value-type="float">
            <text:p>805</text:p>
          </table:table-cell>
          <table:table-cell table:style-name="ce23" table:formula="of:=SUM([.F26:.G26])" office:value-type="float" office:value="577" calcext:value-type="float">
            <text:p>577 </text:p>
          </table:table-cell>
          <table:table-cell table:style-name="ce23" office:value-type="float" office:value="0" calcext:value-type="float">
            <text:p>0 </text:p>
          </table:table-cell>
          <table:table-cell table:style-name="ce37" office:value-type="float" office:value="577" calcext:value-type="float">
            <text:p>577 </text:p>
          </table:table-cell>
          <table:table-cell table:style-name="ce19" table:formula="of:=SUM([.I26:.J26])" office:value-type="float" office:value="71" calcext:value-type="float">
            <text:p>71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64" calcext:value-type="float">
            <text:p>64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0" office:value-type="float" office:value="955" calcext:value-type="float">
            <text:p>955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783" calcext:value-type="float">
            <text:p>783</text:p>
          </table:table-cell>
          <table:table-cell table:style-name="ce23" table:formula="of:=SUM([.F27:.G27])" office:value-type="float" office:value="385" calcext:value-type="float">
            <text:p>385 </text:p>
          </table:table-cell>
          <table:table-cell table:style-name="ce23" office:value-type="float" office:value="1" calcext:value-type="float">
            <text:p>1 </text:p>
          </table:table-cell>
          <table:table-cell table:style-name="ce37" office:value-type="float" office:value="384" calcext:value-type="float">
            <text:p>384 </text:p>
          </table:table-cell>
          <table:table-cell table:style-name="ce19" table:formula="of:=SUM([.I27:.J27])" office:value-type="float" office:value="129" calcext:value-type="float">
            <text:p>129</text:p>
          </table:table-cell>
          <table:table-cell table:style-name="ce20" office:value-type="float" office:value="40" calcext:value-type="float">
            <text:p>40</text:p>
          </table:table-cell>
          <table:table-cell table:style-name="ce19" office:value-type="float" office:value="89" calcext:value-type="float">
            <text:p>89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19" office:value-type="float" office:value="2021" calcext:value-type="float">
            <text:p>2,021</text:p>
          </table:table-cell>
          <table:table-cell table:style-name="ce20" office:value-type="float" office:value="544" calcext:value-type="float">
            <text:p>544</text:p>
          </table:table-cell>
          <table:table-cell table:style-name="ce19" office:value-type="float" office:value="1477" calcext:value-type="float">
            <text:p>1,477</text:p>
          </table:table-cell>
          <table:table-cell table:style-name="ce23" table:formula="of:=SUM([.F28:.G28])" office:value-type="float" office:value="912" calcext:value-type="float">
            <text:p>912 </text:p>
          </table:table-cell>
          <table:table-cell table:style-name="ce23" office:value-type="float" office:value="1" calcext:value-type="float">
            <text:p>1 </text:p>
          </table:table-cell>
          <table:table-cell table:style-name="ce37" office:value-type="float" office:value="911" calcext:value-type="float">
            <text:p>911 </text:p>
          </table:table-cell>
          <table:table-cell table:style-name="ce19" table:formula="of:=SUM([.I28:.J28])" office:value-type="float" office:value="162" calcext:value-type="float">
            <text:p>162</text:p>
          </table:table-cell>
          <table:table-cell table:style-name="ce20" office:value-type="float" office:value="75" calcext:value-type="float">
            <text:p>75</text:p>
          </table:table-cell>
          <table:table-cell table:style-name="ce19" office:value-type="float" office:value="87" calcext:value-type="float">
            <text:p>87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17" calcext:value-type="float">
            <text:p>317</text:p>
          </table:table-cell>
          <table:table-cell table:style-name="ce23" table:formula="of:=SUM([.F29:.G29])" office:value-type="float" office:value="225" calcext:value-type="float">
            <text:p>225 </text:p>
          </table:table-cell>
          <table:table-cell table:style-name="ce23" office:value-type="float" office:value="1" calcext:value-type="float">
            <text:p>1 </text:p>
          </table:table-cell>
          <table:table-cell table:style-name="ce37" office:value-type="float" office:value="224" calcext:value-type="float">
            <text:p>224 </text:p>
          </table:table-cell>
          <table:table-cell table:style-name="ce19" table:formula="of:=SUM([.I29:.J29])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19" office:value-type="float" office:value="15" calcext:value-type="float">
            <text:p>15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19" office:value-type="float" office:value="1170" calcext:value-type="float">
            <text:p>1,170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938" calcext:value-type="float">
            <text:p>938</text:p>
          </table:table-cell>
          <table:table-cell table:style-name="ce23" table:formula="of:=SUM([.F30:.G30])" office:value-type="float" office:value="670" calcext:value-type="float">
            <text:p>670 </text:p>
          </table:table-cell>
          <table:table-cell table:style-name="ce23" office:value-type="float" office:value="1" calcext:value-type="float">
            <text:p>1 </text:p>
          </table:table-cell>
          <table:table-cell table:style-name="ce37" office:value-type="float" office:value="669" calcext:value-type="float">
            <text:p>669 </text:p>
          </table:table-cell>
          <table:table-cell table:style-name="ce19" table:formula="of:=SUM([.I30:.J30])" office:value-type="float" office:value="104" calcext:value-type="float">
            <text:p>104</text:p>
          </table:table-cell>
          <table:table-cell table:style-name="ce20" office:value-type="float" office:value="49" calcext:value-type="float">
            <text:p>49</text:p>
          </table:table-cell>
          <table:table-cell table:style-name="ce19" office:value-type="float" office:value="55" calcext:value-type="float">
            <text:p>55</text:p>
          </table:table-cell>
          <table:table-cell table:style-name="ce46" table:number-columns-repeated="4"/>
          <table:table-cell table:style-name="ce13" table:number-columns-repeated="20"/>
          <table:table-cell table:number-columns-repeated="30"/>
          <table:table-cell table:style-name="ce60"/>
          <table:table-cell table:number-columns-repeated="959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19" office:value-type="float" office:value="4868" calcext:value-type="float">
            <text:p>4,868</text:p>
          </table:table-cell>
          <table:table-cell table:style-name="ce19" office:value-type="float" office:value="1457" calcext:value-type="float">
            <text:p>1,457</text:p>
          </table:table-cell>
          <table:table-cell table:style-name="ce19" office:value-type="float" office:value="3411" calcext:value-type="float">
            <text:p>3,411</text:p>
          </table:table-cell>
          <table:table-cell table:style-name="ce23" table:formula="of:=SUM([.F31:.G31])" office:value-type="float" office:value="1605" calcext:value-type="float">
            <text:p>1,605 </text:p>
          </table:table-cell>
          <table:table-cell table:style-name="ce23" office:value-type="float" office:value="20" calcext:value-type="float">
            <text:p>20 </text:p>
          </table:table-cell>
          <table:table-cell table:style-name="ce37" office:value-type="float" office:value="1585" calcext:value-type="float">
            <text:p>1,585 </text:p>
          </table:table-cell>
          <table:table-cell table:style-name="ce19" table:formula="of:=SUM([.I31:.J31])" office:value-type="float" office:value="286" calcext:value-type="float">
            <text:p>28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35" calcext:value-type="float">
            <text:p>235</text:p>
          </table:table-cell>
          <table:table-cell table:style-name="ce46" table:number-columns-repeated="4"/>
          <table:table-cell table:style-name="ce55" table:number-columns-repeated="20"/>
          <table:table-cell table:style-name="ce58" table:number-columns-repeated="30"/>
          <table:table-cell table:style-name="ce59"/>
          <table:table-cell table:style-name="ce58" table:number-columns-repeated="959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style-name="ce19" office:value-type="float" office:value="2618" calcext:value-type="float">
            <text:p>2,618</text:p>
          </table:table-cell>
          <table:table-cell table:style-name="ce20" office:value-type="float" office:value="418" calcext:value-type="float">
            <text:p>418</text:p>
          </table:table-cell>
          <table:table-cell table:style-name="ce19" office:value-type="float" office:value="2200" calcext:value-type="float">
            <text:p>2,200</text:p>
          </table:table-cell>
          <table:table-cell table:style-name="ce23" table:formula="of:=SUM([.F32:.G32])" office:value-type="float" office:value="1504" calcext:value-type="float">
            <text:p>1,504 </text:p>
          </table:table-cell>
          <table:table-cell table:style-name="ce23" office:value-type="float" office:value="6" calcext:value-type="float">
            <text:p>6 </text:p>
          </table:table-cell>
          <table:table-cell table:style-name="ce37" office:value-type="float" office:value="1498" calcext:value-type="float">
            <text:p>1,498 </text:p>
          </table:table-cell>
          <table:table-cell table:style-name="ce19" table:formula="of:=SUM([.I32:.J32])" office:value-type="float" office:value="220" calcext:value-type="float">
            <text:p>22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73" calcext:value-type="float">
            <text:p>173</text:p>
          </table:table-cell>
          <table:table-cell table:style-name="ce46" table:number-columns-repeated="4"/>
          <table:table-cell table:style-name="ce55" table:number-columns-repeated="20"/>
          <table:table-cell table:style-name="ce58" table:number-columns-repeated="30"/>
          <table:table-cell table:style-name="ce59"/>
          <table:table-cell table:style-name="ce58" table:number-columns-repeated="959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2" calcext:value-type="float">
            <text:p>62</text:p>
          </table:table-cell>
          <table:table-cell table:style-name="ce23" table:formula="of:=SUM([.F33:.G33])" office:value-type="float" office:value="42" calcext:value-type="float">
            <text:p>42 </text:p>
          </table:table-cell>
          <table:table-cell table:style-name="ce23" office:value-type="float" office:value="0" calcext:value-type="float">
            <text:p>0 </text:p>
          </table:table-cell>
          <table:table-cell table:style-name="ce37" office:value-type="float" office:value="42" calcext:value-type="float">
            <text:p>42 </text:p>
          </table:table-cell>
          <table:table-cell table:style-name="ce19" table:formula="of:=SUM([.I33:.J33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46" table:number-columns-repeated="4"/>
          <table:table-cell table:style-name="ce55" table:number-columns-repeated="20"/>
          <table:table-cell table:style-name="ce58" table:number-columns-repeated="30"/>
          <table:table-cell table:style-name="ce59"/>
          <table:table-cell table:style-name="ce58" table:number-columns-repeated="959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style-name="ce23" table:formula="of:=SUM([.F34:.G34])" office:value-type="float" office:value="36" calcext:value-type="float">
            <text:p>36 </text:p>
          </table:table-cell>
          <table:table-cell table:style-name="ce23" office:value-type="float" office:value="0" calcext:value-type="float">
            <text:p>0 </text:p>
          </table:table-cell>
          <table:table-cell table:style-name="ce37" office:value-type="float" office:value="36" calcext:value-type="float">
            <text:p>36 </text:p>
          </table:table-cell>
          <table:table-cell table:style-name="ce19" table:formula="of:=SUM([.I34:.J3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46" table:number-columns-repeated="4"/>
          <table:table-cell table:style-name="ce55" table:number-columns-repeated="20"/>
          <table:table-cell table:style-name="ce58" table:number-columns-repeated="30"/>
          <table:table-cell table:style-name="ce60"/>
          <table:table-cell table:style-name="ce58" table:number-columns-repeated="959"/>
        </table:table-row>
        <table:table-row table:style-name="ro6">
          <table:table-cell table:style-name="ce9" office:value-type="string" calcext:value-type="string">
            <text:p>　連江縣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3" table:formula="of:=SUM([.F35:.G35])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37" office:value-type="float" office:value="6" calcext:value-type="float">
            <text:p>6 </text:p>
          </table:table-cell>
          <table:table-cell table:style-name="ce19" table:formula="of:=SUM([.I35:.J35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46" table:number-columns-repeated="4"/>
          <table:table-cell table:style-name="ce55" table:number-columns-repeated="20"/>
          <table:table-cell table:style-name="ce58" table:number-columns-repeated="30"/>
          <table:table-cell table:style-name="ce60"/>
          <table:table-cell table:style-name="ce58" table:number-columns-repeated="959"/>
        </table:table-row>
        <table:table-row table:style-name="ro7">
          <table:table-cell table:style-name="ce10"/>
          <table:table-cell table:style-name="ce21" table:number-columns-repeated="4"/>
          <table:table-cell table:style-name="ce34" table:number-columns-repeated="4"/>
          <table:table-cell table:style-name="ce21" table:number-columns-repeated="2"/>
          <table:table-cell table:style-name="ce34" table:number-columns-repeated="3"/>
          <table:table-cell table:style-name="ce21" table:number-columns-repeated="2"/>
          <table:table-cell table:style-name="ce55" table:number-columns-repeated="18"/>
          <table:table-cell table:style-name="ce58" table:number-columns-repeated="32"/>
          <table:table-cell table:style-name="ce60"/>
          <table:table-cell table:style-name="ce58" table:number-columns-repeated="957"/>
        </table:table-row>
        <table:table-row table:style-name="ro8">
          <table:table-cell table:style-name="ce10"/>
          <table:table-cell table:style-name="ce21" table:number-columns-repeated="4"/>
          <table:table-cell table:style-name="ce34" table:number-columns-repeated="4"/>
          <table:table-cell table:style-name="ce21" table:number-columns-repeated="2"/>
          <table:table-cell table:style-name="ce34" table:number-columns-repeated="3"/>
          <table:table-cell table:style-name="ce21" table:number-columns-repeated="2"/>
          <table:table-cell table:style-name="ce55" table:number-columns-repeated="18"/>
          <table:table-cell table:style-name="ce58" table:number-columns-repeated="32"/>
          <table:table-cell table:style-name="ce60"/>
          <table:table-cell table:style-name="ce58" table:number-columns-repeated="957"/>
        </table:table-row>
        <table:table-row table:style-name="ro9">
          <table:table-cell table:style-name="ce5" office:value-type="string" calcext:value-type="string">
            <text:p>國別</text:p>
            <draw:line table:end-cell-address="'外配居留（國籍及區域）'.A39" table:end-x="17.94mm" table:end-y="6.58mm" draw:z-index="1" draw:name="Line 1" draw:style-name="gr1" draw:text-style-name="P1" svg:x1="0mm" svg:y1="0mm" svg:x2="17.94mm" svg:y2="13.61mm">
              <text:p/>
            </draw:line>
            <draw:line table:end-cell-address="'外配居留（國籍及區域）'.B40" table:end-x="0.46mm" table:end-y="0.23mm" draw:z-index="13" draw:name="Line 1" draw:style-name="gr1" draw:text-style-name="P1" svg:x1="0.44mm" svg:y1="0.63mm" svg:x2="19.05mm" svg:y2="14.3mm">
              <text:p/>
            </draw:line>
          </table:table-cell>
          <table:table-cell table:style-name="ce22" office:value-type="string" calcext:value-type="string" table:number-columns-spanned="3" table:number-rows-spanned="1">
            <text:p>印尼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菲律賓</text:p>
          </table:table-cell>
          <table:covered-table-cell table:style-name="ce28"/>
          <table:covered-table-cell table:style-name="ce32"/>
          <table:table-cell table:style-name="ce22" office:value-type="string" calcext:value-type="string" table:number-columns-spanned="3" table:number-rows-spanned="1">
            <text:p>日本</text:p>
          </table:table-cell>
          <table:covered-table-cell table:number-columns-repeated="2" table:style-name="ce22"/>
          <table:table-cell table:style-name="ce43" table:number-columns-spanned="3" table:number-rows-spanned="1"/>
          <table:covered-table-cell table:style-name="ce43"/>
          <table:covered-table-cell table:style-name="ce51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13" table:number-columns-repeated="15"/>
          <table:table-cell table:number-columns-repeated="990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3" table:number-columns-repeated="9"/>
          <table:table-cell table:style-name="ce13" table:number-columns-repeated="15"/>
          <table:table-cell table:number-columns-repeated="990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19" table:formula="of:=SUM([.C40:.D40])" office:value-type="float" office:value="5463" calcext:value-type="float">
            <text:p>5,463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5237" calcext:value-type="float">
            <text:p>5,237</text:p>
          </table:table-cell>
          <table:table-cell table:style-name="ce19" table:formula="of:=SUM([.F40:.G40])" office:value-type="float" office:value="3019" calcext:value-type="float">
            <text:p>3,019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765" calcext:value-type="float">
            <text:p>2,765</text:p>
          </table:table-cell>
          <table:table-cell table:style-name="ce23" table:formula="of:=SUM([.I40:.J40])" office:value-type="float" office:value="1911" calcext:value-type="float">
            <text:p>1,911 </text:p>
          </table:table-cell>
          <table:table-cell table:style-name="ce23" office:value-type="float" office:value="903" calcext:value-type="float">
            <text:p>903 </text:p>
          </table:table-cell>
          <table:table-cell table:style-name="ce23" office:value-type="float" office:value="1008" calcext:value-type="float">
            <text:p>1,008 </text:p>
          </table:table-cell>
          <table:table-cell table:style-name="ce46" table:number-columns-repeated="3"/>
          <table:table-cell table:style-name="ce45"/>
          <table:table-cell table:style-name="ce46" table:number-columns-repeated="4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19" table:formula="of:=SUM([.C41:.D41])" office:value-type="float" office:value="5454" calcext:value-type="float">
            <text:p>5,454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5228" calcext:value-type="float">
            <text:p>5,228</text:p>
          </table:table-cell>
          <table:table-cell table:style-name="ce19" table:formula="of:=SUM([.F41:.G41])" office:value-type="float" office:value="3018" calcext:value-type="float">
            <text:p>3,018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764" calcext:value-type="float">
            <text:p>2,764</text:p>
          </table:table-cell>
          <table:table-cell table:style-name="ce23" table:formula="of:=SUM([.I41:.J41])" office:value-type="float" office:value="1910" calcext:value-type="float">
            <text:p>1,910 </text:p>
          </table:table-cell>
          <table:table-cell table:style-name="ce23" office:value-type="float" office:value="903" calcext:value-type="float">
            <text:p>903 </text:p>
          </table:table-cell>
          <table:table-cell table:style-name="ce23" office:value-type="float" office:value="1007" calcext:value-type="float">
            <text:p>1,007 </text:p>
          </table:table-cell>
          <table:table-cell table:style-name="ce46" table:number-columns-repeated="3"/>
          <table:table-cell table:style-name="ce45"/>
          <table:table-cell table:style-name="ce46" table:number-columns-repeated="4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19" table:formula="of:=SUM([.C42:.D42])" office:value-type="float" office:value="4932" calcext:value-type="float">
            <text:p>4,932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4741" calcext:value-type="float">
            <text:p>4,741</text:p>
          </table:table-cell>
          <table:table-cell table:style-name="ce19" table:formula="of:=SUM([.F42:.G42])" office:value-type="float" office:value="2634" calcext:value-type="float">
            <text:p>2,634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414" calcext:value-type="float">
            <text:p>2,414</text:p>
          </table:table-cell>
          <table:table-cell table:style-name="ce23" table:formula="of:=SUM([.I42:.J42])" office:value-type="float" office:value="1097" calcext:value-type="float">
            <text:p>1,097 </text:p>
          </table:table-cell>
          <table:table-cell table:style-name="ce23" office:value-type="float" office:value="535" calcext:value-type="float">
            <text:p>535 </text:p>
          </table:table-cell>
          <table:table-cell table:style-name="ce23" office:value-type="float" office:value="562" calcext:value-type="float">
            <text:p>562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19" table:formula="of:=SUM([.C43:.D43])" office:value-type="float" office:value="883" calcext:value-type="float">
            <text:p>88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table:formula="of:=SUM([.F43:.G43])" office:value-type="float" office:value="621" calcext:value-type="float">
            <text:p>621</text:p>
          </table:table-cell>
          <table:table-cell table:style-name="ce20" office:value-type="float" office:value="63" calcext:value-type="float">
            <text:p>63</text:p>
          </table:table-cell>
          <table:table-cell table:style-name="ce19" office:value-type="float" office:value="558" calcext:value-type="float">
            <text:p>558</text:p>
          </table:table-cell>
          <table:table-cell table:style-name="ce23" table:formula="of:=SUM([.I43:.J43])" office:value-type="float" office:value="372" calcext:value-type="float">
            <text:p>372 </text:p>
          </table:table-cell>
          <table:table-cell table:style-name="ce23" office:value-type="float" office:value="165" calcext:value-type="float">
            <text:p>165 </text:p>
          </table:table-cell>
          <table:table-cell table:style-name="ce23" office:value-type="float" office:value="207" calcext:value-type="float">
            <text:p>207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19" table:formula="of:=SUM([.C44:.D44])" office:value-type="float" office:value="96" calcext:value-type="float">
            <text:p>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6" calcext:value-type="float">
            <text:p>96</text:p>
          </table:table-cell>
          <table:table-cell table:style-name="ce19" table:formula="of:=SUM([.F44:.G44])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4" calcext:value-type="float">
            <text:p>34</text:p>
          </table:table-cell>
          <table:table-cell table:style-name="ce23" table:formula="of:=SUM([.I44:.J44])" office:value-type="float" office:value="18" calcext:value-type="float">
            <text:p>18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7" calcext:value-type="float">
            <text:p>7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19" table:formula="of:=SUM([.C45:.D45])" office:value-type="float" office:value="1002" calcext:value-type="float">
            <text:p>1,00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14" calcext:value-type="float">
            <text:p>914</text:p>
          </table:table-cell>
          <table:table-cell table:style-name="ce19" table:formula="of:=SUM([.F45:.G45])" office:value-type="float" office:value="606" calcext:value-type="float">
            <text:p>606</text:p>
          </table:table-cell>
          <table:table-cell table:style-name="ce20" office:value-type="float" office:value="71" calcext:value-type="float">
            <text:p>71</text:p>
          </table:table-cell>
          <table:table-cell table:style-name="ce19" office:value-type="float" office:value="535" calcext:value-type="float">
            <text:p>535</text:p>
          </table:table-cell>
          <table:table-cell table:style-name="ce23" table:formula="of:=SUM([.I45:.J45])" office:value-type="float" office:value="144" calcext:value-type="float">
            <text:p>144 </text:p>
          </table:table-cell>
          <table:table-cell table:style-name="ce23" office:value-type="float" office:value="75" calcext:value-type="float">
            <text:p>75 </text:p>
          </table:table-cell>
          <table:table-cell table:style-name="ce23" office:value-type="float" office:value="69" calcext:value-type="float">
            <text:p>69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19" table:formula="of:=SUM([.C46:.D46])" office:value-type="float" office:value="342" calcext:value-type="float">
            <text:p>34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table:formula="of:=SUM([.F46:.G46])" office:value-type="float" office:value="153" calcext:value-type="float">
            <text:p>153</text:p>
          </table:table-cell>
          <table:table-cell table:style-name="ce20" office:value-type="float" office:value="9" calcext:value-type="float">
            <text:p>9</text:p>
          </table:table-cell>
          <table:table-cell table:style-name="ce19" office:value-type="float" office:value="144" calcext:value-type="float">
            <text:p>144</text:p>
          </table:table-cell>
          <table:table-cell table:style-name="ce23" table:formula="of:=SUM([.I46:.J46])" office:value-type="float" office:value="33" calcext:value-type="float">
            <text:p>33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22" calcext:value-type="float">
            <text:p>22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19" table:formula="of:=SUM([.C47:.D47])" office:value-type="float" office:value="305" calcext:value-type="float">
            <text:p>30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table:formula="of:=SUM([.F47:.G47])" office:value-type="float" office:value="74" calcext:value-type="float">
            <text:p>74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71" calcext:value-type="float">
            <text:p>71</text:p>
          </table:table-cell>
          <table:table-cell table:style-name="ce23" table:formula="of:=SUM([.I47:.J47])" office:value-type="float" office:value="5" calcext:value-type="float">
            <text:p>5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19" table:formula="of:=SUM([.C48:.D48])" office:value-type="float" office:value="321" calcext:value-type="float">
            <text:p>3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table:formula="of:=SUM([.F48:.G48])" office:value-type="float" office:value="162" calcext:value-type="float">
            <text:p>162</text:p>
          </table:table-cell>
          <table:table-cell table:style-name="ce20" office:value-type="float" office:value="13" calcext:value-type="float">
            <text:p>13</text:p>
          </table:table-cell>
          <table:table-cell table:style-name="ce19" office:value-type="float" office:value="149" calcext:value-type="float">
            <text:p>149</text:p>
          </table:table-cell>
          <table:table-cell table:style-name="ce23" table:formula="of:=SUM([.I48:.J48])" office:value-type="float" office:value="33" calcext:value-type="float">
            <text:p>33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10" calcext:value-type="float">
            <text:p>10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19" table:formula="of:=SUM([.C49:.D49])" office:value-type="float" office:value="240" calcext:value-type="float">
            <text:p>24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table:formula="of:=SUM([.F49:.G49])" office:value-type="float" office:value="103" calcext:value-type="float">
            <text:p>103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96" calcext:value-type="float">
            <text:p>96</text:p>
          </table:table-cell>
          <table:table-cell table:style-name="ce23" table:formula="of:=SUM([.I49:.J49])" office:value-type="float" office:value="24" calcext:value-type="float">
            <text:p>24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8" calcext:value-type="float">
            <text:p>18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19" table:formula="of:=SUM([.C50:.D50])" office:value-type="float" office:value="162" calcext:value-type="float">
            <text:p>16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table:formula="of:=SUM([.F50:.G50])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23" table:formula="of:=SUM([.I50:.J50])" office:value-type="float" office:value="15" calcext:value-type="float">
            <text:p>15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4" calcext:value-type="float">
            <text:p>4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19" table:formula="of:=SUM([.C51:.D51])" office:value-type="float" office:value="252" calcext:value-type="float">
            <text:p>2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table:formula="of:=SUM([.F51:.G51])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23" table:formula="of:=SUM([.I51:.J51])" office:value-type="float" office:value="32" calcext:value-type="float">
            <text:p>32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26" calcext:value-type="float">
            <text:p>26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19" table:formula="of:=SUM([.C52:.D52])" office:value-type="float" office:value="173" calcext:value-type="float">
            <text:p>17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table:formula="of:=SUM([.F52:.G52])" office:value-type="float" office:value="45" calcext:value-type="float">
            <text:p>45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42" calcext:value-type="float">
            <text:p>42</text:p>
          </table:table-cell>
          <table:table-cell table:style-name="ce23" table:formula="of:=SUM([.I52:.J52])" office:value-type="float" office:value="5" calcext:value-type="float">
            <text:p>5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" calcext:value-type="float">
            <text:p>4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19" table:formula="of:=SUM([.C53:.D53])" office:value-type="float" office:value="80" calcext:value-type="float">
            <text:p>8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0" calcext:value-type="float">
            <text:p>80</text:p>
          </table:table-cell>
          <table:table-cell table:style-name="ce19" table:formula="of:=SUM([.F53:.G53])" office:value-type="float" office:value="85" calcext:value-type="float">
            <text:p>85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78" calcext:value-type="float">
            <text:p>78</text:p>
          </table:table-cell>
          <table:table-cell table:style-name="ce23" table:formula="of:=SUM([.I53:.J53])" office:value-type="float" office:value="23" calcext:value-type="float">
            <text:p>23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8" calcext:value-type="float">
            <text:p>8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19" table:formula="of:=SUM([.C54:.D54])" office:value-type="float" office:value="155" calcext:value-type="float">
            <text:p>15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table:formula="of:=SUM([.F54:.G54])" office:value-type="float" office:value="124" calcext:value-type="float">
            <text:p>124</text:p>
          </table:table-cell>
          <table:table-cell table:style-name="ce20" office:value-type="float" office:value="10" calcext:value-type="float">
            <text:p>10</text:p>
          </table:table-cell>
          <table:table-cell table:style-name="ce19" office:value-type="float" office:value="114" calcext:value-type="float">
            <text:p>114</text:p>
          </table:table-cell>
          <table:table-cell table:style-name="ce23" table:formula="of:=SUM([.I54:.J54])" office:value-type="float" office:value="30" calcext:value-type="float">
            <text:p>30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2" calcext:value-type="float">
            <text:p>12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19" table:formula="of:=SUM([.C55:.D55])" office:value-type="float" office:value="226" calcext:value-type="float">
            <text:p>2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table:formula="of:=SUM([.F55:.G55])" office:value-type="float" office:value="226" calcext:value-type="float">
            <text:p>226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223" calcext:value-type="float">
            <text:p>223</text:p>
          </table:table-cell>
          <table:table-cell table:style-name="ce23" table:formula="of:=SUM([.I55:.J55])" office:value-type="float" office:value="25" calcext:value-type="float">
            <text:p>25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3" calcext:value-type="float">
            <text:p>13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19" table:formula="of:=SUM([.C56:.D56])" office:value-type="float" office:value="62" calcext:value-type="float">
            <text:p>6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 table:style-name="ce19" table:formula="of:=SUM([.F56:.G56])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  <table:table-cell table:style-name="ce23" table:formula="of:=SUM([.I56:.J56])" office:value-type="float" office:value="7" calcext:value-type="float">
            <text:p>7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" calcext:value-type="float">
            <text:p>1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19" table:formula="of:=SUM([.C57:.D57])" office:value-type="float" office:value="121" calcext:value-type="float">
            <text:p>1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table:formula="of:=SUM([.F57:.G57])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23" table:formula="of:=SUM([.I57:.J57])" office:value-type="float" office:value="19" calcext:value-type="float">
            <text:p>19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3" calcext:value-type="float">
            <text:p>3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19" table:formula="of:=SUM([.C58:.D58])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SUM([.F58:.G58])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3" table:formula="of:=SUM([.I58:.J58])" office:value-type="float" office:value="2" calcext:value-type="float">
            <text:p>2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19" table:formula="of:=SUM([.C59:.D59])" office:value-type="float" office:value="75" calcext:value-type="float">
            <text:p>7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3" calcext:value-type="float">
            <text:p>73</text:p>
          </table:table-cell>
          <table:table-cell table:style-name="ce19" table:formula="of:=SUM([.F59:.G59])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23" table:formula="of:=SUM([.I59:.J59])" office:value-type="float" office:value="24" calcext:value-type="float">
            <text:p>24 </text:p>
          </table:table-cell>
          <table:table-cell table:number-columns-repeated="2" table:style-name="ce23" office:value-type="float" office:value="12" calcext:value-type="float">
            <text:p>12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19" table:formula="of:=SUM([.C60:.D60])" office:value-type="float" office:value="142" calcext:value-type="float">
            <text:p>14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table:formula="of:=SUM([.F60:.G60])" office:value-type="float" office:value="77" calcext:value-type="float">
            <text:p>77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74" calcext:value-type="float">
            <text:p>74</text:p>
          </table:table-cell>
          <table:table-cell table:style-name="ce23" table:formula="of:=SUM([.I60:.J60])" office:value-type="float" office:value="46" calcext:value-type="float">
            <text:p>46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28" calcext:value-type="float">
            <text:p>28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19" table:formula="of:=SUM([.C61:.D61])" office:value-type="float" office:value="171" calcext:value-type="float">
            <text:p>17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table:formula="of:=SUM([.F61:.G61])" office:value-type="float" office:value="93" calcext:value-type="float">
            <text:p>93</text:p>
          </table:table-cell>
          <table:table-cell table:style-name="ce20" office:value-type="float" office:value="10" calcext:value-type="float">
            <text:p>10</text:p>
          </table:table-cell>
          <table:table-cell table:style-name="ce19" office:value-type="float" office:value="83" calcext:value-type="float">
            <text:p>83</text:p>
          </table:table-cell>
          <table:table-cell table:style-name="ce23" table:formula="of:=SUM([.I61:.J61])" office:value-type="float" office:value="147" calcext:value-type="float">
            <text:p>147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67" calcext:value-type="float">
            <text:p>67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19" table:formula="of:=SUM([.C62:.D62])" office:value-type="float" office:value="36" calcext:value-type="float">
            <text:p>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  <table:table-cell table:style-name="ce19" table:formula="of:=SUM([.F62:.G62])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23" table:formula="of:=SUM([.I62:.J62])" office:value-type="float" office:value="11" calcext:value-type="float">
            <text:p>11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5" calcext:value-type="float">
            <text:p>5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19" table:formula="of:=SUM([.C63:.D63])" office:value-type="float" office:value="67" calcext:value-type="float">
            <text:p>6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6" calcext:value-type="float">
            <text:p>66</text:p>
          </table:table-cell>
          <table:table-cell table:style-name="ce19" table:formula="of:=SUM([.F63:.G63])" office:value-type="float" office:value="45" calcext:value-type="float">
            <text:p>45</text:p>
          </table:table-cell>
          <table:table-cell table:style-name="ce20" office:value-type="float" office:value="9" calcext:value-type="float">
            <text:p>9</text:p>
          </table:table-cell>
          <table:table-cell table:style-name="ce19" office:value-type="float" office:value="36" calcext:value-type="float">
            <text:p>36</text:p>
          </table:table-cell>
          <table:table-cell table:style-name="ce23" table:formula="of:=SUM([.I63:.J63])" office:value-type="float" office:value="82" calcext:value-type="float">
            <text:p>82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42" calcext:value-type="float">
            <text:p>42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19" table:formula="of:=SUM([.C64:.D64])" office:value-type="float" office:value="337" calcext:value-type="float">
            <text:p>33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table:formula="of:=SUM([.F64:.G64])" office:value-type="float" office:value="231" calcext:value-type="float">
            <text:p>231</text:p>
          </table:table-cell>
          <table:table-cell table:style-name="ce20" office:value-type="float" office:value="22" calcext:value-type="float">
            <text:p>22</text:p>
          </table:table-cell>
          <table:table-cell table:style-name="ce19" office:value-type="float" office:value="209" calcext:value-type="float">
            <text:p>209</text:p>
          </table:table-cell>
          <table:table-cell table:style-name="ce23" table:formula="of:=SUM([.I64:.J64])" office:value-type="float" office:value="673" calcext:value-type="float">
            <text:p>673 </text:p>
          </table:table-cell>
          <table:table-cell table:style-name="ce23" office:value-type="float" office:value="285" calcext:value-type="float">
            <text:p>285 </text:p>
          </table:table-cell>
          <table:table-cell table:style-name="ce23" office:value-type="float" office:value="388" calcext:value-type="float">
            <text:p>388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19" table:formula="of:=SUM([.C65:.D65])" office:value-type="float" office:value="185" calcext:value-type="float">
            <text:p>18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table:formula="of:=SUM([.F65:.G65])" office:value-type="float" office:value="153" calcext:value-type="float">
            <text:p>153</text:p>
          </table:table-cell>
          <table:table-cell table:style-name="ce20" office:value-type="float" office:value="12" calcext:value-type="float">
            <text:p>12</text:p>
          </table:table-cell>
          <table:table-cell table:style-name="ce19" office:value-type="float" office:value="141" calcext:value-type="float">
            <text:p>141</text:p>
          </table:table-cell>
          <table:table-cell table:style-name="ce23" table:formula="of:=SUM([.I65:.J65])" office:value-type="float" office:value="140" calcext:value-type="float">
            <text:p>140 </text:p>
          </table:table-cell>
          <table:table-cell table:style-name="ce23" office:value-type="float" office:value="83" calcext:value-type="float">
            <text:p>83 </text:p>
          </table:table-cell>
          <table:table-cell table:style-name="ce23" office:value-type="float" office:value="57" calcext:value-type="float">
            <text:p>57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19" table:formula="of:=SUM([.C66:.D66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table:formula="of:=SUM([.F66:.G66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3" table:formula="of:=SUM([.I66:.J66])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19" table:formula="of:=SUM([.C67:.D67])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formula="of:=SUM([.F67:.G67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3" table:formula="of:=SUM([.I67:.J67])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19" table:formula="of:=SUM([.C68:.D68])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SUM([.F68:.G6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SUM([.I68:.J68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46" table:number-columns-repeated="8"/>
          <table:table-cell table:style-name="ce13" table:number-columns-repeated="16"/>
          <table:table-cell table:number-columns-repeated="990"/>
        </table:table-row>
        <table:table-row table:style-name="ro7">
          <table:table-cell table:style-name="ce10"/>
          <table:table-cell table:style-name="ce21" table:number-columns-repeated="9"/>
          <table:table-cell table:style-name="ce34" table:number-columns-repeated="3"/>
          <table:table-cell table:style-name="ce21" table:number-columns-repeated="2"/>
          <table:table-cell table:style-name="ce13" table:number-columns-repeated="19"/>
          <table:table-cell table:number-columns-repeated="990"/>
        </table:table-row>
        <table:table-row table:style-name="ro9">
          <table:table-cell table:style-name="ce5" office:value-type="string" calcext:value-type="string">
            <text:p>國別</text:p>
            <draw:line table:end-cell-address="'外配居留（國籍及區域）'.B72" table:end-x="0.23mm" table:end-y="0.23mm" draw:z-index="2" draw:name="Line 1" draw:style-name="gr1" draw:text-style-name="P1" svg:x1="0mm" svg:y1="0mm" svg:x2="18.82mm" svg:y2="14.3mm">
              <text:p/>
            </draw:line>
          </table:table-cell>
          <table:table-cell table:style-name="ce22" office:value-type="string" calcext:value-type="string" table:number-columns-spanned="3" table:number-rows-spanned="1">
            <text:p>馬來西亞</text:p>
          </table:table-cell>
          <table:covered-table-cell table:style-name="ce28"/>
          <table:covered-table-cell table:style-name="ce30"/>
          <table:table-cell table:style-name="ce22" office:value-type="string" calcext:value-type="string" table:number-columns-spanned="3" table:number-rows-spanned="1">
            <text:p>美國</text:p>
          </table:table-cell>
          <table:covered-table-cell table:style-name="ce28"/>
          <table:covered-table-cell table:style-name="ce32"/>
          <table:table-cell table:style-name="ce22" office:value-type="string" calcext:value-type="string" table:number-columns-spanned="3" table:number-rows-spanned="1">
            <text:p>緬甸</text:p>
          </table:table-cell>
          <table:covered-table-cell table:number-columns-repeated="2" table:style-name="ce22"/>
          <table:table-cell table:style-name="ce47" table:number-columns-spanned="2" table:number-rows-spanned="1"/>
          <table:covered-table-cell table:style-name="ce50"/>
          <table:table-cell table:style-name="ce50"/>
          <table:table-cell table:style-name="ce43" table:number-columns-spanned="2" table:number-rows-spanned="1"/>
          <table:covered-table-cell table:style-name="ce51"/>
          <table:table-cell table:style-name="ce51"/>
          <table:table-cell table:style-name="ce43" table:number-columns-spanned="3" table:number-rows-spanned="1"/>
          <table:covered-table-cell table:style-name="ce43"/>
          <table:covered-table-cell table:style-name="ce51"/>
          <table:table-cell table:style-name="ce43" table:number-columns-spanned="2" table:number-rows-spanned="1"/>
          <table:covered-table-cell table:style-name="ce51"/>
          <table:table-cell table:style-name="ce51"/>
          <table:table-cell table:style-name="ce43" table:number-columns-spanned="2" table:number-rows-spanned="1"/>
          <table:covered-table-cell table:style-name="ce51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3" table:number-columns-repeated="3"/>
          <table:table-cell table:style-name="ce48"/>
          <table:table-cell table:style-name="ce43" table:number-columns-repeated="5"/>
          <table:table-cell table:style-name="ce48" table:number-columns-repeated="3"/>
          <table:table-cell table:style-name="ce43" table:number-columns-repeated="2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11" office:value-type="string" calcext:value-type="string">
            <text:p>合計</text:p>
          </table:table-cell>
          <table:table-cell table:style-name="ce23" table:formula="of:=SUM([.C72:.D72])" office:value-type="float" office:value="1350" calcext:value-type="float">
            <text:p>1,350 </text:p>
          </table:table-cell>
          <table:table-cell table:style-name="ce23" office:value-type="float" office:value="593" calcext:value-type="float">
            <text:p>593 </text:p>
          </table:table-cell>
          <table:table-cell table:style-name="ce23" office:value-type="float" office:value="757" calcext:value-type="float">
            <text:p>757 </text:p>
          </table:table-cell>
          <table:table-cell table:style-name="ce23" table:formula="of:=SUM([.F72:.G72])" office:value-type="float" office:value="1270" calcext:value-type="float">
            <text:p>1,270 </text:p>
          </table:table-cell>
          <table:table-cell table:style-name="ce23" office:value-type="float" office:value="1011" calcext:value-type="float">
            <text:p>1,011 </text:p>
          </table:table-cell>
          <table:table-cell table:style-name="ce23" office:value-type="float" office:value="259" calcext:value-type="float">
            <text:p>259 </text:p>
          </table:table-cell>
          <table:table-cell table:style-name="ce23" table:formula="of:=SUM([.I72:.J72])" office:value-type="float" office:value="837" calcext:value-type="float">
            <text:p>837 </text:p>
          </table:table-cell>
          <table:table-cell table:style-name="ce23" office:value-type="float" office:value="185" calcext:value-type="float">
            <text:p>185 </text:p>
          </table:table-cell>
          <table:table-cell table:style-name="ce23" office:value-type="float" office:value="652" calcext:value-type="float">
            <text:p>652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3" table:formula="of:=SUM([.C73:.D73])" office:value-type="float" office:value="1346" calcext:value-type="float">
            <text:p>1,346 </text:p>
          </table:table-cell>
          <table:table-cell table:style-name="ce23" office:value-type="float" office:value="593" calcext:value-type="float">
            <text:p>593 </text:p>
          </table:table-cell>
          <table:table-cell table:style-name="ce23" office:value-type="float" office:value="753" calcext:value-type="float">
            <text:p>753 </text:p>
          </table:table-cell>
          <table:table-cell table:style-name="ce23" table:formula="of:=SUM([.F73:.G73])" office:value-type="float" office:value="1269" calcext:value-type="float">
            <text:p>1,269 </text:p>
          </table:table-cell>
          <table:table-cell table:style-name="ce23" office:value-type="float" office:value="1010" calcext:value-type="float">
            <text:p>1,010 </text:p>
          </table:table-cell>
          <table:table-cell table:style-name="ce23" office:value-type="float" office:value="259" calcext:value-type="float">
            <text:p>259 </text:p>
          </table:table-cell>
          <table:table-cell table:style-name="ce23" table:formula="of:=SUM([.I73:.J73])" office:value-type="float" office:value="837" calcext:value-type="float">
            <text:p>837 </text:p>
          </table:table-cell>
          <table:table-cell table:style-name="ce23" office:value-type="float" office:value="185" calcext:value-type="float">
            <text:p>185 </text:p>
          </table:table-cell>
          <table:table-cell table:style-name="ce23" office:value-type="float" office:value="652" calcext:value-type="float">
            <text:p>652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3" table:formula="of:=SUM([.C74:.D74])" office:value-type="float" office:value="965" calcext:value-type="float">
            <text:p>965 </text:p>
          </table:table-cell>
          <table:table-cell table:style-name="ce23" office:value-type="float" office:value="415" calcext:value-type="float">
            <text:p>415 </text:p>
          </table:table-cell>
          <table:table-cell table:style-name="ce23" office:value-type="float" office:value="550" calcext:value-type="float">
            <text:p>550 </text:p>
          </table:table-cell>
          <table:table-cell table:style-name="ce23" table:formula="of:=SUM([.F74:.G74])" office:value-type="float" office:value="780" calcext:value-type="float">
            <text:p>780 </text:p>
          </table:table-cell>
          <table:table-cell table:style-name="ce23" office:value-type="float" office:value="659" calcext:value-type="float">
            <text:p>659 </text:p>
          </table:table-cell>
          <table:table-cell table:style-name="ce23" office:value-type="float" office:value="121" calcext:value-type="float">
            <text:p>121 </text:p>
          </table:table-cell>
          <table:table-cell table:style-name="ce23" table:formula="of:=SUM([.I74:.J74])" office:value-type="float" office:value="733" calcext:value-type="float">
            <text:p>733 </text:p>
          </table:table-cell>
          <table:table-cell table:style-name="ce23" office:value-type="float" office:value="168" calcext:value-type="float">
            <text:p>168 </text:p>
          </table:table-cell>
          <table:table-cell table:style-name="ce23" office:value-type="float" office:value="565" calcext:value-type="float">
            <text:p>565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3" table:formula="of:=SUM([.C75:.D75])" office:value-type="float" office:value="351" calcext:value-type="float">
            <text:p>351 </text:p>
          </table:table-cell>
          <table:table-cell table:style-name="ce23" office:value-type="float" office:value="169" calcext:value-type="float">
            <text:p>169 </text:p>
          </table:table-cell>
          <table:table-cell table:style-name="ce23" office:value-type="float" office:value="182" calcext:value-type="float">
            <text:p>182 </text:p>
          </table:table-cell>
          <table:table-cell table:style-name="ce23" table:formula="of:=SUM([.F75:.G75])" office:value-type="float" office:value="238" calcext:value-type="float">
            <text:p>238 </text:p>
          </table:table-cell>
          <table:table-cell table:style-name="ce23" office:value-type="float" office:value="204" calcext:value-type="float">
            <text:p>204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table:formula="of:=SUM([.I75:.J75])" office:value-type="float" office:value="489" calcext:value-type="float">
            <text:p>489 </text:p>
          </table:table-cell>
          <table:table-cell table:style-name="ce23" office:value-type="float" office:value="137" calcext:value-type="float">
            <text:p>137 </text:p>
          </table:table-cell>
          <table:table-cell table:style-name="ce23" office:value-type="float" office:value="352" calcext:value-type="float">
            <text:p>352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3" table:formula="of:=SUM([.C76:.D76])" office:value-type="float" office:value="10" calcext:value-type="float">
            <text:p>1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6" calcext:value-type="float">
            <text:p>6 </text:p>
          </table:table-cell>
          <table:table-cell table:style-name="ce23" table:formula="of:=SUM([.F76:.G76])" office:value-type="float" office:value="17" calcext:value-type="float">
            <text:p>17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4" calcext:value-type="float">
            <text:p>4 </text:p>
          </table:table-cell>
          <table:table-cell table:style-name="ce23" table:formula="of:=SUM([.I76:.J76])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3" table:formula="of:=SUM([.C77:.D77])" office:value-type="float" office:value="149" calcext:value-type="float">
            <text:p>149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table:formula="of:=SUM([.F77:.G77])" office:value-type="float" office:value="80" calcext:value-type="float">
            <text:p>80 </text:p>
          </table:table-cell>
          <table:table-cell table:style-name="ce23" office:value-type="float" office:value="72" calcext:value-type="float">
            <text:p>72 </text:p>
          </table:table-cell>
          <table:table-cell table:style-name="ce23" office:value-type="float" office:value="8" calcext:value-type="float">
            <text:p>8 </text:p>
          </table:table-cell>
          <table:table-cell table:style-name="ce23" table:formula="of:=SUM([.I77:.J77])" office:value-type="float" office:value="99" calcext:value-type="float">
            <text:p>99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87" calcext:value-type="float">
            <text:p>87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3" table:formula="of:=SUM([.C78:.D78])" office:value-type="float" office:value="42" calcext:value-type="float">
            <text:p>42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table:formula="of:=SUM([.F78:.G78])" office:value-type="float" office:value="20" calcext:value-type="float">
            <text:p>20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4" calcext:value-type="float">
            <text:p>4 </text:p>
          </table:table-cell>
          <table:table-cell table:style-name="ce23" table:formula="of:=SUM([.I78:.J78])" office:value-type="float" office:value="14" calcext:value-type="float">
            <text:p>1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" calcext:value-type="float">
            <text:p>14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3" table:formula="of:=SUM([.C79:.D79])" office:value-type="float" office:value="14" calcext:value-type="float">
            <text:p>14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table:formula="of:=SUM([.F79:.G79])" office:value-type="float" office:value="11" calcext:value-type="float">
            <text:p>11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I79:.J79])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3" table:formula="of:=SUM([.C80:.D80])" office:value-type="float" office:value="33" calcext:value-type="float">
            <text:p>33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table:formula="of:=SUM([.F80:.G80])" office:value-type="float" office:value="31" calcext:value-type="float">
            <text:p>31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2" calcext:value-type="float">
            <text:p>2 </text:p>
          </table:table-cell>
          <table:table-cell table:style-name="ce23" table:formula="of:=SUM([.I80:.J80])" office:value-type="float" office:value="22" calcext:value-type="float">
            <text:p>22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5" calcext:value-type="float">
            <text:p>15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3" table:formula="of:=SUM([.C81:.D81])" office:value-type="float" office:value="29" calcext:value-type="float">
            <text:p>29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table:formula="of:=SUM([.F81:.G81])" office:value-type="float" office:value="23" calcext:value-type="float">
            <text:p>23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3" calcext:value-type="float">
            <text:p>3 </text:p>
          </table:table-cell>
          <table:table-cell table:style-name="ce23" table:formula="of:=SUM([.I81:.J81])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3" table:formula="of:=SUM([.C82:.D82])" office:value-type="float" office:value="9" calcext:value-type="float">
            <text:p>9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6" calcext:value-type="float">
            <text:p>6 </text:p>
          </table:table-cell>
          <table:table-cell table:style-name="ce23" table:formula="of:=SUM([.F82:.G82])" office:value-type="float" office:value="20" calcext:value-type="float">
            <text:p>2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6" calcext:value-type="float">
            <text:p>6 </text:p>
          </table:table-cell>
          <table:table-cell table:style-name="ce23" table:formula="of:=SUM([.I82:.J82])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3" table:formula="of:=SUM([.C83:.D83])" office:value-type="float" office:value="12" calcext:value-type="float">
            <text:p>12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8" calcext:value-type="float">
            <text:p>8 </text:p>
          </table:table-cell>
          <table:table-cell table:style-name="ce23" table:formula="of:=SUM([.F83:.G83])" office:value-type="float" office:value="7" calcext:value-type="float">
            <text:p>7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" calcext:value-type="float">
            <text:p>2 </text:p>
          </table:table-cell>
          <table:table-cell table:style-name="ce23" table:formula="of:=SUM([.I83:.J83])" office:value-type="float" office:value="8" calcext:value-type="float">
            <text:p>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8" calcext:value-type="float">
            <text:p>8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3" table:formula="of:=SUM([.C84:.D84])" office:value-type="float" office:value="10" calcext:value-type="float">
            <text:p>10 </text:p>
          </table:table-cell>
          <table:table-cell table:number-columns-repeated="2" table:style-name="ce23" office:value-type="float" office:value="5" calcext:value-type="float">
            <text:p>5 </text:p>
          </table:table-cell>
          <table:table-cell table:style-name="ce23" table:formula="of:=SUM([.F84:.G84])" office:value-type="float" office:value="4" calcext:value-type="float">
            <text:p>4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I84:.J84])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3" table:formula="of:=SUM([.C85:.D85])" office:value-type="float" office:value="24" calcext:value-type="float">
            <text:p>24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table:formula="of:=SUM([.F85:.G85])" office:value-type="float" office:value="12" calcext:value-type="float">
            <text:p>12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I85:.J85])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3" table:formula="of:=SUM([.C86:.D86])" office:value-type="float" office:value="47" calcext:value-type="float">
            <text:p>47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table:formula="of:=SUM([.F86:.G86])" office:value-type="float" office:value="20" calcext:value-type="float">
            <text:p>20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4" calcext:value-type="float">
            <text:p>4 </text:p>
          </table:table-cell>
          <table:table-cell table:style-name="ce23" table:formula="of:=SUM([.I86:.J86])" office:value-type="float" office:value="12" calcext:value-type="float">
            <text:p>1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1" calcext:value-type="float">
            <text:p>11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3" table:formula="of:=SUM([.C87:.D87])" office:value-type="float" office:value="23" calcext:value-type="float">
            <text:p>23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F87:.G87])" office:value-type="float" office:value="18" calcext:value-type="float">
            <text:p>18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3" calcext:value-type="float">
            <text:p>3 </text:p>
          </table:table-cell>
          <table:table-cell table:style-name="ce23" table:formula="of:=SUM([.I87:.J87])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6" calcext:value-type="float">
            <text:p>6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3" table:formula="of:=SUM([.C88:.D88])" office:value-type="float" office:value="7" calcext:value-type="float">
            <text:p>7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3" calcext:value-type="float">
            <text:p>3 </text:p>
          </table:table-cell>
          <table:table-cell table:style-name="ce23" table:formula="of:=SUM([.F88:.G88])" office:value-type="float" office:value="17" calcext:value-type="float">
            <text:p>17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6" calcext:value-type="float">
            <text:p>6 </text:p>
          </table:table-cell>
          <table:table-cell table:style-name="ce23" table:formula="of:=SUM([.I88:.J88])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3" table:formula="of:=SUM([.C89:.D89])" office:value-type="float" office:value="12" calcext:value-type="float">
            <text:p>12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8" calcext:value-type="float">
            <text:p>8 </text:p>
          </table:table-cell>
          <table:table-cell table:style-name="ce23" table:formula="of:=SUM([.F89:.G89])" office:value-type="float" office:value="21" calcext:value-type="float">
            <text:p>21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3" calcext:value-type="float">
            <text:p>3 </text:p>
          </table:table-cell>
          <table:table-cell table:style-name="ce23" table:formula="of:=SUM([.I89:.J89])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3" table:formula="of:=SUM([.C90:.D90])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SUM([.F90:.G90])" office:value-type="float" office:value="4" calcext:value-type="float">
            <text:p>4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I90:.J90])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3" table:formula="of:=SUM([.C91:.D91])" office:value-type="float" office:value="28" calcext:value-type="float">
            <text:p>28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table:formula="of:=SUM([.F91:.G91])" office:value-type="float" office:value="15" calcext:value-type="float">
            <text:p>15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2" calcext:value-type="float">
            <text:p>2 </text:p>
          </table:table-cell>
          <table:table-cell table:style-name="ce23" table:formula="of:=SUM([.I91:.J91])" office:value-type="float" office:value="5" calcext:value-type="float">
            <text:p>5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" calcext:value-type="float">
            <text:p>4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3" table:formula="of:=SUM([.C92:.D92])" office:value-type="float" office:value="36" calcext:value-type="float">
            <text:p>36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table:formula="of:=SUM([.F92:.G92])" office:value-type="float" office:value="48" calcext:value-type="float">
            <text:p>48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table:formula="of:=SUM([.I92:.J92])" office:value-type="float" office:value="10" calcext:value-type="float">
            <text:p>1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9" calcext:value-type="float">
            <text:p>9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3" table:formula="of:=SUM([.C93:.D93])" office:value-type="float" office:value="83" calcext:value-type="float">
            <text:p>83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table:formula="of:=SUM([.F93:.G93])" office:value-type="float" office:value="115" calcext:value-type="float">
            <text:p>115 </text:p>
          </table:table-cell>
          <table:table-cell table:style-name="ce23" office:value-type="float" office:value="101" calcext:value-type="float">
            <text:p>101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table:formula="of:=SUM([.I93:.J93])" office:value-type="float" office:value="25" calcext:value-type="float">
            <text:p>25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0" calcext:value-type="float">
            <text:p>20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3" table:formula="of:=SUM([.C94:.D94])" office:value-type="float" office:value="9" calcext:value-type="float">
            <text:p>9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7" calcext:value-type="float">
            <text:p>7 </text:p>
          </table:table-cell>
          <table:table-cell table:style-name="ce23" table:formula="of:=SUM([.F94:.G94])" office:value-type="float" office:value="9" calcext:value-type="float">
            <text:p>9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2" calcext:value-type="float">
            <text:p>2 </text:p>
          </table:table-cell>
          <table:table-cell table:style-name="ce23" table:formula="of:=SUM([.I94:.J94])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3" table:formula="of:=SUM([.C95:.D95])" office:value-type="float" office:value="36" calcext:value-type="float">
            <text:p>36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table:formula="of:=SUM([.F95:.G95])" office:value-type="float" office:value="50" calcext:value-type="float">
            <text:p>50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9" calcext:value-type="float">
            <text:p>9 </text:p>
          </table:table-cell>
          <table:table-cell table:style-name="ce23" table:formula="of:=SUM([.I95:.J95])" office:value-type="float" office:value="7" calcext:value-type="float">
            <text:p>7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4" calcext:value-type="float">
            <text:p>4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3" table:formula="of:=SUM([.C96:.D96])" office:value-type="float" office:value="315" calcext:value-type="float">
            <text:p>315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61" calcext:value-type="float">
            <text:p>161 </text:p>
          </table:table-cell>
          <table:table-cell table:style-name="ce23" table:formula="of:=SUM([.F96:.G96])" office:value-type="float" office:value="407" calcext:value-type="float">
            <text:p>407 </text:p>
          </table:table-cell>
          <table:table-cell table:style-name="ce23" office:value-type="float" office:value="282" calcext:value-type="float">
            <text:p>282 </text:p>
          </table:table-cell>
          <table:table-cell table:style-name="ce23" office:value-type="float" office:value="125" calcext:value-type="float">
            <text:p>125 </text:p>
          </table:table-cell>
          <table:table-cell table:style-name="ce23" table:formula="of:=SUM([.I96:.J96])" office:value-type="float" office:value="92" calcext:value-type="float">
            <text:p>92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77" calcext:value-type="float">
            <text:p>77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3" table:formula="of:=SUM([.C97:.D97])" office:value-type="float" office:value="66" calcext:value-type="float">
            <text:p>66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table:formula="of:=SUM([.F97:.G97])" office:value-type="float" office:value="82" calcext:value-type="float">
            <text:p>82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table:formula="of:=SUM([.I97:.J97])" office:value-type="float" office:value="12" calcext:value-type="float">
            <text:p>1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0" calcext:value-type="float">
            <text:p>10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3" table:formula="of:=SUM([.C98:.D98])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table:formula="of:=SUM([.F98:.G98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I98:.J98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3" table:formula="of:=SUM([.C99:.D99])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table:formula="of:=SUM([.F99:.G99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I99:.J99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23" table:formula="of:=SUM([.C100:.D100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100:.G100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I100:.J100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46" table:number-columns-repeated="14"/>
          <table:table-cell table:style-name="ce13" table:number-columns-repeated="10"/>
          <table:table-cell table:number-columns-repeated="990"/>
        </table:table-row>
        <table:table-row table:style-name="ro7">
          <table:table-cell table:style-name="ce10"/>
          <table:table-cell table:style-name="ce24" table:number-columns-repeated="14"/>
          <table:table-cell table:style-name="ce13" table:number-columns-repeated="3"/>
          <table:table-cell table:number-columns-repeated="1006"/>
        </table:table-row>
        <table:table-row table:style-name="ro9">
          <table:table-cell table:style-name="ce5" office:value-type="string" calcext:value-type="string">
            <text:p>國別</text:p>
            <draw:line table:end-cell-address="'外配居留（國籍及區域）'.A103" table:end-x="17.94mm" table:end-y="7.04mm" draw:z-index="3" draw:name="Line 1" draw:style-name="gr1" draw:text-style-name="P1" svg:x1="0mm" svg:y1="0.01mm" svg:x2="17.94mm" svg:y2="14.08mm">
              <text:p/>
            </draw:line>
          </table:table-cell>
          <table:table-cell table:style-name="ce25" office:value-type="string" calcext:value-type="string" table:number-columns-spanned="3" table:number-rows-spanned="1">
            <text:p>韓國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加拿大</text:p>
          </table:table-cell>
          <table:covered-table-cell table:style-name="ce22"/>
          <table:covered-table-cell table:style-name="ce38"/>
          <table:table-cell table:style-name="ce25" office:value-type="string" calcext:value-type="string" table:number-columns-spanned="3" table:number-rows-spanned="1">
            <text:p>柬埔寨</text:p>
          </table:table-cell>
          <table:covered-table-cell table:style-name="ce29"/>
          <table:covered-table-cell table:style-name="ce31"/>
          <table:table-cell table:style-name="ce43" table:number-columns-spanned="2" table:number-rows-spanned="1"/>
          <table:covered-table-cell table:style-name="ce51"/>
          <table:table-cell table:style-name="ce47" table:number-columns-spanned="3" table:number-rows-spanned="1"/>
          <table:covered-table-cell table:number-columns-repeated="2" table:style-name="ce47"/>
          <table:table-cell table:style-name="ce43" table:number-columns-spanned="2" table:number-rows-spanned="1"/>
          <table:covered-table-cell table:style-name="ce51"/>
          <table:table-cell table:style-name="ce51"/>
          <table:table-cell table:style-name="ce43" table:number-columns-spanned="2" table:number-rows-spanned="1"/>
          <table:covered-table-cell table:style-name="ce51"/>
          <table:table-cell table:style-name="ce51"/>
          <table:table-cell table:style-name="ce43" table:number-columns-spanned="3" table:number-rows-spanned="1"/>
          <table:covered-table-cell table:style-name="ce43"/>
          <table:covered-table-cell table:style-name="ce51"/>
          <table:table-cell table:style-name="ce43" table:number-columns-spanned="2" table:number-rows-spanned="1"/>
          <table:covered-table-cell table:style-name="ce51"/>
          <table:table-cell table:style-name="ce51"/>
          <table:table-cell table:style-name="ce43" table:number-columns-spanned="2" table:number-rows-spanned="1"/>
          <table:covered-table-cell table:style-name="ce51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8" table:number-columns-repeated="2"/>
          <table:table-cell table:style-name="ce44"/>
          <table:table-cell table:style-name="ce43" table:number-columns-repeated="2"/>
          <table:table-cell table:style-name="ce24" table:number-columns-repeated="14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11" office:value-type="string" calcext:value-type="string">
            <text:p>合計</text:p>
          </table:table-cell>
          <table:table-cell table:style-name="ce20" table:formula="of:=SUM([.C104:.D104])" office:value-type="float" office:value="519" calcext:value-type="float">
            <text:p>519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table:formula="of:=SUM([.F104:.G104])" office:value-type="float" office:value="503" calcext:value-type="float">
            <text:p>503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98" calcext:value-type="float">
            <text:p>98</text:p>
          </table:table-cell>
          <table:table-cell table:style-name="ce20" table:formula="of:=SUM([.I104:.J104])" office:value-type="float" office:value="494" calcext:value-type="float">
            <text:p>49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93" calcext:value-type="float">
            <text:p>493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table:formula="of:=SUM([.C105:.D105])" office:value-type="float" office:value="518" calcext:value-type="float">
            <text:p>51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table:formula="of:=SUM([.F105:.G105])" office:value-type="float" office:value="503" calcext:value-type="float">
            <text:p>503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98" calcext:value-type="float">
            <text:p>98</text:p>
          </table:table-cell>
          <table:table-cell table:style-name="ce20" table:formula="of:=SUM([.I105:.J105])" office:value-type="float" office:value="494" calcext:value-type="float">
            <text:p>49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93" calcext:value-type="float">
            <text:p>493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table:formula="of:=SUM([.C106:.D106])" office:value-type="float" office:value="333" calcext:value-type="float">
            <text:p>33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table:formula="of:=SUM([.F106:.G106])" office:value-type="float" office:value="346" calcext:value-type="float">
            <text:p>346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65" calcext:value-type="float">
            <text:p>65</text:p>
          </table:table-cell>
          <table:table-cell table:style-name="ce20" table:formula="of:=SUM([.I106:.J106])" office:value-type="float" office:value="460" calcext:value-type="float">
            <text:p>46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59" calcext:value-type="float">
            <text:p>459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table:formula="of:=SUM([.C107:.D107])" office:value-type="float" office:value="150" calcext:value-type="float">
            <text:p>1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table:formula="of:=SUM([.F107:.G107])" office:value-type="float" office:value="99" calcext:value-type="float">
            <text:p>9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4" calcext:value-type="float">
            <text:p>24</text:p>
          </table:table-cell>
          <table:table-cell table:style-name="ce20" table:formula="of:=SUM([.I107:.J107])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table:formula="of:=SUM([.C108:.D108])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108:.G108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08:.J108])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table:formula="of:=SUM([.C109:.D109])" office:value-type="float" office:value="36" calcext:value-type="float">
            <text:p>3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table:formula="of:=SUM([.F109:.G109])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I109:.J109])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table:formula="of:=SUM([.C110:.D110])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F110:.G110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10:.J110])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table:formula="of:=SUM([.C111:.D111])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11:.G111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11:.J111])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table:formula="of:=SUM([.C112:.D112])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F112:.G112])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112:.J112])" office:value-type="float" office:value="70" calcext:value-type="float">
            <text:p>7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0" calcext:value-type="float">
            <text:p>70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table:formula="of:=SUM([.C113:.D113])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F113:.G113])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113:.J113])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table:formula="of:=SUM([.C114:.D114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14:.G114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14:.J114])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table:formula="of:=SUM([.C115:.D115])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15:.G115])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115:.J115])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table:formula="of:=SUM([.C116:.D11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16:.G116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16:.J116])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table:formula="of:=SUM([.C117:.D117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17:.G117])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17:.J117])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table:formula="of:=SUM([.C118:.D118])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118:.G118])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I118:.J118])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table:formula="of:=SUM([.C119:.D119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19:.G119])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19:.J119])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table:formula="of:=SUM([.C120:.D120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20:.G120])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120:.J120])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table:formula="of:=SUM([.C121:.D121])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F121:.G121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21:.J121])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table:formula="of:=SUM([.C122:.D12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22:.G12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22:.J12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table:formula="of:=SUM([.C123:.D123])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F123:.G123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123:.J123])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table:formula="of:=SUM([.C124:.D124])" office:value-type="float" office:value="14" calcext:value-type="float">
            <text:p>1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table:formula="of:=SUM([.F124:.G124])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24:.J124])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table:formula="of:=SUM([.C125:.D125])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0" calcext:value-type="float">
            <text:p>30</text:p>
          </table:table-cell>
          <table:table-cell table:style-name="ce20" table:formula="of:=SUM([.F125:.G125])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formula="of:=SUM([.I125:.J125])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table:formula="of:=SUM([.C126:.D126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26:.G126])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26:.J126])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table:formula="of:=SUM([.C127:.D127])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F127:.G127])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27:.J127])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table:formula="of:=SUM([.C128:.D128])" office:value-type="float" office:value="150" calcext:value-type="float">
            <text:p>1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table:formula="of:=SUM([.F128:.G128])" office:value-type="float" office:value="120" calcext:value-type="float">
            <text:p>12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9" calcext:value-type="float">
            <text:p>29</text:p>
          </table:table-cell>
          <table:table-cell table:style-name="ce20" table:formula="of:=SUM([.I128:.J128])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table:formula="of:=SUM([.C129:.D129])" office:value-type="float" office:value="35" calcext:value-type="float">
            <text:p>3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table:formula="of:=SUM([.F129:.G129])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129:.J129])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0" table:formula="of:=SUM([.C130:.D130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30:.G13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30:.J13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 table:formula="of:=SUM([.C131:.D13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31:.G13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31:.J13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20" table:formula="of:=SUM([.C132:.D13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32:.G13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32:.J13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19"/>
          <table:table-cell table:style-name="ce13" table:number-columns-repeated="5"/>
          <table:table-cell table:number-columns-repeated="990"/>
        </table:table-row>
        <table:table-row table:style-name="ro10">
          <table:table-cell table:style-name="ce10"/>
          <table:table-cell table:style-name="ce21" table:number-columns-repeated="3"/>
          <table:table-cell table:style-name="ce34" table:number-columns-repeated="3"/>
          <table:table-cell table:style-name="ce21" table:number-columns-repeated="8"/>
          <table:table-cell table:style-name="ce13" table:number-columns-repeated="19"/>
          <table:table-cell table:number-columns-repeated="990"/>
        </table:table-row>
        <table:table-row table:style-name="ro9">
          <table:table-cell table:style-name="ce5" office:value-type="string" calcext:value-type="string">
            <text:p>國別</text:p>
            <draw:line table:end-cell-address="'外配居留（國籍及區域）'.B135" table:end-x="0.67mm" table:end-y="6.13mm" draw:z-index="4" draw:name="Line 1" draw:style-name="gr1" draw:text-style-name="P1" svg:x1="0mm" svg:y1="0mm" svg:x2="19.26mm" svg:y2="13.17mm">
              <text:p/>
            </draw:line>
          </table:table-cell>
          <table:table-cell table:style-name="ce22" office:value-type="string" calcext:value-type="string" table:number-columns-spanned="3" table:number-rows-spanned="1">
            <text:p>英國</text:p>
          </table:table-cell>
          <table:covered-table-cell table:style-name="ce28"/>
          <table:covered-table-cell table:style-name="ce32"/>
          <table:table-cell table:style-name="ce22" office:value-type="string" calcext:value-type="string" table:number-columns-spanned="3" table:number-rows-spanned="1">
            <text:p>新加坡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法國</text:p>
          </table:table-cell>
          <table:covered-table-cell table:number-columns-repeated="2" table:style-name="ce22"/>
          <table:table-cell table:style-name="ce49"/>
          <table:table-cell table:style-name="ce52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2" table:number-rows-spanned="1"/>
          <table:covered-table-cell table:style-name="ce51"/>
          <table:table-cell table:style-name="ce51"/>
          <table:table-cell table:style-name="ce43" table:number-columns-spanned="2" table:number-rows-spanned="1"/>
          <table:covered-table-cell table:style-name="ce51"/>
          <table:table-cell table:style-name="ce43" table:number-columns-spanned="2" table:number-rows-spanned="1"/>
          <table:covered-table-cell table:style-name="ce51"/>
          <table:table-cell table:style-name="ce51"/>
          <table:table-cell table:style-name="ce43" table:number-columns-spanned="2" table:number-rows-spanned="1"/>
          <table:covered-table-cell table:style-name="ce51"/>
          <table:table-cell table:style-name="ce51"/>
          <table:table-cell table:style-name="ce43" table:number-columns-spanned="3" table:number-rows-spanned="1"/>
          <table:covered-table-cell table:style-name="ce43"/>
          <table:covered-table-cell table:style-name="ce51"/>
          <table:table-cell table:style-name="ce43" table:number-columns-spanned="2" table:number-rows-spanned="1"/>
          <table:covered-table-cell table:style-name="ce51"/>
          <table:table-cell table:style-name="ce51"/>
          <table:table-cell table:style-name="ce43" table:number-columns-spanned="2" table:number-rows-spanned="1"/>
          <table:covered-table-cell table:style-name="ce51"/>
          <table:table-cell/>
          <table:table-cell table:style-name="ce43" table:number-columns-spanned="2" table:number-rows-spanned="1"/>
          <table:covered-table-cell table:style-name="ce51"/>
          <table:table-cell table:number-columns-repeated="987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4" table:number-columns-repeated="2"/>
          <table:table-cell table:style-name="ce44"/>
          <table:table-cell table:style-name="ce43" table:number-columns-repeated="2"/>
          <table:table-cell table:style-name="ce24" table:number-columns-repeated="5"/>
          <table:table-cell table:style-name="ce43" table:number-columns-repeated="1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20" table:formula="of:=SUM([.C136:.D136])" office:value-type="float" office:value="315" calcext:value-type="float">
            <text:p>315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F136:.G136])" office:value-type="float" office:value="250" calcext:value-type="float">
            <text:p>250</text:p>
          </table:table-cell>
          <table:table-cell table:number-columns-repeated="2" table:style-name="ce20" office:value-type="float" office:value="125" calcext:value-type="float">
            <text:p>125</text:p>
          </table:table-cell>
          <table:table-cell table:style-name="ce20" table:formula="of:=SUM([.I136:.J136])" office:value-type="float" office:value="180" calcext:value-type="float">
            <text:p>180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9" calcext:value-type="float">
            <text:p>19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table:formula="of:=SUM([.C137:.D137])" office:value-type="float" office:value="315" calcext:value-type="float">
            <text:p>315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F137:.G137])" office:value-type="float" office:value="249" calcext:value-type="float">
            <text:p>24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table:formula="of:=SUM([.I137:.J137])" office:value-type="float" office:value="180" calcext:value-type="float">
            <text:p>180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9" calcext:value-type="float">
            <text:p>19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table:formula="of:=SUM([.C138:.D138])" office:value-type="float" office:value="192" calcext:value-type="float">
            <text:p>192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formula="of:=SUM([.F138:.G138])" office:value-type="float" office:value="161" calcext:value-type="float">
            <text:p>16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1" calcext:value-type="float">
            <text:p>81</text:p>
          </table:table-cell>
          <table:table-cell table:style-name="ce20" table:formula="of:=SUM([.I138:.J138])" office:value-type="float" office:value="103" calcext:value-type="float">
            <text:p>10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2" calcext:value-type="float">
            <text:p>12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table:formula="of:=SUM([.C139:.D139])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39:.G139])" office:value-type="float" office:value="53" calcext:value-type="float">
            <text:p>5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formula="of:=SUM([.I139:.J139])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table:formula="of:=SUM([.C140:.D140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0:.G140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140:.J140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table:formula="of:=SUM([.C141:.D141])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F141:.G141])" office:value-type="float" office:value="16" calcext:value-type="float">
            <text:p>1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table:formula="of:=SUM([.I141:.J141])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table:formula="of:=SUM([.C142:.D142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2:.G142])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formula="of:=SUM([.I142:.J142])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table:formula="of:=SUM([.C143:.D143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3:.G143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43:.J14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table:formula="of:=SUM([.C144:.D144])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44:.G144])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formula="of:=SUM([.I144:.J144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table:formula="of:=SUM([.C145:.D145])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45:.G145])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45:.J145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table:formula="of:=SUM([.C146:.D1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46:.G1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46:.J1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table:formula="of:=SUM([.C147:.D147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7:.G147])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formula="of:=SUM([.I147:.J147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table:formula="of:=SUM([.C148:.D148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8:.G14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48:.J14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table:formula="of:=SUM([.C149:.D149])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49:.G149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149:.J149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table:formula="of:=SUM([.C150:.D150])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50:.G150])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I150:.J150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table:formula="of:=SUM([.C151:.D151])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1:.G151])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51:.J151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table:formula="of:=SUM([.C152:.D15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2:.G15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52:.J15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table:formula="of:=SUM([.C153:.D153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F153:.G153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53:.J153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table:formula="of:=SUM([.C154:.D15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4:.G15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54:.J154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table:formula="of:=SUM([.C155:.D155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5:.G155])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55:.J15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table:formula="of:=SUM([.C156:.D156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6:.G156])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I156:.J156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table:formula="of:=SUM([.C157:.D157])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57:.G157])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57:.J157])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table:formula="of:=SUM([.C158:.D15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8:.G15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58:.J15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table:formula="of:=SUM([.C159:.D159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9:.G159])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159:.J159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table:formula="of:=SUM([.C160:.D160])" office:value-type="float" office:value="90" calcext:value-type="float">
            <text:p>9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F160:.G160])" office:value-type="float" office:value="69" calcext:value-type="float">
            <text:p>6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table:formula="of:=SUM([.I160:.J160])" office:value-type="float" office:value="68" calcext:value-type="float">
            <text:p>6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" calcext:value-type="float">
            <text:p>4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table:formula="of:=SUM([.C161:.D161])" office:value-type="float" office:value="33" calcext:value-type="float">
            <text:p>3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61:.G161])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formula="of:=SUM([.I161:.J161])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0" table:formula="of:=SUM([.C162:.D16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62:.G16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62:.J16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 table:formula="of:=SUM([.C163:.D16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63:.G163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63:.J16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style-name="ce13"/>
          <table:table-cell table:number-columns-repeated="986"/>
        </table:table-row>
        <table:table-row table:style-name="ro9">
          <table:table-cell table:style-name="ce12" office:value-type="string" calcext:value-type="string">
            <text:p>　連江縣</text:p>
          </table:table-cell>
          <table:table-cell table:style-name="ce20" table:formula="of:=SUM([.C164:.D16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64:.G16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64:.J16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4"/>
          <table:table-cell/>
          <table:table-cell table:style-name="ce46" table:number-columns-repeated="2"/>
          <table:table-cell table:style-name="ce13"/>
          <table:table-cell table:number-columns-repeated="986"/>
        </table:table-row>
        <table:table-row table:style-name="ro9">
          <table:table-cell table:style-name="ce13" table:number-columns-repeated="19"/>
          <table:table-cell table:number-columns-repeated="1005"/>
        </table:table-row>
        <table:table-row table:style-name="ro7">
          <table:table-cell table:style-name="ce5" office:value-type="string" calcext:value-type="string">
            <text:p>國別</text:p>
            <draw:line table:end-cell-address="'外配居留（國籍及區域）'.A167" table:end-x="17.5mm" table:end-y="6.58mm" draw:z-index="12" draw:name="Line 1" draw:style-name="gr1" draw:text-style-name="P1" svg:x1="0.67mm" svg:y1="1.27mm" svg:x2="17.5mm" svg:y2="13.62mm">
              <text:p/>
            </draw:line>
          </table:table-cell>
          <table:table-cell table:style-name="ce26" office:value-type="string" calcext:value-type="string" table:number-columns-spanned="3" table:number-rows-spanned="1">
            <text:p>澳大利亞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南非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德國</text:p>
          </table:table-cell>
          <table:covered-table-cell table:number-columns-repeated="2" table:style-name="ce26"/>
          <table:table-cell table:style-name="ce13" table:number-columns-repeated="29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51"/>
          <table:table-cell table:number-columns-repeated="981"/>
        </table:table-row>
        <table:table-row table:style-name="ro9">
          <table:table-cell table:style-name="ce14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20" table:formula="of:=SUM([.C168:.D168])" office:value-type="float" office:value="174" calcext:value-type="float">
            <text:p>17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52" calcext:value-type="float">
            <text:p>52</text:p>
          </table:table-cell>
          <table:table-cell table:style-name="ce20" table:formula="of:=SUM([.F168:.G168])" office:value-type="float" office:value="170" calcext:value-type="float">
            <text:p>17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47" calcext:value-type="float">
            <text:p>47</text:p>
          </table:table-cell>
          <table:table-cell table:style-name="ce20" table:formula="of:=SUM([.I168:.J168])" office:value-type="float" office:value="131" calcext:value-type="float">
            <text:p>13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4" calcext:value-type="float">
            <text:p>14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table:formula="of:=SUM([.C169:.D169])" office:value-type="float" office:value="174" calcext:value-type="float">
            <text:p>17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52" calcext:value-type="float">
            <text:p>52</text:p>
          </table:table-cell>
          <table:table-cell table:style-name="ce20" table:formula="of:=SUM([.F169:.G169])" office:value-type="float" office:value="170" calcext:value-type="float">
            <text:p>17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47" calcext:value-type="float">
            <text:p>47</text:p>
          </table:table-cell>
          <table:table-cell table:style-name="ce20" table:formula="of:=SUM([.I169:.J169])" office:value-type="float" office:value="131" calcext:value-type="float">
            <text:p>13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4" calcext:value-type="float">
            <text:p>14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table:formula="of:=SUM([.C170:.D170])" office:value-type="float" office:value="110" calcext:value-type="float">
            <text:p>11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9" calcext:value-type="float">
            <text:p>29</text:p>
          </table:table-cell>
          <table:table-cell table:style-name="ce20" table:formula="of:=SUM([.F170:.G170])" office:value-type="float" office:value="126" calcext:value-type="float">
            <text:p>12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4" calcext:value-type="float">
            <text:p>34</text:p>
          </table:table-cell>
          <table:table-cell table:style-name="ce20" table:formula="of:=SUM([.I170:.J170])" office:value-type="float" office:value="85" calcext:value-type="float">
            <text:p>8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" calcext:value-type="float">
            <text:p>9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table:formula="of:=SUM([.C171:.D171])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formula="of:=SUM([.F171:.G171])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71:.J171])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table:formula="of:=SUM([.C172:.D172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72:.G17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72:.J17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table:formula="of:=SUM([.C173:.D173])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173:.G173])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I173:.J173])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table:formula="of:=SUM([.C174:.D174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74:.G174])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74:.J17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table:formula="of:=SUM([.C175:.D175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75:.G175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75:.J17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table:formula="of:=SUM([.C176:.D176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76:.G176])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76:.J176])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table:formula="of:=SUM([.C177:.D177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77:.G177])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77:.J17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table:formula="of:=SUM([.C178:.D178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78:.G17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78:.J17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table:formula="of:=SUM([.C179:.D179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79:.G179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79:.J17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table:formula="of:=SUM([.C180:.D18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0:.G18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80:.J18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table:formula="of:=SUM([.C181:.D181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81:.G181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81:.J181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table:formula="of:=SUM([.C182:.D182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F182:.G182])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I182:.J182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table:formula="of:=SUM([.C183:.D183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83:.G183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I183:.J183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table:formula="of:=SUM([.C184:.D184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4:.G18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84:.J18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table:formula="of:=SUM([.C185:.D18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5:.G18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85:.J18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table:formula="of:=SUM([.C186:.D186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6:.G186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86:.J18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table:formula="of:=SUM([.C187:.D187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F187:.G187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87:.J187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table:formula="of:=SUM([.C188:.D188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8:.G188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88:.J188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table:formula="of:=SUM([.C189:.D189])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89:.G189])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89:.J189])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table:formula="of:=SUM([.C190:.D19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90:.G19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90:.J19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table:formula="of:=SUM([.C191:.D191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F191:.G191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91:.J191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table:formula="of:=SUM([.C192:.D192])" office:value-type="float" office:value="50" calcext:value-type="float">
            <text:p>5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F192:.G192])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92:.J192])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table:formula="of:=SUM([.C193:.D193])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193:.G193])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I193:.J193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0" table:formula="of:=SUM([.C194:.D1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94:.G1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94:.J1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 table:formula="of:=SUM([.C195:.D19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95:.G19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95:.J19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20" table:formula="of:=SUM([.C196:.D19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96:.G19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96:.J19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28"/>
          <table:table-cell table:style-name="ce13"/>
          <table:table-cell table:style-name="ce46" table:number-columns-repeated="4"/>
          <table:table-cell table:number-columns-repeated="981"/>
        </table:table-row>
        <table:table-row table:style-name="ro9">
          <table:table-cell table:number-columns-repeated="10"/>
          <table:table-cell table:style-name="ce13" table:number-columns-repeated="10"/>
          <table:table-cell table:number-columns-repeated="1004"/>
        </table:table-row>
        <table:table-row table:style-name="ro7">
          <table:table-cell table:style-name="ce5" office:value-type="string" calcext:value-type="string">
            <text:p>國別</text:p>
            <draw:line table:end-cell-address="'外配居留（國籍及區域）'.B200" table:end-x="1.35mm" table:end-y="0.23mm" draw:z-index="5" draw:name="Line 1" draw:style-name="gr1" draw:text-style-name="P1" svg:x1="0.67mm" svg:y1="1.27mm" svg:x2="19.94mm" svg:y2="14.3mm">
              <text:p/>
            </draw:line>
          </table:table-cell>
          <table:table-cell table:style-name="ce26" office:value-type="string" calcext:value-type="string" table:number-columns-spanned="3" table:number-rows-spanned="1">
            <text:p>印度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紐西蘭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尼泊爾</text:p>
          </table:table-cell>
          <table:covered-table-cell table:number-columns-repeated="2" table:style-name="ce26"/>
          <table:table-cell table:style-name="ce13" table:number-columns-repeated="8"/>
          <table:table-cell table:number-columns-repeated="1006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3" table:number-columns-repeated="5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20" table:formula="of:=SUM([.C200:.D200])" office:value-type="float" office:value="97" calcext:value-type="float">
            <text:p>9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3" calcext:value-type="float">
            <text:p>33</text:p>
          </table:table-cell>
          <table:table-cell table:style-name="ce20" table:formula="of:=SUM([.F200:.G200])" office:value-type="float" office:value="81" calcext:value-type="float">
            <text:p>8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I200:.J200])" office:value-type="float" office:value="69" calcext:value-type="float">
            <text:p>6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4" calcext:value-type="float">
            <text:p>14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table:formula="of:=SUM([.C201:.D201])" office:value-type="float" office:value="97" calcext:value-type="float">
            <text:p>9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3" calcext:value-type="float">
            <text:p>33</text:p>
          </table:table-cell>
          <table:table-cell table:style-name="ce20" table:formula="of:=SUM([.F201:.G201])" office:value-type="float" office:value="81" calcext:value-type="float">
            <text:p>8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I201:.J201])" office:value-type="float" office:value="69" calcext:value-type="float">
            <text:p>6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4" calcext:value-type="float">
            <text:p>14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table:formula="of:=SUM([.C202:.D202])" office:value-type="float" office:value="69" calcext:value-type="float">
            <text:p>6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formula="of:=SUM([.F202:.G202])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formula="of:=SUM([.I202:.J202])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table:formula="of:=SUM([.C203:.D203])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formula="of:=SUM([.F203:.G203])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203:.J203])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table:formula="of:=SUM([.C204:.D204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04:.G204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04:.J20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table:formula="of:=SUM([.C205:.D205])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F205:.G205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05:.J205])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table:formula="of:=SUM([.C206:.D20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06:.G20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06:.J20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table:formula="of:=SUM([.C207:.D20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07:.G20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07:.J20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table:formula="of:=SUM([.C208:.D208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08:.G20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08:.J20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table:formula="of:=SUM([.C209:.D209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F209:.G209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09:.J209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table:formula="of:=SUM([.C210:.D21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10:.G210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0:.J21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table:formula="of:=SUM([.C211:.D21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1:.G21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11:.J211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table:formula="of:=SUM([.C212:.D21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2:.G21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2:.J21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table:formula="of:=SUM([.C213:.D21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13:.G21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3:.J21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table:formula="of:=SUM([.C214:.D21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14:.G214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214:.J214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table:formula="of:=SUM([.C215:.D21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5:.G21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5:.J21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table:formula="of:=SUM([.C216:.D21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6:.G21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6:.J21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table:formula="of:=SUM([.C217:.D21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7:.G21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7:.J21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table:formula="of:=SUM([.C218:.D2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8:.G2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18:.J2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table:formula="of:=SUM([.C219:.D21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9:.G219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9:.J219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table:formula="of:=SUM([.C220:.D220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20:.G22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20:.J22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table:formula="of:=SUM([.C221:.D221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21:.G221])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221:.J221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table:formula="of:=SUM([.C222:.D22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22:.G22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22:.J22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table:formula="of:=SUM([.C223:.D223])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F223:.G223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23:.J223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table:formula="of:=SUM([.C224:.D224])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formula="of:=SUM([.F224:.G224])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formula="of:=SUM([.I224:.J224])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table:formula="of:=SUM([.C225:.D225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25:.G225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25:.J225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0" table:formula="of:=SUM([.C226:.D2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26:.G2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26:.J2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 table:formula="of:=SUM([.C227:.D22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27:.G22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27:.J22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20" table:formula="of:=SUM([.C228:.D22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28:.G22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28:.J22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6" table:number-columns-repeated="3"/>
          <table:table-cell table:style-name="ce24" table:number-columns-repeated="2"/>
          <table:table-cell table:style-name="ce13" table:number-columns-repeated="5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11">
          <table:table-cell table:number-columns-repeated="12"/>
          <table:table-cell table:style-name="ce13" table:number-columns-repeated="8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12">
          <table:table-cell table:number-columns-repeated="12"/>
          <table:table-cell table:style-name="ce13" table:number-columns-repeated="8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5" office:value-type="string" calcext:value-type="string">
            <text:p>國別</text:p>
            <draw:line table:end-cell-address="'外配居留（國籍及區域）'.B233" table:end-x="1.35mm" table:end-y="0.21mm" draw:z-index="6" draw:name="Line 1" draw:style-name="gr1" draw:text-style-name="P1" svg:x1="0.67mm" svg:y1="1.28mm" svg:x2="19.94mm" svg:y2="11.64mm">
              <text:p/>
            </draw:line>
            <draw:line table:end-cell-address="'外配居留（國籍及區域）'.B233" table:end-x="1.35mm" table:end-y="0.21mm" draw:z-index="11" draw:name="Line 1" draw:style-name="gr1" draw:text-style-name="P1" svg:x1="0.67mm" svg:y1="1.28mm" svg:x2="19.94mm" svg:y2="11.64mm">
              <text:p/>
            </draw:line>
          </table:table-cell>
          <table:table-cell table:style-name="ce22" office:value-type="string" calcext:value-type="string" table:number-columns-spanned="3" table:number-rows-spanned="1">
            <text:p>荷蘭</text:p>
          </table:table-cell>
          <table:covered-table-cell table:style-name="ce28"/>
          <table:covered-table-cell table:style-name="ce32"/>
          <table:table-cell table:style-name="ce22" office:value-type="string" calcext:value-type="string" table:number-columns-spanned="3" table:number-rows-spanned="1">
            <text:p>巴基斯坦</text:p>
          </table:table-cell>
          <table:covered-table-cell table:style-name="ce28"/>
          <table:covered-table-cell table:style-name="ce32"/>
          <table:table-cell table:style-name="ce22" office:value-type="string" calcext:value-type="string" table:number-columns-spanned="3" table:number-rows-spanned="1">
            <text:p>奈及利亞</text:p>
          </table:table-cell>
          <table:covered-table-cell table:style-name="ce28"/>
          <table:covered-table-cell table:style-name="ce32"/>
          <table:table-cell table:number-columns-repeated="2"/>
          <table:table-cell table:style-name="ce13" table:number-columns-repeated="5"/>
          <table:table-cell table:number-columns-repeated="7"/>
          <table:table-cell table:style-name="ce13"/>
          <table:table-cell table:style-name="ce43"/>
          <table:table-cell table:style-name="ce13" table:number-columns-repeated="8"/>
          <table:table-cell table:style-name="ce43"/>
          <table:table-cell table:style-name="ce43" table:number-columns-spanned="2" table:number-rows-spanned="1"/>
          <table:covered-table-cell table:style-name="ce43"/>
          <table:table-cell table:style-name="ce13" table:number-columns-repeated="5"/>
          <table:table-cell table:number-columns-repeated="982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number-columns-repeated="2"/>
          <table:table-cell table:style-name="ce13" table:number-columns-repeated="7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3" table:formula="of:=SUM([.C233:.D233])" office:value-type="float" office:value="53" calcext:value-type="float">
            <text:p>53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4" calcext:value-type="float">
            <text:p>4 </text:p>
          </table:table-cell>
          <table:table-cell table:style-name="ce23" table:formula="of:=SUM([.F233:.G233])" office:value-type="float" office:value="49" calcext:value-type="float">
            <text:p>49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3" calcext:value-type="float">
            <text:p>3 </text:p>
          </table:table-cell>
          <table:table-cell table:style-name="ce20" table:formula="of:=SUM([.I233:.J233])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/>
          <table:table-cell table:style-name="ce13" table:number-columns-repeated="7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3" table:formula="of:=SUM([.C234:.D234])" office:value-type="float" office:value="53" calcext:value-type="float">
            <text:p>53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4" calcext:value-type="float">
            <text:p>4 </text:p>
          </table:table-cell>
          <table:table-cell table:style-name="ce23" table:formula="of:=SUM([.F234:.G234])" office:value-type="float" office:value="49" calcext:value-type="float">
            <text:p>49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3" calcext:value-type="float">
            <text:p>3 </text:p>
          </table:table-cell>
          <table:table-cell table:style-name="ce20" table:formula="of:=SUM([.I234:.J234])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/>
          <table:table-cell table:style-name="ce13" table:number-columns-repeated="7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3" table:formula="of:=SUM([.C235:.D235])" office:value-type="float" office:value="36" calcext:value-type="float">
            <text:p>36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4" calcext:value-type="float">
            <text:p>4 </text:p>
          </table:table-cell>
          <table:table-cell table:style-name="ce23" table:formula="of:=SUM([.F235:.G235])" office:value-type="float" office:value="41" calcext:value-type="float">
            <text:p>41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2" calcext:value-type="float">
            <text:p>2 </text:p>
          </table:table-cell>
          <table:table-cell table:style-name="ce20" table:formula="of:=SUM([.I235:.J235])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/>
          <table:table-cell table:style-name="ce13" table:number-columns-repeated="7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3" table:formula="of:=SUM([.C236:.D236])" office:value-type="float" office:value="11" calcext:value-type="float">
            <text:p>11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2" calcext:value-type="float">
            <text:p>2 </text:p>
          </table:table-cell>
          <table:table-cell table:style-name="ce23" table:formula="of:=SUM([.F236:.G236])" office:value-type="float" office:value="19" calcext:value-type="float">
            <text:p>19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2" calcext:value-type="float">
            <text:p>2 </text:p>
          </table:table-cell>
          <table:table-cell table:style-name="ce20" table:formula="of:=SUM([.I236:.J236])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3" table:formula="of:=SUM([.C237:.D237])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SUM([.F237:.G237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37:.J23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3" table:formula="of:=SUM([.C238:.D238])" office:value-type="float" office:value="3" calcext:value-type="float">
            <text:p>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38:.G238])" office:value-type="float" office:value="2" calcext:value-type="float">
            <text:p>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38:.J238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3" table:formula="of:=SUM([.C239:.D239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239:.G239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39:.J23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3" table:formula="of:=SUM([.C240:.D240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40:.G240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40:.J24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3" table:formula="of:=SUM([.C241:.D241])" office:value-type="float" office:value="4" calcext:value-type="float">
            <text:p>4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41:.G241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41:.J241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3" table:formula="of:=SUM([.C242:.D242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242:.G242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42:.J24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3" table:formula="of:=SUM([.C243:.D243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43:.G243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43:.J24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3" table:formula="of:=SUM([.C244:.D244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244:.G244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44:.J24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3" table:formula="of:=SUM([.C245:.D245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245:.G245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45:.J24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3" table:formula="of:=SUM([.C246:.D246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246:.G246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46:.J24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3" table:formula="of:=SUM([.C247:.D247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47:.G247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47:.J24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3" table:formula="of:=SUM([.C248:.D248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48:.G248])" office:value-type="float" office:value="3" calcext:value-type="float">
            <text:p>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48:.J24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3" table:formula="of:=SUM([.C249:.D249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249:.G249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49:.J24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3" table:formula="of:=SUM([.C250:.D250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250:.G250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50:.J25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3" table:formula="of:=SUM([.C251:.D251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251:.G251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51:.J251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3" table:formula="of:=SUM([.C252:.D252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252:.G252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52:.J25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3" table:formula="of:=SUM([.C253:.D253])" office:value-type="float" office:value="6" calcext:value-type="float">
            <text:p>6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SUM([.F253:.G253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53:.J25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3" table:formula="of:=SUM([.C254:.D254])" office:value-type="float" office:value="6" calcext:value-type="float">
            <text:p>6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54:.G254])" office:value-type="float" office:value="5" calcext:value-type="float">
            <text:p>5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54:.J25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3" table:formula="of:=SUM([.C255:.D255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55:.G255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55:.J25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3" table:formula="of:=SUM([.C256:.D256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256:.G256])" office:value-type="float" office:value="3" calcext:value-type="float">
            <text:p>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56:.J25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3" table:formula="of:=SUM([.C257:.D257])" office:value-type="float" office:value="15" calcext:value-type="float">
            <text:p>15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57:.G257])" office:value-type="float" office:value="6" calcext:value-type="float">
            <text:p>6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57:.J257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3" table:formula="of:=SUM([.C258:.D258])" office:value-type="float" office:value="2" calcext:value-type="float">
            <text:p>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58:.G258])" office:value-type="float" office:value="2" calcext:value-type="float">
            <text:p>2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0" table:formula="of:=SUM([.I258:.J258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3" table:formula="of:=SUM([.C259:.D259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259:.G259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59:.J25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3" table:formula="of:=SUM([.C260:.D260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260:.G260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60:.J26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3" table:formula="of:=SUM([.C261:.D261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F261:.G261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61:.J261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 table:number-rows-repeated="2">
          <table:table-cell table:number-columns-repeated="1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'外配居留（國籍及區域）'.B266" table:end-x="1.35mm" table:end-y="0.2mm" draw:z-index="7" draw:name="Line 1" draw:style-name="gr1" draw:text-style-name="P1" svg:x1="0.67mm" svg:y1="1.27mm" svg:x2="19.94mm" svg:y2="11.63mm">
              <text:p/>
            </draw:line>
          </table:table-cell>
          <table:table-cell table:style-name="ce22" office:value-type="string" calcext:value-type="string" table:number-columns-spanned="3" table:number-rows-spanned="1">
            <text:p>巴西</text:p>
          </table:table-cell>
          <table:covered-table-cell table:style-name="ce28"/>
          <table:covered-table-cell table:style-name="ce32"/>
          <table:table-cell table:style-name="ce22" office:value-type="string" calcext:value-type="string" table:number-columns-spanned="3" table:number-rows-spanned="1">
            <text:p>土耳其</text:p>
          </table:table-cell>
          <table:covered-table-cell table:style-name="ce28"/>
          <table:covered-table-cell table:style-name="ce32"/>
          <table:table-cell table:style-name="ce22" office:value-type="string" calcext:value-type="string" table:number-columns-spanned="3" table:number-rows-spanned="1">
            <text:p>義大利</text:p>
          </table:table-cell>
          <table:covered-table-cell table:number-columns-repeated="2" table:style-name="ce22"/>
          <table:table-cell table:number-columns-repeated="2"/>
          <table:table-cell table:style-name="ce43" table:number-columns-spanned="3" table:number-rows-spanned="1"/>
          <table:covered-table-cell table:number-columns-repeated="2" table:style-name="ce4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number-columns-repeated="2"/>
          <table:table-cell table:style-name="ce44"/>
          <table:table-cell table:style-name="ce43" table:number-columns-repeated="2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0" table:formula="of:=SUM([.C266:.D266])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 </text:p>
          </table:table-cell>
          <table:table-cell table:style-name="ce23" table:formula="of:=SUM([.F266:.G266])" office:value-type="float" office:value="36" calcext:value-type="float">
            <text:p>36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66:.J266])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0" table:formula="of:=SUM([.C267:.D267])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 </text:p>
          </table:table-cell>
          <table:table-cell table:style-name="ce23" table:formula="of:=SUM([.F267:.G267])" office:value-type="float" office:value="36" calcext:value-type="float">
            <text:p>36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67:.J267])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0" table:formula="of:=SUM([.C268:.D268])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 </text:p>
          </table:table-cell>
          <table:table-cell table:style-name="ce23" table:formula="of:=SUM([.F268:.G268])" office:value-type="float" office:value="30" calcext:value-type="float">
            <text:p>30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68:.J268])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0" table:formula="of:=SUM([.C269:.D269])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7" calcext:value-type="float">
            <text:p>7 </text:p>
          </table:table-cell>
          <table:table-cell table:style-name="ce23" table:formula="of:=SUM([.F269:.G269])" office:value-type="float" office:value="15" calcext:value-type="float">
            <text:p>15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69:.J269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0" table:formula="of:=SUM([.C270:.D27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70:.G270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70:.J27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0" table:formula="of:=SUM([.C271:.D271])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3" calcext:value-type="float">
            <text:p>3 </text:p>
          </table:table-cell>
          <table:table-cell table:style-name="ce23" table:formula="of:=SUM([.F271:.G271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71:.J271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0" table:formula="of:=SUM([.C272:.D272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2" calcext:value-type="float">
            <text:p>2 </text:p>
          </table:table-cell>
          <table:table-cell table:style-name="ce23" table:formula="of:=SUM([.F272:.G272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72:.J27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0" table:formula="of:=SUM([.C273:.D27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73:.G273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73:.J27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0" table:formula="of:=SUM([.C274:.D27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74:.G274])" office:value-type="float" office:value="3" calcext:value-type="float">
            <text:p>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74:.J27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0" table:formula="of:=SUM([.C275:.D275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SUM([.F275:.G275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75:.J27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0" table:formula="of:=SUM([.C276:.D27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76:.G276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76:.J27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0" table:formula="of:=SUM([.C277:.D27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77:.G277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77:.J27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0" table:formula="of:=SUM([.C278:.D27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78:.G278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78:.J27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0" table:formula="of:=SUM([.C279:.D27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79:.G279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79:.J27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0" table:formula="of:=SUM([.C280:.D280])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3" calcext:value-type="float">
            <text:p>3 </text:p>
          </table:table-cell>
          <table:table-cell table:style-name="ce23" table:formula="of:=SUM([.F280:.G280])" office:value-type="float" office:value="2" calcext:value-type="float">
            <text:p>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80:.J28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0" table:formula="of:=SUM([.C281:.D281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SUM([.F281:.G281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81:.J281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0" table:formula="of:=SUM([.C282:.D28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82:.G282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82:.J28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0" table:formula="of:=SUM([.C283:.D28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83:.G283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83:.J28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0" table:formula="of:=SUM([.C284:.D28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84:.G284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84:.J28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0" table:formula="of:=SUM([.C285:.D285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SUM([.F285:.G285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85:.J28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0" table:formula="of:=SUM([.C286:.D28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86:.G286])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86:.J28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0" table:formula="of:=SUM([.C287:.D287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SUM([.F287:.G287])" office:value-type="float" office:value="3" calcext:value-type="float">
            <text:p>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87:.J287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0" table:formula="of:=SUM([.C288:.D28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88:.G288])" office:value-type="float" office:value="2" calcext:value-type="float">
            <text:p>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88:.J28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0" table:formula="of:=SUM([.C289:.D289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SUM([.F289:.G289])" office:value-type="float" office:value="2" calcext:value-type="float">
            <text:p>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89:.J28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0" table:formula="of:=SUM([.C290:.D290])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7" calcext:value-type="float">
            <text:p>7 </text:p>
          </table:table-cell>
          <table:table-cell table:style-name="ce23" table:formula="of:=SUM([.F290:.G290])" office:value-type="float" office:value="3" calcext:value-type="float">
            <text:p>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90:.J290])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0" table:formula="of:=SUM([.C291:.D291])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 </text:p>
          </table:table-cell>
          <table:table-cell table:style-name="ce23" table:formula="of:=SUM([.F291:.G291])" office:value-type="float" office:value="3" calcext:value-type="float">
            <text:p>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291:.J291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0" table:formula="of:=SUM([.C292:.D29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92:.G292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92:.J29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0" table:formula="of:=SUM([.C293:.D29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93:.G293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93:.J29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0" table:formula="of:=SUM([.C294:.D29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294:.G294])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0" table:formula="of:=SUM([.I294:.J29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number-columns-repeated="11"/>
          <table:table-cell table:style-name="ce13" table:number-columns-repeated="8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'外配居留（國籍及區域）'.B298" table:end-x="1.35mm" table:end-y="0.2mm" draw:z-index="8" draw:name="Line 1" draw:style-name="gr1" draw:text-style-name="P1" svg:x1="0.67mm" svg:y1="1.27mm" svg:x2="19.94mm" svg:y2="11.63mm">
              <text:p/>
            </draw:line>
          </table:table-cell>
          <table:table-cell table:style-name="ce22" office:value-type="string" calcext:value-type="string" table:number-columns-spanned="3" table:number-rows-spanned="1">
            <text:p>伊朗</text:p>
          </table:table-cell>
          <table:covered-table-cell table:style-name="ce28"/>
          <table:covered-table-cell table:style-name="ce32"/>
          <table:table-cell table:style-name="ce22" office:value-type="string" calcext:value-type="string" table:number-columns-spanned="3" table:number-rows-spanned="1">
            <text:p>無國籍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俄羅斯</text:p>
          </table:table-cell>
          <table:covered-table-cell table:number-columns-repeated="2" table:style-name="ce22"/>
          <table:table-cell/>
          <table:table-cell table:style-name="ce13"/>
          <table:table-cell table:style-name="ce43" table:number-columns-spanned="3" table:number-rows-spanned="1"/>
          <table:covered-table-cell table:number-columns-repeated="2" table:style-name="ce4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/>
          <table:table-cell table:style-name="ce13"/>
          <table:table-cell table:style-name="ce44"/>
          <table:table-cell table:style-name="ce43" table:number-columns-repeated="2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0" table:formula="of:=SUM([.C298:.D298])" office:value-type="float" office:value="34" calcext:value-type="float">
            <text:p>34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298:.G298])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 </text:p>
          </table:table-cell>
          <table:table-cell table:style-name="ce20" table:formula="of:=SUM([.I298:.J298])" office:value-type="float" office:value="31" calcext:value-type="float">
            <text:p>31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0" table:formula="of:=SUM([.C299:.D299])" office:value-type="float" office:value="34" calcext:value-type="float">
            <text:p>34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299:.G299])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 </text:p>
          </table:table-cell>
          <table:table-cell table:style-name="ce20" table:formula="of:=SUM([.I299:.J299])" office:value-type="float" office:value="31" calcext:value-type="float">
            <text:p>31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0" table:formula="of:=SUM([.C300:.D300])" office:value-type="float" office:value="28" calcext:value-type="float">
            <text:p>28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00:.G300])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 </text:p>
          </table:table-cell>
          <table:table-cell table:style-name="ce20" table:formula="of:=SUM([.I300:.J300])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1" calcext:value-type="float">
            <text:p>11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0" table:formula="of:=SUM([.C301:.D301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01:.G301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01:.J301])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5" calcext:value-type="float">
            <text:p>5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0" table:formula="of:=SUM([.C302:.D30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02:.G30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02:.J30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0" table:formula="of:=SUM([.C303:.D303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03:.G303])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3" calcext:value-type="float">
            <text:p>3 </text:p>
          </table:table-cell>
          <table:table-cell table:style-name="ce20" table:formula="of:=SUM([.I303:.J303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0" calcext:value-type="float">
            <text:p>0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0" table:formula="of:=SUM([.C304:.D30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04:.G30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04:.J30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0" table:formula="of:=SUM([.C305:.D30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05:.G30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05:.J30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0" table:formula="of:=SUM([.C306:.D306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06:.G306])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9" calcext:value-type="float">
            <text:p>9 </text:p>
          </table:table-cell>
          <table:table-cell table:style-name="ce20" table:formula="of:=SUM([.I306:.J306])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0" table:formula="of:=SUM([.C307:.D307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07:.G307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0" table:formula="of:=SUM([.I307:.J30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0" table:formula="of:=SUM([.C308:.D30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08:.G308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0" table:formula="of:=SUM([.I308:.J30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0" table:formula="of:=SUM([.C309:.D30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09:.G30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09:.J30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0" table:formula="of:=SUM([.C310:.D31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10:.G31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10:.J31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0" table:formula="of:=SUM([.C311:.D311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11:.G311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2" calcext:value-type="float">
            <text:p>2 </text:p>
          </table:table-cell>
          <table:table-cell table:style-name="ce20" table:formula="of:=SUM([.I311:.J311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0" table:formula="of:=SUM([.C312:.D31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12:.G312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2" calcext:value-type="float">
            <text:p>2 </text:p>
          </table:table-cell>
          <table:table-cell table:style-name="ce20" table:formula="of:=SUM([.I312:.J31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0" table:formula="of:=SUM([.C313:.D31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13:.G31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13:.J31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0" table:formula="of:=SUM([.C314:.D31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14:.G314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2" calcext:value-type="float">
            <text:p>2 </text:p>
          </table:table-cell>
          <table:table-cell table:style-name="ce20" table:formula="of:=SUM([.I314:.J31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0" table:formula="of:=SUM([.C315:.D31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15:.G31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15:.J31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0" table:formula="of:=SUM([.C316:.D31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16:.G31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16:.J31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0" table:formula="of:=SUM([.C317:.D31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17:.G317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0" table:formula="of:=SUM([.I317:.J31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0" table:formula="of:=SUM([.C318:.D31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18:.G318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2" calcext:value-type="float">
            <text:p>2 </text:p>
          </table:table-cell>
          <table:table-cell table:style-name="ce20" table:formula="of:=SUM([.I318:.J318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0" table:formula="of:=SUM([.C319:.D319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19:.G31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19:.J319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2" calcext:value-type="float">
            <text:p>2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0" table:formula="of:=SUM([.C320:.D32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20:.G32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20:.J32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0" table:formula="of:=SUM([.C321:.D321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21:.G321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0" table:formula="of:=SUM([.I321:.J321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" calcext:value-type="float">
            <text:p>1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0" table:formula="of:=SUM([.C322:.D322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22:.G322])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 </text:p>
          </table:table-cell>
          <table:table-cell table:style-name="ce20" table:formula="of:=SUM([.I322:.J322])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6" calcext:value-type="float">
            <text:p>6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0" table:formula="of:=SUM([.C323:.D32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23:.G323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0" table:formula="of:=SUM([.I323:.J323])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0" table:formula="of:=SUM([.C324:.D32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24:.G324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0" table:formula="of:=SUM([.I324:.J32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0" table:formula="of:=SUM([.C325:.D32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25:.G325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0" table:formula="of:=SUM([.I325:.J32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0" table:formula="of:=SUM([.C326:.D32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26:.G32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26:.J32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/>
          <table:table-cell table:style-name="ce13"/>
          <table:table-cell table:style-name="ce46" table:number-columns-repeated="2"/>
          <table:table-cell table:style-name="ce13" table:number-columns-repeated="5"/>
          <table:table-cell table:number-columns-repeated="1005"/>
        </table:table-row>
        <table:table-row table:style-name="ro12" table:number-rows-repeated="2">
          <table:table-cell table:number-columns-repeated="11"/>
          <table:table-cell table:style-name="ce13" table:number-columns-repeated="8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'外配居留（國籍及區域）'.B331" table:end-x="1.35mm" table:end-y="0.21mm" draw:z-index="9" draw:name="Line 1" draw:style-name="gr1" draw:text-style-name="P1" svg:x1="0.67mm" svg:y1="1.28mm" svg:x2="19.94mm" svg:y2="11.64mm">
              <text:p/>
            </draw:line>
          </table:table-cell>
          <table:table-cell table:style-name="ce22" office:value-type="string" calcext:value-type="string" table:number-columns-spanned="3" table:number-rows-spanned="1">
            <text:p>比利時</text:p>
          </table:table-cell>
          <table:covered-table-cell table:style-name="ce28"/>
          <table:covered-table-cell table:style-name="ce32"/>
          <table:table-cell table:style-name="ce22" office:value-type="string" calcext:value-type="string" table:number-columns-spanned="3" table:number-rows-spanned="1">
            <text:p>瑞士</text:p>
          </table:table-cell>
          <table:covered-table-cell table:style-name="ce28"/>
          <table:covered-table-cell table:style-name="ce32"/>
          <table:table-cell table:style-name="ce22" office:value-type="string" calcext:value-type="string" table:number-columns-spanned="3" table:number-rows-spanned="1">
            <text:p>愛爾蘭</text:p>
          </table:table-cell>
          <table:covered-table-cell table:style-name="ce28" office:value-type="string" calcext:value-type="string">
            <text:p>其他</text:p>
          </table:covered-table-cell>
          <table:covered-table-cell table:style-name="ce32"/>
          <table:table-cell table:number-columns-repeated="2"/>
          <table:table-cell table:style-name="ce43" table:number-columns-spanned="3" table:number-rows-spanned="1"/>
          <table:covered-table-cell table:number-columns-repeated="2" table:style-name="ce4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number-columns-repeated="2"/>
          <table:table-cell table:style-name="ce44"/>
          <table:table-cell table:style-name="ce43" table:number-columns-repeated="2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0" table:formula="of:=SUM([.C331:.D331])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3" calcext:value-type="float">
            <text:p>3 </text:p>
          </table:table-cell>
          <table:table-cell table:style-name="ce20" table:formula="of:=SUM([.F331:.G331])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 </text:p>
          </table:table-cell>
          <table:table-cell table:style-name="ce20" table:formula="of:=SUM([.I331:.J331])" office:value-type="float" office:value="23" calcext:value-type="float">
            <text:p>23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0" table:formula="of:=SUM([.C332:.D332])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3" calcext:value-type="float">
            <text:p>3 </text:p>
          </table:table-cell>
          <table:table-cell table:style-name="ce20" table:formula="of:=SUM([.F332:.G332])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 </text:p>
          </table:table-cell>
          <table:table-cell table:style-name="ce20" table:formula="of:=SUM([.I332:.J332])" office:value-type="float" office:value="23" calcext:value-type="float">
            <text:p>23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0" table:formula="of:=SUM([.C333:.D333])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 </text:p>
          </table:table-cell>
          <table:table-cell table:style-name="ce20" table:formula="of:=SUM([.F333:.G333])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33:.J333])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0" table:formula="of:=SUM([.C334:.D334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34:.G334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34:.J334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0" table:formula="of:=SUM([.C335:.D33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35:.G335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35:.J33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0" table:formula="of:=SUM([.C336:.D336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36:.G33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36:.J336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0" table:formula="of:=SUM([.C337:.D33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37:.G33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37:.J33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0" table:formula="of:=SUM([.C338:.D33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38:.G33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38:.J33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0" table:formula="of:=SUM([.C339:.D33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39:.G33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39:.J339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0" table:formula="of:=SUM([.C340:.D34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40:.G34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40:.J34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0" table:formula="of:=SUM([.C341:.D341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41:.G341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41:.J341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0" table:formula="of:=SUM([.C342:.D34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42:.G34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42:.J34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0" table:formula="of:=SUM([.C343:.D34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43:.G34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43:.J34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0" table:formula="of:=SUM([.C344:.D34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44:.G34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44:.J34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0" table:formula="of:=SUM([.C345:.D34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45:.G34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45:.J34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0" table:formula="of:=SUM([.C346:.D34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46:.G34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46:.J346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0" table:formula="of:=SUM([.C347:.D34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47:.G34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47:.J34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0" table:formula="of:=SUM([.C348:.D34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48:.G34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48:.J34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0" table:formula="of:=SUM([.C349:.D34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49:.G34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49:.J34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0" table:formula="of:=SUM([.C350:.D35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50:.G35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50:.J35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0" table:formula="of:=SUM([.C351:.D351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51:.G351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51:.J351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0" table:formula="of:=SUM([.C352:.D35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0" table:formula="of:=SUM([.F352:.G35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52:.J35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0" table:formula="of:=SUM([.C353:.D35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53:.G35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53:.J35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0" table:formula="of:=SUM([.C354:.D354])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 </text:p>
          </table:table-cell>
          <table:table-cell table:style-name="ce20" table:formula="of:=SUM([.F354:.G354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54:.J35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0" table:formula="of:=SUM([.C355:.D355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55:.G355])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2" calcext:value-type="float">
            <text:p>2 </text:p>
          </table:table-cell>
          <table:table-cell table:style-name="ce20" table:formula="of:=SUM([.I355:.J355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0" table:formula="of:=SUM([.C356:.D356])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 </text:p>
          </table:table-cell>
          <table:table-cell table:style-name="ce20" table:formula="of:=SUM([.F356:.G356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 </text:p>
          </table:table-cell>
          <table:table-cell table:style-name="ce20" table:formula="of:=SUM([.I356:.J356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0" table:formula="of:=SUM([.C357:.D35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57:.G35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57:.J357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0" table:formula="of:=SUM([.C358:.D35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58:.G35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58:.J358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0" table:formula="of:=SUM([.C359:.D35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F359:.G35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0" table:formula="of:=SUM([.I359:.J359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/>
          <table:table-cell table:style-name="ce46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number-columns-repeated="1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'外配居留（國籍及區域）'.B363" table:end-x="1.35mm" table:end-y="0.21mm" draw:z-index="10" draw:name="Line 1" draw:style-name="gr1" draw:text-style-name="P1" svg:x1="0.67mm" svg:y1="1.28mm" svg:x2="19.94mm" svg:y2="11.64mm">
              <text:p/>
            </draw:line>
            <draw:line table:end-cell-address="'外配居留（國籍及區域）'.B363" table:end-x="1.35mm" table:end-y="0.21mm" draw:z-index="14" draw:name="Line 1" draw:style-name="gr1" draw:text-style-name="P1" svg:x1="0.67mm" svg:y1="1.28mm" svg:x2="19.94mm" svg:y2="11.64mm">
              <text:p/>
            </draw:line>
          </table:table-cell>
          <table:table-cell table:style-name="ce22" office:value-type="string" calcext:value-type="string" table:number-columns-spanned="3" table:number-rows-spanned="1">
            <text:p>其他</text:p>
          </table:table-cell>
          <table:covered-table-cell table:style-name="ce28"/>
          <table:covered-table-cell table:style-name="ce32"/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3" table:formula="of:=[.B7]-[.E7]-[.H7]-[.B40]-[.E40]-[.H40]-[.B72]-[.E72]-[.H72]-[.B104]-[.E104]-[.H104]-[.B136]-[.E136]-[.H136]-[.B168]-[.E168]-[.H168]-[.B200]-[.E200]-[.H200]-[.B233]-[.E233]-[.H233]-[.B266]-[.E266]-[.H266]-[.B298]-[.E298]-[.H298]-[.B331]-[.E331]-[.H331]" office:value-type="float" office:value="499" calcext:value-type="float">
            <text:p>499 </text:p>
          </table:table-cell>
          <table:table-cell table:style-name="ce23" table:formula="of:=[.C7]-[.F7]-[.I7]-[.C40]-[.F40]-[.I40]-[.C72]-[.F72]-[.I72]-[.C104]-[.F104]-[.I104]-[.C136]-[.F136]-[.I136]-[.C168]-[.F168]-[.I168]-[.C200]-[.F200]-[.I200]-[.C233]-[.F233]-[.I233]-[.C266]-[.F266]-[.I266]-[.C298]-[.F298]-[.I298]-[.C331]-[.F331]-[.I331]" office:value-type="float" office:value="315" calcext:value-type="float">
            <text:p>315 </text:p>
          </table:table-cell>
          <table:table-cell table:style-name="ce23" table:formula="of:=[.D7]-[.G7]-[.J7]-[.D40]-[.G40]-[.J40]-[.D72]-[.G72]-[.J72]-[.D104]-[.G104]-[.J104]-[.D136]-[.G136]-[.J136]-[.D168]-[.G168]-[.J168]-[.D200]-[.G200]-[.J200]-[.D233]-[.G233]-[.J233]-[.D266]-[.G266]-[.J266]-[.D298]-[.G298]-[.J298]-[.D331]-[.G331]-[.J331]" office:value-type="float" office:value="184" calcext:value-type="float">
            <text:p>184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3" table:formula="of:=[.B8]-[.E8]-[.H8]-[.B41]-[.E41]-[.H41]-[.B73]-[.E73]-[.H73]-[.B105]-[.E105]-[.H105]-[.B137]-[.E137]-[.H137]-[.B169]-[.E169]-[.H169]-[.B201]-[.E201]-[.H201]-[.B234]-[.E234]-[.H234]-[.B267]-[.E267]-[.H267]-[.B299]-[.E299]-[.H299]-[.B332]-[.E332]-[.H332]" office:value-type="float" office:value="499" calcext:value-type="float">
            <text:p>499 </text:p>
          </table:table-cell>
          <table:table-cell table:style-name="ce23" table:formula="of:=[.C8]-[.F8]-[.I8]-[.C41]-[.F41]-[.I41]-[.C73]-[.F73]-[.I73]-[.C105]-[.F105]-[.I105]-[.C137]-[.F137]-[.I137]-[.C169]-[.F169]-[.I169]-[.C201]-[.F201]-[.I201]-[.C234]-[.F234]-[.I234]-[.C267]-[.F267]-[.I267]-[.C299]-[.F299]-[.I299]-[.C332]-[.F332]-[.I332]" office:value-type="float" office:value="315" calcext:value-type="float">
            <text:p>315 </text:p>
          </table:table-cell>
          <table:table-cell table:style-name="ce23" table:formula="of:=[.D8]-[.G8]-[.J8]-[.D41]-[.G41]-[.J41]-[.D73]-[.G73]-[.J73]-[.D105]-[.G105]-[.J105]-[.D137]-[.G137]-[.J137]-[.D169]-[.G169]-[.J169]-[.D201]-[.G201]-[.J201]-[.D234]-[.G234]-[.J234]-[.D267]-[.G267]-[.J267]-[.D299]-[.G299]-[.J299]-[.D332]-[.G332]-[.J332]" office:value-type="float" office:value="184" calcext:value-type="float">
            <text:p>184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3" table:formula="of:=[.B9]-[.E9]-[.H9]-[.B42]-[.E42]-[.H42]-[.B74]-[.E74]-[.H74]-[.B106]-[.E106]-[.H106]-[.B138]-[.E138]-[.H138]-[.B170]-[.E170]-[.H170]-[.B202]-[.E202]-[.H202]-[.B235]-[.E235]-[.H235]-[.B268]-[.E268]-[.H268]-[.B300]-[.E300]-[.H300]-[.B333]-[.E333]-[.H333]" office:value-type="float" office:value="335" calcext:value-type="float">
            <text:p>335 </text:p>
          </table:table-cell>
          <table:table-cell table:style-name="ce23" table:formula="of:=[.C9]-[.F9]-[.I9]-[.C42]-[.F42]-[.I42]-[.C74]-[.F74]-[.I74]-[.C106]-[.F106]-[.I106]-[.C138]-[.F138]-[.I138]-[.C170]-[.F170]-[.I170]-[.C202]-[.F202]-[.I202]-[.C235]-[.F235]-[.I235]-[.C268]-[.F268]-[.I268]-[.C300]-[.F300]-[.I300]-[.C333]-[.F333]-[.I333]" office:value-type="float" office:value="214" calcext:value-type="float">
            <text:p>214 </text:p>
          </table:table-cell>
          <table:table-cell table:style-name="ce23" table:formula="of:=[.D9]-[.G9]-[.J9]-[.D42]-[.G42]-[.J42]-[.D74]-[.G74]-[.J74]-[.D106]-[.G106]-[.J106]-[.D138]-[.G138]-[.J138]-[.D170]-[.G170]-[.J170]-[.D202]-[.G202]-[.J202]-[.D235]-[.G235]-[.J235]-[.D268]-[.G268]-[.J268]-[.D300]-[.G300]-[.J300]-[.D333]-[.G333]-[.J333]" office:value-type="float" office:value="121" calcext:value-type="float">
            <text:p>121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3" table:formula="of:=[.B10]-[.E10]-[.H10]-[.B43]-[.E43]-[.H43]-[.B75]-[.E75]-[.H75]-[.B107]-[.E107]-[.H107]-[.B139]-[.E139]-[.H139]-[.B171]-[.E171]-[.H171]-[.B203]-[.E203]-[.H203]-[.B236]-[.E236]-[.H236]-[.B269]-[.E269]-[.H269]-[.B301]-[.E301]-[.H301]-[.B334]-[.E334]-[.H334]" office:value-type="float" office:value="125" calcext:value-type="float">
            <text:p>125 </text:p>
          </table:table-cell>
          <table:table-cell table:style-name="ce23" table:formula="of:=[.C10]-[.F10]-[.I10]-[.C43]-[.F43]-[.I43]-[.C75]-[.F75]-[.I75]-[.C107]-[.F107]-[.I107]-[.C139]-[.F139]-[.I139]-[.C171]-[.F171]-[.I171]-[.C203]-[.F203]-[.I203]-[.C236]-[.F236]-[.I236]-[.C269]-[.F269]-[.I269]-[.C301]-[.F301]-[.I301]-[.C334]-[.F334]-[.I334]" office:value-type="float" office:value="81" calcext:value-type="float">
            <text:p>81 </text:p>
          </table:table-cell>
          <table:table-cell table:style-name="ce23" table:formula="of:=[.D10]-[.G10]-[.J10]-[.D43]-[.G43]-[.J43]-[.D75]-[.G75]-[.J75]-[.D107]-[.G107]-[.J107]-[.D139]-[.G139]-[.J139]-[.D171]-[.G171]-[.J171]-[.D203]-[.G203]-[.J203]-[.D236]-[.G236]-[.J236]-[.D269]-[.G269]-[.J269]-[.D301]-[.G301]-[.J301]-[.D334]-[.G334]-[.J334]" office:value-type="float" office:value="44" calcext:value-type="float">
            <text:p>44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3" table:formula="of:=[.B11]-[.E11]-[.H11]-[.B44]-[.E44]-[.H44]-[.B76]-[.E76]-[.H76]-[.B108]-[.E108]-[.H108]-[.B140]-[.E140]-[.H140]-[.B172]-[.E172]-[.H172]-[.B204]-[.E204]-[.H204]-[.B237]-[.E237]-[.H237]-[.B270]-[.E270]-[.H270]-[.B302]-[.E302]-[.H302]-[.B335]-[.E335]-[.H335]" office:value-type="float" office:value="6" calcext:value-type="float">
            <text:p>6 </text:p>
          </table:table-cell>
          <table:table-cell table:style-name="ce23" table:formula="of:=[.C11]-[.F11]-[.I11]-[.C44]-[.F44]-[.I44]-[.C76]-[.F76]-[.I76]-[.C108]-[.F108]-[.I108]-[.C140]-[.F140]-[.I140]-[.C172]-[.F172]-[.I172]-[.C204]-[.F204]-[.I204]-[.C237]-[.F237]-[.I237]-[.C270]-[.F270]-[.I270]-[.C302]-[.F302]-[.I302]-[.C335]-[.F335]-[.I335]" office:value-type="float" office:value="4" calcext:value-type="float">
            <text:p>4 </text:p>
          </table:table-cell>
          <table:table-cell table:style-name="ce23" table:formula="of:=[.D11]-[.G11]-[.J11]-[.D44]-[.G44]-[.J44]-[.D76]-[.G76]-[.J76]-[.D108]-[.G108]-[.J108]-[.D140]-[.G140]-[.J140]-[.D172]-[.G172]-[.J172]-[.D204]-[.G204]-[.J204]-[.D237]-[.G237]-[.J237]-[.D270]-[.G270]-[.J270]-[.D302]-[.G302]-[.J302]-[.D335]-[.G335]-[.J335]" office:value-type="float" office:value="2" calcext:value-type="float">
            <text:p>2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3" table:formula="of:=[.B12]-[.E12]-[.H12]-[.B45]-[.E45]-[.H45]-[.B77]-[.E77]-[.H77]-[.B109]-[.E109]-[.H109]-[.B141]-[.E141]-[.H141]-[.B173]-[.E173]-[.H173]-[.B205]-[.E205]-[.H205]-[.B238]-[.E238]-[.H238]-[.B271]-[.E271]-[.H271]-[.B303]-[.E303]-[.H303]-[.B336]-[.E336]-[.H336]" office:value-type="float" office:value="58" calcext:value-type="float">
            <text:p>58 </text:p>
          </table:table-cell>
          <table:table-cell table:style-name="ce23" table:formula="of:=[.C12]-[.F12]-[.I12]-[.C45]-[.F45]-[.I45]-[.C77]-[.F77]-[.I77]-[.C109]-[.F109]-[.I109]-[.C141]-[.F141]-[.I141]-[.C173]-[.F173]-[.I173]-[.C205]-[.F205]-[.I205]-[.C238]-[.F238]-[.I238]-[.C271]-[.F271]-[.I271]-[.C303]-[.F303]-[.I303]-[.C336]-[.F336]-[.I336]" office:value-type="float" office:value="40" calcext:value-type="float">
            <text:p>40 </text:p>
          </table:table-cell>
          <table:table-cell table:style-name="ce23" table:formula="of:=[.D12]-[.G12]-[.J12]-[.D45]-[.G45]-[.J45]-[.D77]-[.G77]-[.J77]-[.D109]-[.G109]-[.J109]-[.D141]-[.G141]-[.J141]-[.D173]-[.G173]-[.J173]-[.D205]-[.G205]-[.J205]-[.D238]-[.G238]-[.J238]-[.D271]-[.G271]-[.J271]-[.D303]-[.G303]-[.J303]-[.D336]-[.G336]-[.J336]" office:value-type="float" office:value="18" calcext:value-type="float">
            <text:p>18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3" table:formula="of:=[.B13]-[.E13]-[.H13]-[.B46]-[.E46]-[.H46]-[.B78]-[.E78]-[.H78]-[.B110]-[.E110]-[.H110]-[.B142]-[.E142]-[.H142]-[.B174]-[.E174]-[.H174]-[.B206]-[.E206]-[.H206]-[.B239]-[.E239]-[.H239]-[.B272]-[.E272]-[.H272]-[.B304]-[.E304]-[.H304]-[.B337]-[.E337]-[.H337]" office:value-type="float" office:value="3" calcext:value-type="float">
            <text:p>3 </text:p>
          </table:table-cell>
          <table:table-cell table:style-name="ce23" table:formula="of:=[.C13]-[.F13]-[.I13]-[.C46]-[.F46]-[.I46]-[.C78]-[.F78]-[.I78]-[.C110]-[.F110]-[.I110]-[.C142]-[.F142]-[.I142]-[.C174]-[.F174]-[.I174]-[.C206]-[.F206]-[.I206]-[.C239]-[.F239]-[.I239]-[.C272]-[.F272]-[.I272]-[.C304]-[.F304]-[.I304]-[.C337]-[.F337]-[.I337]" office:value-type="float" office:value="2" calcext:value-type="float">
            <text:p>2 </text:p>
          </table:table-cell>
          <table:table-cell table:style-name="ce23" table:formula="of:=[.D13]-[.G13]-[.J13]-[.D46]-[.G46]-[.J46]-[.D78]-[.G78]-[.J78]-[.D110]-[.G110]-[.J110]-[.D142]-[.G142]-[.J142]-[.D174]-[.G174]-[.J174]-[.D206]-[.G206]-[.J206]-[.D239]-[.G239]-[.J239]-[.D272]-[.G272]-[.J272]-[.D304]-[.G304]-[.J304]-[.D337]-[.G337]-[.J337]" office:value-type="float" office:value="1" calcext:value-type="float">
            <text:p>1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3" table:formula="of:=[.B14]-[.E14]-[.H14]-[.B47]-[.E47]-[.H47]-[.B79]-[.E79]-[.H79]-[.B111]-[.E111]-[.H111]-[.B143]-[.E143]-[.H143]-[.B175]-[.E175]-[.H175]-[.B207]-[.E207]-[.H207]-[.B240]-[.E240]-[.H240]-[.B273]-[.E273]-[.H273]-[.B305]-[.E305]-[.H305]-[.B338]-[.E338]-[.H338]" office:value-type="float" office:value="5" calcext:value-type="float">
            <text:p>5 </text:p>
          </table:table-cell>
          <table:table-cell table:style-name="ce23" table:formula="of:=[.C14]-[.F14]-[.I14]-[.C47]-[.F47]-[.I47]-[.C79]-[.F79]-[.I79]-[.C111]-[.F111]-[.I111]-[.C143]-[.F143]-[.I143]-[.C175]-[.F175]-[.I175]-[.C207]-[.F207]-[.I207]-[.C240]-[.F240]-[.I240]-[.C273]-[.F273]-[.I273]-[.C305]-[.F305]-[.I305]-[.C338]-[.F338]-[.I338]" office:value-type="float" office:value="4" calcext:value-type="float">
            <text:p>4 </text:p>
          </table:table-cell>
          <table:table-cell table:style-name="ce23" table:formula="of:=[.D14]-[.G14]-[.J14]-[.D47]-[.G47]-[.J47]-[.D79]-[.G79]-[.J79]-[.D111]-[.G111]-[.J111]-[.D143]-[.G143]-[.J143]-[.D175]-[.G175]-[.J175]-[.D207]-[.G207]-[.J207]-[.D240]-[.G240]-[.J240]-[.D273]-[.G273]-[.J273]-[.D305]-[.G305]-[.J305]-[.D338]-[.G338]-[.J338]" office:value-type="float" office:value="1" calcext:value-type="float">
            <text:p>1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3" table:formula="of:=[.B15]-[.E15]-[.H15]-[.B48]-[.E48]-[.H48]-[.B80]-[.E80]-[.H80]-[.B112]-[.E112]-[.H112]-[.B144]-[.E144]-[.H144]-[.B176]-[.E176]-[.H176]-[.B208]-[.E208]-[.H208]-[.B241]-[.E241]-[.H241]-[.B274]-[.E274]-[.H274]-[.B306]-[.E306]-[.H306]-[.B339]-[.E339]-[.H339]" office:value-type="float" office:value="15" calcext:value-type="float">
            <text:p>15 </text:p>
          </table:table-cell>
          <table:table-cell table:style-name="ce23" table:formula="of:=[.C15]-[.F15]-[.I15]-[.C48]-[.F48]-[.I48]-[.C80]-[.F80]-[.I80]-[.C112]-[.F112]-[.I112]-[.C144]-[.F144]-[.I144]-[.C176]-[.F176]-[.I176]-[.C208]-[.F208]-[.I208]-[.C241]-[.F241]-[.I241]-[.C274]-[.F274]-[.I274]-[.C306]-[.F306]-[.I306]-[.C339]-[.F339]-[.I339]" office:value-type="float" office:value="11" calcext:value-type="float">
            <text:p>11 </text:p>
          </table:table-cell>
          <table:table-cell table:style-name="ce23" table:formula="of:=[.D15]-[.G15]-[.J15]-[.D48]-[.G48]-[.J48]-[.D80]-[.G80]-[.J80]-[.D112]-[.G112]-[.J112]-[.D144]-[.G144]-[.J144]-[.D176]-[.G176]-[.J176]-[.D208]-[.G208]-[.J208]-[.D241]-[.G241]-[.J241]-[.D274]-[.G274]-[.J274]-[.D306]-[.G306]-[.J306]-[.D339]-[.G339]-[.J339]" office:value-type="float" office:value="4" calcext:value-type="float">
            <text:p>4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3" table:formula="of:=[.B16]-[.E16]-[.H16]-[.B49]-[.E49]-[.H49]-[.B81]-[.E81]-[.H81]-[.B113]-[.E113]-[.H113]-[.B145]-[.E145]-[.H145]-[.B177]-[.E177]-[.H177]-[.B209]-[.E209]-[.H209]-[.B242]-[.E242]-[.H242]-[.B275]-[.E275]-[.H275]-[.B307]-[.E307]-[.H307]-[.B340]-[.E340]-[.H340]" office:value-type="float" office:value="5" calcext:value-type="float">
            <text:p>5 </text:p>
          </table:table-cell>
          <table:table-cell table:style-name="ce23" table:formula="of:=[.C16]-[.F16]-[.I16]-[.C49]-[.F49]-[.I49]-[.C81]-[.F81]-[.I81]-[.C113]-[.F113]-[.I113]-[.C145]-[.F145]-[.I145]-[.C177]-[.F177]-[.I177]-[.C209]-[.F209]-[.I209]-[.C242]-[.F242]-[.I242]-[.C275]-[.F275]-[.I275]-[.C307]-[.F307]-[.I307]-[.C340]-[.F340]-[.I340]" office:value-type="float" office:value="3" calcext:value-type="float">
            <text:p>3 </text:p>
          </table:table-cell>
          <table:table-cell table:style-name="ce23" table:formula="of:=[.D16]-[.G16]-[.J16]-[.D49]-[.G49]-[.J49]-[.D81]-[.G81]-[.J81]-[.D113]-[.G113]-[.J113]-[.D145]-[.G145]-[.J145]-[.D177]-[.G177]-[.J177]-[.D209]-[.G209]-[.J209]-[.D242]-[.G242]-[.J242]-[.D275]-[.G275]-[.J275]-[.D307]-[.G307]-[.J307]-[.D340]-[.G340]-[.J340]" office:value-type="float" office:value="2" calcext:value-type="float">
            <text:p>2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3" table:formula="of:=[.B17]-[.E17]-[.H17]-[.B50]-[.E50]-[.H50]-[.B82]-[.E82]-[.H82]-[.B114]-[.E114]-[.H114]-[.B146]-[.E146]-[.H146]-[.B178]-[.E178]-[.H178]-[.B210]-[.E210]-[.H210]-[.B243]-[.E243]-[.H243]-[.B276]-[.E276]-[.H276]-[.B308]-[.E308]-[.H308]-[.B341]-[.E341]-[.H341]" office:value-type="float" office:value="3" calcext:value-type="float">
            <text:p>3 </text:p>
          </table:table-cell>
          <table:table-cell table:style-name="ce23" table:formula="of:=[.C17]-[.F17]-[.I17]-[.C50]-[.F50]-[.I50]-[.C82]-[.F82]-[.I82]-[.C114]-[.F114]-[.I114]-[.C146]-[.F146]-[.I146]-[.C178]-[.F178]-[.I178]-[.C210]-[.F210]-[.I210]-[.C243]-[.F243]-[.I243]-[.C276]-[.F276]-[.I276]-[.C308]-[.F308]-[.I308]-[.C341]-[.F341]-[.I341]" office:value-type="float" office:value="3" calcext:value-type="float">
            <text:p>3 </text:p>
          </table:table-cell>
          <table:table-cell table:style-name="ce23" table:formula="of:=[.D17]-[.G17]-[.J17]-[.D50]-[.G50]-[.J50]-[.D82]-[.G82]-[.J82]-[.D114]-[.G114]-[.J114]-[.D146]-[.G146]-[.J146]-[.D178]-[.G178]-[.J178]-[.D210]-[.G210]-[.J210]-[.D243]-[.G243]-[.J243]-[.D276]-[.G276]-[.J276]-[.D308]-[.G308]-[.J308]-[.D341]-[.G341]-[.J341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3" table:formula="of:=[.B18]-[.E18]-[.H18]-[.B51]-[.E51]-[.H51]-[.B83]-[.E83]-[.H83]-[.B115]-[.E115]-[.H115]-[.B147]-[.E147]-[.H147]-[.B179]-[.E179]-[.H179]-[.B211]-[.E211]-[.H211]-[.B244]-[.E244]-[.H244]-[.B277]-[.E277]-[.H277]-[.B309]-[.E309]-[.H309]-[.B342]-[.E342]-[.H342]" office:value-type="float" office:value="3" calcext:value-type="float">
            <text:p>3 </text:p>
          </table:table-cell>
          <table:table-cell table:style-name="ce23" table:formula="of:=[.C18]-[.F18]-[.I18]-[.C51]-[.F51]-[.I51]-[.C83]-[.F83]-[.I83]-[.C115]-[.F115]-[.I115]-[.C147]-[.F147]-[.I147]-[.C179]-[.F179]-[.I179]-[.C211]-[.F211]-[.I211]-[.C244]-[.F244]-[.I244]-[.C277]-[.F277]-[.I277]-[.C309]-[.F309]-[.I309]-[.C342]-[.F342]-[.I342]" office:value-type="float" office:value="0" calcext:value-type="float">
            <text:p>0 </text:p>
          </table:table-cell>
          <table:table-cell table:style-name="ce23" table:formula="of:=[.D18]-[.G18]-[.J18]-[.D51]-[.G51]-[.J51]-[.D83]-[.G83]-[.J83]-[.D115]-[.G115]-[.J115]-[.D147]-[.G147]-[.J147]-[.D179]-[.G179]-[.J179]-[.D211]-[.G211]-[.J211]-[.D244]-[.G244]-[.J244]-[.D277]-[.G277]-[.J277]-[.D309]-[.G309]-[.J309]-[.D342]-[.G342]-[.J342]" office:value-type="float" office:value="3" calcext:value-type="float">
            <text:p>3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3" table:formula="of:=[.B19]-[.E19]-[.H19]-[.B52]-[.E52]-[.H52]-[.B84]-[.E84]-[.H84]-[.B116]-[.E116]-[.H116]-[.B148]-[.E148]-[.H148]-[.B180]-[.E180]-[.H180]-[.B212]-[.E212]-[.H212]-[.B245]-[.E245]-[.H245]-[.B278]-[.E278]-[.H278]-[.B310]-[.E310]-[.H310]-[.B343]-[.E343]-[.H343]" office:value-type="float" office:value="2" calcext:value-type="float">
            <text:p>2 </text:p>
          </table:table-cell>
          <table:table-cell table:style-name="ce23" table:formula="of:=[.C19]-[.F19]-[.I19]-[.C52]-[.F52]-[.I52]-[.C84]-[.F84]-[.I84]-[.C116]-[.F116]-[.I116]-[.C148]-[.F148]-[.I148]-[.C180]-[.F180]-[.I180]-[.C212]-[.F212]-[.I212]-[.C245]-[.F245]-[.I245]-[.C278]-[.F278]-[.I278]-[.C310]-[.F310]-[.I310]-[.C343]-[.F343]-[.I343]" office:value-type="float" office:value="2" calcext:value-type="float">
            <text:p>2 </text:p>
          </table:table-cell>
          <table:table-cell table:style-name="ce23" table:formula="of:=[.D19]-[.G19]-[.J19]-[.D52]-[.G52]-[.J52]-[.D84]-[.G84]-[.J84]-[.D116]-[.G116]-[.J116]-[.D148]-[.G148]-[.J148]-[.D180]-[.G180]-[.J180]-[.D212]-[.G212]-[.J212]-[.D245]-[.G245]-[.J245]-[.D278]-[.G278]-[.J278]-[.D310]-[.G310]-[.J310]-[.D343]-[.G343]-[.J343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3" table:formula="of:=[.B20]-[.E20]-[.H20]-[.B53]-[.E53]-[.H53]-[.B85]-[.E85]-[.H85]-[.B117]-[.E117]-[.H117]-[.B149]-[.E149]-[.H149]-[.B181]-[.E181]-[.H181]-[.B213]-[.E213]-[.H213]-[.B246]-[.E246]-[.H246]-[.B279]-[.E279]-[.H279]-[.B311]-[.E311]-[.H311]-[.B344]-[.E344]-[.H344]" office:value-type="float" office:value="7" calcext:value-type="float">
            <text:p>7 </text:p>
          </table:table-cell>
          <table:table-cell table:style-name="ce23" table:formula="of:=[.C20]-[.F20]-[.I20]-[.C53]-[.F53]-[.I53]-[.C85]-[.F85]-[.I85]-[.C117]-[.F117]-[.I117]-[.C149]-[.F149]-[.I149]-[.C181]-[.F181]-[.I181]-[.C213]-[.F213]-[.I213]-[.C246]-[.F246]-[.I246]-[.C279]-[.F279]-[.I279]-[.C311]-[.F311]-[.I311]-[.C344]-[.F344]-[.I344]" office:value-type="float" office:value="3" calcext:value-type="float">
            <text:p>3 </text:p>
          </table:table-cell>
          <table:table-cell table:style-name="ce23" table:formula="of:=[.D20]-[.G20]-[.J20]-[.D53]-[.G53]-[.J53]-[.D85]-[.G85]-[.J85]-[.D117]-[.G117]-[.J117]-[.D149]-[.G149]-[.J149]-[.D181]-[.G181]-[.J181]-[.D213]-[.G213]-[.J213]-[.D246]-[.G246]-[.J246]-[.D279]-[.G279]-[.J279]-[.D311]-[.G311]-[.J311]-[.D344]-[.G344]-[.J344]" office:value-type="float" office:value="4" calcext:value-type="float">
            <text:p>4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3" table:formula="of:=[.B21]-[.E21]-[.H21]-[.B54]-[.E54]-[.H54]-[.B86]-[.E86]-[.H86]-[.B118]-[.E118]-[.H118]-[.B150]-[.E150]-[.H150]-[.B182]-[.E182]-[.H182]-[.B214]-[.E214]-[.H214]-[.B247]-[.E247]-[.H247]-[.B280]-[.E280]-[.H280]-[.B312]-[.E312]-[.H312]-[.B345]-[.E345]-[.H345]" office:value-type="float" office:value="14" calcext:value-type="float">
            <text:p>14 </text:p>
          </table:table-cell>
          <table:table-cell table:style-name="ce23" table:formula="of:=[.C21]-[.F21]-[.I21]-[.C54]-[.F54]-[.I54]-[.C86]-[.F86]-[.I86]-[.C118]-[.F118]-[.I118]-[.C150]-[.F150]-[.I150]-[.C182]-[.F182]-[.I182]-[.C214]-[.F214]-[.I214]-[.C247]-[.F247]-[.I247]-[.C280]-[.F280]-[.I280]-[.C312]-[.F312]-[.I312]-[.C345]-[.F345]-[.I345]" office:value-type="float" office:value="9" calcext:value-type="float">
            <text:p>9 </text:p>
          </table:table-cell>
          <table:table-cell table:style-name="ce23" table:formula="of:=[.D21]-[.G21]-[.J21]-[.D54]-[.G54]-[.J54]-[.D86]-[.G86]-[.J86]-[.D118]-[.G118]-[.J118]-[.D150]-[.G150]-[.J150]-[.D182]-[.G182]-[.J182]-[.D214]-[.G214]-[.J214]-[.D247]-[.G247]-[.J247]-[.D280]-[.G280]-[.J280]-[.D312]-[.G312]-[.J312]-[.D345]-[.G345]-[.J345]" office:value-type="float" office:value="5" calcext:value-type="float">
            <text:p>5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3" table:formula="of:=[.B22]-[.E22]-[.H22]-[.B55]-[.E55]-[.H55]-[.B87]-[.E87]-[.H87]-[.B119]-[.E119]-[.H119]-[.B151]-[.E151]-[.H151]-[.B183]-[.E183]-[.H183]-[.B215]-[.E215]-[.H215]-[.B248]-[.E248]-[.H248]-[.B281]-[.E281]-[.H281]-[.B313]-[.E313]-[.H313]-[.B346]-[.E346]-[.H346]" office:value-type="float" office:value="17" calcext:value-type="float">
            <text:p>17 </text:p>
          </table:table-cell>
          <table:table-cell table:style-name="ce23" table:formula="of:=[.C22]-[.F22]-[.I22]-[.C55]-[.F55]-[.I55]-[.C87]-[.F87]-[.I87]-[.C119]-[.F119]-[.I119]-[.C151]-[.F151]-[.I151]-[.C183]-[.F183]-[.I183]-[.C215]-[.F215]-[.I215]-[.C248]-[.F248]-[.I248]-[.C281]-[.F281]-[.I281]-[.C313]-[.F313]-[.I313]-[.C346]-[.F346]-[.I346]" office:value-type="float" office:value="8" calcext:value-type="float">
            <text:p>8 </text:p>
          </table:table-cell>
          <table:table-cell table:style-name="ce23" table:formula="of:=[.D22]-[.G22]-[.J22]-[.D55]-[.G55]-[.J55]-[.D87]-[.G87]-[.J87]-[.D119]-[.G119]-[.J119]-[.D151]-[.G151]-[.J151]-[.D183]-[.G183]-[.J183]-[.D215]-[.G215]-[.J215]-[.D248]-[.G248]-[.J248]-[.D281]-[.G281]-[.J281]-[.D313]-[.G313]-[.J313]-[.D346]-[.G346]-[.J346]" office:value-type="float" office:value="9" calcext:value-type="float">
            <text:p>9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3" table:formula="of:=[.B23]-[.E23]-[.H23]-[.B56]-[.E56]-[.H56]-[.B88]-[.E88]-[.H88]-[.B120]-[.E120]-[.H120]-[.B152]-[.E152]-[.H152]-[.B184]-[.E184]-[.H184]-[.B216]-[.E216]-[.H216]-[.B249]-[.E249]-[.H249]-[.B282]-[.E282]-[.H282]-[.B314]-[.E314]-[.H314]-[.B347]-[.E347]-[.H347]" office:value-type="float" office:value="2" calcext:value-type="float">
            <text:p>2 </text:p>
          </table:table-cell>
          <table:table-cell table:style-name="ce23" table:formula="of:=[.C23]-[.F23]-[.I23]-[.C56]-[.F56]-[.I56]-[.C88]-[.F88]-[.I88]-[.C120]-[.F120]-[.I120]-[.C152]-[.F152]-[.I152]-[.C184]-[.F184]-[.I184]-[.C216]-[.F216]-[.I216]-[.C249]-[.F249]-[.I249]-[.C282]-[.F282]-[.I282]-[.C314]-[.F314]-[.I314]-[.C347]-[.F347]-[.I347]" office:value-type="float" office:value="0" calcext:value-type="float">
            <text:p>0 </text:p>
          </table:table-cell>
          <table:table-cell table:style-name="ce23" table:formula="of:=[.D23]-[.G23]-[.J23]-[.D56]-[.G56]-[.J56]-[.D88]-[.G88]-[.J88]-[.D120]-[.G120]-[.J120]-[.D152]-[.G152]-[.J152]-[.D184]-[.G184]-[.J184]-[.D216]-[.G216]-[.J216]-[.D249]-[.G249]-[.J249]-[.D282]-[.G282]-[.J282]-[.D314]-[.G314]-[.J314]-[.D347]-[.G347]-[.J347]" office:value-type="float" office:value="2" calcext:value-type="float">
            <text:p>2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3" table:formula="of:=[.B24]-[.E24]-[.H24]-[.B57]-[.E57]-[.H57]-[.B89]-[.E89]-[.H89]-[.B121]-[.E121]-[.H121]-[.B153]-[.E153]-[.H153]-[.B185]-[.E185]-[.H185]-[.B217]-[.E217]-[.H217]-[.B250]-[.E250]-[.H250]-[.B283]-[.E283]-[.H283]-[.B315]-[.E315]-[.H315]-[.B348]-[.E348]-[.H348]" office:value-type="float" office:value="10" calcext:value-type="float">
            <text:p>10 </text:p>
          </table:table-cell>
          <table:table-cell table:style-name="ce23" table:formula="of:=[.C24]-[.F24]-[.I24]-[.C57]-[.F57]-[.I57]-[.C89]-[.F89]-[.I89]-[.C121]-[.F121]-[.I121]-[.C153]-[.F153]-[.I153]-[.C185]-[.F185]-[.I185]-[.C217]-[.F217]-[.I217]-[.C250]-[.F250]-[.I250]-[.C283]-[.F283]-[.I283]-[.C315]-[.F315]-[.I315]-[.C348]-[.F348]-[.I348]" office:value-type="float" office:value="8" calcext:value-type="float">
            <text:p>8 </text:p>
          </table:table-cell>
          <table:table-cell table:style-name="ce23" table:formula="of:=[.D24]-[.G24]-[.J24]-[.D57]-[.G57]-[.J57]-[.D89]-[.G89]-[.J89]-[.D121]-[.G121]-[.J121]-[.D153]-[.G153]-[.J153]-[.D185]-[.G185]-[.J185]-[.D217]-[.G217]-[.J217]-[.D250]-[.G250]-[.J250]-[.D283]-[.G283]-[.J283]-[.D315]-[.G315]-[.J315]-[.D348]-[.G348]-[.J348]" office:value-type="float" office:value="2" calcext:value-type="float">
            <text:p>2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3" table:formula="of:=[.B25]-[.E25]-[.H25]-[.B58]-[.E58]-[.H58]-[.B90]-[.E90]-[.H90]-[.B122]-[.E122]-[.H122]-[.B154]-[.E154]-[.H154]-[.B186]-[.E186]-[.H186]-[.B218]-[.E218]-[.H218]-[.B251]-[.E251]-[.H251]-[.B284]-[.E284]-[.H284]-[.B316]-[.E316]-[.H316]-[.B349]-[.E349]-[.H349]" office:value-type="float" office:value="0" calcext:value-type="float">
            <text:p>0 </text:p>
          </table:table-cell>
          <table:table-cell table:style-name="ce23" table:formula="of:=[.C25]-[.F25]-[.I25]-[.C58]-[.F58]-[.I58]-[.C90]-[.F90]-[.I90]-[.C122]-[.F122]-[.I122]-[.C154]-[.F154]-[.I154]-[.C186]-[.F186]-[.I186]-[.C218]-[.F218]-[.I218]-[.C251]-[.F251]-[.I251]-[.C284]-[.F284]-[.I284]-[.C316]-[.F316]-[.I316]-[.C349]-[.F349]-[.I349]" office:value-type="float" office:value="0" calcext:value-type="float">
            <text:p>0 </text:p>
          </table:table-cell>
          <table:table-cell table:style-name="ce23" table:formula="of:=[.D25]-[.G25]-[.J25]-[.D58]-[.G58]-[.J58]-[.D90]-[.G90]-[.J90]-[.D122]-[.G122]-[.J122]-[.D154]-[.G154]-[.J154]-[.D186]-[.G186]-[.J186]-[.D218]-[.G218]-[.J218]-[.D251]-[.G251]-[.J251]-[.D284]-[.G284]-[.J284]-[.D316]-[.G316]-[.J316]-[.D349]-[.G349]-[.J349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3" table:formula="of:=[.B26]-[.E26]-[.H26]-[.B59]-[.E59]-[.H59]-[.B91]-[.E91]-[.H91]-[.B123]-[.E123]-[.H123]-[.B155]-[.E155]-[.H155]-[.B187]-[.E187]-[.H187]-[.B219]-[.E219]-[.H219]-[.B252]-[.E252]-[.H252]-[.B285]-[.E285]-[.H285]-[.B317]-[.E317]-[.H317]-[.B350]-[.E350]-[.H350]" office:value-type="float" office:value="9" calcext:value-type="float">
            <text:p>9 </text:p>
          </table:table-cell>
          <table:table-cell table:style-name="ce23" table:formula="of:=[.C26]-[.F26]-[.I26]-[.C59]-[.F59]-[.I59]-[.C91]-[.F91]-[.I91]-[.C123]-[.F123]-[.I123]-[.C155]-[.F155]-[.I155]-[.C187]-[.F187]-[.I187]-[.C219]-[.F219]-[.I219]-[.C252]-[.F252]-[.I252]-[.C285]-[.F285]-[.I285]-[.C317]-[.F317]-[.I317]-[.C350]-[.F350]-[.I350]" office:value-type="float" office:value="4" calcext:value-type="float">
            <text:p>4 </text:p>
          </table:table-cell>
          <table:table-cell table:style-name="ce23" table:formula="of:=[.D26]-[.G26]-[.J26]-[.D59]-[.G59]-[.J59]-[.D91]-[.G91]-[.J91]-[.D123]-[.G123]-[.J123]-[.D155]-[.G155]-[.J155]-[.D187]-[.G187]-[.J187]-[.D219]-[.G219]-[.J219]-[.D252]-[.G252]-[.J252]-[.D285]-[.G285]-[.J285]-[.D317]-[.G317]-[.J317]-[.D350]-[.G350]-[.J350]" office:value-type="float" office:value="5" calcext:value-type="float">
            <text:p>5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3" table:formula="of:=[.B27]-[.E27]-[.H27]-[.B60]-[.E60]-[.H60]-[.B92]-[.E92]-[.H92]-[.B124]-[.E124]-[.H124]-[.B156]-[.E156]-[.H156]-[.B188]-[.E188]-[.H188]-[.B220]-[.E220]-[.H220]-[.B253]-[.E253]-[.H253]-[.B286]-[.E286]-[.H286]-[.B318]-[.E318]-[.H318]-[.B351]-[.E351]-[.H351]" office:value-type="float" office:value="7" calcext:value-type="float">
            <text:p>7 </text:p>
          </table:table-cell>
          <table:table-cell table:style-name="ce23" table:formula="of:=[.C27]-[.F27]-[.I27]-[.C60]-[.F60]-[.I60]-[.C92]-[.F92]-[.I92]-[.C124]-[.F124]-[.I124]-[.C156]-[.F156]-[.I156]-[.C188]-[.F188]-[.I188]-[.C220]-[.F220]-[.I220]-[.C253]-[.F253]-[.I253]-[.C286]-[.F286]-[.I286]-[.C318]-[.F318]-[.I318]-[.C351]-[.F351]-[.I351]" office:value-type="float" office:value="3" calcext:value-type="float">
            <text:p>3 </text:p>
          </table:table-cell>
          <table:table-cell table:style-name="ce23" table:formula="of:=[.D27]-[.G27]-[.J27]-[.D60]-[.G60]-[.J60]-[.D92]-[.G92]-[.J92]-[.D124]-[.G124]-[.J124]-[.D156]-[.G156]-[.J156]-[.D188]-[.G188]-[.J188]-[.D220]-[.G220]-[.J220]-[.D253]-[.G253]-[.J253]-[.D286]-[.G286]-[.J286]-[.D318]-[.G318]-[.J318]-[.D351]-[.G351]-[.J351]" office:value-type="float" office:value="4" calcext:value-type="float">
            <text:p>4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3" table:formula="of:=[.B28]-[.E28]-[.H28]-[.B61]-[.E61]-[.H61]-[.B93]-[.E93]-[.H93]-[.B125]-[.E125]-[.H125]-[.B157]-[.E157]-[.H157]-[.B189]-[.E189]-[.H189]-[.B221]-[.E221]-[.H221]-[.B254]-[.E254]-[.H254]-[.B287]-[.E287]-[.H287]-[.B319]-[.E319]-[.H319]-[.B352]-[.E352]-[.H352]" office:value-type="float" office:value="32" calcext:value-type="float">
            <text:p>32 </text:p>
          </table:table-cell>
          <table:table-cell table:style-name="ce23" table:formula="of:=[.C28]-[.F28]-[.I28]-[.C61]-[.F61]-[.I61]-[.C93]-[.F93]-[.I93]-[.C125]-[.F125]-[.I125]-[.C157]-[.F157]-[.I157]-[.C189]-[.F189]-[.I189]-[.C221]-[.F221]-[.I221]-[.C254]-[.F254]-[.I254]-[.C287]-[.F287]-[.I287]-[.C319]-[.F319]-[.I319]-[.C352]-[.F352]-[.I352]" office:value-type="float" office:value="20" calcext:value-type="float">
            <text:p>20 </text:p>
          </table:table-cell>
          <table:table-cell table:style-name="ce23" table:formula="of:=[.D28]-[.G28]-[.J28]-[.D61]-[.G61]-[.J61]-[.D93]-[.G93]-[.J93]-[.D125]-[.G125]-[.J125]-[.D157]-[.G157]-[.J157]-[.D189]-[.G189]-[.J189]-[.D221]-[.G221]-[.J221]-[.D254]-[.G254]-[.J254]-[.D287]-[.G287]-[.J287]-[.D319]-[.G319]-[.J319]-[.D352]-[.G352]-[.J352]" office:value-type="float" office:value="12" calcext:value-type="float">
            <text:p>12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3" table:formula="of:=[.B29]-[.E29]-[.H29]-[.B62]-[.E62]-[.H62]-[.B94]-[.E94]-[.H94]-[.B126]-[.E126]-[.H126]-[.B158]-[.E158]-[.H158]-[.B190]-[.E190]-[.H190]-[.B222]-[.E222]-[.H222]-[.B255]-[.E255]-[.H255]-[.B288]-[.E288]-[.H288]-[.B320]-[.E320]-[.H320]-[.B353]-[.E353]-[.H353]" office:value-type="float" office:value="1" calcext:value-type="float">
            <text:p>1 </text:p>
          </table:table-cell>
          <table:table-cell table:style-name="ce23" table:formula="of:=[.C29]-[.F29]-[.I29]-[.C62]-[.F62]-[.I62]-[.C94]-[.F94]-[.I94]-[.C126]-[.F126]-[.I126]-[.C158]-[.F158]-[.I158]-[.C190]-[.F190]-[.I190]-[.C222]-[.F222]-[.I222]-[.C255]-[.F255]-[.I255]-[.C288]-[.F288]-[.I288]-[.C320]-[.F320]-[.I320]-[.C353]-[.F353]-[.I353]" office:value-type="float" office:value="0" calcext:value-type="float">
            <text:p>0 </text:p>
          </table:table-cell>
          <table:table-cell table:style-name="ce23" table:formula="of:=[.D29]-[.G29]-[.J29]-[.D62]-[.G62]-[.J62]-[.D94]-[.G94]-[.J94]-[.D126]-[.G126]-[.J126]-[.D158]-[.G158]-[.J158]-[.D190]-[.G190]-[.J190]-[.D222]-[.G222]-[.J222]-[.D255]-[.G255]-[.J255]-[.D288]-[.G288]-[.J288]-[.D320]-[.G320]-[.J320]-[.D353]-[.G353]-[.J353]" office:value-type="float" office:value="1" calcext:value-type="float">
            <text:p>1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3" table:formula="of:=[.B30]-[.E30]-[.H30]-[.B63]-[.E63]-[.H63]-[.B95]-[.E95]-[.H95]-[.B127]-[.E127]-[.H127]-[.B159]-[.E159]-[.H159]-[.B191]-[.E191]-[.H191]-[.B223]-[.E223]-[.H223]-[.B256]-[.E256]-[.H256]-[.B289]-[.E289]-[.H289]-[.B321]-[.E321]-[.H321]-[.B354]-[.E354]-[.H354]" office:value-type="float" office:value="11" calcext:value-type="float">
            <text:p>11 </text:p>
          </table:table-cell>
          <table:table-cell table:style-name="ce23" table:formula="of:=[.C30]-[.F30]-[.I30]-[.C63]-[.F63]-[.I63]-[.C95]-[.F95]-[.I95]-[.C127]-[.F127]-[.I127]-[.C159]-[.F159]-[.I159]-[.C191]-[.F191]-[.I191]-[.C223]-[.F223]-[.I223]-[.C256]-[.F256]-[.I256]-[.C289]-[.F289]-[.I289]-[.C321]-[.F321]-[.I321]-[.C354]-[.F354]-[.I354]" office:value-type="float" office:value="9" calcext:value-type="float">
            <text:p>9 </text:p>
          </table:table-cell>
          <table:table-cell table:style-name="ce23" table:formula="of:=[.D30]-[.G30]-[.J30]-[.D63]-[.G63]-[.J63]-[.D95]-[.G95]-[.J95]-[.D127]-[.G127]-[.J127]-[.D159]-[.G159]-[.J159]-[.D191]-[.G191]-[.J191]-[.D223]-[.G223]-[.J223]-[.D256]-[.G256]-[.J256]-[.D289]-[.G289]-[.J289]-[.D321]-[.G321]-[.J321]-[.D354]-[.G354]-[.J354]" office:value-type="float" office:value="2" calcext:value-type="float">
            <text:p>2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3" table:formula="of:=[.B31]-[.E31]-[.H31]-[.B64]-[.E64]-[.H64]-[.B96]-[.E96]-[.H96]-[.B128]-[.E128]-[.H128]-[.B160]-[.E160]-[.H160]-[.B192]-[.E192]-[.H192]-[.B224]-[.E224]-[.H224]-[.B257]-[.E257]-[.H257]-[.B290]-[.E290]-[.H290]-[.B322]-[.E322]-[.H322]-[.B355]-[.E355]-[.H355]" office:value-type="float" office:value="135" calcext:value-type="float">
            <text:p>135 </text:p>
          </table:table-cell>
          <table:table-cell table:style-name="ce23" table:formula="of:=[.C31]-[.F31]-[.I31]-[.C64]-[.F64]-[.I64]-[.C96]-[.F96]-[.I96]-[.C128]-[.F128]-[.I128]-[.C160]-[.F160]-[.I160]-[.C192]-[.F192]-[.I192]-[.C224]-[.F224]-[.I224]-[.C257]-[.F257]-[.I257]-[.C290]-[.F290]-[.I290]-[.C322]-[.F322]-[.I322]-[.C355]-[.F355]-[.I355]" office:value-type="float" office:value="86" calcext:value-type="float">
            <text:p>86 </text:p>
          </table:table-cell>
          <table:table-cell table:style-name="ce23" table:formula="of:=[.D31]-[.G31]-[.J31]-[.D64]-[.G64]-[.J64]-[.D96]-[.G96]-[.J96]-[.D128]-[.G128]-[.J128]-[.D160]-[.G160]-[.J160]-[.D192]-[.G192]-[.J192]-[.D224]-[.G224]-[.J224]-[.D257]-[.G257]-[.J257]-[.D290]-[.G290]-[.J290]-[.D322]-[.G322]-[.J322]-[.D355]-[.G355]-[.J355]" office:value-type="float" office:value="49" calcext:value-type="float">
            <text:p>49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3" table:formula="of:=[.B32]-[.E32]-[.H32]-[.B65]-[.E65]-[.H65]-[.B97]-[.E97]-[.H97]-[.B129]-[.E129]-[.H129]-[.B161]-[.E161]-[.H161]-[.B193]-[.E193]-[.H193]-[.B225]-[.E225]-[.H225]-[.B258]-[.E258]-[.H258]-[.B291]-[.E291]-[.H291]-[.B323]-[.E323]-[.H323]-[.B356]-[.E356]-[.H356]" office:value-type="float" office:value="29" calcext:value-type="float">
            <text:p>29 </text:p>
          </table:table-cell>
          <table:table-cell table:style-name="ce23" table:formula="of:=[.C32]-[.F32]-[.I32]-[.C65]-[.F65]-[.I65]-[.C97]-[.F97]-[.I97]-[.C129]-[.F129]-[.I129]-[.C161]-[.F161]-[.I161]-[.C193]-[.F193]-[.I193]-[.C225]-[.F225]-[.I225]-[.C258]-[.F258]-[.I258]-[.C291]-[.F291]-[.I291]-[.C323]-[.F323]-[.I323]-[.C356]-[.F356]-[.I356]" office:value-type="float" office:value="15" calcext:value-type="float">
            <text:p>15 </text:p>
          </table:table-cell>
          <table:table-cell table:style-name="ce23" table:formula="of:=[.D32]-[.G32]-[.J32]-[.D65]-[.G65]-[.J65]-[.D97]-[.G97]-[.J97]-[.D129]-[.G129]-[.J129]-[.D161]-[.G161]-[.J161]-[.D193]-[.G193]-[.J193]-[.D225]-[.G225]-[.J225]-[.D258]-[.G258]-[.J258]-[.D291]-[.G291]-[.J291]-[.D323]-[.G323]-[.J323]-[.D356]-[.G356]-[.J356]" office:value-type="float" office:value="14" calcext:value-type="float">
            <text:p>14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3" table:formula="of:=[.B33]-[.E33]-[.H33]-[.B66]-[.E66]-[.H66]-[.B98]-[.E98]-[.H98]-[.B130]-[.E130]-[.H130]-[.B162]-[.E162]-[.H162]-[.B194]-[.E194]-[.H194]-[.B226]-[.E226]-[.H226]-[.B259]-[.E259]-[.H259]-[.B292]-[.E292]-[.H292]-[.B324]-[.E324]-[.H324]-[.B357]-[.E357]-[.H357]" office:value-type="float" office:value="0" calcext:value-type="float">
            <text:p>0 </text:p>
          </table:table-cell>
          <table:table-cell table:style-name="ce23" table:formula="of:=[.C33]-[.F33]-[.I33]-[.C66]-[.F66]-[.I66]-[.C98]-[.F98]-[.I98]-[.C130]-[.F130]-[.I130]-[.C162]-[.F162]-[.I162]-[.C194]-[.F194]-[.I194]-[.C226]-[.F226]-[.I226]-[.C259]-[.F259]-[.I259]-[.C292]-[.F292]-[.I292]-[.C324]-[.F324]-[.I324]-[.C357]-[.F357]-[.I357]" office:value-type="float" office:value="0" calcext:value-type="float">
            <text:p>0 </text:p>
          </table:table-cell>
          <table:table-cell table:style-name="ce23" table:formula="of:=[.D33]-[.G33]-[.J33]-[.D66]-[.G66]-[.J66]-[.D98]-[.G98]-[.J98]-[.D130]-[.G130]-[.J130]-[.D162]-[.G162]-[.J162]-[.D194]-[.G194]-[.J194]-[.D226]-[.G226]-[.J226]-[.D259]-[.G259]-[.J259]-[.D292]-[.G292]-[.J292]-[.D324]-[.G324]-[.J324]-[.D357]-[.G357]-[.J357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3" table:formula="of:=[.B34]-[.E34]-[.H34]-[.B67]-[.E67]-[.H67]-[.B99]-[.E99]-[.H99]-[.B131]-[.E131]-[.H131]-[.B163]-[.E163]-[.H163]-[.B195]-[.E195]-[.H195]-[.B227]-[.E227]-[.H227]-[.B260]-[.E260]-[.H260]-[.B293]-[.E293]-[.H293]-[.B325]-[.E325]-[.H325]-[.B358]-[.E358]-[.H358]" office:value-type="float" office:value="0" calcext:value-type="float">
            <text:p>0 </text:p>
          </table:table-cell>
          <table:table-cell table:style-name="ce23" table:formula="of:=[.C34]-[.F34]-[.I34]-[.C67]-[.F67]-[.I67]-[.C99]-[.F99]-[.I99]-[.C131]-[.F131]-[.I131]-[.C163]-[.F163]-[.I163]-[.C195]-[.F195]-[.I195]-[.C227]-[.F227]-[.I227]-[.C260]-[.F260]-[.I260]-[.C293]-[.F293]-[.I293]-[.C325]-[.F325]-[.I325]-[.C358]-[.F358]-[.I358]" office:value-type="float" office:value="0" calcext:value-type="float">
            <text:p>0 </text:p>
          </table:table-cell>
          <table:table-cell table:style-name="ce23" table:formula="of:=[.D34]-[.G34]-[.J34]-[.D67]-[.G67]-[.J67]-[.D99]-[.G99]-[.J99]-[.D131]-[.G131]-[.J131]-[.D163]-[.G163]-[.J163]-[.D195]-[.G195]-[.J195]-[.D227]-[.G227]-[.J227]-[.D260]-[.G260]-[.J260]-[.D293]-[.G293]-[.J293]-[.D325]-[.G325]-[.J325]-[.D358]-[.G358]-[.J358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3" table:formula="of:=[.B35]-[.E35]-[.H35]-[.B68]-[.E68]-[.H68]-[.B100]-[.E100]-[.H100]-[.B132]-[.E132]-[.H132]-[.B164]-[.E164]-[.H164]-[.B196]-[.E196]-[.H196]-[.B228]-[.E228]-[.H228]-[.B261]-[.E261]-[.H261]-[.B294]-[.E294]-[.H294]-[.B326]-[.E326]-[.H326]-[.B359]-[.E359]-[.H359]" office:value-type="float" office:value="0" calcext:value-type="float">
            <text:p>0 </text:p>
          </table:table-cell>
          <table:table-cell table:style-name="ce23" table:formula="of:=[.C35]-[.F35]-[.I35]-[.C68]-[.F68]-[.I68]-[.C100]-[.F100]-[.I100]-[.C132]-[.F132]-[.I132]-[.C164]-[.F164]-[.I164]-[.C196]-[.F196]-[.I196]-[.C228]-[.F228]-[.I228]-[.C261]-[.F261]-[.I261]-[.C294]-[.F294]-[.I294]-[.C326]-[.F326]-[.I326]-[.C359]-[.F359]-[.I359]" office:value-type="float" office:value="0" calcext:value-type="float">
            <text:p>0 </text:p>
          </table:table-cell>
          <table:table-cell table:style-name="ce23" table:formula="of:=[.D35]-[.G35]-[.J35]-[.D68]-[.G68]-[.J68]-[.D100]-[.G100]-[.J100]-[.D132]-[.G132]-[.J132]-[.D164]-[.G164]-[.J164]-[.D196]-[.G196]-[.J196]-[.D228]-[.G228]-[.J228]-[.D261]-[.G261]-[.J261]-[.D294]-[.G294]-[.J294]-[.D326]-[.G326]-[.J326]-[.D359]-[.G359]-[.J359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 table:number-rows-repeated="37">
          <table:table-cell table:number-columns-repeated="1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 table:number-rows-repeated="226">
          <table:table-cell table:number-columns-repeated="12"/>
          <table:table-cell table:style-name="ce13" table:number-columns-repeated="3"/>
          <table:table-cell table:number-columns-repeated="1009"/>
        </table:table-row>
        <table:table-row table:style-name="ro12" table:number-rows-repeated="104792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外配居留（國籍及區域）'.$A$1" table:cell-range-address="$'外配居留（國籍及區域）'.$A$1:.$J$391" table:range-usable-as="print-range"/>
          <table:named-range table:name="Excel_BuiltIn_Print_Titles" table:base-cell-address="$'外配居留（國籍及區域）'.$A$1" table:cell-range-address="$'外配居留（國籍及區域）'.$A$1:.$AMJ$3" table:range-usable-as="repeat-column repeat-row"/>
        </table:named-expressions>
      </table:table>
      <table:table table:name="全" table:style-name="ta2">
        <table:table-column table:style-name="co17" table:number-columns-repeated="257" table:default-cell-style-name="ce61"/>
        <table:table-column table:style-name="co17" table:number-columns-repeated="767" table:default-cell-style-name="Default"/>
        <table:table-row table:style-name="ro12">
          <table:table-cell table:number-columns-repeated="6"/>
          <table:table-cell office:value-type="string" calcext:value-type="string">
            <text:p>臺閩地區</text:p>
          </table:table-cell>
          <table:table-cell office:value-type="string" calcext:value-type="string">
            <text:p>外籍配偶居留統計(按</text:p>
          </table:table-cell>
          <table:table-cell office:value-type="string" calcext:value-type="string">
            <text:p>國籍及區域分</text:p>
          </table:table-cell>
          <table:table-cell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製表單位：移</text:p>
          </table:table-cell>
          <table:table-cell office:value-type="string" calcext:value-type="string">
            <text:p>民事務組居留科</text:p>
          </table:table-cell>
          <table:table-cell table:number-columns-repeated="5"/>
          <table:table-cell office:value-type="string" calcext:value-type="string">
            <text:p>2009 年 08 月止</text:p>
          </table:table-cell>
          <table:table-cell table:number-columns-repeated="7"/>
          <table:table-cell office:value-type="string" calcext:value-type="string">
            <text:p>頁次：1 頁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製表日期：2</text:p>
          </table:table-cell>
          <table:table-cell office:value-type="string" calcext:value-type="string">
            <text:p>009/09/09</text:p>
          </table:table-cell>
          <table:table-cell table:number-columns-repeated="1022"/>
        </table:table-row>
        <table:table-row table:style-name="ro12">
          <table:table-cell table:number-columns-repeated="2"/>
          <table:table-cell office:value-type="string" calcext:value-type="string">
            <text:p>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無國籍</text:p>
          </table:table-cell>
          <table:table-cell/>
          <table:table-cell office:value-type="string" calcext:value-type="string">
            <text:p>不丹</text:p>
          </table:table-cell>
          <table:table-cell/>
          <table:table-cell office:value-type="string" calcext:value-type="string">
            <text:p>汶萊</text:p>
          </table:table-cell>
          <table:table-cell/>
          <table:table-cell office:value-type="string" calcext:value-type="string">
            <text:p>緬甸</text:p>
          </table:table-cell>
          <table:table-cell/>
          <table:table-cell office:value-type="string" calcext:value-type="string">
            <text:p>柬埔寨</text:p>
          </table:table-cell>
          <table:table-cell/>
          <table:table-cell office:value-type="string" calcext:value-type="string">
            <text:p>斯里蘭卡</text:p>
          </table:table-cell>
          <table:table-cell table:number-columns-repeated="1009"/>
        </table:table-row>
        <table:table-row table:style-name="ro12">
          <table:table-cell/>
          <table:table-cell office:value-type="string" calcext:value-type="string">
            <text:p>總 <text:s text:c="2"/>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合 <text:s text:c="3"/>計</text:p>
          </table:table-cell>
          <table:table-cell table:style-name="ce62" office:value-type="float" office:value="52848" calcext:value-type="float">
            <text:p>52,848</text:p>
          </table:table-cell>
          <table:table-cell table:style-name="ce62" office:value-type="float" office:value="7784" calcext:value-type="float">
            <text:p>7,784</text:p>
          </table:table-cell>
          <table:table-cell table:style-name="ce62" office:value-type="float" office:value="45064" calcext:value-type="float">
            <text:p>45,06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5" calcext:value-type="float">
            <text:p>185</text:p>
          </table:table-cell>
          <table:table-cell office:value-type="float" office:value="652" calcext:value-type="float">
            <text:p>652</text:p>
          </table:table-cell>
          <table:table-cell office:value-type="float" office:value="1" calcext:value-type="float">
            <text:p>1</text:p>
          </table:table-cell>
          <table:table-cell office:value-type="float" office:value="493" calcext:value-type="float">
            <text:p>49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地 區</text:p>
          </table:table-cell>
          <table:table-cell table:style-name="ce62" office:value-type="float" office:value="52784" calcext:value-type="float">
            <text:p>52,784</text:p>
          </table:table-cell>
          <table:table-cell table:style-name="ce62" office:value-type="float" office:value="7782" calcext:value-type="float">
            <text:p>7,782</text:p>
          </table:table-cell>
          <table:table-cell table:style-name="ce62" office:value-type="float" office:value="45002" calcext:value-type="float">
            <text:p>45,00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5" calcext:value-type="float">
            <text:p>185</text:p>
          </table:table-cell>
          <table:table-cell office:value-type="float" office:value="652" calcext:value-type="float">
            <text:p>652</text:p>
          </table:table-cell>
          <table:table-cell office:value-type="float" office:value="1" calcext:value-type="float">
            <text:p>1</text:p>
          </table:table-cell>
          <table:table-cell office:value-type="float" office:value="493" calcext:value-type="float">
            <text:p>49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省</text:p>
          </table:table-cell>
          <table:table-cell table:style-name="ce62" office:value-type="float" office:value="45298" calcext:value-type="float">
            <text:p>45,298</text:p>
          </table:table-cell>
          <table:table-cell table:style-name="ce62" office:value-type="float" office:value="5907" calcext:value-type="float">
            <text:p>5,907</text:p>
          </table:table-cell>
          <table:table-cell table:style-name="ce62" office:value-type="float" office:value="39391" calcext:value-type="float">
            <text:p>39,39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8" calcext:value-type="float">
            <text:p>168</text:p>
          </table:table-cell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 office:value-type="float" office:value="459" calcext:value-type="float">
            <text:p>45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北縣</text:p>
          </table:table-cell>
          <table:table-cell table:style-name="ce62" office:value-type="float" office:value="10459" calcext:value-type="float">
            <text:p>10,459</text:p>
          </table:table-cell>
          <table:table-cell table:style-name="ce62" office:value-type="float" office:value="1754" calcext:value-type="float">
            <text:p>1,754</text:p>
          </table:table-cell>
          <table:table-cell table:style-name="ce62" office:value-type="float" office:value="8705" calcext:value-type="float">
            <text:p>8,7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宜蘭縣</text:p>
          </table:table-cell>
          <table:table-cell office:value-type="float" office:value="931" calcext:value-type="float">
            <text:p>931</text:p>
          </table:table-cell>
          <table:table-cell office:value-type="float" office:value="70" calcext:value-type="float">
            <text:p>70</text:p>
          </table:table-cell>
          <table:table-cell office:value-type="float" office:value="861" calcext:value-type="float">
            <text:p>8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桃園縣</text:p>
          </table:table-cell>
          <table:table-cell table:style-name="ce62" office:value-type="float" office:value="7048" calcext:value-type="float">
            <text:p>7,048</text:p>
          </table:table-cell>
          <table:table-cell table:style-name="ce62" office:value-type="float" office:value="1214" calcext:value-type="float">
            <text:p>1,214</text:p>
          </table:table-cell>
          <table:table-cell table:style-name="ce62" office:value-type="float" office:value="5834" calcext:value-type="float">
            <text:p>5,8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縣</text:p>
          </table:table-cell>
          <table:table-cell table:style-name="ce62" office:value-type="float" office:value="1596" calcext:value-type="float">
            <text:p>1,596</text:p>
          </table:table-cell>
          <table:table-cell office:value-type="float" office:value="171" calcext:value-type="float">
            <text:p>171</text:p>
          </table:table-cell>
          <table:table-cell table:style-name="ce62" office:value-type="float" office:value="1425" calcext:value-type="float">
            <text:p>1,4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苗栗縣</text:p>
          </table:table-cell>
          <table:table-cell table:style-name="ce62" office:value-type="float" office:value="1500" calcext:value-type="float">
            <text:p>1,500</text:p>
          </table:table-cell>
          <table:table-cell office:value-type="float" office:value="101" calcext:value-type="float">
            <text:p>101</text:p>
          </table:table-cell>
          <table:table-cell table:style-name="ce62" office:value-type="float" office:value="1399" calcext:value-type="float">
            <text:p>1,39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縣</text:p>
          </table:table-cell>
          <table:table-cell table:style-name="ce62" office:value-type="float" office:value="3260" calcext:value-type="float">
            <text:p>3,260</text:p>
          </table:table-cell>
          <table:table-cell office:value-type="float" office:value="380" calcext:value-type="float">
            <text:p>380</text:p>
          </table:table-cell>
          <table:table-cell table:style-name="ce62" office:value-type="float" office:value="2880" calcext:value-type="float">
            <text:p>2,88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彰化縣</text:p>
          </table:table-cell>
          <table:table-cell table:style-name="ce62" office:value-type="float" office:value="2807" calcext:value-type="float">
            <text:p>2,807</text:p>
          </table:table-cell>
          <table:table-cell office:value-type="float" office:value="253" calcext:value-type="float">
            <text:p>253</text:p>
          </table:table-cell>
          <table:table-cell table:style-name="ce62" office:value-type="float" office:value="2554" calcext:value-type="float">
            <text:p>2,5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南投縣</text:p>
          </table:table-cell>
          <table:table-cell table:style-name="ce62" office:value-type="float" office:value="1163" calcext:value-type="float">
            <text:p>1,163</text:p>
          </table:table-cell>
          <table:table-cell office:value-type="float" office:value="96" calcext:value-type="float">
            <text:p>96</text:p>
          </table:table-cell>
          <table:table-cell table:style-name="ce62" office:value-type="float" office:value="1067" calcext:value-type="float">
            <text:p>1,0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雲林縣</text:p>
          </table:table-cell>
          <table:table-cell table:style-name="ce62" office:value-type="float" office:value="1666" calcext:value-type="float">
            <text:p>1,666</text:p>
          </table:table-cell>
          <table:table-cell office:value-type="float" office:value="80" calcext:value-type="float">
            <text:p>80</text:p>
          </table:table-cell>
          <table:table-cell table:style-name="ce62" office:value-type="float" office:value="1586" calcext:value-type="float">
            <text:p>1,5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縣</text:p>
          </table:table-cell>
          <table:table-cell table:style-name="ce62" office:value-type="float" office:value="1420" calcext:value-type="float">
            <text:p>1,420</text:p>
          </table:table-cell>
          <table:table-cell office:value-type="float" office:value="61" calcext:value-type="float">
            <text:p>61</text:p>
          </table:table-cell>
          <table:table-cell table:style-name="ce62" office:value-type="float" office:value="1359" calcext:value-type="float">
            <text:p>1,3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縣</text:p>
          </table:table-cell>
          <table:table-cell table:style-name="ce62" office:value-type="float" office:value="1837" calcext:value-type="float">
            <text:p>1,837</text:p>
          </table:table-cell>
          <table:table-cell office:value-type="float" office:value="188" calcext:value-type="float">
            <text:p>188</text:p>
          </table:table-cell>
          <table:table-cell table:style-name="ce62" office:value-type="float" office:value="1649" calcext:value-type="float">
            <text:p>1,64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雄縣</text:p>
          </table:table-cell>
          <table:table-cell table:style-name="ce62" office:value-type="float" office:value="2563" calcext:value-type="float">
            <text:p>2,563</text:p>
          </table:table-cell>
          <table:table-cell office:value-type="float" office:value="195" calcext:value-type="float">
            <text:p>195</text:p>
          </table:table-cell>
          <table:table-cell table:style-name="ce62" office:value-type="float" office:value="2368" calcext:value-type="float">
            <text:p>2,3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屏東縣</text:p>
          </table:table-cell>
          <table:table-cell table:style-name="ce62" office:value-type="float" office:value="2269" calcext:value-type="float">
            <text:p>2,269</text:p>
          </table:table-cell>
          <table:table-cell office:value-type="float" office:value="131" calcext:value-type="float">
            <text:p>131</text:p>
          </table:table-cell>
          <table:table-cell table:style-name="ce62" office:value-type="float" office:value="2138" calcext:value-type="float">
            <text:p>2,13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東縣</text:p>
          </table:table-cell>
          <table:table-cell office:value-type="float" office:value="520" calcext:value-type="float">
            <text:p>520</text:p>
          </table:table-cell>
          <table:table-cell office:value-type="float" office:value="35" calcext:value-type="float">
            <text:p>35</text:p>
          </table:table-cell>
          <table:table-cell office:value-type="float" office:value="485" calcext:value-type="float">
            <text:p>4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花蓮縣</text:p>
          </table:table-cell>
          <table:table-cell office:value-type="float" office:value="687" calcext:value-type="float">
            <text:p>687</text:p>
          </table:table-cell>
          <table:table-cell office:value-type="float" office:value="96" calcext:value-type="float">
            <text:p>96</text:p>
          </table:table-cell>
          <table:table-cell office:value-type="float" office:value="591" calcext:value-type="float">
            <text:p>5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澎湖縣</text:p>
          </table:table-cell>
          <table:table-cell office:value-type="float" office:value="181" calcext:value-type="float">
            <text:p>181</text:p>
          </table:table-cell>
          <table:table-cell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基隆市</text:p>
          </table:table-cell>
          <table:table-cell office:value-type="float" office:value="878" calcext:value-type="float">
            <text:p>878</text:p>
          </table:table-cell>
          <table:table-cell office:value-type="float" office:value="73" calcext:value-type="float">
            <text:p>73</text:p>
          </table:table-cell>
          <table:table-cell office:value-type="float" office:value="805" calcext:value-type="float">
            <text:p>80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市</text:p>
          </table:table-cell>
          <table:table-cell office:value-type="float" office:value="955" calcext:value-type="float">
            <text:p>955</text:p>
          </table:table-cell>
          <table:table-cell office:value-type="float" office:value="172" calcext:value-type="float">
            <text:p>172</text:p>
          </table:table-cell>
          <table:table-cell office:value-type="float" office:value="783" calcext:value-type="float">
            <text:p>78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市</text:p>
          </table:table-cell>
          <table:table-cell table:style-name="ce62" office:value-type="float" office:value="2021" calcext:value-type="float">
            <text:p>2,021</text:p>
          </table:table-cell>
          <table:table-cell office:value-type="float" office:value="544" calcext:value-type="float">
            <text:p>544</text:p>
          </table:table-cell>
          <table:table-cell table:style-name="ce62" office:value-type="float" office:value="1477" calcext:value-type="float">
            <text:p>1,47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市</text:p>
          </table:table-cell>
          <table:table-cell office:value-type="float" office:value="367" calcext:value-type="float">
            <text:p>367</text:p>
          </table:table-cell>
          <table:table-cell office:value-type="float" office:value="50" calcext:value-type="float">
            <text:p>50</text:p>
          </table:table-cell>
          <table:table-cell office:value-type="float" office:value="317" calcext:value-type="float">
            <text:p>3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市</text:p>
          </table:table-cell>
          <table:table-cell table:style-name="ce62" office:value-type="float" office:value="1170" calcext:value-type="float">
            <text:p>1,170</text:p>
          </table:table-cell>
          <table:table-cell office:value-type="float" office:value="232" calcext:value-type="float">
            <text:p>232</text:p>
          </table:table-cell>
          <table:table-cell office:value-type="float" office:value="938" calcext:value-type="float">
            <text:p>9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北 市</text:p>
          </table:table-cell>
          <table:table-cell table:style-name="ce62" office:value-type="float" office:value="4868" calcext:value-type="float">
            <text:p>4,868</text:p>
          </table:table-cell>
          <table:table-cell table:style-name="ce62" office:value-type="float" office:value="1457" calcext:value-type="float">
            <text:p>1,457</text:p>
          </table:table-cell>
          <table:table-cell table:style-name="ce62" office:value-type="float" office:value="3411" calcext:value-type="float">
            <text:p>3,4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 雄 市</text:p>
          </table:table-cell>
          <table:table-cell table:style-name="ce62" office:value-type="float" office:value="2618" calcext:value-type="float">
            <text:p>2,618</text:p>
          </table:table-cell>
          <table:table-cell office:value-type="float" office:value="418" calcext:value-type="float">
            <text:p>418</text:p>
          </table:table-cell>
          <table:table-cell table:style-name="ce62" office:value-type="float" office:value="2200" calcext:value-type="float">
            <text:p>2,2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福 建 省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金門縣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連江縣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office:value-type="string" calcext:value-type="string">
            <text:p>臺閩地區</text:p>
          </table:table-cell>
          <table:table-cell office:value-type="string" calcext:value-type="string">
            <text:p>外籍配偶居留統計(按</text:p>
          </table:table-cell>
          <table:table-cell office:value-type="string" calcext:value-type="string">
            <text:p>國籍及區域分</text:p>
          </table:table-cell>
          <table:table-cell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製表單位：移</text:p>
          </table:table-cell>
          <table:table-cell office:value-type="string" calcext:value-type="string">
            <text:p>民事務組居留科</text:p>
          </table:table-cell>
          <table:table-cell table:number-columns-repeated="5"/>
          <table:table-cell office:value-type="string" calcext:value-type="string">
            <text:p>2009 年 08 月止</text:p>
          </table:table-cell>
          <table:table-cell table:number-columns-repeated="7"/>
          <table:table-cell office:value-type="string" calcext:value-type="string">
            <text:p>頁次：2 頁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製表日期：2</text:p>
          </table:table-cell>
          <table:table-cell office:value-type="string" calcext:value-type="string">
            <text:p>009/09/09</text:p>
          </table:table-cell>
          <table:table-cell table:number-columns-repeated="1022"/>
        </table:table-row>
        <table:table-row table:style-name="ro12">
          <table:table-cell table:number-columns-repeated="2"/>
          <table:table-cell office:value-type="string" calcext:value-type="string">
            <text:p>印度</text:p>
          </table:table-cell>
          <table:table-cell/>
          <table:table-cell office:value-type="string" calcext:value-type="string">
            <text:p>印尼</text:p>
          </table:table-cell>
          <table:table-cell/>
          <table:table-cell office:value-type="string" calcext:value-type="string">
            <text:p>伊朗</text:p>
          </table:table-cell>
          <table:table-cell/>
          <table:table-cell office:value-type="string" calcext:value-type="string">
            <text:p>伊拉</text:p>
          </table:table-cell>
          <table:table-cell office:value-type="string" calcext:value-type="string">
            <text:p>克</text:p>
          </table:table-cell>
          <table:table-cell office:value-type="string" calcext:value-type="string">
            <text:p>以色列</text:p>
          </table:table-cell>
          <table:table-cell/>
          <table:table-cell office:value-type="string" calcext:value-type="string">
            <text:p>日本</text:p>
          </table:table-cell>
          <table:table-cell/>
          <table:table-cell office:value-type="string" calcext:value-type="string">
            <text:p>約旦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合 <text:s text:c="3"/>計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226" calcext:value-type="float">
            <text:p>226</text:p>
          </table:table-cell>
          <table:table-cell table:style-name="ce62" office:value-type="float" office:value="5237" calcext:value-type="float">
            <text:p>5,237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03" calcext:value-type="float">
            <text:p>903</text:p>
          </table:table-cell>
          <table:table-cell table:style-name="ce62" office:value-type="float" office:value="1008" calcext:value-type="float">
            <text:p>1,00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地 區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226" calcext:value-type="float">
            <text:p>226</text:p>
          </table:table-cell>
          <table:table-cell table:style-name="ce62" office:value-type="float" office:value="5228" calcext:value-type="float">
            <text:p>5,228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03" calcext:value-type="float">
            <text:p>903</text:p>
          </table:table-cell>
          <table:table-cell table:style-name="ce62" office:value-type="float" office:value="1007" calcext:value-type="float">
            <text:p>1,00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省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191" calcext:value-type="float">
            <text:p>191</text:p>
          </table:table-cell>
          <table:table-cell table:style-name="ce62" office:value-type="float" office:value="4741" calcext:value-type="float">
            <text:p>4,74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35" calcext:value-type="float">
            <text:p>535</text:p>
          </table:table-cell>
          <table:table-cell office:value-type="float" office:value="562" calcext:value-type="float">
            <text:p>56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北縣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35" calcext:value-type="float">
            <text:p>83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207" calcext:value-type="float">
            <text:p>20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宜蘭縣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桃園縣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914" calcext:value-type="float">
            <text:p>91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縣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32" calcext:value-type="float">
            <text:p>33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苗栗縣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1" calcext:value-type="float">
            <text:p>3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縣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5" calcext:value-type="float">
            <text:p>31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彰化縣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7" calcext:value-type="float">
            <text:p>237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南投縣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雲林縣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縣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縣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雄縣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0" calcext:value-type="float">
            <text:p>1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屏東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東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花蓮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澎湖縣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基隆市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市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市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1" calcext:value-type="float">
            <text:p>161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市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市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北 市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11" calcext:value-type="float">
            <text:p>3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388" calcext:value-type="float">
            <text:p>38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 雄 市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76" calcext:value-type="float">
            <text:p>17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福 建 省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金門縣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連江縣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office:value-type="string" calcext:value-type="string">
            <text:p>臺閩地區</text:p>
          </table:table-cell>
          <table:table-cell office:value-type="string" calcext:value-type="string">
            <text:p>外籍配偶居留統計(按</text:p>
          </table:table-cell>
          <table:table-cell office:value-type="string" calcext:value-type="string">
            <text:p>國籍及區域分</text:p>
          </table:table-cell>
          <table:table-cell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製表單位：移</text:p>
          </table:table-cell>
          <table:table-cell office:value-type="string" calcext:value-type="string">
            <text:p>民事務組居留科</text:p>
          </table:table-cell>
          <table:table-cell table:number-columns-repeated="5"/>
          <table:table-cell office:value-type="string" calcext:value-type="string">
            <text:p>2009 年 08 月止</text:p>
          </table:table-cell>
          <table:table-cell table:number-columns-repeated="7"/>
          <table:table-cell office:value-type="string" calcext:value-type="string">
            <text:p>頁次：3 頁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製表日期：2</text:p>
          </table:table-cell>
          <table:table-cell office:value-type="string" calcext:value-type="string">
            <text:p>009/09/09</text:p>
          </table:table-cell>
          <table:table-cell table:number-columns-repeated="1022"/>
        </table:table-row>
        <table:table-row table:style-name="ro12">
          <table:table-cell table:number-columns-repeated="2"/>
          <table:table-cell office:value-type="string" calcext:value-type="string">
            <text:p>韓國</text:p>
          </table:table-cell>
          <table:table-cell/>
          <table:table-cell office:value-type="string" calcext:value-type="string">
            <text:p>寮國</text:p>
          </table:table-cell>
          <table:table-cell/>
          <table:table-cell office:value-type="string" calcext:value-type="string">
            <text:p>黎巴嫩</text:p>
          </table:table-cell>
          <table:table-cell/>
          <table:table-cell office:value-type="string" calcext:value-type="string">
            <text:p>馬來</text:p>
          </table:table-cell>
          <table:table-cell office:value-type="string" calcext:value-type="string">
            <text:p>西亞</text:p>
          </table:table-cell>
          <table:table-cell office:value-type="string" calcext:value-type="string">
            <text:p>蒙古</text:p>
          </table:table-cell>
          <table:table-cell/>
          <table:table-cell office:value-type="string" calcext:value-type="string">
            <text:p>尼泊爾</text:p>
          </table:table-cell>
          <table:table-cell/>
          <table:table-cell office:value-type="string" calcext:value-type="string">
            <text:p>巴基斯坦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合 <text:s text:c="3"/>計</text:p>
          </table:table-cell>
          <table:table-cell/>
          <table:table-cell office:value-type="float" office:value="158" calcext:value-type="float">
            <text:p>158</text:p>
          </table:table-cell>
          <table:table-cell office:value-type="float" office:value="361" calcext:value-type="float">
            <text:p>36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93" calcext:value-type="float">
            <text:p>593</text:p>
          </table:table-cell>
          <table:table-cell office:value-type="float" office:value="757" calcext:value-type="float">
            <text:p>75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地 區</text:p>
          </table:table-cell>
          <table:table-cell/>
          <table:table-cell office:value-type="float" office:value="158" calcext:value-type="float">
            <text:p>158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93" calcext:value-type="float">
            <text:p>593</text:p>
          </table:table-cell>
          <table:table-cell office:value-type="float" office:value="753" calcext:value-type="float">
            <text:p>75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省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15" calcext:value-type="float">
            <text:p>415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北縣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宜蘭縣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桃園縣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縣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苗栗縣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縣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彰化縣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南投縣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雲林縣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縣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縣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雄縣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屏東縣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東縣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花蓮縣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澎湖縣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基隆市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市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市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市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市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北 市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 雄 市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福 建 省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金門縣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連江縣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office:value-type="string" calcext:value-type="string">
            <text:p>臺閩地區</text:p>
          </table:table-cell>
          <table:table-cell office:value-type="string" calcext:value-type="string">
            <text:p>外籍配偶居留統計(按</text:p>
          </table:table-cell>
          <table:table-cell office:value-type="string" calcext:value-type="string">
            <text:p>國籍及區域分</text:p>
          </table:table-cell>
          <table:table-cell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製表單位：移</text:p>
          </table:table-cell>
          <table:table-cell office:value-type="string" calcext:value-type="string">
            <text:p>民事務組居留科</text:p>
          </table:table-cell>
          <table:table-cell table:number-columns-repeated="5"/>
          <table:table-cell office:value-type="string" calcext:value-type="string">
            <text:p>2009 年 08 月止</text:p>
          </table:table-cell>
          <table:table-cell table:number-columns-repeated="7"/>
          <table:table-cell office:value-type="string" calcext:value-type="string">
            <text:p>頁次：4 頁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製表日期：2</text:p>
          </table:table-cell>
          <table:table-cell office:value-type="string" calcext:value-type="string">
            <text:p>009/09/09</text:p>
          </table:table-cell>
          <table:table-cell table:number-columns-repeated="1022"/>
        </table:table-row>
        <table:table-row table:style-name="ro12">
          <table:table-cell table:number-columns-repeated="2"/>
          <table:table-cell office:value-type="string" calcext:value-type="string">
            <text:p>菲律賓</text:p>
          </table:table-cell>
          <table:table-cell/>
          <table:table-cell office:value-type="string" calcext:value-type="string">
            <text:p>新加坡</text:p>
          </table:table-cell>
          <table:table-cell/>
          <table:table-cell office:value-type="string" calcext:value-type="string">
            <text:p>敘利亞</text:p>
          </table:table-cell>
          <table:table-cell/>
          <table:table-cell office:value-type="string" calcext:value-type="string">
            <text:p>泰國</text:p>
          </table:table-cell>
          <table:table-cell/>
          <table:table-cell office:value-type="string" calcext:value-type="string">
            <text:p>土耳其</text:p>
          </table:table-cell>
          <table:table-cell/>
          <table:table-cell office:value-type="string" calcext:value-type="string">
            <text:p>越南</text:p>
          </table:table-cell>
          <table:table-cell/>
          <table:table-cell office:value-type="string" calcext:value-type="string">
            <text:p>孟加拉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合 <text:s text:c="3"/>計</text:p>
          </table:table-cell>
          <table:table-cell/>
          <table:table-cell office:value-type="float" office:value="254" calcext:value-type="float">
            <text:p>254</text:p>
          </table:table-cell>
          <table:table-cell table:style-name="ce62" office:value-type="float" office:value="2765" calcext:value-type="float">
            <text:p>2,765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2" office:value-type="float" office:value="2134" calcext:value-type="float">
            <text:p>2,134</text:p>
          </table:table-cell>
          <table:table-cell table:style-name="ce62" office:value-type="float" office:value="4010" calcext:value-type="float">
            <text:p>4,01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style-name="ce62" office:value-type="float" office:value="28808" calcext:value-type="float">
            <text:p>28,80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地 區</text:p>
          </table:table-cell>
          <table:table-cell/>
          <table:table-cell office:value-type="float" office:value="254" calcext:value-type="float">
            <text:p>254</text:p>
          </table:table-cell>
          <table:table-cell table:style-name="ce62" office:value-type="float" office:value="2764" calcext:value-type="float">
            <text:p>2,764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2" office:value-type="float" office:value="2133" calcext:value-type="float">
            <text:p>2,133</text:p>
          </table:table-cell>
          <table:table-cell table:style-name="ce62" office:value-type="float" office:value="4008" calcext:value-type="float">
            <text:p>4,008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style-name="ce62" office:value-type="float" office:value="28766" calcext:value-type="float">
            <text:p>28,76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省</text:p>
          </table:table-cell>
          <table:table-cell/>
          <table:table-cell office:value-type="float" office:value="220" calcext:value-type="float">
            <text:p>220</text:p>
          </table:table-cell>
          <table:table-cell table:style-name="ce62" office:value-type="float" office:value="2414" calcext:value-type="float">
            <text:p>2,414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2" office:value-type="float" office:value="2035" calcext:value-type="float">
            <text:p>2,035</text:p>
          </table:table-cell>
          <table:table-cell table:style-name="ce62" office:value-type="float" office:value="3600" calcext:value-type="float">
            <text:p>3,60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style-name="ce62" office:value-type="float" office:value="25683" calcext:value-type="float">
            <text:p>25,68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北縣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558" calcext:value-type="float">
            <text:p>55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2" calcext:value-type="float">
            <text:p>402</text:p>
          </table:table-cell>
          <table:table-cell office:value-type="float" office:value="819" calcext:value-type="float">
            <text:p>81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style-name="ce62" office:value-type="float" office:value="5404" calcext:value-type="float">
            <text:p>5,40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宜蘭縣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28" calcext:value-type="float">
            <text:p>6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桃園縣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535" calcext:value-type="float">
            <text:p>53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3" calcext:value-type="float">
            <text:p>613</text:p>
          </table:table-cell>
          <table:table-cell table:style-name="ce62" office:value-type="float" office:value="1011" calcext:value-type="float">
            <text:p>1,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62" office:value-type="float" office:value="2997" calcext:value-type="float">
            <text:p>2,99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縣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70" calcext:value-type="float">
            <text:p>67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苗栗縣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72" calcext:value-type="float">
            <text:p>8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縣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189" calcext:value-type="float">
            <text:p>1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62" office:value-type="float" office:value="2081" calcext:value-type="float">
            <text:p>2,0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彰化縣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62" office:value-type="float" office:value="1905" calcext:value-type="float">
            <text:p>1,9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南投縣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63" calcext:value-type="float">
            <text:p>7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雲林縣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62" office:value-type="float" office:value="1125" calcext:value-type="float">
            <text:p>1,1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縣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62" office:value-type="float" office:value="1059" calcext:value-type="float">
            <text:p>1,0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縣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62" office:value-type="float" office:value="1269" calcext:value-type="float">
            <text:p>1,2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雄縣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83" calcext:value-type="float">
            <text:p>18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62" office:value-type="float" office:value="1788" calcext:value-type="float">
            <text:p>1,78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屏東縣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3" calcext:value-type="float">
            <text:p>2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62" office:value-type="float" office:value="1502" calcext:value-type="float">
            <text:p>1,5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東縣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花蓮縣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71" calcext:value-type="float">
            <text:p>37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澎湖縣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基隆市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7" calcext:value-type="float">
            <text:p>5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市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市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11" calcext:value-type="float">
            <text:p>9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市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市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69" calcext:value-type="float">
            <text:p>6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北 市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09" calcext:value-type="float">
            <text:p>20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235" calcext:value-type="float">
            <text:p>2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62" office:value-type="float" office:value="1585" calcext:value-type="float">
            <text:p>1,58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 雄 市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41" calcext:value-type="float">
            <text:p>1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73" calcext:value-type="float">
            <text:p>17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62" office:value-type="float" office:value="1498" calcext:value-type="float">
            <text:p>1,4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福 建 省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金門縣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連江縣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office:value-type="string" calcext:value-type="string">
            <text:p>臺閩地區</text:p>
          </table:table-cell>
          <table:table-cell office:value-type="string" calcext:value-type="string">
            <text:p>外籍配偶居留統計(按</text:p>
          </table:table-cell>
          <table:table-cell office:value-type="string" calcext:value-type="string">
            <text:p>國籍及區域分</text:p>
          </table:table-cell>
          <table:table-cell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製表單位：移</text:p>
          </table:table-cell>
          <table:table-cell office:value-type="string" calcext:value-type="string">
            <text:p>民事務組居留科</text:p>
          </table:table-cell>
          <table:table-cell table:number-columns-repeated="5"/>
          <table:table-cell office:value-type="string" calcext:value-type="string">
            <text:p>2009 年 08 月止</text:p>
          </table:table-cell>
          <table:table-cell table:number-columns-repeated="7"/>
          <table:table-cell office:value-type="string" calcext:value-type="string">
            <text:p>頁次：5 頁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製表日期：2</text:p>
          </table:table-cell>
          <table:table-cell office:value-type="string" calcext:value-type="string">
            <text:p>009/09/09</text:p>
          </table:table-cell>
          <table:table-cell table:number-columns-repeated="1022"/>
        </table:table-row>
        <table:table-row table:style-name="ro12">
          <table:table-cell table:number-columns-repeated="2"/>
          <table:table-cell office:value-type="string" calcext:value-type="string">
            <text:p>塞席爾</text:p>
          </table:table-cell>
          <table:table-cell/>
          <table:table-cell office:value-type="string" calcext:value-type="string">
            <text:p>澳大利亞</text:p>
          </table:table-cell>
          <table:table-cell/>
          <table:table-cell office:value-type="string" calcext:value-type="string">
            <text:p>斐濟</text:p>
          </table:table-cell>
          <table:table-cell/>
          <table:table-cell office:value-type="string" calcext:value-type="string">
            <text:p>紐西</text:p>
          </table:table-cell>
          <table:table-cell office:value-type="string" calcext:value-type="string">
            <text:p>蘭</text:p>
          </table:table-cell>
          <table:table-cell office:value-type="string" calcext:value-type="string">
            <text:p>東加王國</text:p>
          </table:table-cell>
          <table:table-cell/>
          <table:table-cell office:value-type="string" calcext:value-type="string">
            <text:p>西薩摩亞</text:p>
          </table:table-cell>
          <table:table-cell/>
          <table:table-cell office:value-type="string" calcext:value-type="string">
            <text:p>萬那杜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合 <text:s text:c="3"/>計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地 區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省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北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宜蘭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桃園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苗栗縣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彰化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南投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雲林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縣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雄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屏東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東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花蓮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澎湖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基隆市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市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市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市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市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北 市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 雄 市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福 建 省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金門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連江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office:value-type="string" calcext:value-type="string">
            <text:p>臺閩地區</text:p>
          </table:table-cell>
          <table:table-cell office:value-type="string" calcext:value-type="string">
            <text:p>外籍配偶居留統計(按</text:p>
          </table:table-cell>
          <table:table-cell office:value-type="string" calcext:value-type="string">
            <text:p>國籍及區域分</text:p>
          </table:table-cell>
          <table:table-cell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製表單位：移</text:p>
          </table:table-cell>
          <table:table-cell office:value-type="string" calcext:value-type="string">
            <text:p>民事務組居留科</text:p>
          </table:table-cell>
          <table:table-cell table:number-columns-repeated="5"/>
          <table:table-cell office:value-type="string" calcext:value-type="string">
            <text:p>2009 年 08 月止</text:p>
          </table:table-cell>
          <table:table-cell table:number-columns-repeated="7"/>
          <table:table-cell office:value-type="string" calcext:value-type="string">
            <text:p>頁次：6 頁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製表日期：2</text:p>
          </table:table-cell>
          <table:table-cell office:value-type="string" calcext:value-type="string">
            <text:p>009/09/09</text:p>
          </table:table-cell>
          <table:table-cell table:number-columns-repeated="1022"/>
        </table:table-row>
        <table:table-row table:style-name="ro12">
          <table:table-cell table:number-columns-repeated="2"/>
          <table:table-cell office:value-type="string" calcext:value-type="string">
            <text:p>密克羅尼</text:p>
          </table:table-cell>
          <table:table-cell office:value-type="string" calcext:value-type="string">
            <text:p>西亞</text:p>
          </table:table-cell>
          <table:table-cell office:value-type="string" calcext:value-type="string">
            <text:p>帛琉</text:p>
          </table:table-cell>
          <table:table-cell/>
          <table:table-cell office:value-type="string" calcext:value-type="string">
            <text:p>阿爾巴尼</text:p>
          </table:table-cell>
          <table:table-cell office:value-type="string" calcext:value-type="string">
            <text:p>亞 <text:s text:c="13"/>奧地</text:p>
          </table:table-cell>
          <table:table-cell office:value-type="string" calcext:value-type="string">
            <text:p>奧地利</text:p>
          </table:table-cell>
          <table:table-cell/>
          <table:table-cell office:value-type="string" calcext:value-type="string">
            <text:p>比利時</text:p>
          </table:table-cell>
          <table:table-cell/>
          <table:table-cell office:value-type="string" calcext:value-type="string">
            <text:p>白俄羅斯</text:p>
          </table:table-cell>
          <table:table-cell/>
          <table:table-cell office:value-type="string" calcext:value-type="string">
            <text:p>捷克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合 <text:s text:c="3"/>計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地 區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省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北縣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宜蘭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桃園縣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苗栗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縣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彰化縣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南投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雲林縣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縣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雄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屏東縣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東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花蓮縣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澎湖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基隆市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市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市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市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市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北 市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 雄 市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福 建 省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金門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連江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office:value-type="string" calcext:value-type="string">
            <text:p>臺閩地區</text:p>
          </table:table-cell>
          <table:table-cell office:value-type="string" calcext:value-type="string">
            <text:p>外籍配偶居留統計(按</text:p>
          </table:table-cell>
          <table:table-cell office:value-type="string" calcext:value-type="string">
            <text:p>國籍及區域分</text:p>
          </table:table-cell>
          <table:table-cell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製表單位：移</text:p>
          </table:table-cell>
          <table:table-cell office:value-type="string" calcext:value-type="string">
            <text:p>民事務組居留科</text:p>
          </table:table-cell>
          <table:table-cell table:number-columns-repeated="5"/>
          <table:table-cell office:value-type="string" calcext:value-type="string">
            <text:p>2009 年 08 月止</text:p>
          </table:table-cell>
          <table:table-cell table:number-columns-repeated="7"/>
          <table:table-cell office:value-type="string" calcext:value-type="string">
            <text:p>頁次：7 頁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製表日期：2</text:p>
          </table:table-cell>
          <table:table-cell office:value-type="string" calcext:value-type="string">
            <text:p>009/09/09</text:p>
          </table:table-cell>
          <table:table-cell table:number-columns-repeated="1022"/>
        </table:table-row>
        <table:table-row table:style-name="ro12">
          <table:table-cell table:number-columns-repeated="2"/>
          <table:table-cell office:value-type="string" calcext:value-type="string">
            <text:p>丹麥</text:p>
          </table:table-cell>
          <table:table-cell/>
          <table:table-cell office:value-type="string" calcext:value-type="string">
            <text:p>芬蘭</text:p>
          </table:table-cell>
          <table:table-cell/>
          <table:table-cell office:value-type="string" calcext:value-type="string">
            <text:p>法國</text:p>
          </table:table-cell>
          <table:table-cell/>
          <table:table-cell office:value-type="string" calcext:value-type="string">
            <text:p>德國</text:p>
          </table:table-cell>
          <table:table-cell/>
          <table:table-cell office:value-type="string" calcext:value-type="string">
            <text:p>希臘</text:p>
          </table:table-cell>
          <table:table-cell/>
          <table:table-cell office:value-type="string" calcext:value-type="string">
            <text:p>匈牙利</text:p>
          </table:table-cell>
          <table:table-cell/>
          <table:table-cell office:value-type="string" calcext:value-type="string">
            <text:p>冰島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合 <text:s text:c="3"/>計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地 區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省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北縣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宜蘭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桃園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苗栗縣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彰化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南投縣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雲林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雄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屏東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東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花蓮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澎湖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基隆市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市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市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市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市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北 市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 雄 市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福 建 省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金門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連江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office:value-type="string" calcext:value-type="string">
            <text:p>臺閩地區</text:p>
          </table:table-cell>
          <table:table-cell office:value-type="string" calcext:value-type="string">
            <text:p>外籍配偶居留統計(按</text:p>
          </table:table-cell>
          <table:table-cell office:value-type="string" calcext:value-type="string">
            <text:p>國籍及區域分</text:p>
          </table:table-cell>
          <table:table-cell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製表單位：移</text:p>
          </table:table-cell>
          <table:table-cell office:value-type="string" calcext:value-type="string">
            <text:p>民事務組居留科</text:p>
          </table:table-cell>
          <table:table-cell table:number-columns-repeated="5"/>
          <table:table-cell office:value-type="string" calcext:value-type="string">
            <text:p>2009 年 08 月止</text:p>
          </table:table-cell>
          <table:table-cell table:number-columns-repeated="7"/>
          <table:table-cell office:value-type="string" calcext:value-type="string">
            <text:p>頁次：8 頁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製表日期：2</text:p>
          </table:table-cell>
          <table:table-cell office:value-type="string" calcext:value-type="string">
            <text:p>009/09/09</text:p>
          </table:table-cell>
          <table:table-cell table:number-columns-repeated="1022"/>
        </table:table-row>
        <table:table-row table:style-name="ro12">
          <table:table-cell table:number-columns-repeated="2"/>
          <table:table-cell office:value-type="string" calcext:value-type="string">
            <text:p>愛爾蘭</text:p>
          </table:table-cell>
          <table:table-cell/>
          <table:table-cell office:value-type="string" calcext:value-type="string">
            <text:p>義大利</text:p>
          </table:table-cell>
          <table:table-cell/>
          <table:table-cell office:value-type="string" calcext:value-type="string">
            <text:p>列支敦斯</text:p>
          </table:table-cell>
          <table:table-cell office:value-type="string" calcext:value-type="string">
            <text:p>登 <text:s text:c="13"/>盧森</text:p>
          </table:table-cell>
          <table:table-cell office:value-type="string" calcext:value-type="string">
            <text:p>盧森堡</text:p>
          </table:table-cell>
          <table:table-cell/>
          <table:table-cell office:value-type="string" calcext:value-type="string">
            <text:p>摩納哥</text:p>
          </table:table-cell>
          <table:table-cell/>
          <table:table-cell office:value-type="string" calcext:value-type="string">
            <text:p>荷蘭</text:p>
          </table:table-cell>
          <table:table-cell/>
          <table:table-cell office:value-type="string" calcext:value-type="string">
            <text:p>挪威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合 <text:s text:c="3"/>計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地 區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省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北縣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宜蘭縣</text:p>
          </table:table-cell>
          <table:table-cell/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桃園縣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縣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苗栗縣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縣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彰化縣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南投縣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雲林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縣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雄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屏東縣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東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花蓮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澎湖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基隆市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市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市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市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市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北 市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 雄 市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福 建 省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金門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連江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office:value-type="string" calcext:value-type="string">
            <text:p>臺閩地區</text:p>
          </table:table-cell>
          <table:table-cell office:value-type="string" calcext:value-type="string">
            <text:p>外籍配偶居留統計(按</text:p>
          </table:table-cell>
          <table:table-cell office:value-type="string" calcext:value-type="string">
            <text:p>國籍及區域分</text:p>
          </table:table-cell>
          <table:table-cell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製表單位：移</text:p>
          </table:table-cell>
          <table:table-cell office:value-type="string" calcext:value-type="string">
            <text:p>民事務組居留科</text:p>
          </table:table-cell>
          <table:table-cell table:number-columns-repeated="5"/>
          <table:table-cell office:value-type="string" calcext:value-type="string">
            <text:p>2009 年 08 月止</text:p>
          </table:table-cell>
          <table:table-cell table:number-columns-repeated="7"/>
          <table:table-cell office:value-type="string" calcext:value-type="string">
            <text:p>頁次：9 頁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製表日期：2</text:p>
          </table:table-cell>
          <table:table-cell office:value-type="string" calcext:value-type="string">
            <text:p>009/09/09</text:p>
          </table:table-cell>
          <table:table-cell table:number-columns-repeated="1022"/>
        </table:table-row>
        <table:table-row table:style-name="ro12">
          <table:table-cell table:number-columns-repeated="2"/>
          <table:table-cell office:value-type="string" calcext:value-type="string">
            <text:p>波蘭</text:p>
          </table:table-cell>
          <table:table-cell/>
          <table:table-cell office:value-type="string" calcext:value-type="string">
            <text:p>葡萄牙</text:p>
          </table:table-cell>
          <table:table-cell/>
          <table:table-cell office:value-type="string" calcext:value-type="string">
            <text:p>西班牙</text:p>
          </table:table-cell>
          <table:table-cell/>
          <table:table-cell office:value-type="string" calcext:value-type="string">
            <text:p>瑞典</text:p>
          </table:table-cell>
          <table:table-cell/>
          <table:table-cell office:value-type="string" calcext:value-type="string">
            <text:p>瑞士</text:p>
          </table:table-cell>
          <table:table-cell/>
          <table:table-cell office:value-type="string" calcext:value-type="string">
            <text:p>烏克蘭</text:p>
          </table:table-cell>
          <table:table-cell/>
          <table:table-cell office:value-type="string" calcext:value-type="string">
            <text:p>英國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合 <text:s text:c="3"/>計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6" calcext:value-type="float">
            <text:p>296</text:p>
          </table:table-cell>
          <table:table-cell office:value-type="float" office:value="19" calcext:value-type="float">
            <text:p>19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地 區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6" calcext:value-type="float">
            <text:p>296</text:p>
          </table:table-cell>
          <table:table-cell office:value-type="float" office:value="19" calcext:value-type="float">
            <text:p>19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省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float" office:value="12" calcext:value-type="float">
            <text:p>12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北縣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宜蘭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桃園縣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縣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苗栗縣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縣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彰化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南投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雲林縣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縣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縣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雄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屏東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東縣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花蓮縣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澎湖縣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基隆市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市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市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市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市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北 市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 雄 市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福 建 省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金門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連江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office:value-type="string" calcext:value-type="string">
            <text:p>臺閩地區</text:p>
          </table:table-cell>
          <table:table-cell office:value-type="string" calcext:value-type="string">
            <text:p>外籍配偶居留統計(按</text:p>
          </table:table-cell>
          <table:table-cell office:value-type="string" calcext:value-type="string">
            <text:p>國籍及區域分</text:p>
          </table:table-cell>
          <table:table-cell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製表單位：移</text:p>
          </table:table-cell>
          <table:table-cell office:value-type="string" calcext:value-type="string">
            <text:p>民事務組居留科</text:p>
          </table:table-cell>
          <table:table-cell table:number-columns-repeated="5"/>
          <table:table-cell office:value-type="string" calcext:value-type="string">
            <text:p>2009 年 08 月止</text:p>
          </table:table-cell>
          <table:table-cell table:number-columns-repeated="7"/>
          <table:table-cell office:value-type="string" calcext:value-type="string">
            <text:p>頁次：10 頁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製表日期：2</text:p>
          </table:table-cell>
          <table:table-cell office:value-type="string" calcext:value-type="string">
            <text:p>009/09/09</text:p>
          </table:table-cell>
          <table:table-cell table:number-columns-repeated="1022"/>
        </table:table-row>
        <table:table-row table:style-name="ro12">
          <table:table-cell table:number-columns-repeated="2"/>
          <table:table-cell office:value-type="string" calcext:value-type="string">
            <text:p>巴布亞紐</text:p>
          </table:table-cell>
          <table:table-cell office:value-type="string" calcext:value-type="string">
            <text:p>幾內亞</text:p>
          </table:table-cell>
          <table:table-cell office:value-type="string" calcext:value-type="string">
            <text:p>拉脫維亞</text:p>
          </table:table-cell>
          <table:table-cell/>
          <table:table-cell office:value-type="string" calcext:value-type="string">
            <text:p>愛沙尼亞</text:p>
          </table:table-cell>
          <table:table-cell/>
          <table:table-cell office:value-type="string" calcext:value-type="string">
            <text:p>俄羅</text:p>
          </table:table-cell>
          <table:table-cell office:value-type="string" calcext:value-type="string">
            <text:p>斯</text:p>
          </table:table-cell>
          <table:table-cell office:value-type="string" calcext:value-type="string">
            <text:p>立陶宛</text:p>
          </table:table-cell>
          <table:table-cell/>
          <table:table-cell office:value-type="string" calcext:value-type="string">
            <text:p>烏茲別克</text:p>
          </table:table-cell>
          <table:table-cell/>
          <table:table-cell office:value-type="string" calcext:value-type="string">
            <text:p>哈薩克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合 <text:s text:c="3"/>計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地 區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省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北縣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宜蘭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桃園縣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縣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苗栗縣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縣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彰化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南投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雲林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雄縣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屏東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東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花蓮縣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澎湖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基隆市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市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市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市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市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北 市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 雄 市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福 建 省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金門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連江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office:value-type="string" calcext:value-type="string">
            <text:p>臺閩地區</text:p>
          </table:table-cell>
          <table:table-cell office:value-type="string" calcext:value-type="string">
            <text:p>外籍配偶居留統計(按</text:p>
          </table:table-cell>
          <table:table-cell office:value-type="string" calcext:value-type="string">
            <text:p>國籍及區域分</text:p>
          </table:table-cell>
          <table:table-cell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製表單位：移</text:p>
          </table:table-cell>
          <table:table-cell office:value-type="string" calcext:value-type="string">
            <text:p>民事務組居留科</text:p>
          </table:table-cell>
          <table:table-cell table:number-columns-repeated="5"/>
          <table:table-cell office:value-type="string" calcext:value-type="string">
            <text:p>2009 年 08 月止</text:p>
          </table:table-cell>
          <table:table-cell table:number-columns-repeated="7"/>
          <table:table-cell office:value-type="string" calcext:value-type="string">
            <text:p>頁次：11 頁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製表日期：2</text:p>
          </table:table-cell>
          <table:table-cell office:value-type="string" calcext:value-type="string">
            <text:p>009/09/09</text:p>
          </table:table-cell>
          <table:table-cell table:number-columns-repeated="1022"/>
        </table:table-row>
        <table:table-row table:style-name="ro12">
          <table:table-cell table:number-columns-repeated="2"/>
          <table:table-cell office:value-type="string" calcext:value-type="string">
            <text:p>亞塞拜然</text:p>
          </table:table-cell>
          <table:table-cell/>
          <table:table-cell office:value-type="string" calcext:value-type="string">
            <text:p>喬治亞</text:p>
          </table:table-cell>
          <table:table-cell/>
          <table:table-cell office:value-type="string" calcext:value-type="string">
            <text:p>克羅埃西</text:p>
          </table:table-cell>
          <table:table-cell office:value-type="string" calcext:value-type="string">
            <text:p>亞 <text:s text:c="13"/>斯洛</text:p>
          </table:table-cell>
          <table:table-cell office:value-type="string" calcext:value-type="string">
            <text:p>斯洛維尼亞</text:p>
          </table:table-cell>
          <table:table-cell/>
          <table:table-cell office:value-type="string" calcext:value-type="string">
            <text:p>馬其頓</text:p>
          </table:table-cell>
          <table:table-cell/>
          <table:table-cell office:value-type="string" calcext:value-type="string">
            <text:p>斯洛伐克</text:p>
          </table:table-cell>
          <table:table-cell/>
          <table:table-cell office:value-type="string" calcext:value-type="string">
            <text:p>塞爾維亞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合 <text:s text:c="3"/>計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地 區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省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北縣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宜蘭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桃園縣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縣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苗栗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彰化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南投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雲林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雄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屏東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東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花蓮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澎湖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基隆市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市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市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市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市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北 市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 雄 市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福 建 省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金門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連江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office:value-type="string" calcext:value-type="string">
            <text:p>臺閩地區</text:p>
          </table:table-cell>
          <table:table-cell office:value-type="string" calcext:value-type="string">
            <text:p>外籍配偶居留統計(按</text:p>
          </table:table-cell>
          <table:table-cell office:value-type="string" calcext:value-type="string">
            <text:p>國籍及區域分</text:p>
          </table:table-cell>
          <table:table-cell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製表單位：移</text:p>
          </table:table-cell>
          <table:table-cell office:value-type="string" calcext:value-type="string">
            <text:p>民事務組居留科</text:p>
          </table:table-cell>
          <table:table-cell table:number-columns-repeated="5"/>
          <table:table-cell office:value-type="string" calcext:value-type="string">
            <text:p>2009 年 08 月止</text:p>
          </table:table-cell>
          <table:table-cell table:number-columns-repeated="7"/>
          <table:table-cell office:value-type="string" calcext:value-type="string">
            <text:p>頁次：12 頁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製表日期：2</text:p>
          </table:table-cell>
          <table:table-cell office:value-type="string" calcext:value-type="string">
            <text:p>009/09/09</text:p>
          </table:table-cell>
          <table:table-cell table:number-columns-repeated="1022"/>
        </table:table-row>
        <table:table-row table:style-name="ro12">
          <table:table-cell table:number-columns-repeated="2"/>
          <table:table-cell office:value-type="string" calcext:value-type="string">
            <text:p>加拿大</text:p>
          </table:table-cell>
          <table:table-cell/>
          <table:table-cell office:value-type="string" calcext:value-type="string">
            <text:p>哥斯大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多明尼加</text:p>
          </table:table-cell>
          <table:table-cell/>
          <table:table-cell office:value-type="string" calcext:value-type="string">
            <text:p>薩爾</text:p>
          </table:table-cell>
          <table:table-cell office:value-type="string" calcext:value-type="string">
            <text:p>瓦多</text:p>
          </table:table-cell>
          <table:table-cell office:value-type="string" calcext:value-type="string">
            <text:p>瓜地馬拉</text:p>
          </table:table-cell>
          <table:table-cell/>
          <table:table-cell office:value-type="string" calcext:value-type="string">
            <text:p>海地</text:p>
          </table:table-cell>
          <table:table-cell/>
          <table:table-cell office:value-type="string" calcext:value-type="string">
            <text:p>宏都拉斯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合 <text:s text:c="3"/>計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地 區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省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北縣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宜蘭縣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桃園縣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縣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苗栗縣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縣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彰化縣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南投縣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雲林縣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縣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縣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雄縣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屏東縣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東縣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花蓮縣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澎湖縣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基隆市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市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市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市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市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北 市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 雄 市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福 建 省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金門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連江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office:value-type="string" calcext:value-type="string">
            <text:p>臺閩地區</text:p>
          </table:table-cell>
          <table:table-cell office:value-type="string" calcext:value-type="string">
            <text:p>外籍配偶居留統計(按</text:p>
          </table:table-cell>
          <table:table-cell office:value-type="string" calcext:value-type="string">
            <text:p>國籍及區域分</text:p>
          </table:table-cell>
          <table:table-cell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製表單位：移</text:p>
          </table:table-cell>
          <table:table-cell office:value-type="string" calcext:value-type="string">
            <text:p>民事務組居留科</text:p>
          </table:table-cell>
          <table:table-cell table:number-columns-repeated="5"/>
          <table:table-cell office:value-type="string" calcext:value-type="string">
            <text:p>2009 年 08 月止</text:p>
          </table:table-cell>
          <table:table-cell table:number-columns-repeated="7"/>
          <table:table-cell office:value-type="string" calcext:value-type="string">
            <text:p>頁次：13 頁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製表日期：2</text:p>
          </table:table-cell>
          <table:table-cell office:value-type="string" calcext:value-type="string">
            <text:p>009/09/09</text:p>
          </table:table-cell>
          <table:table-cell table:number-columns-repeated="1022"/>
        </table:table-row>
        <table:table-row table:style-name="ro12">
          <table:table-cell table:number-columns-repeated="2"/>
          <table:table-cell office:value-type="string" calcext:value-type="string">
            <text:p>牙買加</text:p>
          </table:table-cell>
          <table:table-cell/>
          <table:table-cell office:value-type="string" calcext:value-type="string">
            <text:p>墨西哥</text:p>
          </table:table-cell>
          <table:table-cell/>
          <table:table-cell office:value-type="string" calcext:value-type="string">
            <text:p>尼加拉瓜</text:p>
          </table:table-cell>
          <table:table-cell/>
          <table:table-cell office:value-type="string" calcext:value-type="string">
            <text:p>巴拿</text:p>
          </table:table-cell>
          <table:table-cell office:value-type="string" calcext:value-type="string">
            <text:p>馬</text:p>
          </table:table-cell>
          <table:table-cell office:value-type="string" calcext:value-type="string">
            <text:p>美國</text:p>
          </table:table-cell>
          <table:table-cell/>
          <table:table-cell office:value-type="string" calcext:value-type="string">
            <text:p>格瑞那達</text:p>
          </table:table-cell>
          <table:table-cell/>
          <table:table-cell office:value-type="string" calcext:value-type="string">
            <text:p>阿根廷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合 <text:s text:c="3"/>計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2" office:value-type="float" office:value="1011" calcext:value-type="float">
            <text:p>1,011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地 區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2" office:value-type="float" office:value="1010" calcext:value-type="float">
            <text:p>1,010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省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59" calcext:value-type="float">
            <text:p>659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北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宜蘭縣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桃園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縣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苗栗縣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縣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彰化縣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南投縣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雲林縣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縣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縣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雄縣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屏東縣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東縣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花蓮縣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澎湖縣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基隆市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市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市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市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市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北 市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 雄 市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福 建 省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金門縣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連江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office:value-type="string" calcext:value-type="string">
            <text:p>臺閩地區</text:p>
          </table:table-cell>
          <table:table-cell office:value-type="string" calcext:value-type="string">
            <text:p>外籍配偶居留統計(按</text:p>
          </table:table-cell>
          <table:table-cell office:value-type="string" calcext:value-type="string">
            <text:p>國籍及區域分</text:p>
          </table:table-cell>
          <table:table-cell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製表單位：移</text:p>
          </table:table-cell>
          <table:table-cell office:value-type="string" calcext:value-type="string">
            <text:p>民事務組居留科</text:p>
          </table:table-cell>
          <table:table-cell table:number-columns-repeated="5"/>
          <table:table-cell office:value-type="string" calcext:value-type="string">
            <text:p>2009 年 08 月止</text:p>
          </table:table-cell>
          <table:table-cell table:number-columns-repeated="7"/>
          <table:table-cell office:value-type="string" calcext:value-type="string">
            <text:p>頁次：14 頁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製表日期：2</text:p>
          </table:table-cell>
          <table:table-cell office:value-type="string" calcext:value-type="string">
            <text:p>009/09/09</text:p>
          </table:table-cell>
          <table:table-cell table:number-columns-repeated="1022"/>
        </table:table-row>
        <table:table-row table:style-name="ro12">
          <table:table-cell table:number-columns-repeated="2"/>
          <table:table-cell office:value-type="string" calcext:value-type="string">
            <text:p>玻利維亞</text:p>
          </table:table-cell>
          <table:table-cell/>
          <table:table-cell office:value-type="string" calcext:value-type="string">
            <text:p>巴西</text:p>
          </table:table-cell>
          <table:table-cell/>
          <table:table-cell office:value-type="string" calcext:value-type="string">
            <text:p>智利</text:p>
          </table:table-cell>
          <table:table-cell/>
          <table:table-cell office:value-type="string" calcext:value-type="string">
            <text:p>哥倫</text:p>
          </table:table-cell>
          <table:table-cell office:value-type="string" calcext:value-type="string">
            <text:p>比亞</text:p>
          </table:table-cell>
          <table:table-cell office:value-type="string" calcext:value-type="string">
            <text:p>厄瓜多</text:p>
          </table:table-cell>
          <table:table-cell/>
          <table:table-cell office:value-type="string" calcext:value-type="string">
            <text:p>蓋亞那</text:p>
          </table:table-cell>
          <table:table-cell/>
          <table:table-cell office:value-type="string" calcext:value-type="string">
            <text:p>烏拉圭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合 <text:s text:c="3"/>計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地 區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省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北縣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宜蘭縣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桃園縣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縣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苗栗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彰化縣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南投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雲林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雄縣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屏東縣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東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花蓮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澎湖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基隆市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市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市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市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市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北 市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 雄 市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福 建 省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金門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連江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office:value-type="string" calcext:value-type="string">
            <text:p>臺閩地區</text:p>
          </table:table-cell>
          <table:table-cell office:value-type="string" calcext:value-type="string">
            <text:p>外籍配偶居留統計(按</text:p>
          </table:table-cell>
          <table:table-cell office:value-type="string" calcext:value-type="string">
            <text:p>國籍及區域分</text:p>
          </table:table-cell>
          <table:table-cell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製表單位：移</text:p>
          </table:table-cell>
          <table:table-cell office:value-type="string" calcext:value-type="string">
            <text:p>民事務組居留科</text:p>
          </table:table-cell>
          <table:table-cell table:number-columns-repeated="5"/>
          <table:table-cell office:value-type="string" calcext:value-type="string">
            <text:p>2009 年 08 月止</text:p>
          </table:table-cell>
          <table:table-cell table:number-columns-repeated="7"/>
          <table:table-cell office:value-type="string" calcext:value-type="string">
            <text:p>頁次：15 頁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製表日期：2</text:p>
          </table:table-cell>
          <table:table-cell office:value-type="string" calcext:value-type="string">
            <text:p>009/09/09</text:p>
          </table:table-cell>
          <table:table-cell table:number-columns-repeated="1022"/>
        </table:table-row>
        <table:table-row table:style-name="ro12">
          <table:table-cell table:number-columns-repeated="2"/>
          <table:table-cell office:value-type="string" calcext:value-type="string">
            <text:p>巴拉圭</text:p>
          </table:table-cell>
          <table:table-cell/>
          <table:table-cell office:value-type="string" calcext:value-type="string">
            <text:p>秘魯</text:p>
          </table:table-cell>
          <table:table-cell/>
          <table:table-cell office:value-type="string" calcext:value-type="string">
            <text:p>蘇利南</text:p>
          </table:table-cell>
          <table:table-cell/>
          <table:table-cell office:value-type="string" calcext:value-type="string">
            <text:p>委內</text:p>
          </table:table-cell>
          <table:table-cell office:value-type="string" calcext:value-type="string">
            <text:p>瑞拉</text:p>
          </table:table-cell>
          <table:table-cell office:value-type="string" calcext:value-type="string">
            <text:p>查德</text:p>
          </table:table-cell>
          <table:table-cell/>
          <table:table-cell office:value-type="string" calcext:value-type="string">
            <text:p>剛果</text:p>
          </table:table-cell>
          <table:table-cell/>
          <table:table-cell office:value-type="string" calcext:value-type="string">
            <text:p>甘比亞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合 <text:s text:c="3"/>計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地 區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省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北縣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宜蘭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桃園縣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苗栗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縣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彰化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南投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雲林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雄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屏東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東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花蓮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澎湖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基隆市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市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市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市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市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北 市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 雄 市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福 建 省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金門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連江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office:value-type="string" calcext:value-type="string">
            <text:p>臺閩地區</text:p>
          </table:table-cell>
          <table:table-cell office:value-type="string" calcext:value-type="string">
            <text:p>外籍配偶居留統計(按</text:p>
          </table:table-cell>
          <table:table-cell office:value-type="string" calcext:value-type="string">
            <text:p>國籍及區域分</text:p>
          </table:table-cell>
          <table:table-cell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製表單位：移</text:p>
          </table:table-cell>
          <table:table-cell office:value-type="string" calcext:value-type="string">
            <text:p>民事務組居留科</text:p>
          </table:table-cell>
          <table:table-cell table:number-columns-repeated="5"/>
          <table:table-cell office:value-type="string" calcext:value-type="string">
            <text:p>2009 年 08 月止</text:p>
          </table:table-cell>
          <table:table-cell table:number-columns-repeated="7"/>
          <table:table-cell office:value-type="string" calcext:value-type="string">
            <text:p>頁次：16 頁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製表日期：2</text:p>
          </table:table-cell>
          <table:table-cell office:value-type="string" calcext:value-type="string">
            <text:p>009/09/09</text:p>
          </table:table-cell>
          <table:table-cell table:number-columns-repeated="1022"/>
        </table:table-row>
        <table:table-row table:style-name="ro12">
          <table:table-cell table:number-columns-repeated="2"/>
          <table:table-cell office:value-type="string" calcext:value-type="string">
            <text:p>迦納</text:p>
          </table:table-cell>
          <table:table-cell/>
          <table:table-cell office:value-type="string" calcext:value-type="string">
            <text:p>象牙海岸</text:p>
          </table:table-cell>
          <table:table-cell/>
          <table:table-cell office:value-type="string" calcext:value-type="string">
            <text:p>馬利</text:p>
          </table:table-cell>
          <table:table-cell/>
          <table:table-cell office:value-type="string" calcext:value-type="string">
            <text:p>模里</text:p>
          </table:table-cell>
          <table:table-cell office:value-type="string" calcext:value-type="string">
            <text:p>西斯</text:p>
          </table:table-cell>
          <table:table-cell office:value-type="string" calcext:value-type="string">
            <text:p>摩洛哥</text:p>
          </table:table-cell>
          <table:table-cell/>
          <table:table-cell office:value-type="string" calcext:value-type="string">
            <text:p>奈及利亞</text:p>
          </table:table-cell>
          <table:table-cell/>
          <table:table-cell office:value-type="string" calcext:value-type="string">
            <text:p>南非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合 <text:s text:c="3"/>計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office:value-type="float" office:value="47" calcext:value-type="float">
            <text:p>47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地 區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office:value-type="float" office:value="47" calcext:value-type="float">
            <text:p>47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省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34" calcext:value-type="float">
            <text:p>34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北縣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宜蘭縣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桃園縣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縣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苗栗縣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縣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彰化縣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南投縣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雲林縣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縣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雄縣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屏東縣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東縣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花蓮縣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澎湖縣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基隆市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市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市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市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市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北 市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 雄 市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福 建 省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金門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連江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office:value-type="string" calcext:value-type="string">
            <text:p>臺閩地區</text:p>
          </table:table-cell>
          <table:table-cell office:value-type="string" calcext:value-type="string">
            <text:p>外籍配偶居留統計(按</text:p>
          </table:table-cell>
          <table:table-cell office:value-type="string" calcext:value-type="string">
            <text:p>國籍及區域分</text:p>
          </table:table-cell>
          <table:table-cell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製表單位：移</text:p>
          </table:table-cell>
          <table:table-cell office:value-type="string" calcext:value-type="string">
            <text:p>民事務組居留科</text:p>
          </table:table-cell>
          <table:table-cell table:number-columns-repeated="5"/>
          <table:table-cell office:value-type="string" calcext:value-type="string">
            <text:p>2009 年 08 月止</text:p>
          </table:table-cell>
          <table:table-cell table:number-columns-repeated="7"/>
          <table:table-cell office:value-type="string" calcext:value-type="string">
            <text:p>頁次：17 頁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製表日期：2</text:p>
          </table:table-cell>
          <table:table-cell office:value-type="string" calcext:value-type="string">
            <text:p>009/09/09</text:p>
          </table:table-cell>
          <table:table-cell table:number-columns-repeated="1022"/>
        </table:table-row>
        <table:table-row table:style-name="ro12">
          <table:table-cell table:number-columns-repeated="2"/>
          <table:table-cell office:value-type="string" calcext:value-type="string">
            <text:p>蘇丹</text:p>
          </table:table-cell>
          <table:table-cell/>
          <table:table-cell office:value-type="string" calcext:value-type="string">
            <text:p>坦尚尼亞</text:p>
          </table:table-cell>
          <table:table-cell/>
          <table:table-cell office:value-type="string" calcext:value-type="string">
            <text:p>多哥共和</text:p>
          </table:table-cell>
          <table:table-cell office:value-type="string" calcext:value-type="string">
            <text:p>國 <text:s text:c="13"/>突尼</text:p>
          </table:table-cell>
          <table:table-cell office:value-type="string" calcext:value-type="string">
            <text:p>突尼西亞</text:p>
          </table:table-cell>
          <table:table-cell/>
          <table:table-cell office:value-type="string" calcext:value-type="string">
            <text:p>埃及</text:p>
          </table:table-cell>
          <table:table-cell/>
          <table:table-cell office:value-type="string" calcext:value-type="string">
            <text:p>布吉納法</text:p>
          </table:table-cell>
          <table:table-cell office:value-type="string" calcext:value-type="string">
            <text:p>索</text:p>
          </table:table-cell>
          <table:table-cell office:value-type="string" calcext:value-type="string">
            <text:p>聖露西亞</text:p>
          </table:table-cell>
          <table:table-cell table:number-columns-repeated="1009"/>
        </table:table-row>
        <table:table-row table:style-name="ro12">
          <table:table-cell table:number-columns-repeated="2"/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合 <text:s text:c="3"/>計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地 區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灣 省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北縣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宜蘭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桃園縣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苗栗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彰化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南投縣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雲林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雄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屏東縣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東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花蓮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澎湖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基隆市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新竹市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中市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嘉義市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南市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臺 北 市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高 雄 市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福 建 省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金門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連江縣</text:p>
          </table:table-cell>
          <table:table-cell/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office:value-type="string" calcext:value-type="string">
            <text:p>臺閩地區</text:p>
          </table:table-cell>
          <table:table-cell office:value-type="string" calcext:value-type="string">
            <text:p>外籍配偶居留統計(按</text:p>
          </table:table-cell>
          <table:table-cell office:value-type="string" calcext:value-type="string">
            <text:p>國籍及區域分</text:p>
          </table:table-cell>
          <table:table-cell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製表單位：移</text:p>
          </table:table-cell>
          <table:table-cell office:value-type="string" calcext:value-type="string">
            <text:p>民事務組居留科</text:p>
          </table:table-cell>
          <table:table-cell table:number-columns-repeated="5"/>
          <table:table-cell office:value-type="string" calcext:value-type="string">
            <text:p>2009 年 08 月止</text:p>
          </table:table-cell>
          <table:table-cell table:number-columns-repeated="7"/>
          <table:table-cell office:value-type="string" calcext:value-type="string">
            <text:p>頁次：18 頁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製表日期：2</text:p>
          </table:table-cell>
          <table:table-cell office:value-type="string" calcext:value-type="string">
            <text:p>009/09/09</text:p>
          </table:table-cell>
          <table:table-cell table:number-columns-repeated="1022"/>
        </table:table-row>
        <table:table-row table:style-name="ro12">
          <table:table-cell table:number-columns-repeated="2"/>
          <table:table-cell office:value-type="string" calcext:value-type="string">
            <text:p>貝理斯</text:p>
          </table:table-cell>
          <table:table-cell/>
          <table:table-cell office:value-type="string" calcext:value-type="string">
            <text:p>其他</text:p>
          </table:table-cell>
          <table:table-cell table:number-columns-repeated="1019"/>
        </table:table-row>
        <table:table-row table:style-name="ro12">
          <table:table-cell table:number-columns-repeated="2"/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合 <text:s text:c="3"/>計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臺 灣 地 區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臺 灣 省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臺北縣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宜蘭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桃園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新竹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苗栗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臺中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彰化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南投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雲林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嘉義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臺南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高雄縣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屏東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臺東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花蓮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澎湖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基隆市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新竹市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臺中市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嘉義市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臺南市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臺 北 市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高 雄 市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福 建 省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金門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連江縣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office:value-type="string" calcext:value-type="string">
            <text:p>A0203-051</text:p>
          </table:table-cell>
          <table:table-cell table:number-columns-repeated="1023"/>
        </table:table-row>
        <table:table-row table:style-name="ro12" table:number-rows-repeated="104792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18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27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外配居留_ff08_國籍及區域_ff09_" style:display-name="PageStyle_外配居留（國籍及區域）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全" style:display-name="PageStyle_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6:00:29</meta:creation-date>
    <dc:creator>STU03</dc:creator>
    <dc:date>2009-09-17T14:08:58</dc:date>
    <meta:print-date>2009-08-31T17:35:24</meta:print-date>
    <meta:document-statistic meta:table-count="3" meta:cell-count="11602" meta:object-count="15"/>
    <meta:generator>LibreOffice/6.0.5.2$Windows_X86_64 LibreOffice_project/54c8cbb85f300ac59db32fe8a675ff7683cd5a16</meta:generator>
  </office:meta>
</office:document-meta>
</file>