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34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6"/>
          <table:table-cell table:style-name="ce30" office:value-type="string" calcext:value-type="string">
            <text:p>製表日期：98年<text:span text:style-name="T1">12月31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58mm" table:end-y="6.77mm" draw:z-index="0" draw:name="線條 1" draw:style-name="gr1" draw:text-style-name="P1" svg:x1="0.67mm" svg:y1="1.07mm" svg:x2="24.58mm" svg:y2="13.76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6年</text:p>
          </table:table-cell>
          <table:table-cell table:style-name="ce15" table:number-columns-spanned="2" table:number-rows-spanned="6"/>
          <table:covered-table-cell table:style-name="ce22"/>
          <table:table-cell table:style-name="ce18" office:value-type="float" office:value="762" calcext:value-type="float">
            <text:p>762</text:p>
          </table:table-cell>
          <table:table-cell table:style-name="ce27" table:number-columns-spanned="3" table:number-rows-spanned="6"/>
          <table:covered-table-cell table:style-name="ce32"/>
          <table:covered-table-cell table:style-name="ce35"/>
          <table:table-cell table:style-name="ce18" office:value-type="float" office:value="760" calcext:value-type="float">
            <text:p>76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7年</text:p>
          </table:table-cell>
          <table:covered-table-cell table:style-name="ce16"/>
          <table:covered-table-cell table:style-name="ce23"/>
          <table:table-cell table:style-name="ce18" office:value-type="float" office:value="2260" calcext:value-type="float">
            <text:p>2,260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1978" calcext:value-type="float">
            <text:p>1,97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8年</text:p>
          </table:table-cell>
          <table:covered-table-cell table:style-name="ce16"/>
          <table:covered-table-cell table:style-name="ce23"/>
          <table:table-cell table:style-name="ce18" office:value-type="float" office:value="3384" calcext:value-type="float">
            <text:p>3,384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3664" calcext:value-type="float">
            <text:p>3,66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9年</text:p>
          </table:table-cell>
          <table:covered-table-cell table:style-name="ce16"/>
          <table:covered-table-cell table:style-name="ce23"/>
          <table:table-cell table:style-name="ce18" office:value-type="float" office:value="5626" calcext:value-type="float">
            <text:p>5,626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5057" calcext:value-type="float">
            <text:p>5,05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0年</text:p>
          </table:table-cell>
          <table:covered-table-cell table:style-name="ce16"/>
          <table:covered-table-cell table:style-name="ce23"/>
          <table:table-cell table:style-name="ce18" office:value-type="float" office:value="3998" calcext:value-type="float">
            <text:p>3,998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4409" calcext:value-type="float">
            <text:p>4,40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covered-table-cell table:style-name="ce17"/>
          <table:covered-table-cell table:style-name="ce24"/>
          <table:table-cell table:style-name="ce25" office:value-type="float" office:value="5446" calcext:value-type="float">
            <text:p>5,446</text:p>
          </table:table-cell>
          <table:covered-table-cell table:style-name="ce29"/>
          <table:covered-table-cell table:style-name="ce34"/>
          <table:covered-table-cell table:style-name="ce37"/>
          <table:table-cell table:style-name="ce25" office:value-type="float" office:value="3445" calcext:value-type="float">
            <text:p>3,44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8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formula="of:=SUM([.B12:.C12])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8" table:formula="of:=SUM([.F12:.G12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8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8" table:formula="of:=SUM([.B13:.C13])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8" table:formula="of:=SUM([.F13:.G13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8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8" table:formula="of:=SUM([.B14:.C14])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8" table:formula="of:=SUM([.F14:.G14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table:formula="of:=SUM([.B15:.C15])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table:formula="of:=SUM([.F15:.G15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8" table:formula="of:=SUM([.B16:.C16])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8" table:formula="of:=SUM([.F16:.G16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8" table:formula="of:=SUM([.B17:.C17])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8" table:formula="of:=SUM([.F17:.G17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8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8" table:formula="of:=SUM([.B18:.C18])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8" table:formula="of:=SUM([.F18:.G18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8" table:formula="of:=SUM([.B19:.C19])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8" table:formula="of:=SUM([.F19:.G19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table:formula="of:=SUM([.B20:.C20])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table:formula="of:=SUM([.F20:.G20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8" office:value-type="float" office:value="1206" calcext:value-type="float">
            <text:p>1,206</text:p>
          </table:table-cell>
          <table:table-cell table:style-name="ce18" table:formula="of:=SUM([.B21:.C21])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8" table:formula="of:=SUM([.F21:.G21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8" office:value-type="float" office:value="2920" calcext:value-type="float">
            <text:p>2,920</text:p>
          </table:table-cell>
          <table:table-cell table:style-name="ce18" table:formula="of:=SUM([.B22:.C22])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8" office:value-type="float" office:value="1557" calcext:value-type="float">
            <text:p>1,557</text:p>
          </table:table-cell>
          <table:table-cell table:style-name="ce18" table:formula="of:=SUM([.F22:.G22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table:formula="of:=SUM([.B23:.C23])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table:formula="of:=SUM([.F23:.G23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8" table:formula="of:=SUM([.B24:.C24])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8" table:formula="of:=SUM([.F24:.G24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table:formula="of:=SUM([.B25:.C25])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table:formula="of:=SUM([.F25:.G25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formula="of:=SUM([.B26:.C26])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table:formula="of:=SUM([.F26:.G26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formula="of:=SUM([.B27:.C27])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formula="of:=SUM([.F27:.G27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  <text:p>(1-12月 )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formula="of:=SUM([.B29:.C29])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formula="of:=SUM([.F29:.G29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8" table:formula="of:=SUM([.B11:.B28])" office:value-type="float" office:value="22815" calcext:value-type="float">
            <text:p>22,815</text:p>
          </table:table-cell>
          <table:table-cell table:style-name="ce18" table:formula="of:=SUM([.C11:.C28])" office:value-type="float" office:value="7678" calcext:value-type="float">
            <text:p>7,678</text:p>
          </table:table-cell>
          <table:table-cell table:style-name="ce18" table:formula="of:=SUM([.D6:.D28])" office:value-type="float" office:value="51969" calcext:value-type="float">
            <text:p>51,969</text:p>
          </table:table-cell>
          <table:table-cell table:style-name="ce18" table:formula="of:=SUM([.E11:.E28])" office:value-type="float" office:value="169" calcext:value-type="float">
            <text:p>169</text:p>
          </table:table-cell>
          <table:table-cell table:style-name="ce18" table:formula="of:=SUM([.F11:.F28])" office:value-type="float" office:value="23565" calcext:value-type="float">
            <text:p>23,565</text:p>
          </table:table-cell>
          <table:table-cell table:style-name="ce18" table:formula="of:=SUM([.G11:.G28])" office:value-type="float" office:value="7712" calcext:value-type="float">
            <text:p>7,712</text:p>
          </table:table-cell>
          <table:table-cell table:style-name="ce18" table:formula="of:=SUM([.H6:.H28])" office:value-type="float" office:value="50590" calcext:value-type="float">
            <text:p>50,59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44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12.7mm" fo:margin-left="39.62mm" fo:margin-right="19mm" style:first-page-number="61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10-01-25T13:04:33</dc:date>
    <meta:print-date>2009-12-01T16:15:46</meta:print-date>
    <meta:document-statistic meta:table-count="2" meta:cell-count="277" meta:object-count="1"/>
    <meta:generator>LibreOffice/6.0.5.2$Windows_X86_64 LibreOffice_project/54c8cbb85f300ac59db32fe8a675ff7683cd5a16</meta:generator>
  </office:meta>
</office:document-meta>
</file>