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15.2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9"/>
          <table:table-cell table:number-columns-repeated="1014"/>
        </table:table-row>
        <table:table-row table:style-name="ro2">
          <table:table-cell table:number-columns-repeated="8"/>
          <table:table-cell table:style-name="ce44" office:value-type="string" calcext:value-type="string">
            <text:p>製表日期:98年12月31日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4" office:value-type="string" calcext:value-type="string">
            <text:p>製表單位:移民資訊組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20" office:value-type="string" calcext:value-type="string" table:number-columns-spanned="3" table:number-rows-spanned="1">
            <text:p>大陸地區人民</text:p>
          </table:table-cell>
          <table:covered-table-cell table:style-name="ce38"/>
          <table:covered-table-cell table:style-name="ce39"/>
          <table:table-cell table:style-name="ce20" office:value-type="string" calcext:value-type="string" table:number-columns-spanned="3" table:number-rows-spanned="1">
            <text:p>港澳居民</text:p>
          </table:table-cell>
          <table:covered-table-cell table:style-name="ce38"/>
          <table:covered-table-cell table:style-name="ce39"/>
          <table:table-cell table:style-name="ce20" office:value-type="string" calcext:value-type="string" table:number-columns-spanned="3" table:number-rows-spanned="1">
            <text:p>無戶籍國民</text:p>
          </table:table-cell>
          <table:covered-table-cell table:style-name="ce38"/>
          <table:covered-table-cell table:style-name="ce39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41" office:value-type="string" calcext:value-type="string">
            <text:p>短期停留入境人次</text:p>
          </table:table-cell>
          <table:table-cell table:style-name="ce41" office:value-type="string" calcext:value-type="string">
            <text:p>居留許可案件</text:p>
          </table:table-cell>
          <table:table-cell table:style-name="ce41" office:value-type="string" calcext:value-type="string">
            <text:p>定居許可人數</text:p>
          </table:table-cell>
          <table:table-cell table:style-name="ce41" office:value-type="string" calcext:value-type="string">
            <text:p>短期停留入境人次</text:p>
          </table:table-cell>
          <table:table-cell table:style-name="ce41" office:value-type="string" calcext:value-type="string">
            <text:p>居留許可案件</text:p>
          </table:table-cell>
          <table:table-cell table:style-name="ce41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21" office:value-type="float" office:value="9883" calcext:value-type="float">
            <text:p>9,88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175252" calcext:value-type="float">
            <text:p>175,252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3703" calcext:value-type="float">
            <text:p>3,703 </text:p>
          </table:table-cell>
          <table:table-cell table:style-name="ce21" office:value-type="float" office:value="1444830" calcext:value-type="float">
            <text:p>1,444,830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21" office:value-type="float" office:value="11975" calcext:value-type="float">
            <text:p>11,975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160040" calcext:value-type="float">
            <text:p>160,040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1355822" calcext:value-type="float">
            <text:p>1,355,822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21" office:value-type="float" office:value="16986" calcext:value-type="float">
            <text:p>16,986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157771" calcext:value-type="float">
            <text:p>157,771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1150720" calcext:value-type="float">
            <text:p>1,150,720 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21" office:value-type="float" office:value="19492" calcext:value-type="float">
            <text:p>19,492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4087" calcext:value-type="float">
            <text:p>4,087 </text:p>
          </table:table-cell>
          <table:table-cell table:style-name="ce21" office:value-type="float" office:value="195028" calcext:value-type="float">
            <text:p>195,028 </text:p>
          </table:table-cell>
          <table:table-cell table:style-name="ce21" office:value-type="float" office:value="2246" calcext:value-type="float">
            <text:p>2,246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1002025" calcext:value-type="float">
            <text:p>1,002,025 </text:p>
          </table:table-cell>
          <table:table-cell table:style-name="ce21" office:value-type="float" office:value="2406" calcext:value-type="float">
            <text:p>2,406 </text:p>
          </table:table-cell>
          <table:table-cell table:style-name="ce21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21" office:value-type="float" office:value="37394" calcext:value-type="float">
            <text:p>37,394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4466" calcext:value-type="float">
            <text:p>4,466 </text:p>
          </table:table-cell>
          <table:table-cell table:style-name="ce21" office:value-type="float" office:value="206488" calcext:value-type="float">
            <text:p>206,488 </text:p>
          </table:table-cell>
          <table:table-cell table:style-name="ce21" office:value-type="float" office:value="1750" calcext:value-type="float">
            <text:p>1,750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550649" calcext:value-type="float">
            <text:p>550,649 </text:p>
          </table:table-cell>
          <table:table-cell table:style-name="ce21" office:value-type="float" office:value="2343" calcext:value-type="float">
            <text:p>2,343 </text:p>
          </table:table-cell>
          <table:table-cell table:style-name="ce21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21" office:value-type="float" office:value="52405" calcext:value-type="float">
            <text:p>52,405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3950" calcext:value-type="float">
            <text:p>3,950 </text:p>
          </table:table-cell>
          <table:table-cell table:style-name="ce21" office:value-type="float" office:value="236623" calcext:value-type="float">
            <text:p>236,623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710002" calcext:value-type="float">
            <text:p>710,002 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21" office:value-type="float" office:value="70423" calcext:value-type="float">
            <text:p>70,423 </text:p>
          </table:table-cell>
          <table:table-cell table:style-name="ce21" office:value-type="float" office:value="1499" calcext:value-type="float">
            <text:p>1,499 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244310" calcext:value-type="float">
            <text:p>244,310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742165" calcext:value-type="float">
            <text:p>742,165 </text:p>
          </table:table-cell>
          <table:table-cell table:style-name="ce21" office:value-type="float" office:value="3765" calcext:value-type="float">
            <text:p>3,765 </text:p>
          </table:table-cell>
          <table:table-cell table:style-name="ce21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21" office:value-type="float" office:value="86544" calcext:value-type="float">
            <text:p>86,544 </text:p>
          </table:table-cell>
          <table:table-cell table:style-name="ce21" office:value-type="float" office:value="1809" calcext:value-type="float">
            <text:p>1,809 </text:p>
          </table:table-cell>
          <table:table-cell table:style-name="ce21" office:value-type="float" office:value="3698" calcext:value-type="float">
            <text:p>3,698 </text:p>
          </table:table-cell>
          <table:table-cell table:style-name="ce21" office:value-type="float" office:value="317283" calcext:value-type="float">
            <text:p>317,283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21" office:value-type="float" office:value="881845" calcext:value-type="float">
            <text:p>881,845 </text:p>
          </table:table-cell>
          <table:table-cell table:style-name="ce21" office:value-type="float" office:value="5490" calcext:value-type="float">
            <text:p>5,490 </text:p>
          </table:table-cell>
          <table:table-cell table:style-name="ce21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21" office:value-type="float" office:value="102725" calcext:value-type="float">
            <text:p>102,725 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21" office:value-type="float" office:value="3840" calcext:value-type="float">
            <text:p>3,840 </text:p>
          </table:table-cell>
          <table:table-cell table:style-name="ce21" office:value-type="float" office:value="337602" calcext:value-type="float">
            <text:p>337,602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672875" calcext:value-type="float">
            <text:p>672,875 </text:p>
          </table:table-cell>
          <table:table-cell table:style-name="ce21" office:value-type="float" office:value="7250" calcext:value-type="float">
            <text:p>7,250 </text:p>
          </table:table-cell>
          <table:table-cell table:style-name="ce21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21" office:value-type="float" office:value="111334" calcext:value-type="float">
            <text:p>111,334 </text:p>
          </table:table-cell>
          <table:table-cell table:style-name="ce21" office:value-type="float" office:value="5142" calcext:value-type="float">
            <text:p>5,142 </text:p>
          </table:table-cell>
          <table:table-cell table:style-name="ce21" office:value-type="float" office:value="5275" calcext:value-type="float">
            <text:p>5,275 </text:p>
          </table:table-cell>
          <table:table-cell table:style-name="ce21" office:value-type="float" office:value="368678" calcext:value-type="float">
            <text:p>368,678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284928" calcext:value-type="float">
            <text:p>284,928 </text:p>
          </table:table-cell>
          <table:table-cell table:style-name="ce21" office:value-type="float" office:value="8020" calcext:value-type="float">
            <text:p>8,020 </text:p>
          </table:table-cell>
          <table:table-cell table:style-name="ce21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21" office:value-type="float" office:value="131901" calcext:value-type="float">
            <text:p>131,901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21" office:value-type="float" office:value="3322" calcext:value-type="float">
            <text:p>3,322 </text:p>
          </table:table-cell>
          <table:table-cell table:style-name="ce21" office:value-type="float" office:value="354412" calcext:value-type="float">
            <text:p>354,412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float" office:value="43058" calcext:value-type="float">
            <text:p>43,058 </text:p>
          </table:table-cell>
          <table:table-cell table:style-name="ce21" office:value-type="float" office:value="5074" calcext:value-type="float">
            <text:p>5,074 </text:p>
          </table:table-cell>
          <table:table-cell table:style-name="ce21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21" office:value-type="float" office:value="155872" calcext:value-type="float">
            <text:p>155,872 </text:p>
          </table:table-cell>
          <table:table-cell table:style-name="ce21" office:value-type="float" office:value="7089" calcext:value-type="float">
            <text:p>7,089 </text:p>
          </table:table-cell>
          <table:table-cell table:style-name="ce21" office:value-type="float" office:value="5929" calcext:value-type="float">
            <text:p>5,929 </text:p>
          </table:table-cell>
          <table:table-cell table:style-name="ce21" office:value-type="float" office:value="379864" calcext:value-type="float">
            <text:p>379,864 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78575" calcext:value-type="float">
            <text:p>78,575 </text:p>
          </table:table-cell>
          <table:table-cell table:style-name="ce21" office:value-type="float" office:value="4408" calcext:value-type="float">
            <text:p>4,408 </text:p>
          </table:table-cell>
          <table:table-cell table:style-name="ce21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21" office:value-type="float" office:value="133422" calcext:value-type="float">
            <text:p>133,422 </text:p>
          </table:table-cell>
          <table:table-cell table:style-name="ce21" office:value-type="float" office:value="6948" calcext:value-type="float">
            <text:p>6,948 </text:p>
          </table:table-cell>
          <table:table-cell table:style-name="ce21" office:value-type="float" office:value="4357" calcext:value-type="float">
            <text:p>4,357 </text:p>
          </table:table-cell>
          <table:table-cell table:style-name="ce21" office:value-type="float" office:value="267107" calcext:value-type="float">
            <text:p>267,107 </text:p>
          </table:table-cell>
          <table:table-cell table:style-name="ce21" office:value-type="float" office:value="1694" calcext:value-type="float">
            <text:p>1,694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19679" calcext:value-type="float">
            <text:p>19,679 </text:p>
          </table:table-cell>
          <table:table-cell table:style-name="ce21" office:value-type="float" office:value="3449" calcext:value-type="float">
            <text:p>3,449 </text:p>
          </table:table-cell>
          <table:table-cell table:style-name="ce21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21" office:value-type="float" office:value="132109" calcext:value-type="float">
            <text:p>132,109 </text:p>
          </table:table-cell>
          <table:table-cell table:style-name="ce21" office:value-type="float" office:value="51870" calcext:value-type="float">
            <text:p>51,870 </text:p>
          </table:table-cell>
          <table:table-cell table:style-name="ce21" office:value-type="float" office:value="7030" calcext:value-type="float">
            <text:p>7,030 </text:p>
          </table:table-cell>
          <table:table-cell table:style-name="ce21" office:value-type="float" office:value="346214" calcext:value-type="float">
            <text:p>346,214 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22647" calcext:value-type="float">
            <text:p>22,647 </text:p>
          </table:table-cell>
          <table:table-cell table:style-name="ce21" office:value-type="float" office:value="7379" calcext:value-type="float">
            <text:p>7,379 </text:p>
          </table:table-cell>
          <table:table-cell table:style-name="ce21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21" office:value-type="float" office:value="152181" calcext:value-type="float">
            <text:p>152,181 </text:p>
          </table:table-cell>
          <table:table-cell table:style-name="ce21" office:value-type="float" office:value="29575" calcext:value-type="float">
            <text:p>29,575 </text:p>
          </table:table-cell>
          <table:table-cell table:style-name="ce21" office:value-type="float" office:value="8127" calcext:value-type="float">
            <text:p>8,127 </text:p>
          </table:table-cell>
          <table:table-cell table:style-name="ce21" office:value-type="float" office:value="355453" calcext:value-type="float">
            <text:p>355,453 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24325" calcext:value-type="float">
            <text:p>24,325 </text:p>
          </table:table-cell>
          <table:table-cell table:style-name="ce21" office:value-type="float" office:value="12263" calcext:value-type="float">
            <text:p>12,263 </text:p>
          </table:table-cell>
          <table:table-cell table:style-name="ce21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21" office:value-type="float" office:value="221891" calcext:value-type="float">
            <text:p>221,891 </text:p>
          </table:table-cell>
          <table:table-cell table:style-name="ce21" office:value-type="float" office:value="24228" calcext:value-type="float">
            <text:p>24,228 </text:p>
          </table:table-cell>
          <table:table-cell table:style-name="ce21" office:value-type="float" office:value="8076" calcext:value-type="float">
            <text:p>8,076 </text:p>
          </table:table-cell>
          <table:table-cell table:style-name="ce21" office:value-type="float" office:value="354338" calcext:value-type="float">
            <text:p>354,338 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23255" calcext:value-type="float">
            <text:p>23,255 </text:p>
          </table:table-cell>
          <table:table-cell table:style-name="ce21" office:value-type="float" office:value="13585" calcext:value-type="float">
            <text:p>13,585 </text:p>
          </table:table-cell>
          <table:table-cell table:style-name="ce21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22" office:value-type="float" office:value="226742" calcext:value-type="float">
            <text:p>226,742 </text:p>
          </table:table-cell>
          <table:table-cell table:style-name="ce22" office:value-type="float" office:value="21369" calcext:value-type="float">
            <text:p>21,369 </text:p>
          </table:table-cell>
          <table:table-cell table:style-name="ce22" office:value-type="float" office:value="7997" calcext:value-type="float">
            <text:p>7,997 </text:p>
          </table:table-cell>
          <table:table-cell table:style-name="ce22" office:value-type="float" office:value="411890" calcext:value-type="float">
            <text:p>411,890 </text:p>
          </table:table-cell>
          <table:table-cell table:style-name="ce22" office:value-type="float" office:value="1984" calcext:value-type="float">
            <text:p>1,984 </text:p>
          </table:table-cell>
          <table:table-cell table:style-name="ce22" office:value-type="float" office:value="484" calcext:value-type="float">
            <text:p>484 </text:p>
          </table:table-cell>
          <table:table-cell table:style-name="ce22" office:value-type="float" office:value="22742" calcext:value-type="float">
            <text:p>22,742 </text:p>
          </table:table-cell>
          <table:table-cell table:style-name="ce22" office:value-type="float" office:value="12283" calcext:value-type="float">
            <text:p>12,283 </text:p>
          </table:table-cell>
          <table:table-cell table:style-name="ce22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2" office:value-type="float" office:value="240494" calcext:value-type="float">
            <text:p>240,494 </text:p>
          </table:table-cell>
          <table:table-cell table:style-name="ce22" office:value-type="float" office:value="20404" calcext:value-type="float">
            <text:p>20,404 </text:p>
          </table:table-cell>
          <table:table-cell table:style-name="ce22" office:value-type="float" office:value="8109" calcext:value-type="float">
            <text:p>8,109 </text:p>
          </table:table-cell>
          <table:table-cell table:style-name="ce22" office:value-type="float" office:value="540039" calcext:value-type="float">
            <text:p>540,039 </text:p>
          </table:table-cell>
          <table:table-cell table:style-name="ce22" office:value-type="float" office:value="2421" calcext:value-type="float">
            <text:p>2,421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office:value-type="float" office:value="27698" calcext:value-type="float">
            <text:p>27,698 </text:p>
          </table:table-cell>
          <table:table-cell table:style-name="ce22" office:value-type="float" office:value="14964" calcext:value-type="float">
            <text:p>14,964 </text:p>
          </table:table-cell>
          <table:table-cell table:style-name="ce22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23" office:value-type="float" office:value="17375" calcext:value-type="float">
            <text:p>17,375</text:p>
          </table:table-cell>
          <table:table-cell table:style-name="ce23" office:value-type="float" office:value="1614" calcext:value-type="float">
            <text:p>1,614</text:p>
          </table:table-cell>
          <table:table-cell table:style-name="ce40" office:value-type="float" office:value="686" calcext:value-type="float">
            <text:p>686</text:p>
          </table:table-cell>
          <table:table-cell table:style-name="ce23" office:value-type="float" office:value="24831" calcext:value-type="float">
            <text:p>24,83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4" calcext:value-type="float">
            <text:p>44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1024" calcext:value-type="float">
            <text:p>1,024</text:p>
          </table:table-cell>
          <table:table-cell table:style-name="ce23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22" office:value-type="float" office:value="15725" calcext:value-type="float">
            <text:p>15,725 </text:p>
          </table:table-cell>
          <table:table-cell table:style-name="ce22" office:value-type="float" office:value="1140" calcext:value-type="float">
            <text:p>1,140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44647" calcext:value-type="float">
            <text:p>44,647 </text:p>
          </table:table-cell>
          <table:table-cell table:number-columns-repeated="2" table:style-name="ce22" office:value-type="float" office:value="36" calcext:value-type="float">
            <text:p>36 </text:p>
          </table:table-cell>
          <table:table-cell table:style-name="ce22" office:value-type="float" office:value="2209" calcext:value-type="float">
            <text:p>2,209 </text:p>
          </table:table-cell>
          <table:table-cell table:style-name="ce22" office:value-type="float" office:value="1149" calcext:value-type="float">
            <text:p>1,149 </text:p>
          </table:table-cell>
          <table:table-cell table:style-name="ce22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22" office:value-type="float" office:value="10346" calcext:value-type="float">
            <text:p>10,346 </text:p>
          </table:table-cell>
          <table:table-cell table:style-name="ce22" office:value-type="float" office:value="1502" calcext:value-type="float">
            <text:p>1,502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48571" calcext:value-type="float">
            <text:p>48,571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285" calcext:value-type="float">
            <text:p>2,285 </text:p>
          </table:table-cell>
          <table:table-cell table:style-name="ce22" office:value-type="float" office:value="1404" calcext:value-type="float">
            <text:p>1,404 </text:p>
          </table:table-cell>
          <table:table-cell table:style-name="ce22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2" office:value-type="float" office:value="14225" calcext:value-type="float">
            <text:p>14,225 </text:p>
          </table:table-cell>
          <table:table-cell table:style-name="ce22" office:value-type="float" office:value="1145" calcext:value-type="float">
            <text:p>1,145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office:value-type="float" office:value="37534" calcext:value-type="float">
            <text:p>37,53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22" office:value-type="float" office:value="1334" calcext:value-type="float">
            <text:p>1,334 </text:p>
          </table:table-cell>
          <table:table-cell table:style-name="ce22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2" office:value-type="float" office:value="15939" calcext:value-type="float">
            <text:p>15,939 </text:p>
          </table:table-cell>
          <table:table-cell table:style-name="ce22" office:value-type="float" office:value="1404" calcext:value-type="float">
            <text:p>1,404 </text:p>
          </table:table-cell>
          <table:table-cell table:style-name="ce22" office:value-type="float" office:value="667" calcext:value-type="float">
            <text:p>667 </text:p>
          </table:table-cell>
          <table:table-cell table:style-name="ce22" office:value-type="float" office:value="49230" calcext:value-type="float">
            <text:p>49,23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714" calcext:value-type="float">
            <text:p>1,714 </text:p>
          </table:table-cell>
          <table:table-cell table:style-name="ce22" office:value-type="float" office:value="1451" calcext:value-type="float">
            <text:p>1,451 </text:p>
          </table:table-cell>
          <table:table-cell table:style-name="ce22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24" office:value-type="float" office:value="15812" calcext:value-type="float">
            <text:p>15,812 </text:p>
          </table:table-cell>
          <table:table-cell table:style-name="ce24" office:value-type="float" office:value="1480" calcext:value-type="float">
            <text:p>1,480 </text:p>
          </table:table-cell>
          <table:table-cell table:style-name="ce24" office:value-type="float" office:value="644" calcext:value-type="float">
            <text:p>644 </text:p>
          </table:table-cell>
          <table:table-cell table:style-name="ce24" office:value-type="float" office:value="59552" calcext:value-type="float">
            <text:p>59,552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077" calcext:value-type="float">
            <text:p>2,077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1604" calcext:value-type="float">
            <text:p>1,604 </text:p>
          </table:table-cell>
          <table:table-cell table:style-name="ce45" table:number-columns-repeated="1014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24" office:value-type="float" office:value="22780" calcext:value-type="float">
            <text:p>22,780 </text:p>
          </table:table-cell>
          <table:table-cell table:style-name="ce24" office:value-type="float" office:value="1776" calcext:value-type="float">
            <text:p>1,776 </text:p>
          </table:table-cell>
          <table:table-cell table:style-name="ce24" office:value-type="float" office:value="704" calcext:value-type="float">
            <text:p>704 </text:p>
          </table:table-cell>
          <table:table-cell table:style-name="ce24" office:value-type="float" office:value="50057" calcext:value-type="float">
            <text:p>50,057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2430" calcext:value-type="float">
            <text:p>2,430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24" office:value-type="float" office:value="1581" calcext:value-type="float">
            <text:p>1,581 </text:p>
          </table:table-cell>
          <table:table-cell table:style-name="ce45" table:number-columns-repeated="1014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19443" calcext:value-type="float">
            <text:p>19,443 </text:p>
          </table:table-cell>
          <table:table-cell table:style-name="ce24" office:value-type="float" office:value="1980" calcext:value-type="float">
            <text:p>1,980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56920" calcext:value-type="float">
            <text:p>56,920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37" calcext:value-type="float">
            <text:p>1,937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45" table:number-columns-repeated="1014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24" office:value-type="float" office:value="25368" calcext:value-type="float">
            <text:p>25,368 </text:p>
          </table:table-cell>
          <table:table-cell table:style-name="ce24" office:value-type="float" office:value="1713" calcext:value-type="float">
            <text:p>1,713 </text:p>
          </table:table-cell>
          <table:table-cell table:style-name="ce24" office:value-type="float" office:value="707" calcext:value-type="float">
            <text:p>707 </text:p>
          </table:table-cell>
          <table:table-cell table:style-name="ce24" office:value-type="float" office:value="41064" calcext:value-type="float">
            <text:p>41,064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1612" calcext:value-type="float">
            <text:p>1,612 </text:p>
          </table:table-cell>
          <table:table-cell table:style-name="ce24" office:value-type="float" office:value="1210" calcext:value-type="float">
            <text:p>1,210 </text:p>
          </table:table-cell>
          <table:table-cell table:style-name="ce24" office:value-type="float" office:value="1349" calcext:value-type="float">
            <text:p>1,349 </text:p>
          </table:table-cell>
          <table:table-cell table:style-name="ce45" table:number-columns-repeated="1014"/>
        </table:table-row>
        <table:table-row table:style-name="ro3" table:visibility="collapse">
          <table:table-cell table:style-name="ce8" office:value-type="string" calcext:value-type="string">
            <text:p>97.10</text:p>
          </table:table-cell>
          <table:table-cell table:style-name="ce24" office:value-type="float" office:value="28166" calcext:value-type="float">
            <text:p>28,166 </text:p>
          </table:table-cell>
          <table:table-cell table:style-name="ce24" office:value-type="float" office:value="2123" calcext:value-type="float">
            <text:p>2,123 </text:p>
          </table:table-cell>
          <table:table-cell table:style-name="ce24" office:value-type="float" office:value="674" calcext:value-type="float">
            <text:p>674 </text:p>
          </table:table-cell>
          <table:table-cell table:style-name="ce24" office:value-type="float" office:value="36985" calcext:value-type="float">
            <text:p>36,985 </text:p>
          </table:table-cell>
          <table:table-cell table:style-name="ce24" office:value-type="float" office:value="747" calcext:value-type="float">
            <text:p>74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951" calcext:value-type="float">
            <text:p>2,951 </text:p>
          </table:table-cell>
          <table:table-cell table:style-name="ce24" office:value-type="float" office:value="1315" calcext:value-type="float">
            <text:p>1,315 </text:p>
          </table:table-cell>
          <table:table-cell table:style-name="ce24" office:value-type="float" office:value="1821" calcext:value-type="float">
            <text:p>1,821 </text:p>
          </table:table-cell>
          <table:table-cell table:style-name="ce45" table:number-columns-repeated="1014"/>
        </table:table-row>
        <table:table-row table:style-name="ro3" table:visibility="collapse">
          <table:table-cell table:style-name="ce8" office:value-type="string" calcext:value-type="string">
            <text:p>97.11</text:p>
          </table:table-cell>
          <table:table-cell table:style-name="ce24" office:value-type="float" office:value="30144" calcext:value-type="float">
            <text:p>30,144 </text:p>
          </table:table-cell>
          <table:table-cell table:style-name="ce24" office:value-type="float" office:value="1754" calcext:value-type="float">
            <text:p>1,754 </text:p>
          </table:table-cell>
          <table:table-cell table:style-name="ce24" office:value-type="float" office:value="697" calcext:value-type="float">
            <text:p>697 </text:p>
          </table:table-cell>
          <table:table-cell table:style-name="ce24" office:value-type="float" office:value="36902" calcext:value-type="float">
            <text:p>36,902 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722" calcext:value-type="float">
            <text:p>2,722 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1282" calcext:value-type="float">
            <text:p>1,282 </text:p>
          </table:table-cell>
          <table:table-cell table:style-name="ce45" table:number-columns-repeated="1014"/>
        </table:table-row>
        <table:table-row table:style-name="ro3">
          <table:table-cell table:style-name="ce9" office:value-type="string" calcext:value-type="string">
            <text:p>97.12</text:p>
          </table:table-cell>
          <table:table-cell table:style-name="ce25" office:value-type="float" office:value="25171" calcext:value-type="float">
            <text:p>25,171 </text:p>
          </table:table-cell>
          <table:table-cell table:style-name="ce25" office:value-type="float" office:value="2773" calcext:value-type="float">
            <text:p>2,773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53746" calcext:value-type="float">
            <text:p>53,746 </text:p>
          </table:table-cell>
          <table:table-cell table:style-name="ce25" office:value-type="float" office:value="693" calcext:value-type="float">
            <text:p>693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3579" calcext:value-type="float">
            <text:p>3,579 </text:p>
          </table:table-cell>
          <table:table-cell table:style-name="ce25" office:value-type="float" office:value="1158" calcext:value-type="float">
            <text:p>1,158 </text:p>
          </table:table-cell>
          <table:table-cell table:style-name="ce25" office:value-type="float" office:value="2238" calcext:value-type="float">
            <text:p>2,238 </text:p>
          </table:table-cell>
          <table:table-cell table:style-name="ce45"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12月)</text:span></text:p>
          </table:table-cell>
          <table:table-cell table:style-name="ce26" office:value-type="float" office:value="894065" calcext:value-type="float">
            <text:p>894,065 </text:p>
          </table:table-cell>
          <table:table-cell table:style-name="ce26" office:value-type="float" office:value="32561" calcext:value-type="float">
            <text:p>32,561 </text:p>
          </table:table-cell>
          <table:table-cell table:style-name="ce26" office:value-type="float" office:value="28189" calcext:value-type="float">
            <text:p>28,189 </text:p>
          </table:table-cell>
          <table:table-cell table:style-name="ce26" office:value-type="float" office:value="634121" calcext:value-type="float">
            <text:p>634,121 </text:p>
          </table:table-cell>
          <table:table-cell table:style-name="ce26" office:value-type="float" office:value="3109" calcext:value-type="float">
            <text:p>3,109 </text:p>
          </table:table-cell>
          <table:table-cell table:style-name="ce26" office:value-type="float" office:value="568" calcext:value-type="float">
            <text:p>568 </text:p>
          </table:table-cell>
          <table:table-cell table:style-name="ce26" office:value-type="float" office:value="37792" calcext:value-type="float">
            <text:p>37,792 </text:p>
          </table:table-cell>
          <table:table-cell table:style-name="ce26" office:value-type="float" office:value="12283" calcext:value-type="float">
            <text:p>12,283 </text:p>
          </table:table-cell>
          <table:table-cell table:style-name="ce26" office:value-type="float" office:value="20463" calcext:value-type="float">
            <text:p>20,463 </text:p>
          </table:table-cell>
          <table:table-cell table:number-columns-repeated="1014"/>
        </table:table-row>
        <table:table-row table:style-name="ro3">
          <table:table-cell table:style-name="ce4" office:value-type="float" office:value="98.01" calcext:value-type="float">
            <text:p>98.01</text:p>
          </table:table-cell>
          <table:table-cell table:style-name="ce27" office:value-type="float" office:value="36794" calcext:value-type="float">
            <text:p>36,794 </text:p>
          </table:table-cell>
          <table:table-cell table:style-name="ce27" office:value-type="float" office:value="1013" calcext:value-type="float">
            <text:p>1,013 </text:p>
          </table:table-cell>
          <table:table-cell table:style-name="ce27" office:value-type="float" office:value="5960" calcext:value-type="float">
            <text:p>5,960 </text:p>
          </table:table-cell>
          <table:table-cell table:style-name="ce27" office:value-type="float" office:value="41073" calcext:value-type="float">
            <text:p>41,07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2996" calcext:value-type="float">
            <text:p>2,996 </text:p>
          </table:table-cell>
          <table:table-cell table:style-name="ce27" office:value-type="float" office:value="381" calcext:value-type="float">
            <text:p>381 </text:p>
          </table:table-cell>
          <table:table-cell table:style-name="ce27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2" calcext:value-type="float">
            <text:p>98.02</text:p>
          </table:table-cell>
          <table:table-cell table:style-name="ce24" office:value-type="float" office:value="31366" calcext:value-type="float">
            <text:p>31,366 </text:p>
          </table:table-cell>
          <table:table-cell table:style-name="ce24" office:value-type="float" office:value="1669" calcext:value-type="float">
            <text:p>1,669 </text:p>
          </table:table-cell>
          <table:table-cell table:style-name="ce24" office:value-type="float" office:value="1794" calcext:value-type="float">
            <text:p>1,794 </text:p>
          </table:table-cell>
          <table:table-cell table:style-name="ce24" office:value-type="float" office:value="38535" calcext:value-type="float">
            <text:p>38,535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266" calcext:value-type="float">
            <text:p>2,266 </text:p>
          </table:table-cell>
          <table:table-cell table:style-name="ce24" office:value-type="float" office:value="1058" calcext:value-type="float">
            <text:p>1,058 </text:p>
          </table:table-cell>
          <table:table-cell table:style-name="ce24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3" calcext:value-type="float">
            <text:p>98.03</text:p>
          </table:table-cell>
          <table:table-cell table:style-name="ce24" office:value-type="float" office:value="79980" calcext:value-type="float">
            <text:p>79,980 </text:p>
          </table:table-cell>
          <table:table-cell table:style-name="ce24" office:value-type="float" office:value="2103" calcext:value-type="float">
            <text:p>2,103 </text:p>
          </table:table-cell>
          <table:table-cell table:style-name="ce24" office:value-type="float" office:value="835" calcext:value-type="float">
            <text:p>835 </text:p>
          </table:table-cell>
          <table:table-cell table:style-name="ce24" office:value-type="float" office:value="51463" calcext:value-type="float">
            <text:p>51,463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3083" calcext:value-type="float">
            <text:p>3,083 </text:p>
          </table:table-cell>
          <table:table-cell table:style-name="ce24" office:value-type="float" office:value="1224" calcext:value-type="float">
            <text:p>1,224 </text:p>
          </table:table-cell>
          <table:table-cell table:style-name="ce24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4" calcext:value-type="float">
            <text:p>98.04</text:p>
          </table:table-cell>
          <table:table-cell table:style-name="ce24" office:value-type="float" office:value="125365" calcext:value-type="float">
            <text:p>125,365 </text:p>
          </table:table-cell>
          <table:table-cell table:style-name="ce24" office:value-type="float" office:value="1882" calcext:value-type="float">
            <text:p>1,882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79487" calcext:value-type="float">
            <text:p>79,487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1147" calcext:value-type="float">
            <text:p>1,147 </text:p>
          </table:table-cell>
          <table:table-cell table:style-name="ce24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5" calcext:value-type="float">
            <text:p>98.05</text:p>
          </table:table-cell>
          <table:table-cell table:style-name="ce24" office:value-type="float" office:value="105176" calcext:value-type="float">
            <text:p>105,176 </text:p>
          </table:table-cell>
          <table:table-cell table:style-name="ce24" office:value-type="float" office:value="1855" calcext:value-type="float">
            <text:p>1,855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56771" calcext:value-type="float">
            <text:p>56,771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943" calcext:value-type="float">
            <text:p>2,943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11" office:value-type="float" office:value="98.06" calcext:value-type="float">
            <text:p>98.06</text:p>
          </table:table-cell>
          <table:table-cell table:style-name="ce24" office:value-type="float" office:value="51364" calcext:value-type="float">
            <text:p>51,364 </text:p>
          </table:table-cell>
          <table:table-cell table:style-name="ce24" office:value-type="float" office:value="1888" calcext:value-type="float">
            <text:p>1,888 </text:p>
          </table:table-cell>
          <table:table-cell table:style-name="ce24" office:value-type="float" office:value="1853" calcext:value-type="float">
            <text:p>1,853 </text:p>
          </table:table-cell>
          <table:table-cell table:style-name="ce24" office:value-type="float" office:value="54580" calcext:value-type="float">
            <text:p>54,580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3529" calcext:value-type="float">
            <text:p>3,529 </text:p>
          </table:table-cell>
          <table:table-cell table:style-name="ce24" office:value-type="float" office:value="727" calcext:value-type="float">
            <text:p>727 </text:p>
          </table:table-cell>
          <table:table-cell table:style-name="ce24" office:value-type="float" office:value="1899" calcext:value-type="float">
            <text:p>1,899 </text:p>
          </table:table-cell>
          <table:table-cell table:style-name="ce45" table:number-columns-repeated="1014"/>
        </table:table-row>
        <table:table-row table:style-name="ro3">
          <table:table-cell table:style-name="ce10" office:value-type="float" office:value="98.07" calcext:value-type="float">
            <text:p>98.07</text:p>
          </table:table-cell>
          <table:table-cell table:style-name="ce24" office:value-type="float" office:value="62907" calcext:value-type="float">
            <text:p>62,907 </text:p>
          </table:table-cell>
          <table:table-cell table:style-name="ce24" office:value-type="float" office:value="1912" calcext:value-type="float">
            <text:p>1,912 </text:p>
          </table:table-cell>
          <table:table-cell table:style-name="ce24" office:value-type="float" office:value="1177" calcext:value-type="float">
            <text:p>1,177 </text:p>
          </table:table-cell>
          <table:table-cell table:style-name="ce24" office:value-type="float" office:value="57833" calcext:value-type="float">
            <text:p>57,833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4166" calcext:value-type="float">
            <text:p>4,166 </text:p>
          </table:table-cell>
          <table:table-cell table:style-name="ce24" office:value-type="float" office:value="1782" calcext:value-type="float">
            <text:p>1,782 </text:p>
          </table:table-cell>
          <table:table-cell table:style-name="ce24" office:value-type="float" office:value="1804" calcext:value-type="float">
            <text:p>1,804 </text:p>
          </table:table-cell>
          <table:table-cell table:style-name="ce45" table:number-columns-repeated="1014"/>
        </table:table-row>
        <table:table-row table:style-name="ro3">
          <table:table-cell table:style-name="ce11" office:value-type="float" office:value="98.08" calcext:value-type="float">
            <text:p>98.08</text:p>
          </table:table-cell>
          <table:table-cell table:style-name="ce24" office:value-type="float" office:value="73278" calcext:value-type="float">
            <text:p>73,278 </text:p>
          </table:table-cell>
          <table:table-cell table:style-name="ce24" office:value-type="float" office:value="1918" calcext:value-type="float">
            <text:p>1,918 </text:p>
          </table:table-cell>
          <table:table-cell table:style-name="ce24" office:value-type="float" office:value="1043" calcext:value-type="float">
            <text:p>1,043 </text:p>
          </table:table-cell>
          <table:table-cell table:style-name="ce24" office:value-type="float" office:value="64031" calcext:value-type="float">
            <text:p>64,03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3302" calcext:value-type="float">
            <text:p>3,302 </text:p>
          </table:table-cell>
          <table:table-cell table:style-name="ce24" office:value-type="float" office:value="833" calcext:value-type="float">
            <text:p>833 </text:p>
          </table:table-cell>
          <table:table-cell table:style-name="ce24" office:value-type="float" office:value="1849" calcext:value-type="float">
            <text:p>1,849 </text:p>
          </table:table-cell>
          <table:table-cell table:style-name="ce45" table:number-columns-repeated="1014"/>
        </table:table-row>
        <table:table-row table:style-name="ro3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8332" calcext:value-type="float">
            <text:p>58,332 </text:p>
          </table:table-cell>
          <table:table-cell table:style-name="ce24" office:value-type="float" office:value="5598" calcext:value-type="float">
            <text:p>5,598 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39614" calcext:value-type="float">
            <text:p>39,614 </text:p>
          </table:table-cell>
          <table:table-cell table:style-name="ce24" office:value-type="float" office:value="269" calcext:value-type="float">
            <text:p>269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340" calcext:value-type="float">
            <text:p>2,340 </text:p>
          </table:table-cell>
          <table:table-cell table:style-name="ce24" office:value-type="float" office:value="1339" calcext:value-type="float">
            <text:p>1,339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45" table:number-columns-repeated="1014"/>
        </table:table-row>
        <table:table-row table:style-name="ro3">
          <table:table-cell table:style-name="ce12" office:value-type="string" calcext:value-type="string">
            <text:p>98.1<text:span text:style-name="T2">0</text:span></text:p>
          </table:table-cell>
          <table:table-cell table:style-name="ce24" office:value-type="float" office:value="72036" calcext:value-type="float">
            <text:p>72,036 </text:p>
          </table:table-cell>
          <table:table-cell table:style-name="ce24" office:value-type="float" office:value="4380" calcext:value-type="float">
            <text:p>4,380 </text:p>
          </table:table-cell>
          <table:table-cell table:style-name="ce24" office:value-type="float" office:value="5099" calcext:value-type="float">
            <text:p>5,099 </text:p>
          </table:table-cell>
          <table:table-cell table:style-name="ce24" office:value-type="float" office:value="46221" calcext:value-type="float">
            <text:p>46,221 </text:p>
          </table:table-cell>
          <table:table-cell table:style-name="ce24" office:value-type="float" office:value="883" calcext:value-type="float">
            <text:p>883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720" calcext:value-type="float">
            <text:p>2,720 </text:p>
          </table:table-cell>
          <table:table-cell table:style-name="ce24" office:value-type="float" office:value="1103" calcext:value-type="float">
            <text:p>1,103 </text:p>
          </table:table-cell>
          <table:table-cell table:style-name="ce24" office:value-type="float" office:value="1626" calcext:value-type="float">
            <text:p>1,626 </text:p>
          </table:table-cell>
          <table:table-cell table:style-name="ce45" table:number-columns-repeated="1014"/>
        </table:table-row>
        <table:table-row table:style-name="ro3">
          <table:table-cell table:style-name="ce12" office:value-type="string" calcext:value-type="string">
            <text:p>98.11</text:p>
          </table:table-cell>
          <table:table-cell table:style-name="ce24" office:value-type="float" office:value="110111" calcext:value-type="float">
            <text:p>110,111 </text:p>
          </table:table-cell>
          <table:table-cell table:style-name="ce24" office:value-type="float" office:value="4277" calcext:value-type="float">
            <text:p>4,277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41950" calcext:value-type="float">
            <text:p>41,950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704" calcext:value-type="float">
            <text:p>3,704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45" table:number-columns-repeated="1014"/>
        </table:table-row>
        <table:table-row table:style-name="ro3">
          <table:table-cell table:style-name="ce13" office:value-type="string" calcext:value-type="string">
            <text:p>98.12</text:p>
          </table:table-cell>
          <table:table-cell table:style-name="ce25" office:value-type="float" office:value="87356" calcext:value-type="float">
            <text:p>87,356 </text:p>
          </table:table-cell>
          <table:table-cell table:style-name="ce25" office:value-type="float" office:value="4066" calcext:value-type="float">
            <text:p>4,066 </text:p>
          </table:table-cell>
          <table:table-cell table:style-name="ce25" office:value-type="float" office:value="3821" calcext:value-type="float">
            <text:p>3,821 </text:p>
          </table:table-cell>
          <table:table-cell table:style-name="ce25" office:value-type="float" office:value="62563" calcext:value-type="float">
            <text:p>62,563 </text:p>
          </table:table-cell>
          <table:table-cell table:style-name="ce25" office:value-type="float" office:value="983" calcext:value-type="float">
            <text:p>983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3768" calcext:value-type="float">
            <text:p>3,768 </text:p>
          </table:table-cell>
          <table:table-cell table:style-name="ce25" office:value-type="float" office:value="852" calcext:value-type="float">
            <text:p>852 </text:p>
          </table:table-cell>
          <table:table-cell table:style-name="ce25" office:value-type="float" office:value="1771" calcext:value-type="float">
            <text:p>1,771 </text:p>
          </table:table-cell>
          <table:table-cell table:style-name="ce45" table:number-columns-repeated="1014"/>
        </table:table-row>
        <table:table-row table:style-name="ro8">
          <table:table-cell table:style-name="ce14" office:value-type="string" calcext:value-type="string">
            <text:p>總計</text:p>
          </table:table-cell>
          <table:table-cell table:style-name="ce26" table:formula="of:=SUM([.B6:.B23];[.B36])" office:value-type="float" office:value="2807838" calcext:value-type="float">
            <text:p>2,807,838 </text:p>
          </table:table-cell>
          <table:table-cell table:style-name="ce26" table:formula="of:=SUM([.C6:.C23];[.C36])" office:value-type="float" office:value="210554" calcext:value-type="float">
            <text:p>210,554 </text:p>
          </table:table-cell>
          <table:table-cell table:style-name="ce26" table:formula="of:=SUM([.D6:.D23];[.D36])" office:value-type="float" office:value="114216" calcext:value-type="float">
            <text:p>114,216 </text:p>
          </table:table-cell>
          <table:table-cell table:style-name="ce26" table:formula="of:=SUM([.E6:.E23];[.E36])" office:value-type="float" office:value="6042513" calcext:value-type="float">
            <text:p>6,042,513 </text:p>
          </table:table-cell>
          <table:table-cell table:style-name="ce26" table:formula="of:=SUM([.F6:.F23];[.F36])" office:value-type="float" office:value="31355" calcext:value-type="float">
            <text:p>31,355 </text:p>
          </table:table-cell>
          <table:table-cell table:style-name="ce26" table:formula="of:=SUM([.G6:.G23];[.G36])" office:value-type="float" office:value="20596" calcext:value-type="float">
            <text:p>20,596 </text:p>
          </table:table-cell>
          <table:table-cell table:style-name="ce26" table:formula="of:=SUM([.H6:.H23];[.H36])" office:value-type="float" office:value="9095632" calcext:value-type="float">
            <text:p>9,095,632 </text:p>
          </table:table-cell>
          <table:table-cell table:style-name="ce26" table:formula="of:=SUM([.I6:.I23];[.I36])" office:value-type="float" office:value="125235" calcext:value-type="float">
            <text:p>125,235 </text:p>
          </table:table-cell>
          <table:table-cell table:style-name="ce26" table:formula="of:=SUM([.J6:.J23];[.J36])" office:value-type="float" office:value="185942" calcext:value-type="float">
            <text:p>185,942 </text:p>
          </table:table-cell>
          <table:table-cell table:number-columns-repeated="1014"/>
        </table:table-row>
        <table:table-row table:style-name="ro9">
          <table:table-cell table:style-name="ce15" office:value-type="string" calcext:value-type="string">
            <text:p>與去年同月增減比%△</text:p>
          </table:table-cell>
          <table:table-cell table:style-name="ce28" table:formula="of:=([.B48]-[.B35])/[.B35]*100" office:value-type="float" office:value="247.050176790751" calcext:value-type="float">
            <text:p>247.05 </text:p>
          </table:table-cell>
          <table:table-cell table:style-name="ce28" table:formula="of:=([.C48]-[.C35])/[.C35]*100" office:value-type="float" office:value="46.6282005048684" calcext:value-type="float">
            <text:p>46.63 </text:p>
          </table:table-cell>
          <table:table-cell table:style-name="ce28" table:formula="of:=([.D48]-[.D35])/[.D35]*100" office:value-type="float" office:value="433.659217877095" calcext:value-type="float">
            <text:p>433.66 </text:p>
          </table:table-cell>
          <table:table-cell table:style-name="ce28" table:formula="of:=([.E48]-[.E35])/[.E35]*100" office:value-type="float" office:value="16.404941763108" calcext:value-type="float">
            <text:p>16.40 </text:p>
          </table:table-cell>
          <table:table-cell table:style-name="ce28" table:formula="of:=([.F48]-[.F35])/[.F35]*100" office:value-type="float" office:value="41.8470418470419" calcext:value-type="float">
            <text:p>41.85 </text:p>
          </table:table-cell>
          <table:table-cell table:style-name="ce28" table:formula="of:=([.G48]-[.G35])/[.G35]*100" office:value-type="float" office:value="19.6078431372549" calcext:value-type="float">
            <text:p>19.61 </text:p>
          </table:table-cell>
          <table:table-cell table:style-name="ce28" table:formula="of:=([.H48]-[.H35])/[.H35]*100" office:value-type="float" office:value="5.28080469404862" calcext:value-type="float">
            <text:p>5.28 </text:p>
          </table:table-cell>
          <table:table-cell table:style-name="ce28" table:formula="of:=([.I48]-[.I35])/[.I35]*100" office:value-type="float" office:value="-26.4248704663212" calcext:value-type="float">
            <text:p>-26.42 </text:p>
          </table:table-cell>
          <table:table-cell table:style-name="ce28" table:formula="of:=([.J48]-[.J35])/[.J35]*100" office:value-type="float" office:value="-20.8668453976765" calcext:value-type="float">
            <text:p>-20.87 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>
            <text:p>與本年上月增減比%△</text:p>
          </table:table-cell>
          <table:table-cell table:style-name="ce29" table:formula="of:=([.B48]-[.B47])/[.B47]*100" office:value-type="float" office:value="-20.6655102578307" calcext:value-type="float">
            <text:p>-20.67 </text:p>
          </table:table-cell>
          <table:table-cell table:style-name="ce29" table:formula="of:=([.C48]-[.C47])/[.C47]*100" office:value-type="float" office:value="-4.93336450783259" calcext:value-type="float">
            <text:p>-4.93 </text:p>
          </table:table-cell>
          <table:table-cell table:style-name="ce29" table:formula="of:=([.D48]-[.D47])/[.D47]*100" office:value-type="float" office:value="79.0534208059981" calcext:value-type="float">
            <text:p>79.05 </text:p>
          </table:table-cell>
          <table:table-cell table:style-name="ce29" table:formula="of:=([.E48]-[.E47])/[.E47]*100" office:value-type="float" office:value="49.1370679380215" calcext:value-type="float">
            <text:p>49.14 </text:p>
          </table:table-cell>
          <table:table-cell table:style-name="ce29" table:formula="of:=([.F48]-[.F47])/[.F47]*100" office:value-type="float" office:value="384.23645320197" calcext:value-type="float">
            <text:p>384.24 </text:p>
          </table:table-cell>
          <table:table-cell table:style-name="ce29" table:formula="of:=([.G48]-[.G47])/[.G47]*100" office:value-type="float" office:value="56.4102564102564" calcext:value-type="float">
            <text:p>56.41 </text:p>
          </table:table-cell>
          <table:table-cell table:style-name="ce29" table:formula="of:=([.H48]-[.H47])/[.H47]*100" office:value-type="float" office:value="1.72786177105832" calcext:value-type="float">
            <text:p>1.73 </text:p>
          </table:table-cell>
          <table:table-cell table:style-name="ce29" table:formula="of:=([.I48]-[.I47])/[.I47]*100" office:value-type="float" office:value="-33.7480559875583" calcext:value-type="float">
            <text:p>-33.75 </text:p>
          </table:table-cell>
          <table:table-cell table:style-name="ce29" table:formula="of:=([.J48]-[.J47])/[.J47]*100" office:value-type="float" office:value="2.13379469434833" calcext:value-type="float">
            <text:p>2.13 </text:p>
          </table:table-cell>
          <table:table-cell table:number-columns-repeated="1014"/>
        </table:table-row>
        <table:table-row table:style-name="ro11" table:visibility="collapse">
          <table:table-cell table:style-name="ce16" office:value-type="string" calcext:value-type="string">
            <text:p>9<text:span text:style-name="T2">8年與97年增減數</text:span></text:p>
          </table:table-cell>
          <table:table-cell table:style-name="ce30" table:formula="of:=[.B36]-[.B23]" office:value-type="float" office:value="653571" calcext:value-type="float">
            <text:p>653,571 </text:p>
          </table:table-cell>
          <table:table-cell table:style-name="ce30" table:formula="of:=[.C36]-[.C23]" office:value-type="float" office:value="12157" calcext:value-type="float">
            <text:p>12,157 </text:p>
          </table:table-cell>
          <table:table-cell table:style-name="ce30" table:formula="of:=[.D36]-[.D23]" office:value-type="float" office:value="20080" calcext:value-type="float">
            <text:p>20,080 </text:p>
          </table:table-cell>
          <table:table-cell table:style-name="ce30" table:formula="of:=[.E36]-[.E23]" office:value-type="float" office:value="94082" calcext:value-type="float">
            <text:p>94,082 </text:p>
          </table:table-cell>
          <table:table-cell table:style-name="ce30" table:formula="of:=[.F36]-[.F23]" office:value-type="float" office:value="688" calcext:value-type="float">
            <text:p>688 </text:p>
          </table:table-cell>
          <table:table-cell table:style-name="ce30" table:formula="of:=[.G36]-[.G23]" office:value-type="float" office:value="49" calcext:value-type="float">
            <text:p>49 </text:p>
          </table:table-cell>
          <table:table-cell table:style-name="ce30" table:formula="of:=[.H36]-[.H23]" office:value-type="float" office:value="10094" calcext:value-type="float">
            <text:p>10,094 </text:p>
          </table:table-cell>
          <table:table-cell table:style-name="ce30" table:formula="of:=[.I36]-[.I23]" office:value-type="float" office:value="-2681" calcext:value-type="float">
            <text:p>-2,681 </text:p>
          </table:table-cell>
          <table:table-cell table:style-name="ce30" table:formula="of:=[.J36]-[.J23]" office:value-type="float" office:value="3908" calcext:value-type="float">
            <text:p>3,908 </text:p>
          </table:table-cell>
          <table:table-cell table:number-columns-repeated="1014"/>
        </table:table-row>
        <table:table-row table:style-name="ro12">
          <table:table-cell table:style-name="ce17" office:value-type="string" calcext:value-type="string">
            <text:p>98年與97年增減率%</text:p>
          </table:table-cell>
          <table:table-cell table:style-name="ce31" table:formula="of:=[.B52]/[.B23]*100" office:value-type="float" office:value="271.761873477093" calcext:value-type="float">
            <text:p>271.76 </text:p>
          </table:table-cell>
          <table:table-cell table:style-name="ce31" table:formula="of:=[.C52]/[.C23]*100" office:value-type="float" office:value="59.5814546167418" calcext:value-type="float">
            <text:p>59.58 </text:p>
          </table:table-cell>
          <table:table-cell table:style-name="ce31" table:formula="of:=[.D52]/[.D23]*100" office:value-type="float" office:value="247.626094462942" calcext:value-type="float">
            <text:p>247.63 </text:p>
          </table:table-cell>
          <table:table-cell table:style-name="ce31" table:formula="of:=[.E52]/[.E23]*100" office:value-type="float" office:value="17.4213343851092" calcext:value-type="float">
            <text:p>17.42 </text:p>
          </table:table-cell>
          <table:table-cell table:style-name="ce31" table:formula="of:=[.F52]/[.F23]*100" office:value-type="float" office:value="28.4180090871541" calcext:value-type="float">
            <text:p>28.42 </text:p>
          </table:table-cell>
          <table:table-cell table:style-name="ce31" table:formula="of:=[.G52]/[.G23]*100" office:value-type="float" office:value="9.44123314065511" calcext:value-type="float">
            <text:p>9.44 </text:p>
          </table:table-cell>
          <table:table-cell table:style-name="ce31" table:formula="of:=[.H52]/[.H23]*100" office:value-type="float" office:value="36.44306448119" calcext:value-type="float">
            <text:p>36.44 </text:p>
          </table:table-cell>
          <table:table-cell table:style-name="ce31" table:formula="of:=[.I52]/[.I23]*100" office:value-type="float" office:value="-17.9163325314087" calcext:value-type="float">
            <text:p>-17.92 </text:p>
          </table:table-cell>
          <table:table-cell table:style-name="ce31" table:formula="of:=[.J52]/[.J23]*100" office:value-type="float" office:value="23.6061612805799" calcext:value-type="float">
            <text:p>23.61 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註：</text:p>
          </table:table-cell>
          <table:table-cell table:style-name="ce32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3">
          <table:table-cell/>
          <table:table-cell table:style-name="ce33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3">
          <table:table-cell/>
          <table:table-cell table:style-name="ce32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 table:number-columns-repeated="4"/>
          <table:table-cell table:style-name="ce42" table:number-columns-repeated="2"/>
          <table:table-cell table:style-name="ce34" table:number-columns-repeated="3"/>
          <table:table-cell table:number-columns-repeated="1014"/>
        </table:table-row>
        <table:table-row table:style-name="ro3">
          <table:table-cell/>
          <table:table-cell table:style-name="ce35" table:number-columns-repeated="5"/>
          <table:table-cell table:style-name="ce43"/>
          <table:table-cell table:style-name="ce35" table:number-columns-repeated="3"/>
          <table:table-cell table:number-columns-repeated="1014"/>
        </table:table-row>
        <table:table-row table:style-name="ro3">
          <table:table-cell/>
          <table:table-cell table:style-name="ce35" table:number-columns-repeated="4"/>
          <table:table-cell table:style-name="ce43" table:number-columns-repeated="2"/>
          <table:table-cell table:style-name="ce35" table:number-columns-repeated="3"/>
          <table:table-cell table:number-columns-repeated="1014"/>
        </table:table-row>
        <table:table-row table:style-name="ro3">
          <table:table-cell/>
          <table:table-cell table:style-name="ce36" table:number-columns-repeated="9"/>
          <table:table-cell table:number-columns-repeated="1014"/>
        </table:table-row>
        <table:table-row table:style-name="ro3">
          <table:table-cell/>
          <table:table-cell table:style-name="ce37" table:number-columns-repeated="9"/>
          <table:table-cell table:number-columns-repeated="101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32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3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10-01-22T15:39:52</dc:date>
    <meta:print-date>2010-01-22T15:37:04</meta:print-date>
    <meta:document-statistic meta:table-count="1" meta:cell-count="500" meta:object-count="0"/>
    <meta:generator>LibreOffice/6.0.5.2$Windows_X86_64 LibreOffice_project/54c8cbb85f300ac59db32fe8a675ff7683cd5a16</meta:generator>
  </office:meta>
</office:document-meta>
</file>