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8.84mm" fo:break-before="page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_20_居留外僑_28_國籍及區域_29_">
      <style:table-properties table:display="true" style:writing-mode="lr-tb"/>
    </style:style>
    <style:style style:name="ta2" style:family="table" style:master-page-name="PageStyle_5f_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6">
      <style:table-cell-properties fo:padding="0.71mm"/>
    </style:style>
    <style:style style:name="ce56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居留外僑(國籍及區域)" table:style-name="ta1" table:print-ranges="' 居留外僑(國籍及區域)'.A4:' 居留外僑(國籍及區域)'.M29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3" table:default-cell-style-name="ce14"/>
        <table:table-column table:style-name="co9" table:number-columns-repeated="2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臺灣地區居留外僑統計(按國籍及區域分)</text:p>
            </table:table-cell>
            <table:covered-table-cell table:number-columns-repeated="12" table:style-name="ce17"/>
            <table:table-cell table:style-name="ce43" table:number-columns-repeated="4"/>
            <table:table-cell table:number-columns-repeated="1007"/>
          </table:table-row>
          <table:table-row table:style-name="ro2">
            <table:table-cell table:style-name="ce2"/>
            <table:table-cell table:style-name="ce18" table:number-columns-repeated="6"/>
            <table:table-cell table:number-columns-repeated="2"/>
            <table:table-cell table:style-name="ce40" office:value-type="string" calcext:value-type="string">
              <text:p>製表日期：98年11月30日</text:p>
            </table:table-cell>
            <table:table-cell/>
            <table:table-cell table:style-name="ce40" table:number-columns-repeated="2"/>
            <table:table-cell table:style-name="ce44"/>
            <table:table-cell table:style-name="ce18" table:number-columns-repeated="3"/>
            <table:table-cell table:number-columns-repeated="1007"/>
          </table:table-row>
          <table:table-row table:style-name="ro3">
            <table:table-cell table:style-name="ce3" table:number-columns-repeated="5"/>
            <table:table-cell table:number-columns-repeated="4"/>
            <table:table-cell table:style-name="ce40" office:value-type="string" calcext:value-type="string">
              <text:p>資料來源：移民事務組</text:p>
            </table:table-cell>
            <table:table-cell/>
            <table:table-cell table:style-name="ce40"/>
            <table:table-cell table:style-name="ce42" table:number-columns-repeated="2"/>
            <table:table-cell/>
            <table:table-cell table:style-name="ce44"/>
            <table:table-cell table:style-name="ce3"/>
            <table:table-cell table:number-columns-repeated="1007"/>
          </table:table-row>
        </table:table-header-rows>
        <table:table-row table:style-name="ro4">
          <table:table-cell table:style-name="ce4" office:value-type="string" calcext:value-type="string">
            <text:p>國別</text:p>
            <draw:line table:end-cell-address="' 居留外僑(國籍及區域)'.B6" table:end-x="0.46mm" table:end-y="0.21mm" draw:z-index="0" draw:name="Line 1" draw:style-name="gr1" draw:text-style-name="P1" svg:x1="0.45mm" svg:y1="0.63mm" svg:x2="21.25mm" svg:y2="17.89mm">
              <text:p/>
            </draw:line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number-columns-repeated="2" table:style-name="ce19"/>
          <table:table-cell table:style-name="ce30" office:value-type="string" calcext:value-type="string" table:number-columns-spanned="3" table:number-rows-spanned="1">
            <text:p>印尼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越南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菲律賓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0" table:number-columns-repeated="1005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/>
          <table:table-cell table:style-name="ce47" table:number-columns-repeated="3"/>
          <table:table-cell table:style-name="ce46"/>
          <table:table-cell table:style-name="ce47"/>
          <table:table-cell table:style-name="ce50" table:number-columns-repeated="100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office:value-type="float" office:value="407374" calcext:value-type="float">
            <text:p>407,374</text:p>
          </table:table-cell>
          <table:table-cell table:style-name="ce21" office:value-type="float" office:value="154234" calcext:value-type="float">
            <text:p>154,234</text:p>
          </table:table-cell>
          <table:table-cell table:style-name="ce21" office:value-type="float" office:value="253140" calcext:value-type="float">
            <text:p>253,140</text:p>
          </table:table-cell>
          <table:table-cell table:style-name="ce21" table:formula="of:=SUM([.F6:.G6])" office:value-type="float" office:value="131533" calcext:value-type="float">
            <text:p>131,533</text:p>
          </table:table-cell>
          <table:table-cell table:style-name="ce21" office:value-type="float" office:value="17254" calcext:value-type="float">
            <text:p>17,254</text:p>
          </table:table-cell>
          <table:table-cell table:style-name="ce21" office:value-type="float" office:value="114279" calcext:value-type="float">
            <text:p>114,279</text:p>
          </table:table-cell>
          <table:table-cell table:style-name="ce21" table:formula="of:=SUM([.I6:.J6])" office:value-type="float" office:value="90762" calcext:value-type="float">
            <text:p>90,762</text:p>
          </table:table-cell>
          <table:table-cell table:style-name="ce21" office:value-type="float" office:value="30268" calcext:value-type="float">
            <text:p>30,268</text:p>
          </table:table-cell>
          <table:table-cell table:style-name="ce21" office:value-type="float" office:value="60494" calcext:value-type="float">
            <text:p>60,494</text:p>
          </table:table-cell>
          <table:table-cell table:style-name="ce21" table:formula="of:=SUM([.L6:.M6])" office:value-type="float" office:value="69211" calcext:value-type="float">
            <text:p>69,211</text:p>
          </table:table-cell>
          <table:table-cell table:style-name="ce21" office:value-type="float" office:value="24192" calcext:value-type="float">
            <text:p>24,192</text:p>
          </table:table-cell>
          <table:table-cell table:style-name="ce21" office:value-type="float" office:value="45019" calcext:value-type="float">
            <text:p>45,019</text:p>
          </table:table-cell>
          <table:table-cell table:style-name="ce41" table:number-columns-repeated="6"/>
          <table:table-cell table:style-name="ce51" table:number-columns-repeated="1005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office:value-type="float" office:value="406772" calcext:value-type="float">
            <text:p>406,772</text:p>
          </table:table-cell>
          <table:table-cell table:style-name="ce21" office:value-type="float" office:value="154123" calcext:value-type="float">
            <text:p>154,123</text:p>
          </table:table-cell>
          <table:table-cell table:style-name="ce21" office:value-type="float" office:value="252649" calcext:value-type="float">
            <text:p>252,649</text:p>
          </table:table-cell>
          <table:table-cell table:style-name="ce21" table:formula="of:=SUM([.F7:.G7])" office:value-type="float" office:value="131176" calcext:value-type="float">
            <text:p>131,176</text:p>
          </table:table-cell>
          <table:table-cell table:style-name="ce21" office:value-type="float" office:value="17229" calcext:value-type="float">
            <text:p>17,229</text:p>
          </table:table-cell>
          <table:table-cell table:style-name="ce21" office:value-type="float" office:value="113947" calcext:value-type="float">
            <text:p>113,947</text:p>
          </table:table-cell>
          <table:table-cell table:style-name="ce21" table:formula="of:=SUM([.I7:.J7])" office:value-type="float" office:value="90648" calcext:value-type="float">
            <text:p>90,648</text:p>
          </table:table-cell>
          <table:table-cell table:style-name="ce21" office:value-type="float" office:value="30256" calcext:value-type="float">
            <text:p>30,256</text:p>
          </table:table-cell>
          <table:table-cell table:style-name="ce21" office:value-type="float" office:value="60392" calcext:value-type="float">
            <text:p>60,392</text:p>
          </table:table-cell>
          <table:table-cell table:style-name="ce21" table:formula="of:=SUM([.L7:.M7])" office:value-type="float" office:value="69168" calcext:value-type="float">
            <text:p>69,168</text:p>
          </table:table-cell>
          <table:table-cell table:style-name="ce21" office:value-type="float" office:value="24188" calcext:value-type="float">
            <text:p>24,188</text:p>
          </table:table-cell>
          <table:table-cell table:style-name="ce21" office:value-type="float" office:value="44980" calcext:value-type="float">
            <text:p>44,980</text:p>
          </table:table-cell>
          <table:table-cell table:style-name="ce41" table:number-columns-repeated="6"/>
          <table:table-cell table:style-name="ce51" table:number-columns-repeated="1005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office:value-type="float" office:value="335024" calcext:value-type="float">
            <text:p>335,024</text:p>
          </table:table-cell>
          <table:table-cell table:style-name="ce21" office:value-type="float" office:value="136152" calcext:value-type="float">
            <text:p>136,152</text:p>
          </table:table-cell>
          <table:table-cell table:style-name="ce21" office:value-type="float" office:value="198872" calcext:value-type="float">
            <text:p>198,872</text:p>
          </table:table-cell>
          <table:table-cell table:style-name="ce21" table:formula="of:=SUM([.F8:.G8])" office:value-type="float" office:value="104192" calcext:value-type="float">
            <text:p>104,192</text:p>
          </table:table-cell>
          <table:table-cell table:style-name="ce21" office:value-type="float" office:value="16178" calcext:value-type="float">
            <text:p>16,178</text:p>
          </table:table-cell>
          <table:table-cell table:style-name="ce21" office:value-type="float" office:value="88014" calcext:value-type="float">
            <text:p>88,014</text:p>
          </table:table-cell>
          <table:table-cell table:style-name="ce21" table:formula="of:=SUM([.I8:.J8])" office:value-type="float" office:value="82129" calcext:value-type="float">
            <text:p>82,129</text:p>
          </table:table-cell>
          <table:table-cell table:style-name="ce21" office:value-type="float" office:value="29436" calcext:value-type="float">
            <text:p>29,436</text:p>
          </table:table-cell>
          <table:table-cell table:style-name="ce21" office:value-type="float" office:value="52693" calcext:value-type="float">
            <text:p>52,693</text:p>
          </table:table-cell>
          <table:table-cell table:style-name="ce21" table:formula="of:=SUM([.L8:.M8])" office:value-type="float" office:value="58590" calcext:value-type="float">
            <text:p>58,590</text:p>
          </table:table-cell>
          <table:table-cell table:style-name="ce21" office:value-type="float" office:value="23587" calcext:value-type="float">
            <text:p>23,587</text:p>
          </table:table-cell>
          <table:table-cell table:style-name="ce21" office:value-type="float" office:value="35003" calcext:value-type="float">
            <text:p>35,003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office:value-type="float" office:value="58745" calcext:value-type="float">
            <text:p>58,745</text:p>
          </table:table-cell>
          <table:table-cell table:style-name="ce21" office:value-type="float" office:value="19984" calcext:value-type="float">
            <text:p>19,984</text:p>
          </table:table-cell>
          <table:table-cell table:style-name="ce21" office:value-type="float" office:value="38761" calcext:value-type="float">
            <text:p>38,761</text:p>
          </table:table-cell>
          <table:table-cell table:style-name="ce21" table:formula="of:=SUM([.F9:.G9])" office:value-type="float" office:value="20807" calcext:value-type="float">
            <text:p>20,807</text:p>
          </table:table-cell>
          <table:table-cell table:style-name="ce21" office:value-type="float" office:value="2498" calcext:value-type="float">
            <text:p>2,498</text:p>
          </table:table-cell>
          <table:table-cell table:style-name="ce21" office:value-type="float" office:value="18309" calcext:value-type="float">
            <text:p>18,309</text:p>
          </table:table-cell>
          <table:table-cell table:style-name="ce21" table:formula="of:=SUM([.I9:.J9])" office:value-type="float" office:value="13623" calcext:value-type="float">
            <text:p>13,623</text:p>
          </table:table-cell>
          <table:table-cell table:style-name="ce21" office:value-type="float" office:value="3600" calcext:value-type="float">
            <text:p>3,600</text:p>
          </table:table-cell>
          <table:table-cell table:style-name="ce21" office:value-type="float" office:value="10023" calcext:value-type="float">
            <text:p>10,023</text:p>
          </table:table-cell>
          <table:table-cell table:style-name="ce21" table:formula="of:=SUM([.L9:.M9])" office:value-type="float" office:value="7855" calcext:value-type="float">
            <text:p>7,855</text:p>
          </table:table-cell>
          <table:table-cell table:style-name="ce21" office:value-type="float" office:value="2751" calcext:value-type="float">
            <text:p>2,751</text:p>
          </table:table-cell>
          <table:table-cell table:style-name="ce21" office:value-type="float" office:value="5104" calcext:value-type="float">
            <text:p>5,10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office:value-type="float" office:value="6942" calcext:value-type="float">
            <text:p>6,942</text:p>
          </table:table-cell>
          <table:table-cell table:style-name="ce21" office:value-type="float" office:value="2368" calcext:value-type="float">
            <text:p>2,368</text:p>
          </table:table-cell>
          <table:table-cell table:style-name="ce21" office:value-type="float" office:value="4574" calcext:value-type="float">
            <text:p>4,574</text:p>
          </table:table-cell>
          <table:table-cell table:style-name="ce21" table:formula="of:=SUM([.F10:.G10])" office:value-type="float" office:value="3455" calcext:value-type="float">
            <text:p>3,455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2568" calcext:value-type="float">
            <text:p>2,568</text:p>
          </table:table-cell>
          <table:table-cell table:style-name="ce21" table:formula="of:=SUM([.I10:.J10])" office:value-type="float" office:value="1588" calcext:value-type="float">
            <text:p>1,58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237" calcext:value-type="float">
            <text:p>1,237</text:p>
          </table:table-cell>
          <table:table-cell table:style-name="ce21" table:formula="of:=SUM([.L10:.M10])" office:value-type="float" office:value="1095" calcext:value-type="float">
            <text:p>1,095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545" calcext:value-type="float">
            <text:p>545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office:value-type="float" office:value="68146" calcext:value-type="float">
            <text:p>68,146</text:p>
          </table:table-cell>
          <table:table-cell table:style-name="ce21" office:value-type="float" office:value="34386" calcext:value-type="float">
            <text:p>34,386</text:p>
          </table:table-cell>
          <table:table-cell table:style-name="ce21" office:value-type="float" office:value="33760" calcext:value-type="float">
            <text:p>33,760</text:p>
          </table:table-cell>
          <table:table-cell table:style-name="ce21" table:formula="of:=SUM([.F11:.G11])" office:value-type="float" office:value="14261" calcext:value-type="float">
            <text:p>14,261</text:p>
          </table:table-cell>
          <table:table-cell table:style-name="ce21" office:value-type="float" office:value="3167" calcext:value-type="float">
            <text:p>3,167</text:p>
          </table:table-cell>
          <table:table-cell table:style-name="ce21" office:value-type="float" office:value="11094" calcext:value-type="float">
            <text:p>11,094</text:p>
          </table:table-cell>
          <table:table-cell table:style-name="ce21" table:formula="of:=SUM([.I11:.J11])" office:value-type="float" office:value="15580" calcext:value-type="float">
            <text:p>15,580</text:p>
          </table:table-cell>
          <table:table-cell table:style-name="ce21" office:value-type="float" office:value="6776" calcext:value-type="float">
            <text:p>6,776</text:p>
          </table:table-cell>
          <table:table-cell table:style-name="ce21" office:value-type="float" office:value="8804" calcext:value-type="float">
            <text:p>8,804</text:p>
          </table:table-cell>
          <table:table-cell table:style-name="ce21" table:formula="of:=SUM([.L11:.M11])" office:value-type="float" office:value="16504" calcext:value-type="float">
            <text:p>16,504</text:p>
          </table:table-cell>
          <table:table-cell table:style-name="ce21" office:value-type="float" office:value="7780" calcext:value-type="float">
            <text:p>7,780</text:p>
          </table:table-cell>
          <table:table-cell table:style-name="ce21" office:value-type="float" office:value="8724" calcext:value-type="float">
            <text:p>8,72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office:value-type="float" office:value="18000" calcext:value-type="float">
            <text:p>18,000</text:p>
          </table:table-cell>
          <table:table-cell table:style-name="ce21" office:value-type="float" office:value="6473" calcext:value-type="float">
            <text:p>6,473</text:p>
          </table:table-cell>
          <table:table-cell table:style-name="ce21" office:value-type="float" office:value="11527" calcext:value-type="float">
            <text:p>11,527</text:p>
          </table:table-cell>
          <table:table-cell table:style-name="ce21" table:formula="of:=SUM([.F12:.G12])" office:value-type="float" office:value="3914" calcext:value-type="float">
            <text:p>3,91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3596" calcext:value-type="float">
            <text:p>3,596</text:p>
          </table:table-cell>
          <table:table-cell table:style-name="ce21" table:formula="of:=SUM([.I12:.J12])" office:value-type="float" office:value="2987" calcext:value-type="float">
            <text:p>2,987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2013" calcext:value-type="float">
            <text:p>2,013</text:p>
          </table:table-cell>
          <table:table-cell table:style-name="ce21" table:formula="of:=SUM([.L12:.M12])" office:value-type="float" office:value="7801" calcext:value-type="float">
            <text:p>7,801</text:p>
          </table:table-cell>
          <table:table-cell table:style-name="ce21" office:value-type="float" office:value="2865" calcext:value-type="float">
            <text:p>2,865</text:p>
          </table:table-cell>
          <table:table-cell table:style-name="ce21" office:value-type="float" office:value="4936" calcext:value-type="float">
            <text:p>4,936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office:value-type="float" office:value="12072" calcext:value-type="float">
            <text:p>12,072</text:p>
          </table:table-cell>
          <table:table-cell table:style-name="ce21" office:value-type="float" office:value="3989" calcext:value-type="float">
            <text:p>3,989</text:p>
          </table:table-cell>
          <table:table-cell table:style-name="ce21" office:value-type="float" office:value="8083" calcext:value-type="float">
            <text:p>8,083</text:p>
          </table:table-cell>
          <table:table-cell table:style-name="ce21" table:formula="of:=SUM([.F13:.G13])" office:value-type="float" office:value="3955" calcext:value-type="float">
            <text:p>3,955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399" calcext:value-type="float">
            <text:p>3,399</text:p>
          </table:table-cell>
          <table:table-cell table:style-name="ce21" table:formula="of:=SUM([.I13:.J13])" office:value-type="float" office:value="2845" calcext:value-type="float">
            <text:p>2,845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table:formula="of:=SUM([.L13:.M13])" office:value-type="float" office:value="3155" calcext:value-type="float">
            <text:p>3,155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2206" calcext:value-type="float">
            <text:p>2,206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office:value-type="float" office:value="30173" calcext:value-type="float">
            <text:p>30,173</text:p>
          </table:table-cell>
          <table:table-cell table:style-name="ce21" office:value-type="float" office:value="14458" calcext:value-type="float">
            <text:p>14,458</text:p>
          </table:table-cell>
          <table:table-cell table:style-name="ce21" office:value-type="float" office:value="15715" calcext:value-type="float">
            <text:p>15,715</text:p>
          </table:table-cell>
          <table:table-cell table:style-name="ce21" table:formula="of:=SUM([.F14:.G14])" office:value-type="float" office:value="7988" calcext:value-type="float">
            <text:p>7,988</text:p>
          </table:table-cell>
          <table:table-cell table:style-name="ce21" office:value-type="float" office:value="1239" calcext:value-type="float">
            <text:p>1,239</text:p>
          </table:table-cell>
          <table:table-cell table:style-name="ce21" office:value-type="float" office:value="6749" calcext:value-type="float">
            <text:p>6,749</text:p>
          </table:table-cell>
          <table:table-cell table:style-name="ce21" table:formula="of:=SUM([.I14:.J14])" office:value-type="float" office:value="8274" calcext:value-type="float">
            <text:p>8,274</text:p>
          </table:table-cell>
          <table:table-cell table:style-name="ce21" office:value-type="float" office:value="4114" calcext:value-type="float">
            <text:p>4,114</text:p>
          </table:table-cell>
          <table:table-cell table:style-name="ce21" office:value-type="float" office:value="4160" calcext:value-type="float">
            <text:p>4,160</text:p>
          </table:table-cell>
          <table:table-cell table:style-name="ce21" table:formula="of:=SUM([.L14:.M14])" office:value-type="float" office:value="4898" calcext:value-type="float">
            <text:p>4,898</text:p>
          </table:table-cell>
          <table:table-cell table:style-name="ce21" office:value-type="float" office:value="1351" calcext:value-type="float">
            <text:p>1,351</text:p>
          </table:table-cell>
          <table:table-cell table:style-name="ce21" office:value-type="float" office:value="3547" calcext:value-type="float">
            <text:p>3,54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office:value-type="float" office:value="24145" calcext:value-type="float">
            <text:p>24,145</text:p>
          </table:table-cell>
          <table:table-cell table:style-name="ce21" office:value-type="float" office:value="12228" calcext:value-type="float">
            <text:p>12,228</text:p>
          </table:table-cell>
          <table:table-cell table:style-name="ce21" office:value-type="float" office:value="11917" calcext:value-type="float">
            <text:p>11,917</text:p>
          </table:table-cell>
          <table:table-cell table:style-name="ce21" table:formula="of:=SUM([.F15:.G15])" office:value-type="float" office:value="6262" calcext:value-type="float">
            <text:p>6,262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5272" calcext:value-type="float">
            <text:p>5,272</text:p>
          </table:table-cell>
          <table:table-cell table:style-name="ce21" table:formula="of:=SUM([.I15:.J15])" office:value-type="float" office:value="8896" calcext:value-type="float">
            <text:p>8,896</text:p>
          </table:table-cell>
          <table:table-cell table:style-name="ce21" office:value-type="float" office:value="4754" calcext:value-type="float">
            <text:p>4,754</text:p>
          </table:table-cell>
          <table:table-cell table:style-name="ce21" office:value-type="float" office:value="4142" calcext:value-type="float">
            <text:p>4,142</text:p>
          </table:table-cell>
          <table:table-cell table:style-name="ce21" table:formula="of:=SUM([.L15:.M15])" office:value-type="float" office:value="2413" calcext:value-type="float">
            <text:p>2,413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1210" calcext:value-type="float">
            <text:p>1,21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office:value-type="float" office:value="6680" calcext:value-type="float">
            <text:p>6,680</text:p>
          </table:table-cell>
          <table:table-cell table:style-name="ce21" office:value-type="float" office:value="2005" calcext:value-type="float">
            <text:p>2,005</text:p>
          </table:table-cell>
          <table:table-cell table:style-name="ce21" office:value-type="float" office:value="4675" calcext:value-type="float">
            <text:p>4,675</text:p>
          </table:table-cell>
          <table:table-cell table:style-name="ce21" table:formula="of:=SUM([.F16:.G16])" office:value-type="float" office:value="2777" calcext:value-type="float">
            <text:p>2,777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596" calcext:value-type="float">
            <text:p>2,596</text:p>
          </table:table-cell>
          <table:table-cell table:style-name="ce21" table:formula="of:=SUM([.I16:.J16])" office:value-type="float" office:value="1924" calcext:value-type="float">
            <text:p>1,924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table:formula="of:=SUM([.L16:.M16])" office:value-type="float" office:value="531" calcext:value-type="float">
            <text:p>53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37" calcext:value-type="float">
            <text:p>33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office:value-type="float" office:value="8731" calcext:value-type="float">
            <text:p>8,731</text:p>
          </table:table-cell>
          <table:table-cell table:style-name="ce21" office:value-type="float" office:value="2399" calcext:value-type="float">
            <text:p>2,399</text:p>
          </table:table-cell>
          <table:table-cell table:style-name="ce21" office:value-type="float" office:value="6332" calcext:value-type="float">
            <text:p>6,332</text:p>
          </table:table-cell>
          <table:table-cell table:style-name="ce21" table:formula="of:=SUM([.F17:.G17])" office:value-type="float" office:value="3583" calcext:value-type="float">
            <text:p>3,58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363" calcext:value-type="float">
            <text:p>3,363</text:p>
          </table:table-cell>
          <table:table-cell table:style-name="ce21" table:formula="of:=SUM([.I17:.J17])" office:value-type="float" office:value="2704" calcext:value-type="float">
            <text:p>2,704</text:p>
          </table:table-cell>
          <table:table-cell table:style-name="ce21" office:value-type="float" office:value="754" calcext:value-type="float">
            <text:p>754</text:p>
          </table:table-cell>
          <table:table-cell table:style-name="ce21" office:value-type="float" office:value="1950" calcext:value-type="float">
            <text:p>1,950</text:p>
          </table:table-cell>
          <table:table-cell table:style-name="ce21" table:formula="of:=SUM([.L17:.M17])" office:value-type="float" office:value="696" calcext:value-type="float">
            <text:p>69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91" calcext:value-type="float">
            <text:p>591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office:value-type="float" office:value="6777" calcext:value-type="float">
            <text:p>6,777</text:p>
          </table:table-cell>
          <table:table-cell table:style-name="ce21" office:value-type="float" office:value="2009" calcext:value-type="float">
            <text:p>2,009</text:p>
          </table:table-cell>
          <table:table-cell table:style-name="ce21" office:value-type="float" office:value="4768" calcext:value-type="float">
            <text:p>4,768</text:p>
          </table:table-cell>
          <table:table-cell table:style-name="ce21" table:formula="of:=SUM([.F18:.G18])" office:value-type="float" office:value="2885" calcext:value-type="float">
            <text:p>2,88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594" calcext:value-type="float">
            <text:p>2,594</text:p>
          </table:table-cell>
          <table:table-cell table:style-name="ce21" table:formula="of:=SUM([.I18:.J18])" office:value-type="float" office:value="1841" calcext:value-type="float">
            <text:p>1,841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507" calcext:value-type="float">
            <text:p>1,507</text:p>
          </table:table-cell>
          <table:table-cell table:style-name="ce21" table:formula="of:=SUM([.L18:.M18])" office:value-type="float" office:value="682" calcext:value-type="float">
            <text:p>682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284" calcext:value-type="float">
            <text:p>28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office:value-type="float" office:value="17903" calcext:value-type="float">
            <text:p>17,903</text:p>
          </table:table-cell>
          <table:table-cell table:style-name="ce21" office:value-type="float" office:value="8617" calcext:value-type="float">
            <text:p>8,617</text:p>
          </table:table-cell>
          <table:table-cell table:style-name="ce21" office:value-type="float" office:value="9286" calcext:value-type="float">
            <text:p>9,286</text:p>
          </table:table-cell>
          <table:table-cell table:style-name="ce21" table:formula="of:=SUM([.F19:.G19])" office:value-type="float" office:value="4426" calcext:value-type="float">
            <text:p>4,426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3649" calcext:value-type="float">
            <text:p>3,649</text:p>
          </table:table-cell>
          <table:table-cell table:style-name="ce21" table:formula="of:=SUM([.I19:.J19])" office:value-type="float" office:value="4904" calcext:value-type="float">
            <text:p>4,904</text:p>
          </table:table-cell>
          <table:table-cell table:style-name="ce21" office:value-type="float" office:value="1899" calcext:value-type="float">
            <text:p>1,899</text:p>
          </table:table-cell>
          <table:table-cell table:style-name="ce21" office:value-type="float" office:value="3005" calcext:value-type="float">
            <text:p>3,005</text:p>
          </table:table-cell>
          <table:table-cell table:style-name="ce21" table:formula="of:=SUM([.L19:.M19])" office:value-type="float" office:value="2684" calcext:value-type="float">
            <text:p>2,684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1390" calcext:value-type="float">
            <text:p>1,390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office:value-type="float" office:value="15963" calcext:value-type="float">
            <text:p>15,963</text:p>
          </table:table-cell>
          <table:table-cell table:style-name="ce21" office:value-type="float" office:value="7899" calcext:value-type="float">
            <text:p>7,899</text:p>
          </table:table-cell>
          <table:table-cell table:style-name="ce21" office:value-type="float" office:value="8064" calcext:value-type="float">
            <text:p>8,064</text:p>
          </table:table-cell>
          <table:table-cell table:style-name="ce21" table:formula="of:=SUM([.F20:.G20])" office:value-type="float" office:value="4834" calcext:value-type="float">
            <text:p>4,834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3542" calcext:value-type="float">
            <text:p>3,542</text:p>
          </table:table-cell>
          <table:table-cell table:style-name="ce21" table:formula="of:=SUM([.I20:.J20])" office:value-type="float" office:value="4925" calcext:value-type="float">
            <text:p>4,925</text:p>
          </table:table-cell>
          <table:table-cell table:style-name="ce21" office:value-type="float" office:value="2109" calcext:value-type="float">
            <text:p>2,109</text:p>
          </table:table-cell>
          <table:table-cell table:style-name="ce21" office:value-type="float" office:value="2816" calcext:value-type="float">
            <text:p>2,816</text:p>
          </table:table-cell>
          <table:table-cell table:style-name="ce21" table:formula="of:=SUM([.L20:.M20])" office:value-type="float" office:value="2359" calcext:value-type="float">
            <text:p>2,359</text:p>
          </table:table-cell>
          <table:table-cell table:style-name="ce21" office:value-type="float" office:value="1673" calcext:value-type="float">
            <text:p>1,673</text:p>
          </table:table-cell>
          <table:table-cell table:style-name="ce21" office:value-type="float" office:value="686" calcext:value-type="float">
            <text:p>686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office:value-type="float" office:value="9676" calcext:value-type="float">
            <text:p>9,676</text:p>
          </table:table-cell>
          <table:table-cell table:style-name="ce21" office:value-type="float" office:value="3376" calcext:value-type="float">
            <text:p>3,376</text:p>
          </table:table-cell>
          <table:table-cell table:style-name="ce21" office:value-type="float" office:value="6300" calcext:value-type="float">
            <text:p>6,300</text:p>
          </table:table-cell>
          <table:table-cell table:style-name="ce21" table:formula="of:=SUM([.F21:.G21])" office:value-type="float" office:value="4701" calcext:value-type="float">
            <text:p>4,701</text:p>
          </table:table-cell>
          <table:table-cell table:style-name="ce21" office:value-type="float" office:value="1614" calcext:value-type="float">
            <text:p>1,614</text:p>
          </table:table-cell>
          <table:table-cell table:style-name="ce21" office:value-type="float" office:value="3087" calcext:value-type="float">
            <text:p>3,087</text:p>
          </table:table-cell>
          <table:table-cell table:style-name="ce21" table:formula="of:=SUM([.I21:.J21])" office:value-type="float" office:value="2579" calcext:value-type="float">
            <text:p>2,579</text:p>
          </table:table-cell>
          <table:table-cell table:style-name="ce21" office:value-type="float" office:value="505" calcext:value-type="float">
            <text:p>505</text:p>
          </table:table-cell>
          <table:table-cell table:style-name="ce21" office:value-type="float" office:value="2074" calcext:value-type="float">
            <text:p>2,074</text:p>
          </table:table-cell>
          <table:table-cell table:style-name="ce21" table:formula="of:=SUM([.L21:.M21])" office:value-type="float" office:value="1192" calcext:value-type="float">
            <text:p>1,192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737" calcext:value-type="float">
            <text:p>73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office:value-type="float" office:value="1858" calcext:value-type="float">
            <text:p>1,858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1606" calcext:value-type="float">
            <text:p>1606</text:p>
          </table:table-cell>
          <table:table-cell table:style-name="ce21" table:formula="of:=SUM([.F22:.G22])" office:value-type="float" office:value="1016" calcext:value-type="float">
            <text:p>1,01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table:formula="of:=SUM([.I22:.J22])" office:value-type="float" office:value="531" calcext:value-type="float">
            <text:p>5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table:formula="of:=SUM([.L22:.M22])" office:value-type="float" office:value="131" calcext:value-type="float">
            <text:p>1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7" calcext:value-type="float">
            <text:p>12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office:value-type="float" office:value="4417" calcext:value-type="float">
            <text:p>4,417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3141" calcext:value-type="float">
            <text:p>3,141</text:p>
          </table:table-cell>
          <table:table-cell table:style-name="ce21" table:formula="of:=SUM([.F23:.G23])" office:value-type="float" office:value="2048" calcext:value-type="float">
            <text:p>2,04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938" calcext:value-type="float">
            <text:p>1,938</text:p>
          </table:table-cell>
          <table:table-cell table:style-name="ce21" table:formula="of:=SUM([.I23:.J23])" office:value-type="float" office:value="749" calcext:value-type="float">
            <text:p>74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table:formula="of:=SUM([.L23:.M23])" office:value-type="float" office:value="542" calcext:value-type="float">
            <text:p>542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77" calcext:value-type="float">
            <text:p>277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675" calcext:value-type="float">
            <text:p>675</text:p>
          </table:table-cell>
          <table:table-cell table:style-name="ce21" table:formula="of:=SUM([.F24:.G24])" office:value-type="float" office:value="1099" calcext:value-type="float">
            <text:p>1,09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table:formula="of:=SUM([.I24:.J24])" office:value-type="float" office:value="199" calcext:value-type="float">
            <text:p>1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table:formula="of:=SUM([.L24:.M24])" office:value-type="float" office:value="97" calcext:value-type="float">
            <text:p>9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9" calcext:value-type="float">
            <text:p>19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office:value-type="float" office:value="4103" calcext:value-type="float">
            <text:p>4,103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3342" calcext:value-type="float">
            <text:p>3342</text:p>
          </table:table-cell>
          <table:table-cell table:style-name="ce21" table:formula="of:=SUM([.F25:.G25])" office:value-type="float" office:value="2061" calcext:value-type="float">
            <text:p>2,06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837" calcext:value-type="float">
            <text:p>1,837</text:p>
          </table:table-cell>
          <table:table-cell table:style-name="ce21" table:formula="of:=SUM([.I25:.J25])" office:value-type="float" office:value="965" calcext:value-type="float">
            <text:p>96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table:formula="of:=SUM([.L25:.M25])" office:value-type="float" office:value="326" calcext:value-type="float">
            <text:p>32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6" calcext:value-type="float">
            <text:p>286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office:value-type="float" office:value="9945" calcext:value-type="float">
            <text:p>9,945</text:p>
          </table:table-cell>
          <table:table-cell table:style-name="ce21" office:value-type="float" office:value="3039" calcext:value-type="float">
            <text:p>3,039</text:p>
          </table:table-cell>
          <table:table-cell table:style-name="ce21" office:value-type="float" office:value="6906" calcext:value-type="float">
            <text:p>6,906</text:p>
          </table:table-cell>
          <table:table-cell table:style-name="ce21" table:formula="of:=SUM([.F26:.G26])" office:value-type="float" office:value="3354" calcext:value-type="float">
            <text:p>3,35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3117" calcext:value-type="float">
            <text:p>3,117</text:p>
          </table:table-cell>
          <table:table-cell table:style-name="ce21" table:formula="of:=SUM([.I26:.J26])" office:value-type="float" office:value="1442" calcext:value-type="float">
            <text:p>1,442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078" calcext:value-type="float">
            <text:p>1,078</text:p>
          </table:table-cell>
          <table:table-cell table:style-name="ce21" table:formula="of:=SUM([.L26:.M26])" office:value-type="float" office:value="1846" calcext:value-type="float">
            <text:p>1,846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553" calcext:value-type="float">
            <text:p>1,553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office:value-type="float" office:value="18332" calcext:value-type="float">
            <text:p>18,332</text:p>
          </table:table-cell>
          <table:table-cell table:style-name="ce21" office:value-type="float" office:value="6334" calcext:value-type="float">
            <text:p>6,334</text:p>
          </table:table-cell>
          <table:table-cell table:style-name="ce21" office:value-type="float" office:value="11998" calcext:value-type="float">
            <text:p>11,998</text:p>
          </table:table-cell>
          <table:table-cell table:style-name="ce21" table:formula="of:=SUM([.F27:.G27])" office:value-type="float" office:value="6372" calcext:value-type="float">
            <text:p>6,37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6050" calcext:value-type="float">
            <text:p>6,050</text:p>
          </table:table-cell>
          <table:table-cell table:style-name="ce21" table:formula="of:=SUM([.I27:.J27])" office:value-type="float" office:value="3226" calcext:value-type="float">
            <text:p>3,226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2400" calcext:value-type="float">
            <text:p>2,400</text:p>
          </table:table-cell>
          <table:table-cell table:style-name="ce21" table:formula="of:=SUM([.L27:.M27])" office:value-type="float" office:value="2404" calcext:value-type="float">
            <text:p>2,404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1658" calcext:value-type="float">
            <text:p>1,658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office:value-type="float" office:value="2529" calcext:value-type="float">
            <text:p>2,529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2043" calcext:value-type="float">
            <text:p>2043</text:p>
          </table:table-cell>
          <table:table-cell table:style-name="ce21" table:formula="of:=SUM([.F28:.G28])" office:value-type="float" office:value="1227" calcext:value-type="float">
            <text:p>1,22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table:formula="of:=SUM([.I28:.J28])" office:value-type="float" office:value="532" calcext:value-type="float">
            <text:p>53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table:formula="of:=SUM([.L28:.M28])" office:value-type="float" office:value="350" calcext:value-type="float">
            <text:p>35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24" calcext:value-type="float">
            <text:p>224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office:value-type="float" office:value="8460" calcext:value-type="float">
            <text:p>8,460</text:p>
          </table:table-cell>
          <table:table-cell table:style-name="ce21" office:value-type="float" office:value="3061" calcext:value-type="float">
            <text:p>3,061</text:p>
          </table:table-cell>
          <table:table-cell table:style-name="ce21" office:value-type="float" office:value="5399" calcext:value-type="float">
            <text:p>5,399</text:p>
          </table:table-cell>
          <table:table-cell table:style-name="ce21" table:formula="of:=SUM([.F29:.G29])" office:value-type="float" office:value="3167" calcext:value-type="float">
            <text:p>3,167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2743" calcext:value-type="float">
            <text:p>2,743</text:p>
          </table:table-cell>
          <table:table-cell table:style-name="ce21" table:formula="of:=SUM([.I29:.J29])" office:value-type="float" office:value="1815" calcext:value-type="float">
            <text:p>1,815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1408" calcext:value-type="float">
            <text:p>1,408</text:p>
          </table:table-cell>
          <table:table-cell table:style-name="ce21" table:formula="of:=SUM([.L29:.M29])" office:value-type="float" office:value="1029" calcext:value-type="float">
            <text:p>1,029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562" calcext:value-type="float">
            <text:p>562</text:p>
          </table:table-cell>
          <table:table-cell table:style-name="ce41" table:number-columns-repeated="6"/>
          <table:table-cell table:number-columns-repeated="1005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office:value-type="float" office:value="54795" calcext:value-type="float">
            <text:p>54,795</text:p>
          </table:table-cell>
          <table:table-cell table:style-name="ce21" office:value-type="float" office:value="13888" calcext:value-type="float">
            <text:p>13,888</text:p>
          </table:table-cell>
          <table:table-cell table:style-name="ce21" office:value-type="float" office:value="40907" calcext:value-type="float">
            <text:p>40,907</text:p>
          </table:table-cell>
          <table:table-cell table:style-name="ce21" table:formula="of:=SUM([.F30:.G30])" office:value-type="float" office:value="21660" calcext:value-type="float">
            <text:p>21,660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1260" calcext:value-type="float">
            <text:p>21,260</text:p>
          </table:table-cell>
          <table:table-cell table:style-name="ce21" table:formula="of:=SUM([.I30:.J30])" office:value-type="float" office:value="5333" calcext:value-type="float">
            <text:p>5,333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911" calcext:value-type="float">
            <text:p>4,911</text:p>
          </table:table-cell>
          <table:table-cell table:style-name="ce21" table:formula="of:=SUM([.L30:.M30])" office:value-type="float" office:value="6180" calcext:value-type="float">
            <text:p>6,18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5974" calcext:value-type="float">
            <text:p>5,974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office:value-type="float" office:value="16953" calcext:value-type="float">
            <text:p>16,953</text:p>
          </table:table-cell>
          <table:table-cell table:style-name="ce21" office:value-type="float" office:value="4083" calcext:value-type="float">
            <text:p>4,083</text:p>
          </table:table-cell>
          <table:table-cell table:style-name="ce21" office:value-type="float" office:value="12870" calcext:value-type="float">
            <text:p>12,870</text:p>
          </table:table-cell>
          <table:table-cell table:style-name="ce21" table:formula="of:=SUM([.F31:.G31])" office:value-type="float" office:value="5324" calcext:value-type="float">
            <text:p>5,324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4673" calcext:value-type="float">
            <text:p>4,673</text:p>
          </table:table-cell>
          <table:table-cell table:style-name="ce21" table:formula="of:=SUM([.I31:.J31])" office:value-type="float" office:value="3186" calcext:value-type="float">
            <text:p>3,186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2788" calcext:value-type="float">
            <text:p>2,788</text:p>
          </table:table-cell>
          <table:table-cell table:style-name="ce21" table:formula="of:=SUM([.L31:.M31])" office:value-type="float" office:value="4398" calcext:value-type="float">
            <text:p>4,398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4003" calcext:value-type="float">
            <text:p>4,003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office:value-type="float" office:value="602" calcext:value-type="float">
            <text:p>60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91" calcext:value-type="float">
            <text:p>491</text:p>
          </table:table-cell>
          <table:table-cell table:style-name="ce21" table:formula="of:=SUM([.F32:.G32])" office:value-type="float" office:value="357" calcext:value-type="float">
            <text:p>3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table:formula="of:=SUM([.I32:.J32])" office:value-type="float" office:value="114" calcext:value-type="float">
            <text:p>1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table:formula="of:=SUM([.L32:.M32])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office:value-type="float" office:value="481" calcext:value-type="float">
            <text:p>481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97" calcext:value-type="float">
            <text:p>397</text:p>
          </table:table-cell>
          <table:table-cell table:style-name="ce21" table:formula="of:=SUM([.F33:.G33])" office:value-type="float" office:value="277" calcext:value-type="float">
            <text:p>27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table:formula="of:=SUM([.I33:.J33])" office:value-type="float" office:value="83" calcext:value-type="float">
            <text:p>8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" calcext:value-type="float">
            <text:p>83</text:p>
          </table:table-cell>
          <table:table-cell table:style-name="ce21" table:formula="of:=SUM([.L33:.M33])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6" calcext:value-type="float">
            <text:p>36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office:value-type="float" office:value="121" calcext:value-type="float">
            <text:p>12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94" calcext:value-type="float">
            <text:p>94</text:p>
          </table:table-cell>
          <table:table-cell table:style-name="ce21" table:formula="of:=SUM([.F34:.G34])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table:formula="of:=SUM([.I34:.J34])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L34:.M34])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41" table:number-columns-repeated="6"/>
          <table:table-cell table:style-name="ce52" table:number-columns-repeated="1005"/>
        </table:table-row>
        <table:table-row table:style-name="ro4">
          <table:table-cell table:style-name="ce9"/>
          <table:table-cell table:style-name="ce22" table:number-columns-repeated="4"/>
          <table:table-cell table:style-name="ce36" table:number-columns-repeated="3"/>
          <table:table-cell table:style-name="ce22" table:number-columns-repeated="3"/>
          <table:table-cell table:style-name="ce36" table:number-columns-repeated="2"/>
          <table:table-cell table:style-name="ce35"/>
          <table:table-cell table:style-name="ce23" table:number-columns-repeated="3"/>
          <table:table-cell table:style-name="ce49" table:number-columns-repeated="2"/>
          <table:table-cell table:style-name="ce52" table:number-columns-repeated="1005"/>
        </table:table-row>
        <table:table-row table:style-name="ro4">
          <table:table-cell table:style-name="ce10"/>
          <table:table-cell table:style-name="ce23" table:number-columns-repeated="4"/>
          <table:table-cell table:style-name="ce35" table:number-columns-repeated="3"/>
          <table:table-cell table:style-name="ce23" table:number-columns-repeated="3"/>
          <table:table-cell table:style-name="ce35" table:number-columns-repeated="3"/>
          <table:table-cell table:style-name="ce23" table:number-columns-repeated="3"/>
          <table:table-cell table:style-name="ce49" table:number-columns-repeated="2"/>
          <table:table-cell table:style-name="ce52" table:number-columns-repeated="1005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39" table:end-x="20.81mm" table:end-y="0.42mm" draw:z-index="1" draw:name="Line 2" draw:style-name="gr1" draw:text-style-name="P1" svg:x1="0.45mm" svg:y1="0.42mm" svg:x2="20.81mm" svg:y2="18.09mm">
              <text:p/>
            </draw:line>
          </table:table-cell>
          <table:table-cell table:style-name="ce24" office:value-type="string" calcext:value-type="string" table:number-columns-spanned="3" table:number-rows-spanned="1">
            <text:p>泰國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日本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美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馬來西亞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number-columns-repeated="1000"/>
        </table:table-row>
        <table:table-row table:style-name="ro4">
          <table:table-cell table:style-name="ce12" office:value-type="string" calcext:value-type="string">
            <text:p>地區別</text:p>
          </table:table-cell>
          <table:table-cell table:style-name="ce20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5"/>
          <table:table-cell table:style-name="ce47" table:number-columns-repeated="5"/>
          <table:table-cell table:style-name="ce45" table:number-columns-spanned="3" table:number-rows-spanned="1"/>
          <table:covered-table-cell table:number-columns-repeated="2" table:style-name="ce45"/>
          <table:table-cell table:style-name="ce47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39:.D39])" office:value-type="float" office:value="64939" calcext:value-type="float">
            <text:p>64,939</text:p>
          </table:table-cell>
          <table:table-cell table:style-name="ce21" office:value-type="float" office:value="51450" calcext:value-type="float">
            <text:p>51,450</text:p>
          </table:table-cell>
          <table:table-cell table:style-name="ce21" office:value-type="float" office:value="13489" calcext:value-type="float">
            <text:p>13,489</text:p>
          </table:table-cell>
          <table:table-cell table:style-name="ce21" table:formula="of:=SUM([.F39:.G39])" office:value-type="float" office:value="10228" calcext:value-type="float">
            <text:p>10,228</text:p>
          </table:table-cell>
          <table:table-cell table:style-name="ce21" office:value-type="float" office:value="6154" calcext:value-type="float">
            <text:p>6,154</text:p>
          </table:table-cell>
          <table:table-cell table:style-name="ce21" office:value-type="float" office:value="4074" calcext:value-type="float">
            <text:p>4,074</text:p>
          </table:table-cell>
          <table:table-cell table:style-name="ce38" table:formula="of:=SUM([.I39:.J39])" office:value-type="float" office:value="10202" calcext:value-type="float">
            <text:p>10,202</text:p>
          </table:table-cell>
          <table:table-cell table:style-name="ce21" office:value-type="float" office:value="7173" calcext:value-type="float">
            <text:p>7,173</text:p>
          </table:table-cell>
          <table:table-cell table:style-name="ce21" office:value-type="float" office:value="3029" calcext:value-type="float">
            <text:p>3,029</text:p>
          </table:table-cell>
          <table:table-cell table:style-name="ce21" table:formula="of:=SUM([.L39:.M39])" office:value-type="float" office:value="9031" calcext:value-type="float">
            <text:p>9,031</text:p>
          </table:table-cell>
          <table:table-cell table:style-name="ce21" office:value-type="float" office:value="4831" calcext:value-type="float">
            <text:p>4,831</text:p>
          </table:table-cell>
          <table:table-cell table:style-name="ce21" office:value-type="float" office:value="4200" calcext:value-type="float">
            <text:p>4,200</text:p>
          </table:table-cell>
          <table:table-cell table:style-name="ce41" table:number-columns-repeated="6"/>
          <table:table-cell table:style-name="ce47" table:number-columns-repeated="3"/>
          <table:table-cell table:style-name="ce41" table:number-columns-repeated="2"/>
          <table:table-cell table:number-columns-repeated="100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40:.D40])" office:value-type="float" office:value="64932" calcext:value-type="float">
            <text:p>64,932</text:p>
          </table:table-cell>
          <table:table-cell table:style-name="ce21" office:value-type="float" office:value="51446" calcext:value-type="float">
            <text:p>51,446</text:p>
          </table:table-cell>
          <table:table-cell table:style-name="ce21" office:value-type="float" office:value="13486" calcext:value-type="float">
            <text:p>13,486</text:p>
          </table:table-cell>
          <table:table-cell table:style-name="ce21" table:formula="of:=SUM([.F40:.G40])" office:value-type="float" office:value="10227" calcext:value-type="float">
            <text:p>10,227</text:p>
          </table:table-cell>
          <table:table-cell table:style-name="ce21" office:value-type="float" office:value="6154" calcext:value-type="float">
            <text:p>6,154</text:p>
          </table:table-cell>
          <table:table-cell table:style-name="ce21" office:value-type="float" office:value="4073" calcext:value-type="float">
            <text:p>4,073</text:p>
          </table:table-cell>
          <table:table-cell table:style-name="ce38" table:formula="of:=SUM([.I40:.J40])" office:value-type="float" office:value="10191" calcext:value-type="float">
            <text:p>10,191</text:p>
          </table:table-cell>
          <table:table-cell table:style-name="ce21" office:value-type="float" office:value="7168" calcext:value-type="float">
            <text:p>7,168</text:p>
          </table:table-cell>
          <table:table-cell table:style-name="ce21" office:value-type="float" office:value="3023" calcext:value-type="float">
            <text:p>3,023</text:p>
          </table:table-cell>
          <table:table-cell table:style-name="ce21" table:formula="of:=SUM([.L40:.M40])" office:value-type="float" office:value="9026" calcext:value-type="float">
            <text:p>9,026</text:p>
          </table:table-cell>
          <table:table-cell table:style-name="ce21" office:value-type="float" office:value="4830" calcext:value-type="float">
            <text:p>4,830</text:p>
          </table:table-cell>
          <table:table-cell table:style-name="ce21" office:value-type="float" office:value="4196" calcext:value-type="float">
            <text:p>4,19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41:.D41])" office:value-type="float" office:value="62685" calcext:value-type="float">
            <text:p>62,685</text:p>
          </table:table-cell>
          <table:table-cell table:style-name="ce21" office:value-type="float" office:value="50083" calcext:value-type="float">
            <text:p>50,083</text:p>
          </table:table-cell>
          <table:table-cell table:style-name="ce21" office:value-type="float" office:value="12602" calcext:value-type="float">
            <text:p>12,602</text:p>
          </table:table-cell>
          <table:table-cell table:style-name="ce21" table:formula="of:=SUM([.F41:.G41])" office:value-type="float" office:value="3928" calcext:value-type="float">
            <text:p>3,928</text:p>
          </table:table-cell>
          <table:table-cell table:style-name="ce21" office:value-type="float" office:value="2442" calcext:value-type="float">
            <text:p>2,442</text:p>
          </table:table-cell>
          <table:table-cell table:style-name="ce21" office:value-type="float" office:value="1486" calcext:value-type="float">
            <text:p>1,486</text:p>
          </table:table-cell>
          <table:table-cell table:style-name="ce38" table:formula="of:=SUM([.I41:.J41])" office:value-type="float" office:value="5009" calcext:value-type="float">
            <text:p>5,009</text:p>
          </table:table-cell>
          <table:table-cell table:style-name="ce21" office:value-type="float" office:value="3641" calcext:value-type="float">
            <text:p>3,641</text:p>
          </table:table-cell>
          <table:table-cell table:style-name="ce21" office:value-type="float" office:value="1368" calcext:value-type="float">
            <text:p>1,368</text:p>
          </table:table-cell>
          <table:table-cell table:style-name="ce21" table:formula="of:=SUM([.L41:.M41])" office:value-type="float" office:value="6134" calcext:value-type="float">
            <text:p>6,134</text:p>
          </table:table-cell>
          <table:table-cell table:style-name="ce21" office:value-type="float" office:value="3368" calcext:value-type="float">
            <text:p>3,368</text:p>
          </table:table-cell>
          <table:table-cell table:style-name="ce21" office:value-type="float" office:value="2766" calcext:value-type="float">
            <text:p>2,76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42:.D42])" office:value-type="float" office:value="9321" calcext:value-type="float">
            <text:p>9,321</text:p>
          </table:table-cell>
          <table:table-cell table:style-name="ce21" office:value-type="float" office:value="6941" calcext:value-type="float">
            <text:p>6,941</text:p>
          </table:table-cell>
          <table:table-cell table:style-name="ce21" office:value-type="float" office:value="2380" calcext:value-type="float">
            <text:p>2,380</text:p>
          </table:table-cell>
          <table:table-cell table:style-name="ce21" table:formula="of:=SUM([.F42:.G42])" office:value-type="float" office:value="837" calcext:value-type="float">
            <text:p>837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14" calcext:value-type="float">
            <text:p>414</text:p>
          </table:table-cell>
          <table:table-cell table:style-name="ce38" table:formula="of:=SUM([.I42:.J42])" office:value-type="float" office:value="1186" calcext:value-type="float">
            <text:p>1,186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table:formula="of:=SUM([.L42:.M42])" office:value-type="float" office:value="1534" calcext:value-type="float">
            <text:p>1,534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726" calcext:value-type="float">
            <text:p>72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43:.D43])" office:value-type="float" office:value="474" calcext:value-type="float">
            <text:p>474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F43:.G43])" office:value-type="float" office:value="43" calcext:value-type="float">
            <text:p>4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38" table:formula="of:=SUM([.I43:.J43])" office:value-type="float" office:value="77" calcext:value-type="float">
            <text:p>7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L43:.M43])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44:.D44])" office:value-type="float" office:value="18550" calcext:value-type="float">
            <text:p>18,550</text:p>
          </table:table-cell>
          <table:table-cell table:style-name="ce21" office:value-type="float" office:value="14607" calcext:value-type="float">
            <text:p>14,607</text:p>
          </table:table-cell>
          <table:table-cell table:style-name="ce21" office:value-type="float" office:value="3943" calcext:value-type="float">
            <text:p>3,943</text:p>
          </table:table-cell>
          <table:table-cell table:style-name="ce21" table:formula="of:=SUM([.F44:.G44])" office:value-type="float" office:value="461" calcext:value-type="float">
            <text:p>461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42" calcext:value-type="float">
            <text:p>142</text:p>
          </table:table-cell>
          <table:table-cell table:style-name="ce38" table:formula="of:=SUM([.I44:.J44])" office:value-type="float" office:value="457" calcext:value-type="float">
            <text:p>457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97" calcext:value-type="float">
            <text:p>97</text:p>
          </table:table-cell>
          <table:table-cell table:style-name="ce21" table:formula="of:=SUM([.L44:.M44])" office:value-type="float" office:value="743" calcext:value-type="float">
            <text:p>743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31" calcext:value-type="float">
            <text:p>33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45:.D45])" office:value-type="float" office:value="2248" calcext:value-type="float">
            <text:p>2,248</text:p>
          </table:table-cell>
          <table:table-cell table:style-name="ce21" office:value-type="float" office:value="1644" calcext:value-type="float">
            <text:p>1,644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table:formula="of:=SUM([.F45:.G45])" office:value-type="float" office:value="129" calcext:value-type="float">
            <text:p>12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3" calcext:value-type="float">
            <text:p>43</text:p>
          </table:table-cell>
          <table:table-cell table:style-name="ce38" table:formula="of:=SUM([.I45:.J45])" office:value-type="float" office:value="254" calcext:value-type="float">
            <text:p>25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70" calcext:value-type="float">
            <text:p>70</text:p>
          </table:table-cell>
          <table:table-cell table:style-name="ce21" table:formula="of:=SUM([.L45:.M45])" office:value-type="float" office:value="177" calcext:value-type="float">
            <text:p>177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6" calcext:value-type="float">
            <text:p>8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46:.D46])" office:value-type="float" office:value="1846" calcext:value-type="float">
            <text:p>1,846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table:formula="of:=SUM([.F46:.G46])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38" table:formula="of:=SUM([.I46:.J46])" office:value-type="float" office:value="54" calcext:value-type="float">
            <text:p>5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L46:.M46])" office:value-type="float" office:value="54" calcext:value-type="float">
            <text:p>5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47:.D47])" office:value-type="float" office:value="7879" calcext:value-type="float">
            <text:p>7,879</text:p>
          </table:table-cell>
          <table:table-cell table:style-name="ce21" office:value-type="float" office:value="7095" calcext:value-type="float">
            <text:p>7,095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table:formula="of:=SUM([.F47:.G47])" office:value-type="float" office:value="117" calcext:value-type="float">
            <text:p>11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6" calcext:value-type="float">
            <text:p>36</text:p>
          </table:table-cell>
          <table:table-cell table:style-name="ce38" table:formula="of:=SUM([.I47:.J47])" office:value-type="float" office:value="207" calcext:value-type="float">
            <text:p>20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3" calcext:value-type="float">
            <text:p>63</text:p>
          </table:table-cell>
          <table:table-cell table:style-name="ce21" table:formula="of:=SUM([.L47:.M47])" office:value-type="float" office:value="350" calcext:value-type="float">
            <text:p>35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64" calcext:value-type="float">
            <text:p>16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48:.D48])" office:value-type="float" office:value="5898" calcext:value-type="float">
            <text:p>5,898</text:p>
          </table:table-cell>
          <table:table-cell table:style-name="ce21" office:value-type="float" office:value="4911" calcext:value-type="float">
            <text:p>4,911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table:formula="of:=SUM([.F48:.G48])" office:value-type="float" office:value="73" calcext:value-type="float">
            <text:p>7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38" table:formula="of:=SUM([.I48:.J48])" office:value-type="float" office:value="108" calcext:value-type="float">
            <text:p>10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formula="of:=SUM([.L48:.M48])" office:value-type="float" office:value="247" calcext:value-type="float">
            <text:p>24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5" calcext:value-type="float">
            <text:p>11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49:.D49])" office:value-type="float" office:value="1110" calcext:value-type="float">
            <text:p>1,110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table:formula="of:=SUM([.F49:.G49])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38" table:formula="of:=SUM([.I49:.J49])" office:value-type="float" office:value="53" calcext:value-type="float">
            <text:p>5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49:.M49])" office:value-type="float" office:value="125" calcext:value-type="float">
            <text:p>12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1" calcext:value-type="float">
            <text:p>6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50:.D50])" office:value-type="float" office:value="1233" calcext:value-type="float">
            <text:p>1,233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table:formula="of:=SUM([.F50:.G50])" office:value-type="float" office:value="147" calcext:value-type="float">
            <text:p>147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8" calcext:value-type="float">
            <text:p>48</text:p>
          </table:table-cell>
          <table:table-cell table:style-name="ce38" table:formula="of:=SUM([.I50:.J50])" office:value-type="float" office:value="73" calcext:value-type="float">
            <text:p>7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L50:.M50])" office:value-type="float" office:value="73" calcext:value-type="float">
            <text:p>7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9" calcext:value-type="float">
            <text:p>39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51:.D51])" office:value-type="float" office:value="982" calcext:value-type="float">
            <text:p>982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table:formula="of:=SUM([.F51:.G51])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38" table:formula="of:=SUM([.I51:.J51])" office:value-type="float" office:value="64" calcext:value-type="float">
            <text:p>6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table:formula="of:=SUM([.L51:.M51])" office:value-type="float" office:value="161" calcext:value-type="float">
            <text:p>16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70" calcext:value-type="float">
            <text:p>7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52:.D52])" office:value-type="float" office:value="5324" calcext:value-type="float">
            <text:p>5,324</text:p>
          </table:table-cell>
          <table:table-cell table:style-name="ce21" office:value-type="float" office:value="4275" calcext:value-type="float">
            <text:p>4,275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table:formula="of:=SUM([.F52:.G52])" office:value-type="float" office:value="94" calcext:value-type="float">
            <text:p>9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8" calcext:value-type="float">
            <text:p>38</text:p>
          </table:table-cell>
          <table:table-cell table:style-name="ce38" table:formula="of:=SUM([.I52:.J52])" office:value-type="float" office:value="71" calcext:value-type="float">
            <text:p>7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52:.M52])" office:value-type="float" office:value="122" calcext:value-type="float">
            <text:p>12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4" calcext:value-type="float">
            <text:p>5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53:.D53])" office:value-type="float" office:value="2769" calcext:value-type="float">
            <text:p>2,769</text:p>
          </table:table-cell>
          <table:table-cell table:style-name="ce21" office:value-type="float" office:value="2267" calcext:value-type="float">
            <text:p>2,267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table:formula="of:=SUM([.F53:.G53])" office:value-type="float" office:value="73" calcext:value-type="float">
            <text:p>7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style-name="ce38" table:formula="of:=SUM([.I53:.J53])" office:value-type="float" office:value="177" calcext:value-type="float">
            <text:p>17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table:formula="of:=SUM([.L53:.M53])" office:value-type="float" office:value="357" calcext:value-type="float">
            <text:p>35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12" calcext:value-type="float">
            <text:p>21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54:.D54])" office:value-type="float" office:value="607" calcext:value-type="float">
            <text:p>607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table:formula="of:=SUM([.F54:.G54])" office:value-type="float" office:value="61" calcext:value-type="float">
            <text:p>6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38" table:formula="of:=SUM([.I54:.J54])" office:value-type="float" office:value="83" calcext:value-type="float">
            <text:p>8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L54:.M54])" office:value-type="float" office:value="93" calcext:value-type="float">
            <text:p>9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" calcext:value-type="float">
            <text:p>5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55:.D55])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F55:.G55])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38" table:formula="of:=SUM([.I55:.J55])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55:.M55])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56:.D56])" office:value-type="float" office:value="588" calcext:value-type="float">
            <text:p>58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78" calcext:value-type="float">
            <text:p>78</text:p>
          </table:table-cell>
          <table:table-cell table:style-name="ce21" table:formula="of:=SUM([.F56:.G56])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38" table:formula="of:=SUM([.I56:.J56])" office:value-type="float" office:value="77" calcext:value-type="float">
            <text:p>7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L56:.M56])" office:value-type="float" office:value="149" calcext:value-type="float">
            <text:p>14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6" calcext:value-type="float">
            <text:p>86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57:.D5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57:.G57])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8" table:formula="of:=SUM([.I57:.J57])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57:.M57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58:.D58])" office:value-type="float" office:value="329" calcext:value-type="float">
            <text:p>329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table:formula="of:=SUM([.F58:.G58])" office:value-type="float" office:value="47" calcext:value-type="float">
            <text:p>4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38" table:formula="of:=SUM([.I58:.J58])" office:value-type="float" office:value="62" calcext:value-type="float">
            <text:p>6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58:.M58])" office:value-type="float" office:value="114" calcext:value-type="float">
            <text:p>11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5" calcext:value-type="float">
            <text:p>4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59:.D59])" office:value-type="float" office:value="528" calcext:value-type="float">
            <text:p>52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table:formula="of:=SUM([.F59:.G59])" office:value-type="float" office:value="538" calcext:value-type="float">
            <text:p>538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155" calcext:value-type="float">
            <text:p>155</text:p>
          </table:table-cell>
          <table:table-cell table:style-name="ce38" table:formula="of:=SUM([.I59:.J59])" office:value-type="float" office:value="572" calcext:value-type="float">
            <text:p>572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table:formula="of:=SUM([.L59:.M59])" office:value-type="float" office:value="428" calcext:value-type="float">
            <text:p>428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49" calcext:value-type="float">
            <text:p>149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60:.D60])" office:value-type="float" office:value="1993" calcext:value-type="float">
            <text:p>1,993</text:p>
          </table:table-cell>
          <table:table-cell table:style-name="ce21" office:value-type="float" office:value="1655" calcext:value-type="float">
            <text:p>1,655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table:formula="of:=SUM([.F60:.G60])" office:value-type="float" office:value="798" calcext:value-type="float">
            <text:p>798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309" calcext:value-type="float">
            <text:p>309</text:p>
          </table:table-cell>
          <table:table-cell table:style-name="ce38" table:formula="of:=SUM([.I60:.J60])" office:value-type="float" office:value="1027" calcext:value-type="float">
            <text:p>1,027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table:formula="of:=SUM([.L60:.M60])" office:value-type="float" office:value="934" calcext:value-type="float">
            <text:p>934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373" calcext:value-type="float">
            <text:p>373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61:.D61])" office:value-type="float" office:value="138" calcext:value-type="float">
            <text:p>13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3" calcext:value-type="float">
            <text:p>53</text:p>
          </table:table-cell>
          <table:table-cell table:style-name="ce21" table:formula="of:=SUM([.F61:.G61])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38" table:formula="of:=SUM([.I61:.J61])" office:value-type="float" office:value="75" calcext:value-type="float">
            <text:p>7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L61:.M61])" office:value-type="float" office:value="52" calcext:value-type="float">
            <text:p>5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5" calcext:value-type="float">
            <text:p>25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62:.D62])" office:value-type="float" office:value="837" calcext:value-type="float">
            <text:p>837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table:formula="of:=SUM([.F62:.G62])" office:value-type="float" office:value="336" calcext:value-type="float">
            <text:p>33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18" calcext:value-type="float">
            <text:p>118</text:p>
          </table:table-cell>
          <table:table-cell table:style-name="ce38" table:formula="of:=SUM([.I62:.J62])" office:value-type="float" office:value="266" calcext:value-type="float">
            <text:p>266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60" calcext:value-type="float">
            <text:p>60</text:p>
          </table:table-cell>
          <table:table-cell table:style-name="ce21" table:formula="of:=SUM([.L62:.M62])" office:value-type="float" office:value="365" calcext:value-type="float">
            <text:p>36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30" calcext:value-type="float">
            <text:p>130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63:.D63])" office:value-type="float" office:value="1267" calcext:value-type="float">
            <text:p>1,267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table:formula="of:=SUM([.F63:.G63])" office:value-type="float" office:value="5429" calcext:value-type="float">
            <text:p>5,429</text:p>
          </table:table-cell>
          <table:table-cell table:style-name="ce21" office:value-type="float" office:value="3168" calcext:value-type="float">
            <text:p>3,168</text:p>
          </table:table-cell>
          <table:table-cell table:style-name="ce21" office:value-type="float" office:value="2261" calcext:value-type="float">
            <text:p>2,261</text:p>
          </table:table-cell>
          <table:table-cell table:style-name="ce38" table:formula="of:=SUM([.I63:.J63])" office:value-type="float" office:value="4629" calcext:value-type="float">
            <text:p>4,629</text:p>
          </table:table-cell>
          <table:table-cell table:style-name="ce21" office:value-type="float" office:value="3140" calcext:value-type="float">
            <text:p>3,140</text:p>
          </table:table-cell>
          <table:table-cell table:style-name="ce21" office:value-type="float" office:value="1489" calcext:value-type="float">
            <text:p>1,489</text:p>
          </table:table-cell>
          <table:table-cell table:style-name="ce21" table:formula="of:=SUM([.L63:.M63])" office:value-type="float" office:value="2455" calcext:value-type="float">
            <text:p>2,455</text:p>
          </table:table-cell>
          <table:table-cell table:style-name="ce21" office:value-type="float" office:value="1227" calcext:value-type="float">
            <text:p>1,227</text:p>
          </table:table-cell>
          <table:table-cell table:style-name="ce21" office:value-type="float" office:value="1228" calcext:value-type="float">
            <text:p>1,228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64:.D64])" office:value-type="float" office:value="980" calcext:value-type="float">
            <text:p>980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table:formula="of:=SUM([.F64:.G64])" office:value-type="float" office:value="870" calcext:value-type="float">
            <text:p>870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26" calcext:value-type="float">
            <text:p>326</text:p>
          </table:table-cell>
          <table:table-cell table:style-name="ce38" table:formula="of:=SUM([.I64:.J64])" office:value-type="float" office:value="553" calcext:value-type="float">
            <text:p>553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table:formula="of:=SUM([.L64:.M64])" office:value-type="float" office:value="437" calcext:value-type="float">
            <text:p>437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02" calcext:value-type="float">
            <text:p>202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65:.D65])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F65:.G65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I65:.J65])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L65:.M65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66:.D66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66:.G66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I66:.J66])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L66:.M66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41" table:number-columns-repeated="11"/>
          <table:table-cell table:number-columns-repeated="100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67:.D67])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67:.G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8" table:formula="of:=SUM([.I67:.J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L67:.M6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11"/>
          <table:table-cell table:style-name="ce28" table:number-columns-repeated="6"/>
          <table:table-cell table:number-columns-repeated="994"/>
        </table:table-row>
        <table:table-row table:style-name="ro5">
          <table:table-cell table:style-name="ce10"/>
          <table:table-cell table:style-name="ce23" table:number-columns-repeated="9"/>
          <table:table-cell table:style-name="ce35" table:number-columns-repeated="3"/>
          <table:table-cell table:style-name="ce28" table:number-columns-repeated="6"/>
          <table:table-cell table:style-name="ce41" table:number-columns-repeated="3"/>
          <table:table-cell table:style-name="ce28" table:number-columns-repeated="8"/>
          <table:table-cell table:number-columns-repeated="994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70" table:end-x="19.92mm" table:end-y="8.84mm" draw:z-index="2" draw:name="Line 3" draw:style-name="gr1" draw:text-style-name="P1" svg:x1="0mm" svg:y1="0.01mm" svg:x2="19.92mm" svg:y2="17.68mm">
              <text:p/>
            </draw:line>
          </table:table-cell>
          <table:table-cell table:style-name="ce24" office:value-type="string" calcext:value-type="string" table:number-columns-spanned="3" table:number-rows-spanned="1">
            <text:p>韓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加拿大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緬甸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印度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3" table:number-columns-repeated="2"/>
          <table:table-cell/>
          <table:table-cell table:style-name="ce45" table:number-columns-spanned="2" table:number-rows-spanned="1"/>
          <table:covered-table-cell table:style-name="ce45"/>
          <table:table-cell table:number-columns-repeated="991"/>
        </table:table-row>
        <table:table-row table:style-name="ro4">
          <table:table-cell table:style-name="ce13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13"/>
          <table:table-cell table:style-name="ce45" table:number-columns-spanned="3" table:number-rows-spanned="1"/>
          <table:covered-table-cell table:number-columns-repeated="2" table:style-name="ce45"/>
          <table:table-cell table:style-name="ce45"/>
          <table:table-cell/>
          <table:table-cell table:style-name="ce45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71:.D71])" office:value-type="float" office:value="3088" calcext:value-type="float">
            <text:p>3,088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1643" calcext:value-type="float">
            <text:p>1,643</text:p>
          </table:table-cell>
          <table:table-cell table:style-name="ce21" table:formula="of:=SUM([.F71:.G71])" office:value-type="float" office:value="2570" calcext:value-type="float">
            <text:p>2,570</text:p>
          </table:table-cell>
          <table:table-cell table:style-name="ce21" office:value-type="float" office:value="1865" calcext:value-type="float">
            <text:p>1,865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table:formula="of:=SUM([.I71:.J71])" office:value-type="float" office:value="1837" calcext:value-type="float">
            <text:p>1,837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1241" calcext:value-type="float">
            <text:p>1,241</text:p>
          </table:table-cell>
          <table:table-cell table:style-name="ce21" table:formula="of:=SUM([.L71:.M71])" office:value-type="float" office:value="1602" calcext:value-type="float">
            <text:p>1,602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511" calcext:value-type="float">
            <text:p>511</text:p>
          </table:table-cell>
          <table:table-cell table:style-name="ce41" table:number-columns-repeated="6"/>
          <table:table-cell table:style-name="ce28" table:number-columns-repeated="7"/>
          <table:table-cell table:style-name="ce47" table:number-columns-repeated="3"/>
          <table:table-cell table:style-name="ce28"/>
          <table:table-cell table:style-name="ce14" table:formula="of:=SUM([.AC71:.AD71])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72:.D72])" office:value-type="float" office:value="3088" calcext:value-type="float">
            <text:p>3,088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1643" calcext:value-type="float">
            <text:p>1,643</text:p>
          </table:table-cell>
          <table:table-cell table:style-name="ce21" table:formula="of:=SUM([.F72:.G72])" office:value-type="float" office:value="2569" calcext:value-type="float">
            <text:p>2,569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table:formula="of:=SUM([.I72:.J72])" office:value-type="float" office:value="1821" calcext:value-type="float">
            <text:p>1,821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1" table:formula="of:=SUM([.L72:.M72])" office:value-type="float" office:value="1602" calcext:value-type="float">
            <text:p>1,602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511" calcext:value-type="float">
            <text:p>51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73:.D73])" office:value-type="float" office:value="1550" calcext:value-type="float">
            <text:p>1,550</text:p>
          </table:table-cell>
          <table:table-cell table:style-name="ce21" office:value-type="float" office:value="761" calcext:value-type="float">
            <text:p>761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table:formula="of:=SUM([.F73:.G73])" office:value-type="float" office:value="1417" calcext:value-type="float">
            <text:p>1,417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table:formula="of:=SUM([.I73:.J73])" office:value-type="float" office:value="1328" calcext:value-type="float">
            <text:p>1,328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table:formula="of:=SUM([.L73:.M73])" office:value-type="float" office:value="882" calcext:value-type="float">
            <text:p>882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257" calcext:value-type="float">
            <text:p>257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74:.D74])" office:value-type="float" office:value="456" calcext:value-type="float">
            <text:p>45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table:formula="of:=SUM([.F74:.G74])" office:value-type="float" office:value="343" calcext:value-type="float">
            <text:p>34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88" calcext:value-type="float">
            <text:p>88</text:p>
          </table:table-cell>
          <table:table-cell table:style-name="ce21" table:formula="of:=SUM([.I74:.J74])" office:value-type="float" office:value="670" calcext:value-type="float">
            <text:p>67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table:formula="of:=SUM([.L74:.M74])" office:value-type="float" office:value="235" calcext:value-type="float">
            <text:p>23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7" calcext:value-type="float">
            <text:p>67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75:.D75])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F75:.G75])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75:.J75])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L75:.M75])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76:.D76])" office:value-type="float" office:value="148" calcext:value-type="float">
            <text:p>14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9" calcext:value-type="float">
            <text:p>79</text:p>
          </table:table-cell>
          <table:table-cell table:style-name="ce21" table:formula="of:=SUM([.F76:.G76])" office:value-type="float" office:value="172" calcext:value-type="float">
            <text:p>17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3" calcext:value-type="float">
            <text:p>43</text:p>
          </table:table-cell>
          <table:table-cell table:style-name="ce21" table:formula="of:=SUM([.I76:.J76])" office:value-type="float" office:value="160" calcext:value-type="float">
            <text:p>16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table:formula="of:=SUM([.L76:.M76])" office:value-type="float" office:value="108" calcext:value-type="float">
            <text:p>10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4" calcext:value-type="float">
            <text:p>34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77:.D77])" office:value-type="float" office:value="139" calcext:value-type="float">
            <text:p>13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3" calcext:value-type="float">
            <text:p>53</text:p>
          </table:table-cell>
          <table:table-cell table:style-name="ce21" table:formula="of:=SUM([.F77:.G77])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I77:.J77])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L77:.M77])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78:.D78])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table:formula="of:=SUM([.F78:.G78])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78:.J78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L78:.M78])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79:.D79])" office:value-type="float" office:value="56" calcext:value-type="float">
            <text:p>5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table:formula="of:=SUM([.F79:.G79])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I79:.J79])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L79:.M79])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80:.D80])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F80:.G80])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I80:.J80])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0:.M80])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81:.D81])" office:value-type="float" office:value="14" calcext:value-type="float">
            <text:p>1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table:formula="of:=SUM([.F81:.G81])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I81:.J81])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81:.M81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82:.D82])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formula="of:=SUM([.F82:.G82])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table:formula="of:=SUM([.I82:.J82])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82:.M82])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83:.D83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83:.G83])" office:value-type="float" office:value="16" calcext:value-type="float">
            <text:p>16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table:formula="of:=SUM([.I83:.J83])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table:formula="of:=SUM([.L83:.M83])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84:.D84])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4:.G84])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4:.J84])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formula="of:=SUM([.L84:.M84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85:.D85])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5:.G85])" office:value-type="float" office:value="73" calcext:value-type="float">
            <text:p>7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I85:.J85])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formula="of:=SUM([.L85:.M85])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86:.D86])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F86:.G86])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I86:.J86])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formula="of:=SUM([.L86:.M86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87:.D87])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table:formula="of:=SUM([.F87:.G87])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table:formula="of:=SUM([.I87:.J87])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7:.M8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88:.D88])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88:.G88])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I88:.J88])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L88:.M88])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89:.D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89:.G89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I89:.J8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L89:.M8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90:.D90])" office:value-type="float" office:value="37" calcext:value-type="float">
            <text:p>3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table:formula="of:=SUM([.F90:.G90])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formula="of:=SUM([.I90:.J90])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L90:.M90])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91:.D91])" office:value-type="float" office:value="219" calcext:value-type="float">
            <text:p>2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98" calcext:value-type="float">
            <text:p>98</text:p>
          </table:table-cell>
          <table:table-cell table:style-name="ce21" table:formula="of:=SUM([.F91:.G91])" office:value-type="float" office:value="87" calcext:value-type="float">
            <text:p>8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I91:.J91])" office:value-type="float" office:value="115" calcext:value-type="float">
            <text:p>11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style-name="ce21" table:formula="of:=SUM([.L91:.M91])" office:value-type="float" office:value="201" calcext:value-type="float">
            <text:p>20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7" calcext:value-type="float">
            <text:p>57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92:.D92])" office:value-type="float" office:value="261" calcext:value-type="float">
            <text:p>26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table:formula="of:=SUM([.F92:.G92])" office:value-type="float" office:value="271" calcext:value-type="float">
            <text:p>271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64" calcext:value-type="float">
            <text:p>64</text:p>
          </table:table-cell>
          <table:table-cell table:style-name="ce21" table:formula="of:=SUM([.I92:.J92])" office:value-type="float" office:value="93" calcext:value-type="float">
            <text:p>9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6" calcext:value-type="float">
            <text:p>66</text:p>
          </table:table-cell>
          <table:table-cell table:style-name="ce21" table:formula="of:=SUM([.L92:.M92])" office:value-type="float" office:value="102" calcext:value-type="float">
            <text:p>10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93:.D93])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93:.G93])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formula="of:=SUM([.I93:.J93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3:.M93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94:.D94])" office:value-type="float" office:value="49" calcext:value-type="float">
            <text:p>4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formula="of:=SUM([.F94:.G94])" office:value-type="float" office:value="93" calcext:value-type="float">
            <text:p>9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I94:.J94])" office:value-type="float" office:value="41" calcext:value-type="float">
            <text:p>4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table:formula="of:=SUM([.L94:.M94])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95:.D95])" office:value-type="float" office:value="1378" calcext:value-type="float">
            <text:p>1,378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table:formula="of:=SUM([.F95:.G95])" office:value-type="float" office:value="906" calcext:value-type="float">
            <text:p>906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table:formula="of:=SUM([.I95:.J95])" office:value-type="float" office:value="391" calcext:value-type="float">
            <text:p>39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table:formula="of:=SUM([.L95:.M95])" office:value-type="float" office:value="688" calcext:value-type="float">
            <text:p>688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246" calcext:value-type="float">
            <text:p>246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96:.D96])" office:value-type="float" office:value="160" calcext:value-type="float">
            <text:p>16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8" calcext:value-type="float">
            <text:p>78</text:p>
          </table:table-cell>
          <table:table-cell table:style-name="ce21" table:formula="of:=SUM([.F96:.G96])" office:value-type="float" office:value="246" calcext:value-type="float">
            <text:p>246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71" calcext:value-type="float">
            <text:p>71</text:p>
          </table:table-cell>
          <table:table-cell table:style-name="ce21" table:formula="of:=SUM([.I96:.J96])" office:value-type="float" office:value="102" calcext:value-type="float">
            <text:p>10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2" calcext:value-type="float">
            <text:p>42</text:p>
          </table:table-cell>
          <table:table-cell table:style-name="ce21" table:formula="of:=SUM([.L96:.M96])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/>
          <table:table-cell/>
          <table:table-cell table:style-name="ce28" table:number-columns-repeated="2"/>
          <table:table-cell table:number-columns-repeated="991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97:.D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7:.G97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7:.J97])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7:.M97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98:.D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8:.G98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I98:.J98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L98:.M98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99:.D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99:.G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I99:.J99])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L99:.M9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 table:number-columns-repeated="6"/>
          <table:table-cell table:style-name="ce28" table:number-columns-repeated="7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5">
          <table:table-cell table:style-name="ce10">
            <draw:line table:end-cell-address="' 居留外僑(國籍及區域)'.N100" table:end-x="0.46mm" table:end-y="0.01mm" draw:z-index="3" draw:name="Line 4" draw:style-name="gr1" draw:text-style-name="P1" svg:x1="0.45mm" svg:y1="0.01mm" svg:x2="210.11mm" svg:y2="0.01mm">
              <text:p/>
            </draw:line>
          </table:table-cell>
          <table:table-cell table:style-name="ce23" table:number-columns-repeated="3"/>
          <table:table-cell table:style-name="ce35" table:number-columns-repeated="3"/>
          <table:table-cell table:style-name="ce23" table:number-columns-repeated="6"/>
          <table:table-cell table:style-name="ce28" table:number-columns-repeated="13"/>
          <table:table-cell table:style-name="ce41" table:number-columns-repeated="3"/>
          <table:table-cell table:style-name="ce28" table:number-columns-repeated="15"/>
          <table:table-cell table:number-columns-repeated="980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03" table:end-x="20.81mm" table:end-y="0.22mm" draw:z-index="4" draw:name="Line 5" draw:style-name="gr1" draw:text-style-name="P1" svg:x1="0.67mm" svg:y1="0.42mm" svg:x2="20.81mm" svg:y2="17.89mm">
              <text:p/>
            </draw:line>
          </table:table-cell>
          <table:table-cell table:style-name="ce24" office:value-type="string" calcext:value-type="string" table:number-columns-spanned="3" table:number-rows-spanned="1">
            <text:p>英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新加坡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法國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南非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24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1" table:formula="of:=SUM([.C103:.D103])" office:value-type="float" office:value="1360" calcext:value-type="float">
            <text:p>1,360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table:formula="of:=SUM([.F103:.G103])" office:value-type="float" office:value="1194" calcext:value-type="float">
            <text:p>1,194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526" calcext:value-type="float">
            <text:p>526</text:p>
          </table:table-cell>
          <table:table-cell table:style-name="ce27" table:formula="of:=SUM([.I103:.J103])" office:value-type="float" office:value="886" calcext:value-type="float">
            <text:p>886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table:formula="of:=SUM([.L103:.M103])" office:value-type="float" office:value="883" calcext:value-type="float">
            <text:p>883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356" calcext:value-type="float">
            <text:p>356</text:p>
          </table:table-cell>
          <table:table-cell table:style-name="ce28" table:number-columns-repeated="6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54" table:number-columns-spanned="2" table:number-rows-spanned="1"/>
          <table:covered-table-cell table:style-name="ce54"/>
          <table:table-cell table:style-name="ce54"/>
          <table:table-cell table:style-name="ce47" table:number-columns-spanned="2" table:number-rows-spanned="1"/>
          <table:covered-table-cell table:style-name="ce47"/>
          <table:table-cell table:style-name="ce47"/>
          <table:table-cell table:style-name="ce28" table:number-columns-repeated="7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1" table:formula="of:=SUM([.C104:.D104])" office:value-type="float" office:value="1360" calcext:value-type="float">
            <text:p>1,360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table:formula="of:=SUM([.F104:.G104])" office:value-type="float" office:value="1186" calcext:value-type="float">
            <text:p>1,186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525" calcext:value-type="float">
            <text:p>525</text:p>
          </table:table-cell>
          <table:table-cell table:style-name="ce27" table:formula="of:=SUM([.I104:.J104])" office:value-type="float" office:value="885" calcext:value-type="float">
            <text:p>885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table:formula="of:=SUM([.L104:.M104])" office:value-type="float" office:value="883" calcext:value-type="float">
            <text:p>883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356" calcext:value-type="float">
            <text:p>35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1" table:formula="of:=SUM([.C105:.D105])" office:value-type="float" office:value="715" calcext:value-type="float">
            <text:p>715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table:formula="of:=SUM([.F105:.G105])" office:value-type="float" office:value="629" calcext:value-type="float">
            <text:p>629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52" calcext:value-type="float">
            <text:p>252</text:p>
          </table:table-cell>
          <table:table-cell table:style-name="ce27" table:formula="of:=SUM([.I105:.J105])" office:value-type="float" office:value="357" calcext:value-type="float">
            <text:p>357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90" calcext:value-type="float">
            <text:p>90</text:p>
          </table:table-cell>
          <table:table-cell table:style-name="ce27" table:formula="of:=SUM([.L105:.M105])" office:value-type="float" office:value="696" calcext:value-type="float">
            <text:p>696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285" calcext:value-type="float">
            <text:p>28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1" table:formula="of:=SUM([.C106:.D106])" office:value-type="float" office:value="219" calcext:value-type="float">
            <text:p>21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33" calcext:value-type="float">
            <text:p>33</text:p>
          </table:table-cell>
          <table:table-cell table:style-name="ce21" table:formula="of:=SUM([.F106:.G106])" office:value-type="float" office:value="127" calcext:value-type="float">
            <text:p>12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9" calcext:value-type="float">
            <text:p>59</text:p>
          </table:table-cell>
          <table:table-cell table:style-name="ce27" table:formula="of:=SUM([.I106:.J106])" office:value-type="float" office:value="118" calcext:value-type="float">
            <text:p>118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2" calcext:value-type="float">
            <text:p>32</text:p>
          </table:table-cell>
          <table:table-cell table:style-name="ce27" table:formula="of:=SUM([.L106:.M106])" office:value-type="float" office:value="152" calcext:value-type="float">
            <text:p>152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56" calcext:value-type="float">
            <text:p>5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1" table:formula="of:=SUM([.C107:.D107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07:.G107])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7" table:formula="of:=SUM([.I107:.J107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L107:.M107])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1" table:formula="of:=SUM([.C108:.D108])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F108:.G108])" office:value-type="float" office:value="46" calcext:value-type="float">
            <text:p>4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7" table:formula="of:=SUM([.I108:.J108])" office:value-type="float" office:value="49" calcext:value-type="float">
            <text:p>4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08:.M108])" office:value-type="float" office:value="81" calcext:value-type="float">
            <text:p>8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7" calcext:value-type="float">
            <text:p>37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1" table:formula="of:=SUM([.C109:.D109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09:.G109])" office:value-type="float" office:value="95" calcext:value-type="float">
            <text:p>9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7" table:formula="of:=SUM([.I109:.J109])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09:.M109])" office:value-type="float" office:value="36" calcext:value-type="float">
            <text:p>36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1" table:formula="of:=SUM([.C110:.D110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0:.G110])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0:.J1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10:.M110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1" table:formula="of:=SUM([.C111:.D111])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formula="of:=SUM([.F111:.G111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7" table:formula="of:=SUM([.I111:.J111])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1:.M111])" office:value-type="float" office:value="33" calcext:value-type="float">
            <text:p>3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1" table:formula="of:=SUM([.C112:.D112])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formula="of:=SUM([.F112:.G112])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7" table:formula="of:=SUM([.I112:.J112])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12:.M112])" office:value-type="float" office:value="36" calcext:value-type="float">
            <text:p>3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6" calcext:value-type="float">
            <text:p>1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1" table:formula="of:=SUM([.C113:.D113])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13:.G113])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3:.J11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13:.M113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1" table:formula="of:=SUM([.C114:.D114])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14:.G114])" office:value-type="float" office:value="82" calcext:value-type="float">
            <text:p>8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7" table:formula="of:=SUM([.I114:.J114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14:.M114])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1" table:formula="of:=SUM([.C115:.D115])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formula="of:=SUM([.F115:.G115])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15:.J1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15:.M115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1" table:formula="of:=SUM([.C116:.D116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6:.G116])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16:.J116])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6:.M116])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1" table:formula="of:=SUM([.C117:.D117])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formula="of:=SUM([.F117:.G117])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7" table:formula="of:=SUM([.I117:.J117])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7:.M117])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1" table:formula="of:=SUM([.C118:.D118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8:.G118])" office:value-type="float" office:value="96" calcext:value-type="float">
            <text:p>9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6" calcext:value-type="float">
            <text:p>26</text:p>
          </table:table-cell>
          <table:table-cell table:style-name="ce27" table:formula="of:=SUM([.I118:.J118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18:.M118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1" table:formula="of:=SUM([.C119:.D119])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19:.G119])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19:.J119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19:.M119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1" table:formula="of:=SUM([.C120:.D120])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SUM([.F120:.G120])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7" table:formula="of:=SUM([.I120:.J120])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20:.M120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1" table:formula="of:=SUM([.C121:.D121])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F121:.G12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21:.J12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21:.M121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1" table:formula="of:=SUM([.C122:.D122])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2:.G122])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7" table:formula="of:=SUM([.I122:.J122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22:.M122])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1" table:formula="of:=SUM([.C123:.D123])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3:.G123])" office:value-type="float" office:value="51" calcext:value-type="float">
            <text:p>5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7" table:formula="of:=SUM([.I123:.J123])" office:value-type="float" office:value="45" calcext:value-type="float">
            <text:p>4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formula="of:=SUM([.L123:.M123])" office:value-type="float" office:value="88" calcext:value-type="float">
            <text:p>88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45" calcext:value-type="float">
            <text:p>4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1" table:formula="of:=SUM([.C124:.D124])" office:value-type="float" office:value="156" calcext:value-type="float">
            <text:p>15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8" calcext:value-type="float">
            <text:p>28</text:p>
          </table:table-cell>
          <table:table-cell table:style-name="ce21" table:formula="of:=SUM([.F124:.G124])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7" table:formula="of:=SUM([.I124:.J124])" office:value-type="float" office:value="45" calcext:value-type="float">
            <text:p>4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24:.M124])" office:value-type="float" office:value="103" calcext:value-type="float">
            <text:p>10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36" calcext:value-type="float">
            <text:p>3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1" table:formula="of:=SUM([.C125:.D125])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formula="of:=SUM([.F125:.G125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25:.J12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25:.M125])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1" table:formula="of:=SUM([.C126:.D126])" office:value-type="float" office:value="68" calcext:value-type="float">
            <text:p>6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F126:.G126])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7" table:formula="of:=SUM([.I126:.J126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L126:.M126])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1" table:formula="of:=SUM([.C127:.D127])" office:value-type="float" office:value="559" calcext:value-type="float">
            <text:p>559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table:formula="of:=SUM([.F127:.G127])" office:value-type="float" office:value="513" calcext:value-type="float">
            <text:p>513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54" calcext:value-type="float">
            <text:p>254</text:p>
          </table:table-cell>
          <table:table-cell table:style-name="ce27" table:formula="of:=SUM([.I127:.J127])" office:value-type="float" office:value="485" calcext:value-type="float">
            <text:p>485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table:formula="of:=SUM([.L127:.M127])" office:value-type="float" office:value="119" calcext:value-type="float">
            <text:p>119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45" calcext:value-type="float">
            <text:p>45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1" table:formula="of:=SUM([.C128:.D128])" office:value-type="float" office:value="86" calcext:value-type="float">
            <text:p>8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formula="of:=SUM([.F128:.G128])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7" table:formula="of:=SUM([.I128:.J128])" office:value-type="float" office:value="43" calcext:value-type="float">
            <text:p>4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28:.M128])" office:value-type="float" office:value="68" calcext:value-type="float">
            <text:p>6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6" calcext:value-type="float">
            <text:p>2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1" table:formula="of:=SUM([.C129:.D129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29:.G129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29:.J12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29:.M12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1" table:formula="of:=SUM([.C130:.D130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0:.G130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7" table:formula="of:=SUM([.I130:.J13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30:.M13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1" table:formula="of:=SUM([.C131:.D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F131:.G131])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7" table:formula="of:=SUM([.I131:.J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31:.M13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number-columns-repeated="13"/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134" table:end-x="19.92mm" table:end-y="6.78mm" draw:z-index="5" draw:name="Line 7" draw:style-name="gr1" draw:text-style-name="P1" svg:x1="0.45mm" svg:y1="0.42mm" svg:x2="19.92mm" svg:y2="15.61mm">
              <text:p/>
            </draw:line>
          </table:table-cell>
          <table:table-cell table:style-name="ce26" office:value-type="string" calcext:value-type="string" table:number-columns-spanned="3" table:number-rows-spanned="1">
            <text:p>德國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澳大利亞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柬埔寨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無國籍</text:p>
          </table:table-cell>
          <table:covered-table-cell table:number-columns-repeated="2" table:style-name="ce26"/>
          <table:table-cell table:style-name="ce45" table:number-columns-spanned="3" table:number-rows-spanned="1"/>
          <table:covered-table-cell table:number-columns-repeated="2" table:style-name="ce45"/>
          <table:table-cell table:style-name="ce28" table:number-columns-repeated="3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28" table:number-columns-repeated="23"/>
          <table:table-cell table:number-columns-repeated="974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8"/>
          <table:table-cell table:style-name="ce28" table:number-columns-repeated="23"/>
          <table:table-cell table:number-columns-repeated="98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35:.D135])" office:value-type="float" office:value="809" calcext:value-type="float">
            <text:p>809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table:formula="of:=SUM([.F135:.G135])" office:value-type="float" office:value="778" calcext:value-type="float">
            <text:p>778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table:formula="of:=SUM([.I135:.J135])" office:value-type="float" office:value="506" calcext:value-type="float">
            <text:p>50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table:formula="of:=SUM([.L135:.M135])" office:value-type="float" office:value="383" calcext:value-type="float">
            <text:p>383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71" calcext:value-type="float">
            <text:p>17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36:.D136])" office:value-type="float" office:value="808" calcext:value-type="float">
            <text:p>808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table:formula="of:=SUM([.F136:.G136])" office:value-type="float" office:value="777" calcext:value-type="float">
            <text:p>777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table:formula="of:=SUM([.I136:.J136])" office:value-type="float" office:value="474" calcext:value-type="float">
            <text:p>47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table:formula="of:=SUM([.L136:.M136])" office:value-type="float" office:value="382" calcext:value-type="float">
            <text:p>382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70" calcext:value-type="float">
            <text:p>170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37:.D137])" office:value-type="float" office:value="363" calcext:value-type="float">
            <text:p>363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86" calcext:value-type="float">
            <text:p>86</text:p>
          </table:table-cell>
          <table:table-cell table:style-name="ce27" table:formula="of:=SUM([.F137:.G137])" office:value-type="float" office:value="400" calcext:value-type="float">
            <text:p>40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table:formula="of:=SUM([.I137:.J137])" office:value-type="float" office:value="436" calcext:value-type="float">
            <text:p>43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table:formula="of:=SUM([.L137:.M137])" office:value-type="float" office:value="311" calcext:value-type="float">
            <text:p>31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139" calcext:value-type="float">
            <text:p>139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38:.D138])" office:value-type="float" office:value="91" calcext:value-type="float">
            <text:p>91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F138:.G138])" office:value-type="float" office:value="120" calcext:value-type="float">
            <text:p>12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7" calcext:value-type="float">
            <text:p>37</text:p>
          </table:table-cell>
          <table:table-cell table:style-name="ce27" table:formula="of:=SUM([.I138:.J138])" office:value-type="float" office:value="55" calcext:value-type="float">
            <text:p>5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3" calcext:value-type="float">
            <text:p>53</text:p>
          </table:table-cell>
          <table:table-cell table:style-name="ce27" table:formula="of:=SUM([.L138:.M138])" office:value-type="float" office:value="145" calcext:value-type="float">
            <text:p>14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62" calcext:value-type="float">
            <text:p>6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39:.D139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39:.G139])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I139:.J139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39:.M13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40:.D140])" office:value-type="float" office:value="36" calcext:value-type="float">
            <text:p>3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40:.G140])" office:value-type="float" office:value="65" calcext:value-type="float">
            <text:p>65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I140:.J140])" office:value-type="float" office:value="54" calcext:value-type="float">
            <text:p>5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style-name="ce27" table:formula="of:=SUM([.L140:.M140])" office:value-type="float" office:value="93" calcext:value-type="float">
            <text:p>93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6" calcext:value-type="float">
            <text:p>26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41:.D141])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41:.G141])" office:value-type="float" office:value="11" calcext:value-type="float">
            <text:p>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41:.J141])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L141:.M141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42:.D142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2:.G142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42:.J142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42:.M142])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43:.D143])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43:.G143])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43:.J143])" office:value-type="float" office:value="65" calcext:value-type="float">
            <text:p>6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1" calcext:value-type="float">
            <text:p>61</text:p>
          </table:table-cell>
          <table:table-cell table:style-name="ce27" table:formula="of:=SUM([.L143:.M143])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44:.D144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44:.G144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44:.J144])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table:formula="of:=SUM([.L144:.M144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31"/>
          <table:table-cell table:number-columns-repeated="980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45:.D145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45:.G14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5:.J145])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4" calcext:value-type="float">
            <text:p>24</text:p>
          </table:table-cell>
          <table:table-cell table:style-name="ce27" table:formula="of:=SUM([.L145:.M14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46:.D14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46:.G146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6:.J146])" office:value-type="float" office:value="40" calcext:value-type="float">
            <text:p>4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27" table:formula="of:=SUM([.L146:.M146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47:.D147])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formula="of:=SUM([.F147:.G14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47:.J147])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table:formula="of:=SUM([.L147:.M147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48:.D148])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48:.G148])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148:.J148])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148:.M14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49:.D149])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F149:.G149])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I149:.J149])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SUM([.L149:.M149])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50:.D150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50:.G150])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I150:.J150])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L150:.M150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51:.D151])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51:.G151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1:.J151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151:.M151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52:.D152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table:formula="of:=SUM([.F152:.G152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152:.J152])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L152:.M15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53:.D1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53:.G153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53:.J15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53:.M1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54:.D15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54:.G154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I154:.J154])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L154:.M154])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55:.D155])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F155:.G155])" office:value-type="float" office:value="19" calcext:value-type="float">
            <text:p>1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55:.J155])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155:.M155])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56:.D156])" office:value-type="float" office:value="68" calcext:value-type="float">
            <text:p>68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" calcext:value-type="float">
            <text:p>11</text:p>
          </table:table-cell>
          <table:table-cell table:style-name="ce27" table:formula="of:=SUM([.F156:.G156])" office:value-type="float" office:value="70" calcext:value-type="float">
            <text:p>7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1" calcext:value-type="float">
            <text:p>21</text:p>
          </table:table-cell>
          <table:table-cell table:style-name="ce27" table:formula="of:=SUM([.I156:.J156])" office:value-type="float" office:value="21" calcext:value-type="float">
            <text:p>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" calcext:value-type="float">
            <text:p>21</text:p>
          </table:table-cell>
          <table:table-cell table:style-name="ce27" table:formula="of:=SUM([.L156:.M156])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57:.D157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57:.G157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157:.J15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157:.M1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58:.D158])" office:value-type="float" office:value="28" calcext:value-type="float">
            <text:p>2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F158:.G158])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158:.J158])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158:.M158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59:.D159])" office:value-type="float" office:value="390" calcext:value-type="float">
            <text:p>390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table:formula="of:=SUM([.F159:.G159])" office:value-type="float" office:value="319" calcext:value-type="float">
            <text:p>319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99" calcext:value-type="float">
            <text:p>99</text:p>
          </table:table-cell>
          <table:table-cell table:style-name="ce27" table:formula="of:=SUM([.I159:.J159])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formula="of:=SUM([.L159:.M159])" office:value-type="float" office:value="64" calcext:value-type="float">
            <text:p>6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7" calcext:value-type="float">
            <text:p>27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60:.D160])" office:value-type="float" office:value="55" calcext:value-type="float">
            <text:p>5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60:.G160])" office:value-type="float" office:value="58" calcext:value-type="float">
            <text:p>5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I160:.J160])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L160:.M160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61:.D16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61:.G16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61:.J161])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1:.M16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62:.D16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62:.G16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162:.J162])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162:.M16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63:.D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63:.G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163:.J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163:.M16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/>
          <table:table-cell table:style-name="ce28" table:number-columns-repeated="3"/>
          <table:table-cell table:number-columns-repeated="9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1" office:value-type="string" calcext:value-type="string">
            <text:p>國別</text:p>
            <draw:line table:end-cell-address="' 居留外僑(國籍及區域)'.A166" table:end-x="20.59mm" table:end-y="8.84mm" draw:z-index="6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紐西蘭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俄羅斯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蒙古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荷蘭</text:p>
          </table:table-cell>
          <table:covered-table-cell table:number-columns-repeated="2" table:style-name="ce26"/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1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67:.D167])" office:value-type="float" office:value="324" calcext:value-type="float">
            <text:p>324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78" calcext:value-type="float">
            <text:p>78</text:p>
          </table:table-cell>
          <table:table-cell table:style-name="ce27" table:formula="of:=SUM([.F167:.G167])" office:value-type="float" office:value="279" calcext:value-type="float">
            <text:p>27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66" calcext:value-type="float">
            <text:p>166</text:p>
          </table:table-cell>
          <table:table-cell table:style-name="ce39" table:formula="of:=SUM([.I167:.J167])" office:value-type="float" office:value="270" calcext:value-type="float">
            <text:p>270 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77" calcext:value-type="float">
            <text:p>177</text:p>
          </table:table-cell>
          <table:table-cell table:style-name="ce39" table:formula="of:=SUM([.L167:.M167])" office:value-type="float" office:value="222" calcext:value-type="float">
            <text:p>222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56" calcext:value-type="float">
            <text:p>56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168:.D168])" office:value-type="float" office:value="324" calcext:value-type="float">
            <text:p>324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78" calcext:value-type="float">
            <text:p>78</text:p>
          </table:table-cell>
          <table:table-cell table:style-name="ce27" table:formula="of:=SUM([.F168:.G168])" office:value-type="float" office:value="279" calcext:value-type="float">
            <text:p>279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66" calcext:value-type="float">
            <text:p>166</text:p>
          </table:table-cell>
          <table:table-cell table:style-name="ce39" table:formula="of:=SUM([.I168:.J168])" office:value-type="float" office:value="270" calcext:value-type="float">
            <text:p>270 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77" calcext:value-type="float">
            <text:p>177</text:p>
          </table:table-cell>
          <table:table-cell table:style-name="ce39" table:formula="of:=SUM([.L168:.M168])" office:value-type="float" office:value="222" calcext:value-type="float">
            <text:p>222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56" calcext:value-type="float">
            <text:p>56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169:.D169])" office:value-type="float" office:value="171" calcext:value-type="float">
            <text:p>171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7" calcext:value-type="float">
            <text:p>37</text:p>
          </table:table-cell>
          <table:table-cell table:style-name="ce27" table:formula="of:=SUM([.F169:.G169])" office:value-type="float" office:value="170" calcext:value-type="float">
            <text:p>17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95" calcext:value-type="float">
            <text:p>95</text:p>
          </table:table-cell>
          <table:table-cell table:style-name="ce39" table:formula="of:=SUM([.I169:.J169])" office:value-type="float" office:value="193" calcext:value-type="float">
            <text:p>193 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30" calcext:value-type="float">
            <text:p>130</text:p>
          </table:table-cell>
          <table:table-cell table:style-name="ce39" table:formula="of:=SUM([.L169:.M169])" office:value-type="float" office:value="97" calcext:value-type="float">
            <text:p>97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15" calcext:value-type="float">
            <text:p>15 </text:p>
          </table:table-cell>
          <table:table-cell table:style-name="ce28" table:number-columns-repeated="15"/>
          <table:table-cell table:number-columns-repeated="996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170:.D170])" office:value-type="float" office:value="44" calcext:value-type="float">
            <text:p>4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F170:.G170])" office:value-type="float" office:value="43" calcext:value-type="float">
            <text:p>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4" calcext:value-type="float">
            <text:p>24</text:p>
          </table:table-cell>
          <table:table-cell table:style-name="ce39" table:formula="of:=SUM([.I170:.J170])" office:value-type="float" office:value="20" calcext:value-type="float">
            <text:p>20 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39" table:formula="of:=SUM([.L170:.M170])" office:value-type="float" office:value="29" calcext:value-type="float">
            <text:p>2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171:.D171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1:.G171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9" table:formula="of:=SUM([.I171:.J171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1:.M171])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172:.D172])" office:value-type="float" office:value="25" calcext:value-type="float">
            <text:p>2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72:.G172])" office:value-type="float" office:value="35" calcext:value-type="float">
            <text:p>3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2" calcext:value-type="float">
            <text:p>22</text:p>
          </table:table-cell>
          <table:table-cell table:style-name="ce39" table:formula="of:=SUM([.I172:.J172])" office:value-type="float" office:value="40" calcext:value-type="float">
            <text:p>40 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39" table:formula="of:=SUM([.L172:.M172])" office:value-type="float" office:value="9" calcext:value-type="float">
            <text:p>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173:.D17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3:.G17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73:.J17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3:.M173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174:.D174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4:.G1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4:.J174])" office:value-type="float" office:value="12" calcext:value-type="float">
            <text:p>12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9" table:formula="of:=SUM([.L174:.M174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175:.D17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5:.G175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9" table:formula="of:=SUM([.I175:.J175])" office:value-type="float" office:value="27" calcext:value-type="float">
            <text:p>27 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39" table:formula="of:=SUM([.L175:.M175])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176:.D176])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76:.G17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9" table:formula="of:=SUM([.I176:.J176])" office:value-type="float" office:value="1" calcext:value-type="float">
            <text:p>1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76:.M176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177:.D177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77:.G17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77:.J177])" office:value-type="float" office:value="1" calcext:value-type="float">
            <text:p>1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177:.M177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178:.D1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78:.G178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78:.J178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78:.M178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179:.D17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79:.G179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I179:.J179])" office:value-type="float" office:value="18" calcext:value-type="float">
            <text:p>18 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SUM([.L179:.M179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180:.D180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0:.G18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I180:.J180])" office:value-type="float" office:value="7" calcext:value-type="float">
            <text:p>7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L180:.M180])" office:value-type="float" office:value="2" calcext:value-type="float">
            <text:p>2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181:.D181])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181:.G181])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I181:.J181])" office:value-type="float" office:value="3" calcext:value-type="float">
            <text:p>3 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181:.M181])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182:.D182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182:.G1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2:.J182])" office:value-type="float" office:value="3" calcext:value-type="float">
            <text:p>3 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182:.M182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183:.D18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3:.G18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3:.J18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3:.M18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184:.D18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4:.G184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84:.J18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4:.M184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185:.D18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85:.G1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5:.J18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5:.M18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186:.D18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6:.G18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86:.J186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86:.M18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187:.D187])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87:.G187])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SUM([.I187:.J187])" office:value-type="float" office:value="18" calcext:value-type="float">
            <text:p>18 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style-name="ce39" table:formula="of:=SUM([.L187:.M187])" office:value-type="float" office:value="12" calcext:value-type="float">
            <text:p>1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188:.D188])" office:value-type="float" office:value="39" calcext:value-type="float">
            <text:p>3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formula="of:=SUM([.F188:.G188])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39" table:formula="of:=SUM([.I188:.J188])" office:value-type="float" office:value="7" calcext:value-type="float">
            <text:p>7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SUM([.L188:.M188])" office:value-type="float" office:value="17" calcext:value-type="float">
            <text:p>1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189:.D189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189:.G189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I189:.J189])" office:value-type="float" office:value="4" calcext:value-type="float">
            <text:p>4 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9" table:formula="of:=SUM([.L189:.M189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190:.D190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190:.G190])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39" table:formula="of:=SUM([.I190:.J190])" office:value-type="float" office:value="32" calcext:value-type="float">
            <text:p>32 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39" table:formula="of:=SUM([.L190:.M190])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191:.D191])" office:value-type="float" office:value="130" calcext:value-type="float">
            <text:p>130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8" calcext:value-type="float">
            <text:p>38</text:p>
          </table:table-cell>
          <table:table-cell table:style-name="ce27" table:formula="of:=SUM([.F191:.G191])" office:value-type="float" office:value="98" calcext:value-type="float">
            <text:p>9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63" calcext:value-type="float">
            <text:p>63</text:p>
          </table:table-cell>
          <table:table-cell table:style-name="ce39" table:formula="of:=SUM([.I191:.J191])" office:value-type="float" office:value="72" calcext:value-type="float">
            <text:p>72 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3" calcext:value-type="float">
            <text:p>43</text:p>
          </table:table-cell>
          <table:table-cell table:style-name="ce39" table:formula="of:=SUM([.L191:.M191])" office:value-type="float" office:value="119" calcext:value-type="float">
            <text:p>119 </text:p>
          </table:table-cell>
          <table:table-cell table:style-name="ce39" office:value-type="float" office:value="79" calcext:value-type="float">
            <text:p>79 </text:p>
          </table:table-cell>
          <table:table-cell table:style-name="ce39" office:value-type="float" office:value="40" calcext:value-type="float">
            <text:p>4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192:.D192])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192:.G192])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9" table:formula="of:=SUM([.I192:.J192])" office:value-type="float" office:value="5" calcext:value-type="float">
            <text:p>5 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192:.M192])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193:.D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3:.G19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3:.J193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3:.M193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194:.D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4:.G19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4:.J194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4:.M194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195:.D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195:.G19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I195:.J195])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195:.M19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16" office:value-type="string" calcext:value-type="string">
            <text:p>國別</text:p>
            <draw:line table:end-cell-address="' 居留外僑(國籍及區域)'.A198" table:end-x="20.59mm" table:end-y="8.84mm" draw:z-index="7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西班牙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尼泊爾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義大利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巴西</text:p>
          </table:table-cell>
          <table:covered-table-cell table:number-columns-repeated="2" table:style-name="ce26"/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199:.D199])" office:value-type="float" office:value="194" calcext:value-type="float">
            <text:p>19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3" calcext:value-type="float">
            <text:p>63</text:p>
          </table:table-cell>
          <table:table-cell table:style-name="ce27" table:formula="of:=SUM([.F199:.G199])" office:value-type="float" office:value="190" calcext:value-type="float">
            <text:p>190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table:formula="of:=SUM([.I199:.J199])" office:value-type="float" office:value="185" calcext:value-type="float">
            <text:p>18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0" calcext:value-type="float">
            <text:p>50</text:p>
          </table:table-cell>
          <table:table-cell table:style-name="ce39" table:formula="of:=SUM([.L199:.M199])" office:value-type="float" office:value="155" calcext:value-type="float">
            <text:p>155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63" calcext:value-type="float">
            <text:p>6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00:.D200])" office:value-type="float" office:value="194" calcext:value-type="float">
            <text:p>19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63" calcext:value-type="float">
            <text:p>63</text:p>
          </table:table-cell>
          <table:table-cell table:style-name="ce27" table:formula="of:=SUM([.F200:.G200])" office:value-type="float" office:value="190" calcext:value-type="float">
            <text:p>190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5" calcext:value-type="float">
            <text:p>25</text:p>
          </table:table-cell>
          <table:table-cell table:style-name="ce27" table:formula="of:=SUM([.I200:.J200])" office:value-type="float" office:value="185" calcext:value-type="float">
            <text:p>18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0" calcext:value-type="float">
            <text:p>50</text:p>
          </table:table-cell>
          <table:table-cell table:style-name="ce39" table:formula="of:=SUM([.L200:.M200])" office:value-type="float" office:value="155" calcext:value-type="float">
            <text:p>155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63" calcext:value-type="float">
            <text:p>6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01:.D201])" office:value-type="float" office:value="90" calcext:value-type="float">
            <text:p>9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7" calcext:value-type="float">
            <text:p>27</text:p>
          </table:table-cell>
          <table:table-cell table:style-name="ce27" table:formula="of:=SUM([.F201:.G201])" office:value-type="float" office:value="125" calcext:value-type="float">
            <text:p>125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I201:.J201])" office:value-type="float" office:value="110" calcext:value-type="float">
            <text:p>11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27" calcext:value-type="float">
            <text:p>27</text:p>
          </table:table-cell>
          <table:table-cell table:style-name="ce39" table:formula="of:=SUM([.L201:.M201])" office:value-type="float" office:value="95" calcext:value-type="float">
            <text:p>9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7" calcext:value-type="float">
            <text:p>37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02:.D202])" office:value-type="float" office:value="15" calcext:value-type="float">
            <text:p>1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02:.G202])" office:value-type="float" office:value="60" calcext:value-type="float">
            <text:p>6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formula="of:=SUM([.I202:.J202])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SUM([.L202:.M202])" office:value-type="float" office:value="30" calcext:value-type="float">
            <text:p>30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" calcext:value-type="float">
            <text:p>1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03:.D20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3:.G203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3:.J203])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3:.M203])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04:.D204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04:.G204])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04:.J204])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4:.M204])" office:value-type="float" office:value="15" calcext:value-type="float">
            <text:p>1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05:.D205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5:.G20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5:.J20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5:.M205])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06:.D20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06:.G20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6:.J20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6:.M20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07:.D207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07:.G207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7:.J20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07:.M207])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08:.D208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08:.G20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08:.J20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8:.M208])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09:.D20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09:.G20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09:.J20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09:.M209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10:.D21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0:.G21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0:.J21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0:.M210])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11:.D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1:.G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1:.J21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1:.M211])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12:.D212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2:.G21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2:.J212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SUM([.L212:.M212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13:.D213])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9" calcext:value-type="float">
            <text:p>9</text:p>
          </table:table-cell>
          <table:table-cell table:style-name="ce27" table:formula="of:=SUM([.F213:.G213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3:.J213])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6" calcext:value-type="float">
            <text:p>16</text:p>
          </table:table-cell>
          <table:table-cell table:style-name="ce39" table:formula="of:=SUM([.L213:.M213])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14:.D214])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F214:.G214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4:.J214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SUM([.L214:.M214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15:.D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5:.G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5:.J21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5:.M21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16:.D21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6:.G21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6:.J21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16:.M216])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17:.D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17:.G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17:.J21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7:.M21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18:.D21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8:.G218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18:.J21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18:.M218])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19:.D219])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19:.G21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19:.J219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SUM([.L219:.M219])" office:value-type="float" office:value="3" calcext:value-type="float">
            <text:p>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20:.D220])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F220:.G220])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20:.J220])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20:.M220])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21:.D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1:.G221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21:.J22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1:.M221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22:.D222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22:.G222])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22:.J222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formula="of:=SUM([.L222:.M222])" office:value-type="float" office:value="4" calcext:value-type="float">
            <text:p>4 </text:p>
          </table:table-cell>
          <table:table-cell table:number-columns-repeated="2"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23:.D223])" office:value-type="float" office:value="69" calcext:value-type="float">
            <text:p>69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4" calcext:value-type="float">
            <text:p>24</text:p>
          </table:table-cell>
          <table:table-cell table:style-name="ce27" table:formula="of:=SUM([.F223:.G223])" office:value-type="float" office:value="55" calcext:value-type="float">
            <text:p>5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223:.J223])" office:value-type="float" office:value="65" calcext:value-type="float">
            <text:p>6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19" calcext:value-type="float">
            <text:p>19</text:p>
          </table:table-cell>
          <table:table-cell table:style-name="ce39" table:formula="of:=SUM([.L223:.M223])" office:value-type="float" office:value="51" calcext:value-type="float">
            <text:p>5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" calcext:value-type="float">
            <text:p>24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24:.D224])" office:value-type="float" office:value="35" calcext:value-type="float">
            <text:p>3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style-name="ce27" table:formula="of:=SUM([.F224:.G224])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24:.J224])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SUM([.L224:.M224])" office:value-type="float" office:value="9" calcext:value-type="float">
            <text:p>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25:.D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5:.G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5:.J22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5:.M225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26:.D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6:.G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6:.J226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6:.M226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27:.D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27:.G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27:.J22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9" table:formula="of:=SUM([.L227:.M227])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30" table:end-x="20.59mm" table:end-y="8.85mm" draw:z-index="8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甘比亞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巴拉圭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宏都拉斯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瑞典</text:p>
          </table:table-cell>
          <table:covered-table-cell table:style-name="ce31"/>
          <table:covered-table-cell table:style-name="ce34"/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31:.D231])" office:value-type="float" office:value="149" calcext:value-type="float">
            <text:p>149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3" calcext:value-type="float">
            <text:p>43</text:p>
          </table:table-cell>
          <table:table-cell table:style-name="ce27" table:formula="of:=SUM([.F231:.G231])" office:value-type="float" office:value="145" calcext:value-type="float">
            <text:p>14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0" calcext:value-type="float">
            <text:p>70</text:p>
          </table:table-cell>
          <table:table-cell table:style-name="ce27" table:formula="of:=SUM([.I231:.J231])" office:value-type="float" office:value="144" calcext:value-type="float">
            <text:p>14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9" calcext:value-type="float">
            <text:p>69</text:p>
          </table:table-cell>
          <table:table-cell table:style-name="ce27" table:formula="of:=SUM([.L231:.M231])" office:value-type="float" office:value="137" calcext:value-type="float">
            <text:p>137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30" calcext:value-type="float">
            <text:p>3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32:.D232])" office:value-type="float" office:value="149" calcext:value-type="float">
            <text:p>149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3" calcext:value-type="float">
            <text:p>43</text:p>
          </table:table-cell>
          <table:table-cell table:style-name="ce27" table:formula="of:=SUM([.F232:.G232])" office:value-type="float" office:value="145" calcext:value-type="float">
            <text:p>14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0" calcext:value-type="float">
            <text:p>70</text:p>
          </table:table-cell>
          <table:table-cell table:style-name="ce27" table:formula="of:=SUM([.I232:.J232])" office:value-type="float" office:value="144" calcext:value-type="float">
            <text:p>144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9" calcext:value-type="float">
            <text:p>69</text:p>
          </table:table-cell>
          <table:table-cell table:style-name="ce27" table:formula="of:=SUM([.L232:.M232])" office:value-type="float" office:value="137" calcext:value-type="float">
            <text:p>137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30" calcext:value-type="float">
            <text:p>3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33:.D233])" office:value-type="float" office:value="66" calcext:value-type="float">
            <text:p>66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2" calcext:value-type="float">
            <text:p>22</text:p>
          </table:table-cell>
          <table:table-cell table:style-name="ce27" table:formula="of:=SUM([.F233:.G233])" office:value-type="float" office:value="87" calcext:value-type="float">
            <text:p>8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5" calcext:value-type="float">
            <text:p>35</text:p>
          </table:table-cell>
          <table:table-cell table:style-name="ce27" table:formula="of:=SUM([.I233:.J233])" office:value-type="float" office:value="84" calcext:value-type="float">
            <text:p>84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7" calcext:value-type="float">
            <text:p>37</text:p>
          </table:table-cell>
          <table:table-cell table:style-name="ce27" table:formula="of:=SUM([.L233:.M233])" office:value-type="float" office:value="44" calcext:value-type="float">
            <text:p>44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34:.D234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F234:.G234])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table:formula="of:=SUM([.I234:.J234])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7" table:formula="of:=SUM([.L234:.M234])" office:value-type="float" office:value="8" calcext:value-type="float">
            <text:p>8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35:.D23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35:.G23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35:.J235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L235:.M23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36:.D236])" office:value-type="float" office:value="18" calcext:value-type="float">
            <text:p>18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table:formula="of:=SUM([.F236:.G236])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I236:.J236])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L236:.M236])" office:value-type="float" office:value="7" calcext:value-type="float">
            <text:p>7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37:.D23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7:.G23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37:.J237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37:.M23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38:.D23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8:.G23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38:.J238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38:.M23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39:.D23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39:.G239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39:.J239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L239:.M2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40:.D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0:.G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0:.J24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0:.M24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41:.D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1:.G241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41:.J24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1:.M241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42:.D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2:.G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2:.J24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2:.M242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43:.D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3:.G243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43:.J24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3:.M2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44:.D24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4:.G244])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44:.J244])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44:.M2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45:.D24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45:.G24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45:.J245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L245:.M2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46:.D246])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F246:.G246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46:.J246])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formula="of:=SUM([.L246:.M246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47:.D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7:.G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7:.J24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7:.M2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48:.D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8:.G248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I248:.J24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8:.M2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49:.D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49:.G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49:.J24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49:.M2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50:.D250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50:.G25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0:.J250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50:.M25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51:.D251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51:.G251])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51:.J251])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L251:.M251])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52:.D252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52:.G252])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52:.J25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2:.M252])" office:value-type="float" office:value="4" calcext:value-type="float">
            <text:p>4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53:.D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3:.G253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I253:.J25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3:.M253])" office:value-type="float" office:value="2" calcext:value-type="float">
            <text:p>2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54:.D254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formula="of:=SUM([.F254:.G254])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254:.J254])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formula="of:=SUM([.L254:.M254])" office:value-type="float" office:value="2" calcext:value-type="float">
            <text:p>2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55:.D255])" office:value-type="float" office:value="77" calcext:value-type="float">
            <text:p>7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0" calcext:value-type="float">
            <text:p>20</text:p>
          </table:table-cell>
          <table:table-cell table:style-name="ce27" table:formula="of:=SUM([.F255:.G255])" office:value-type="float" office:value="43" calcext:value-type="float">
            <text:p>4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7" calcext:value-type="float">
            <text:p>27</text:p>
          </table:table-cell>
          <table:table-cell table:style-name="ce27" table:formula="of:=SUM([.I255:.J255])" office:value-type="float" office:value="55" calcext:value-type="float">
            <text:p>5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SUM([.L255:.M255])" office:value-type="float" office:value="87" calcext:value-type="float">
            <text:p>87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6" calcext:value-type="float">
            <text:p>26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56:.D256])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56:.G256])" office:value-type="float" office:value="15" calcext:value-type="float">
            <text:p>1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I256:.J256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L256:.M256])" office:value-type="float" office:value="6" calcext:value-type="float">
            <text:p>6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57:.D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7:.G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7:.J257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7:.M25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58:.D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8:.G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8:.J25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8:.M25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59:.D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59:.G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59:.J25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L259:.M25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4" office:value-type="string" calcext:value-type="string">
            <text:p>國別</text:p>
            <draw:line table:end-cell-address="' 居留外僑(國籍及區域)'.A262" table:end-x="20.59mm" table:end-y="8.84mm" draw:z-index="9" draw:name="Line 7" draw:style-name="gr1" draw:text-style-name="P1" svg:x1="0.45mm" svg:y1="0.42mm" svg:x2="20.59mm" svg:y2="17.68mm">
              <text:p/>
            </draw:line>
          </table:table-cell>
          <table:table-cell table:style-name="ce26" office:value-type="string" calcext:value-type="string" table:number-columns-spanned="3" table:number-rows-spanned="1">
            <text:p>瑞士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尼加拉瓜</text:p>
          </table:table-cell>
          <table:covered-table-cell table:style-name="ce31"/>
          <table:covered-table-cell table:style-name="ce34"/>
          <table:table-cell table:style-name="ce26" office:value-type="string" calcext:value-type="string" table:number-columns-spanned="3" table:number-rows-spanned="1">
            <text:p>土耳其</text:p>
          </table:table-cell>
          <table:covered-table-cell table:number-columns-repeated="2" table:style-name="ce26"/>
          <table:table-cell table:style-name="ce24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24"/>
          <table:table-cell table:style-name="ce45" table:number-columns-spanned="3" table:number-rows-spanned="1"/>
          <table:covered-table-cell table:number-columns-repeated="2" table:style-name="ce45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5" office:value-type="string" calcext:value-type="string">
            <text:p>地區別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7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7" table:formula="of:=SUM([.C263:.D263])" office:value-type="float" office:value="130" calcext:value-type="float">
            <text:p>13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4" calcext:value-type="float">
            <text:p>44</text:p>
          </table:table-cell>
          <table:table-cell table:style-name="ce27" table:formula="of:=SUM([.F263:.G263])" office:value-type="float" office:value="121" calcext:value-type="float">
            <text:p>12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3" calcext:value-type="float">
            <text:p>53</text:p>
          </table:table-cell>
          <table:table-cell table:style-name="ce27" table:formula="of:=SUM([.I263:.J263])" office:value-type="float" office:value="119" calcext:value-type="float">
            <text:p>11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9" calcext:value-type="float">
            <text:p>29</text:p>
          </table:table-cell>
          <table:table-cell table:style-name="ce21" table:formula="of:=SUM([.L263:.M263])" office:value-type="float" office:value="2808" calcext:value-type="float">
            <text:p>2,808</text:p>
          </table:table-cell>
          <table:table-cell table:style-name="ce21" table:formula="of:=[.C6]-[.F6]-[.I6]-[.L6]-[.C39]-[.F39]-[.I39]-[.L39]-[.C71]-[.F71]-[.I71]-[.L71]-[.C103]-[.F103]-[.I103]-[.L103]-[.C135]-[.F135]-[.I135]-[.L135]-[.C167]-[.F167]-[.I167]-[.L167]-[.C199]-[.F199]-[.I199]-[.L199]-[.C231]-[.F231]-[.I231]-[.L231]-[.C263]-[.F263]-[.I263]" office:value-type="float" office:value="1850" calcext:value-type="float">
            <text:p>1,850</text:p>
          </table:table-cell>
          <table:table-cell table:style-name="ce21" table:formula="of:=[.D6]-[.G6]-[.J6]-[.M6]-[.D39]-[.G39]-[.J39]-[.M39]-[.D71]-[.G71]-[.J71]-[.M71]-[.D103]-[.G103]-[.J103]-[.M103]-[.D135]-[.G135]-[.J135]-[.M135]-[.D167]-[.G167]-[.J167]-[.M167]-[.D199]-[.G199]-[.J199]-[.M199]-[.D231]-[.G231]-[.J231]-[.M231]-[.D263]-[.G263]-[.J263]" office:value-type="float" office:value="958" calcext:value-type="float">
            <text:p>958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6" office:value-type="string" calcext:value-type="string">
            <text:p><text:s/>臺灣地區</text:p>
          </table:table-cell>
          <table:table-cell table:style-name="ce27" table:formula="of:=SUM([.C264:.D264])" office:value-type="float" office:value="130" calcext:value-type="float">
            <text:p>13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4" calcext:value-type="float">
            <text:p>44</text:p>
          </table:table-cell>
          <table:table-cell table:style-name="ce27" table:formula="of:=SUM([.F264:.G264])" office:value-type="float" office:value="121" calcext:value-type="float">
            <text:p>12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53" calcext:value-type="float">
            <text:p>53</text:p>
          </table:table-cell>
          <table:table-cell table:style-name="ce27" table:formula="of:=SUM([.I264:.J264])" office:value-type="float" office:value="119" calcext:value-type="float">
            <text:p>119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29" calcext:value-type="float">
            <text:p>29</text:p>
          </table:table-cell>
          <table:table-cell table:style-name="ce21" table:formula="of:=SUM([.L264:.M264])" office:value-type="float" office:value="2805" calcext:value-type="float">
            <text:p>2,805</text:p>
          </table:table-cell>
          <table:table-cell table:style-name="ce21" table:formula="of:=[.C7]-[.F7]-[.I7]-[.L7]-[.C40]-[.F40]-[.I40]-[.L40]-[.C72]-[.F72]-[.I72]-[.L72]-[.C104]-[.F104]-[.I104]-[.L104]-[.C136]-[.F136]-[.I136]-[.L136]-[.C168]-[.F168]-[.I168]-[.L168]-[.C200]-[.F200]-[.I200]-[.L200]-[.C232]-[.F232]-[.I232]-[.L232]-[.C264]-[.F264]-[.I264]" office:value-type="float" office:value="1847" calcext:value-type="float">
            <text:p>1,847</text:p>
          </table:table-cell>
          <table:table-cell table:style-name="ce21" table:formula="of:=[.D7]-[.G7]-[.J7]-[.M7]-[.D40]-[.G40]-[.J40]-[.M40]-[.D72]-[.G72]-[.J72]-[.M72]-[.D104]-[.G104]-[.J104]-[.M104]-[.D136]-[.G136]-[.J136]-[.M136]-[.D168]-[.G168]-[.J168]-[.M168]-[.D200]-[.G200]-[.J200]-[.M200]-[.D232]-[.G232]-[.J232]-[.M232]-[.D264]-[.G264]-[.J264]" office:value-type="float" office:value="958" calcext:value-type="float">
            <text:p>958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灣 省</text:p>
          </table:table-cell>
          <table:table-cell table:style-name="ce27" table:formula="of:=SUM([.C265:.D265])" office:value-type="float" office:value="60" calcext:value-type="float">
            <text:p>6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9" calcext:value-type="float">
            <text:p>19</text:p>
          </table:table-cell>
          <table:table-cell table:style-name="ce27" table:formula="of:=SUM([.F265:.G265])" office:value-type="float" office:value="61" calcext:value-type="float">
            <text:p>6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table:formula="of:=SUM([.I265:.J265])" office:value-type="float" office:value="72" calcext:value-type="float">
            <text:p>7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2" calcext:value-type="float">
            <text:p>12</text:p>
          </table:table-cell>
          <table:table-cell table:style-name="ce21" table:formula="of:=SUM([.L265:.M265])" office:value-type="float" office:value="1748" calcext:value-type="float">
            <text:p>1,748</text:p>
          </table:table-cell>
          <table:table-cell table:style-name="ce21" table:formula="of:=[.C8]-[.F8]-[.I8]-[.L8]-[.C41]-[.F41]-[.I41]-[.L41]-[.C73]-[.F73]-[.I73]-[.L73]-[.C105]-[.F105]-[.I105]-[.L105]-[.C137]-[.F137]-[.I137]-[.L137]-[.C169]-[.F169]-[.I169]-[.L169]-[.C201]-[.F201]-[.I201]-[.L201]-[.C233]-[.F233]-[.I233]-[.L233]-[.C265]-[.F265]-[.I265]" office:value-type="float" office:value="1175" calcext:value-type="float">
            <text:p>1,175</text:p>
          </table:table-cell>
          <table:table-cell table:style-name="ce21" table:formula="of:=[.D8]-[.G8]-[.J8]-[.M8]-[.D41]-[.G41]-[.J41]-[.M41]-[.D73]-[.G73]-[.J73]-[.M73]-[.D105]-[.G105]-[.J105]-[.M105]-[.D137]-[.G137]-[.J137]-[.M137]-[.D169]-[.G169]-[.J169]-[.M169]-[.D201]-[.G201]-[.J201]-[.M201]-[.D233]-[.G233]-[.J233]-[.M233]-[.D265]-[.G265]-[.J265]" office:value-type="float" office:value="573" calcext:value-type="float">
            <text:p>57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北縣</text:p>
          </table:table-cell>
          <table:table-cell table:style-name="ce27" table:formula="of:=SUM([.C266:.D266])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66:.G266])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formula="of:=SUM([.I266:.J266])" office:value-type="float" office:value="30" calcext:value-type="float">
            <text:p>3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1" table:formula="of:=SUM([.L266:.M266])" office:value-type="float" office:value="487" calcext:value-type="float">
            <text:p>487</text:p>
          </table:table-cell>
          <table:table-cell table:style-name="ce21" table:formula="of:=[.C9]-[.F9]-[.I9]-[.L9]-[.C42]-[.F42]-[.I42]-[.L42]-[.C74]-[.F74]-[.I74]-[.L74]-[.C106]-[.F106]-[.I106]-[.L106]-[.C138]-[.F138]-[.I138]-[.L138]-[.C170]-[.F170]-[.I170]-[.L170]-[.C202]-[.F202]-[.I202]-[.L202]-[.C234]-[.F234]-[.I234]-[.L234]-[.C266]-[.F266]-[.I266]" office:value-type="float" office:value="329" calcext:value-type="float">
            <text:p>329</text:p>
          </table:table-cell>
          <table:table-cell table:style-name="ce21" table:formula="of:=[.D9]-[.G9]-[.J9]-[.M9]-[.D42]-[.G42]-[.J42]-[.M42]-[.D74]-[.G74]-[.J74]-[.M74]-[.D106]-[.G106]-[.J106]-[.M106]-[.D138]-[.G138]-[.J138]-[.M138]-[.D170]-[.G170]-[.J170]-[.M170]-[.D202]-[.G202]-[.J202]-[.M202]-[.D234]-[.G234]-[.J234]-[.M234]-[.D266]-[.G266]-[.J266]" office:value-type="float" office:value="158" calcext:value-type="float">
            <text:p>158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style-name="ce27" table:formula="of:=SUM([.C267:.D267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67:.G267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67:.J267])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1" table:formula="of:=SUM([.L267:.M267])" office:value-type="float" office:value="26" calcext:value-type="float">
            <text:p>26</text:p>
          </table:table-cell>
          <table:table-cell table:style-name="ce21" table:formula="of:=[.C10]-[.F10]-[.I10]-[.L10]-[.C43]-[.F43]-[.I43]-[.L43]-[.C75]-[.F75]-[.I75]-[.L75]-[.C107]-[.F107]-[.I107]-[.L107]-[.C139]-[.F139]-[.I139]-[.L139]-[.C171]-[.F171]-[.I171]-[.L171]-[.C203]-[.F203]-[.I203]-[.L203]-[.C235]-[.F235]-[.I235]-[.L235]-[.C267]-[.F267]-[.I267]" office:value-type="float" office:value="15" calcext:value-type="float">
            <text:p>15</text:p>
          </table:table-cell>
          <table:table-cell table:style-name="ce21" table:formula="of:=[.D10]-[.G10]-[.J10]-[.M10]-[.D43]-[.G43]-[.J43]-[.M43]-[.D75]-[.G75]-[.J75]-[.M75]-[.D107]-[.G107]-[.J107]-[.M107]-[.D139]-[.G139]-[.J139]-[.M139]-[.D171]-[.G171]-[.J171]-[.M171]-[.D203]-[.G203]-[.J203]-[.M203]-[.D235]-[.G235]-[.J235]-[.M235]-[.D267]-[.G267]-[.J267]" office:value-type="float" office:value="11" calcext:value-type="float">
            <text:p>11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桃園縣</text:p>
          </table:table-cell>
          <table:table-cell table:style-name="ce27" table:formula="of:=SUM([.C268:.D268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F268:.G268])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table:formula="of:=SUM([.I268:.J268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68:.M268])" office:value-type="float" office:value="292" calcext:value-type="float">
            <text:p>292</text:p>
          </table:table-cell>
          <table:table-cell table:style-name="ce21" table:formula="of:=[.C11]-[.F11]-[.I11]-[.L11]-[.C44]-[.F44]-[.I44]-[.L44]-[.C76]-[.F76]-[.I76]-[.L76]-[.C108]-[.F108]-[.I108]-[.L108]-[.C140]-[.F140]-[.I140]-[.L140]-[.C172]-[.F172]-[.I172]-[.L172]-[.C204]-[.F204]-[.I204]-[.L204]-[.C236]-[.F236]-[.I236]-[.L236]-[.C268]-[.F268]-[.I268]" office:value-type="float" office:value="205" calcext:value-type="float">
            <text:p>205</text:p>
          </table:table-cell>
          <table:table-cell table:style-name="ce21" table:formula="of:=[.D11]-[.G11]-[.J11]-[.M11]-[.D44]-[.G44]-[.J44]-[.M44]-[.D76]-[.G76]-[.J76]-[.M76]-[.D108]-[.G108]-[.J108]-[.M108]-[.D140]-[.G140]-[.J140]-[.M140]-[.D172]-[.G172]-[.J172]-[.M172]-[.D204]-[.G204]-[.J204]-[.M204]-[.D236]-[.G236]-[.J236]-[.M236]-[.D268]-[.G268]-[.J268]" office:value-type="float" office:value="87" calcext:value-type="float">
            <text:p>87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style-name="ce27" table:formula="of:=SUM([.C269:.D26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69:.G26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69:.J269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69:.M269])" office:value-type="float" office:value="46" calcext:value-type="float">
            <text:p>46</text:p>
          </table:table-cell>
          <table:table-cell table:style-name="ce21" table:formula="of:=[.C12]-[.F12]-[.I12]-[.L12]-[.C45]-[.F45]-[.I45]-[.L45]-[.C77]-[.F77]-[.I77]-[.L77]-[.C109]-[.F109]-[.I109]-[.L109]-[.C141]-[.F141]-[.I141]-[.L141]-[.C173]-[.F173]-[.I173]-[.L173]-[.C205]-[.F205]-[.I205]-[.L205]-[.C237]-[.F237]-[.I237]-[.L237]-[.C269]-[.F269]-[.I269]" office:value-type="float" office:value="33" calcext:value-type="float">
            <text:p>33</text:p>
          </table:table-cell>
          <table:table-cell table:style-name="ce21" table:formula="of:=[.D12]-[.G12]-[.J12]-[.M12]-[.D45]-[.G45]-[.J45]-[.M45]-[.D77]-[.G77]-[.J77]-[.M77]-[.D109]-[.G109]-[.J109]-[.M109]-[.D141]-[.G141]-[.J141]-[.M141]-[.D173]-[.G173]-[.J173]-[.M173]-[.D205]-[.G205]-[.J205]-[.M205]-[.D237]-[.G237]-[.J237]-[.M237]-[.D269]-[.G269]-[.J269]" office:value-type="float" office:value="13" calcext:value-type="float">
            <text:p>1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style-name="ce27" table:formula="of:=SUM([.C270:.D270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70:.G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0:.J27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0:.M270])" office:value-type="float" office:value="10" calcext:value-type="float">
            <text:p>10</text:p>
          </table:table-cell>
          <table:table-cell table:style-name="ce21" table:formula="of:=[.C13]-[.F13]-[.I13]-[.L13]-[.C46]-[.F46]-[.I46]-[.L46]-[.C78]-[.F78]-[.I78]-[.L78]-[.C110]-[.F110]-[.I110]-[.L110]-[.C142]-[.F142]-[.I142]-[.L142]-[.C174]-[.F174]-[.I174]-[.L174]-[.C206]-[.F206]-[.I206]-[.L206]-[.C238]-[.F238]-[.I238]-[.L238]-[.C270]-[.F270]-[.I270]" office:value-type="float" office:value="8" calcext:value-type="float">
            <text:p>8</text:p>
          </table:table-cell>
          <table:table-cell table:style-name="ce21" table:formula="of:=[.D13]-[.G13]-[.J13]-[.M13]-[.D46]-[.G46]-[.J46]-[.M46]-[.D78]-[.G78]-[.J78]-[.M78]-[.D110]-[.G110]-[.J110]-[.M110]-[.D142]-[.G142]-[.J142]-[.M142]-[.D174]-[.G174]-[.J174]-[.M174]-[.D206]-[.G206]-[.J206]-[.M206]-[.D238]-[.G238]-[.J238]-[.M238]-[.D270]-[.G270]-[.J270]" office:value-type="float" office:value="2" calcext:value-type="float">
            <text:p>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縣</text:p>
          </table:table-cell>
          <table:table-cell table:style-name="ce27" table:formula="of:=SUM([.C271:.D27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71:.G27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1:.J271])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1" table:formula="of:=SUM([.L271:.M271])" office:value-type="float" office:value="65" calcext:value-type="float">
            <text:p>65</text:p>
          </table:table-cell>
          <table:table-cell table:style-name="ce21" table:formula="of:=[.C14]-[.F14]-[.I14]-[.L14]-[.C47]-[.F47]-[.I47]-[.L47]-[.C79]-[.F79]-[.I79]-[.L79]-[.C111]-[.F111]-[.I111]-[.L111]-[.C143]-[.F143]-[.I143]-[.L143]-[.C175]-[.F175]-[.I175]-[.L175]-[.C207]-[.F207]-[.I207]-[.L207]-[.C239]-[.F239]-[.I239]-[.L239]-[.C271]-[.F271]-[.I271]" office:value-type="float" office:value="47" calcext:value-type="float">
            <text:p>47</text:p>
          </table:table-cell>
          <table:table-cell table:style-name="ce21" table:formula="of:=[.D14]-[.G14]-[.J14]-[.M14]-[.D47]-[.G47]-[.J47]-[.M47]-[.D79]-[.G79]-[.J79]-[.M79]-[.D111]-[.G111]-[.J111]-[.M111]-[.D143]-[.G143]-[.J143]-[.M143]-[.D175]-[.G175]-[.J175]-[.M175]-[.D207]-[.G207]-[.J207]-[.M207]-[.D239]-[.G239]-[.J239]-[.M239]-[.D271]-[.G271]-[.J271]" office:value-type="float" office:value="18" calcext:value-type="float">
            <text:p>18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style-name="ce27" table:formula="of:=SUM([.C272:.D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2:.G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2:.J27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2:.M272])" office:value-type="float" office:value="15" calcext:value-type="float">
            <text:p>15</text:p>
          </table:table-cell>
          <table:table-cell table:style-name="ce21" table:formula="of:=[.C15]-[.F15]-[.I15]-[.L15]-[.C48]-[.F48]-[.I48]-[.L48]-[.C80]-[.F80]-[.I80]-[.L80]-[.C112]-[.F112]-[.I112]-[.L112]-[.C144]-[.F144]-[.I144]-[.L144]-[.C176]-[.F176]-[.I176]-[.L176]-[.C208]-[.F208]-[.I208]-[.L208]-[.C240]-[.F240]-[.I240]-[.L240]-[.C272]-[.F272]-[.I272]" office:value-type="float" office:value="10" calcext:value-type="float">
            <text:p>10</text:p>
          </table:table-cell>
          <table:table-cell table:style-name="ce21" table:formula="of:=[.D15]-[.G15]-[.J15]-[.M15]-[.D48]-[.G48]-[.J48]-[.M48]-[.D80]-[.G80]-[.J80]-[.M80]-[.D112]-[.G112]-[.J112]-[.M112]-[.D144]-[.G144]-[.J144]-[.M144]-[.D176]-[.G176]-[.J176]-[.M176]-[.D208]-[.G208]-[.J208]-[.M208]-[.D240]-[.G240]-[.J240]-[.M240]-[.D272]-[.G272]-[.J272]" office:value-type="float" office:value="5" calcext:value-type="float">
            <text:p>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style-name="ce27" table:formula="of:=SUM([.C273:.D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3:.G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3:.J273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3:.M273])" office:value-type="float" office:value="10" calcext:value-type="float">
            <text:p>10</text:p>
          </table:table-cell>
          <table:table-cell table:style-name="ce21" table:formula="of:=[.C16]-[.F16]-[.I16]-[.L16]-[.C49]-[.F49]-[.I49]-[.L49]-[.C81]-[.F81]-[.I81]-[.L81]-[.C113]-[.F113]-[.I113]-[.L113]-[.C145]-[.F145]-[.I145]-[.L145]-[.C177]-[.F177]-[.I177]-[.L177]-[.C209]-[.F209]-[.I209]-[.L209]-[.C241]-[.F241]-[.I241]-[.L241]-[.C273]-[.F273]-[.I273]" office:value-type="float" office:value="6" calcext:value-type="float">
            <text:p>6</text:p>
          </table:table-cell>
          <table:table-cell table:style-name="ce21" table:formula="of:=[.D16]-[.G16]-[.J16]-[.M16]-[.D49]-[.G49]-[.J49]-[.M49]-[.D81]-[.G81]-[.J81]-[.M81]-[.D113]-[.G113]-[.J113]-[.M113]-[.D145]-[.G145]-[.J145]-[.M145]-[.D177]-[.G177]-[.J177]-[.M177]-[.D209]-[.G209]-[.J209]-[.M209]-[.D241]-[.G241]-[.J241]-[.M241]-[.D273]-[.G273]-[.J273]" office:value-type="float" office:value="4" calcext:value-type="float">
            <text:p>4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style-name="ce27" table:formula="of:=SUM([.C274:.D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74:.G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4:.J274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4:.M274])" office:value-type="float" office:value="15" calcext:value-type="float">
            <text:p>15</text:p>
          </table:table-cell>
          <table:table-cell table:style-name="ce21" table:formula="of:=[.C17]-[.F17]-[.I17]-[.L17]-[.C50]-[.F50]-[.I50]-[.L50]-[.C82]-[.F82]-[.I82]-[.L82]-[.C114]-[.F114]-[.I114]-[.L114]-[.C146]-[.F146]-[.I146]-[.L146]-[.C178]-[.F178]-[.I178]-[.L178]-[.C210]-[.F210]-[.I210]-[.L210]-[.C242]-[.F242]-[.I242]-[.L242]-[.C274]-[.F274]-[.I274]" office:value-type="float" office:value="10" calcext:value-type="float">
            <text:p>10</text:p>
          </table:table-cell>
          <table:table-cell table:style-name="ce21" table:formula="of:=[.D17]-[.G17]-[.J17]-[.M17]-[.D50]-[.G50]-[.J50]-[.M50]-[.D82]-[.G82]-[.J82]-[.M82]-[.D114]-[.G114]-[.J114]-[.M114]-[.D146]-[.G146]-[.J146]-[.M146]-[.D178]-[.G178]-[.J178]-[.M178]-[.D210]-[.G210]-[.J210]-[.M210]-[.D242]-[.G242]-[.J242]-[.M242]-[.D274]-[.G274]-[.J274]" office:value-type="float" office:value="5" calcext:value-type="float">
            <text:p>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style-name="ce27" table:formula="of:=SUM([.C275:.D275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F275:.G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5:.J27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5:.M275])" office:value-type="float" office:value="13" calcext:value-type="float">
            <text:p>13</text:p>
          </table:table-cell>
          <table:table-cell table:style-name="ce21" table:formula="of:=[.C18]-[.F18]-[.I18]-[.L18]-[.C51]-[.F51]-[.I51]-[.L51]-[.C83]-[.F83]-[.I83]-[.L83]-[.C115]-[.F115]-[.I115]-[.L115]-[.C147]-[.F147]-[.I147]-[.L147]-[.C179]-[.F179]-[.I179]-[.L179]-[.C211]-[.F211]-[.I211]-[.L211]-[.C243]-[.F243]-[.I243]-[.L243]-[.C275]-[.F275]-[.I275]" office:value-type="float" office:value="10" calcext:value-type="float">
            <text:p>10</text:p>
          </table:table-cell>
          <table:table-cell table:style-name="ce21" table:formula="of:=[.D18]-[.G18]-[.J18]-[.M18]-[.D51]-[.G51]-[.J51]-[.M51]-[.D83]-[.G83]-[.J83]-[.M83]-[.D115]-[.G115]-[.J115]-[.M115]-[.D147]-[.G147]-[.J147]-[.M147]-[.D179]-[.G179]-[.J179]-[.M179]-[.D211]-[.G211]-[.J211]-[.M211]-[.D243]-[.G243]-[.J243]-[.M243]-[.D275]-[.G275]-[.J275]" office:value-type="float" office:value="3" calcext:value-type="float">
            <text:p>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縣</text:p>
          </table:table-cell>
          <table:table-cell table:style-name="ce27" table:formula="of:=SUM([.C276:.D276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76:.G276])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6:.J276])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76:.M276])" office:value-type="float" office:value="83" calcext:value-type="float">
            <text:p>83</text:p>
          </table:table-cell>
          <table:table-cell table:style-name="ce21" table:formula="of:=[.C19]-[.F19]-[.I19]-[.L19]-[.C52]-[.F52]-[.I52]-[.L52]-[.C84]-[.F84]-[.I84]-[.L84]-[.C116]-[.F116]-[.I116]-[.L116]-[.C148]-[.F148]-[.I148]-[.L148]-[.C180]-[.F180]-[.I180]-[.L180]-[.C212]-[.F212]-[.I212]-[.L212]-[.C244]-[.F244]-[.I244]-[.L244]-[.C276]-[.F276]-[.I276]" office:value-type="float" office:value="63" calcext:value-type="float">
            <text:p>63</text:p>
          </table:table-cell>
          <table:table-cell table:style-name="ce21" table:formula="of:=[.D19]-[.G19]-[.J19]-[.M19]-[.D52]-[.G52]-[.J52]-[.M52]-[.D84]-[.G84]-[.J84]-[.M84]-[.D116]-[.G116]-[.J116]-[.M116]-[.D148]-[.G148]-[.J148]-[.M148]-[.D180]-[.G180]-[.J180]-[.M180]-[.D212]-[.G212]-[.J212]-[.M212]-[.D244]-[.G244]-[.J244]-[.M244]-[.D276]-[.G276]-[.J276]" office:value-type="float" office:value="20" calcext:value-type="float">
            <text:p>2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高雄縣</text:p>
          </table:table-cell>
          <table:table-cell table:style-name="ce27" table:formula="of:=SUM([.C277:.D277])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77:.G277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77:.J277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77:.M277])" office:value-type="float" office:value="56" calcext:value-type="float">
            <text:p>56</text:p>
          </table:table-cell>
          <table:table-cell table:style-name="ce21" table:formula="of:=[.C20]-[.F20]-[.I20]-[.L20]-[.C53]-[.F53]-[.I53]-[.L53]-[.C85]-[.F85]-[.I85]-[.L85]-[.C117]-[.F117]-[.I117]-[.L117]-[.C149]-[.F149]-[.I149]-[.L149]-[.C181]-[.F181]-[.I181]-[.L181]-[.C213]-[.F213]-[.I213]-[.L213]-[.C245]-[.F245]-[.I245]-[.L245]-[.C277]-[.F277]-[.I277]" office:value-type="float" office:value="37" calcext:value-type="float">
            <text:p>37</text:p>
          </table:table-cell>
          <table:table-cell table:style-name="ce21" table:formula="of:=[.D20]-[.G20]-[.J20]-[.M20]-[.D53]-[.G53]-[.J53]-[.M53]-[.D85]-[.G85]-[.J85]-[.M85]-[.D117]-[.G117]-[.J117]-[.M117]-[.D149]-[.G149]-[.J149]-[.M149]-[.D181]-[.G181]-[.J181]-[.M181]-[.D213]-[.G213]-[.J213]-[.M213]-[.D245]-[.G245]-[.J245]-[.M245]-[.D277]-[.G277]-[.J277]" office:value-type="float" office:value="19" calcext:value-type="float">
            <text:p>19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style-name="ce27" table:formula="of:=SUM([.C278:.D278])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78:.G278])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I278:.J27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8:.M278])" office:value-type="float" office:value="63" calcext:value-type="float">
            <text:p>63</text:p>
          </table:table-cell>
          <table:table-cell table:style-name="ce21" table:formula="of:=[.C21]-[.F21]-[.I21]-[.L21]-[.C54]-[.F54]-[.I54]-[.L54]-[.C86]-[.F86]-[.I86]-[.L86]-[.C118]-[.F118]-[.I118]-[.L118]-[.C150]-[.F150]-[.I150]-[.L150]-[.C182]-[.F182]-[.I182]-[.L182]-[.C214]-[.F214]-[.I214]-[.L214]-[.C246]-[.F246]-[.I246]-[.L246]-[.C278]-[.F278]-[.I278]" office:value-type="float" office:value="42" calcext:value-type="float">
            <text:p>42</text:p>
          </table:table-cell>
          <table:table-cell table:style-name="ce21" table:formula="of:=[.D21]-[.G21]-[.J21]-[.M21]-[.D54]-[.G54]-[.J54]-[.M54]-[.D86]-[.G86]-[.J86]-[.M86]-[.D118]-[.G118]-[.J118]-[.M118]-[.D150]-[.G150]-[.J150]-[.M150]-[.D182]-[.G182]-[.J182]-[.M182]-[.D214]-[.G214]-[.J214]-[.M214]-[.D246]-[.G246]-[.J246]-[.M246]-[.D278]-[.G278]-[.J278]" office:value-type="float" office:value="21" calcext:value-type="float">
            <text:p>21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style-name="ce27" table:formula="of:=SUM([.C279:.D279])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table:formula="of:=SUM([.F279:.G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79:.J27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79:.M279])" office:value-type="float" office:value="1" calcext:value-type="float">
            <text:p>1</text:p>
          </table:table-cell>
          <table:table-cell table:style-name="ce21" table:formula="of:=[.C22]-[.F22]-[.I22]-[.L22]-[.C55]-[.F55]-[.I55]-[.L55]-[.C87]-[.F87]-[.I87]-[.L87]-[.C119]-[.F119]-[.I119]-[.L119]-[.C151]-[.F151]-[.I151]-[.L151]-[.C183]-[.F183]-[.I183]-[.L183]-[.C215]-[.F215]-[.I215]-[.L215]-[.C247]-[.F247]-[.I247]-[.L247]-[.C279]-[.F279]-[.I279]" office:value-type="float" office:value="0" calcext:value-type="float">
            <text:p>0</text:p>
          </table:table-cell>
          <table:table-cell table:style-name="ce21" table:formula="of:=[.D22]-[.G22]-[.J22]-[.M22]-[.D55]-[.G55]-[.J55]-[.M55]-[.D87]-[.G87]-[.J87]-[.M87]-[.D119]-[.G119]-[.J119]-[.M119]-[.D151]-[.G151]-[.J151]-[.M151]-[.D183]-[.G183]-[.J183]-[.M183]-[.D215]-[.G215]-[.J215]-[.M215]-[.D247]-[.G247]-[.J247]-[.M247]-[.D279]-[.G279]-[.J279]" office:value-type="float" office:value="1" calcext:value-type="float">
            <text:p>1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style-name="ce27" table:formula="of:=SUM([.C280:.D280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0:.G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0:.J28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0:.M280])" office:value-type="float" office:value="61" calcext:value-type="float">
            <text:p>61</text:p>
          </table:table-cell>
          <table:table-cell table:style-name="ce21" table:formula="of:=[.C23]-[.F23]-[.I23]-[.L23]-[.C56]-[.F56]-[.I56]-[.L56]-[.C88]-[.F88]-[.I88]-[.L88]-[.C120]-[.F120]-[.I120]-[.L120]-[.C152]-[.F152]-[.I152]-[.L152]-[.C184]-[.F184]-[.I184]-[.L184]-[.C216]-[.F216]-[.I216]-[.L216]-[.C248]-[.F248]-[.I248]-[.L248]-[.C280]-[.F280]-[.I280]" office:value-type="float" office:value="38" calcext:value-type="float">
            <text:p>38</text:p>
          </table:table-cell>
          <table:table-cell table:style-name="ce21" table:formula="of:=[.D23]-[.G23]-[.J23]-[.M23]-[.D56]-[.G56]-[.J56]-[.M56]-[.D88]-[.G88]-[.J88]-[.M88]-[.D120]-[.G120]-[.J120]-[.M120]-[.D152]-[.G152]-[.J152]-[.M152]-[.D184]-[.G184]-[.J184]-[.M184]-[.D216]-[.G216]-[.J216]-[.M216]-[.D248]-[.G248]-[.J248]-[.M248]-[.D280]-[.G280]-[.J280]" office:value-type="float" office:value="23" calcext:value-type="float">
            <text:p>2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style-name="ce27" table:formula="of:=SUM([.C281:.D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1:.G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1:.J28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1:.M281])" office:value-type="float" office:value="0" calcext:value-type="float">
            <text:p>0</text:p>
          </table:table-cell>
          <table:table-cell table:style-name="ce21" table:formula="of:=[.C24]-[.F24]-[.I24]-[.L24]-[.C57]-[.F57]-[.I57]-[.L57]-[.C89]-[.F89]-[.I89]-[.L89]-[.C121]-[.F121]-[.I121]-[.L121]-[.C153]-[.F153]-[.I153]-[.L153]-[.C185]-[.F185]-[.I185]-[.L185]-[.C217]-[.F217]-[.I217]-[.L217]-[.C249]-[.F249]-[.I249]-[.L249]-[.C281]-[.F281]-[.I281]" office:value-type="float" office:value="0" calcext:value-type="float">
            <text:p>0</text:p>
          </table:table-cell>
          <table:table-cell table:style-name="ce21" table:formula="of:=[.D24]-[.G24]-[.J24]-[.M24]-[.D57]-[.G57]-[.J57]-[.M57]-[.D89]-[.G89]-[.J89]-[.M89]-[.D121]-[.G121]-[.J121]-[.M121]-[.D153]-[.G153]-[.J153]-[.M153]-[.D185]-[.G185]-[.J185]-[.M185]-[.D217]-[.G217]-[.J217]-[.M217]-[.D249]-[.G249]-[.J249]-[.M249]-[.D281]-[.G281]-[.J281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style-name="ce27" table:formula="of:=SUM([.C282:.D2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2:.G282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82:.J282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2:.M282])" office:value-type="float" office:value="34" calcext:value-type="float">
            <text:p>34</text:p>
          </table:table-cell>
          <table:table-cell table:style-name="ce21" table:formula="of:=[.C25]-[.F25]-[.I25]-[.L25]-[.C58]-[.F58]-[.I58]-[.L58]-[.C90]-[.F90]-[.I90]-[.L90]-[.C122]-[.F122]-[.I122]-[.L122]-[.C154]-[.F154]-[.I154]-[.L154]-[.C186]-[.F186]-[.I186]-[.L186]-[.C218]-[.F218]-[.I218]-[.L218]-[.C250]-[.F250]-[.I250]-[.L250]-[.C282]-[.F282]-[.I282]" office:value-type="float" office:value="19" calcext:value-type="float">
            <text:p>19</text:p>
          </table:table-cell>
          <table:table-cell table:style-name="ce21" table:formula="of:=[.D25]-[.G25]-[.J25]-[.M25]-[.D58]-[.G58]-[.J58]-[.M58]-[.D90]-[.G90]-[.J90]-[.M90]-[.D122]-[.G122]-[.J122]-[.M122]-[.D154]-[.G154]-[.J154]-[.M154]-[.D186]-[.G186]-[.J186]-[.M186]-[.D218]-[.G218]-[.J218]-[.M218]-[.D250]-[.G250]-[.J250]-[.M250]-[.D282]-[.G282]-[.J282]" office:value-type="float" office:value="15" calcext:value-type="float">
            <text:p>15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style-name="ce27" table:formula="of:=SUM([.C283:.D283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3:.G283])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table:formula="of:=SUM([.I283:.J283])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3:.M283])" office:value-type="float" office:value="177" calcext:value-type="float">
            <text:p>177</text:p>
          </table:table-cell>
          <table:table-cell table:style-name="ce21" table:formula="of:=[.C26]-[.F26]-[.I26]-[.L26]-[.C59]-[.F59]-[.I59]-[.L59]-[.C91]-[.F91]-[.I91]-[.L91]-[.C123]-[.F123]-[.I123]-[.L123]-[.C155]-[.F155]-[.I155]-[.L155]-[.C187]-[.F187]-[.I187]-[.L187]-[.C219]-[.F219]-[.I219]-[.L219]-[.C251]-[.F251]-[.I251]-[.L251]-[.C283]-[.F283]-[.I283]" office:value-type="float" office:value="114" calcext:value-type="float">
            <text:p>114</text:p>
          </table:table-cell>
          <table:table-cell table:style-name="ce21" table:formula="of:=[.D26]-[.G26]-[.J26]-[.M26]-[.D59]-[.G59]-[.J59]-[.M59]-[.D91]-[.G91]-[.J91]-[.M91]-[.D123]-[.G123]-[.J123]-[.M123]-[.D155]-[.G155]-[.J155]-[.M155]-[.D187]-[.G187]-[.J187]-[.M187]-[.D219]-[.G219]-[.J219]-[.M219]-[.D251]-[.G251]-[.J251]-[.M251]-[.D283]-[.G283]-[.J283]" office:value-type="float" office:value="63" calcext:value-type="float">
            <text:p>6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中市</text:p>
          </table:table-cell>
          <table:table-cell table:style-name="ce27" table:formula="of:=SUM([.C284:.D284])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formula="of:=SUM([.F284:.G284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I284:.J284])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4:.M284])" office:value-type="float" office:value="160" calcext:value-type="float">
            <text:p>160</text:p>
          </table:table-cell>
          <table:table-cell table:style-name="ce21" table:formula="of:=[.C27]-[.F27]-[.I27]-[.L27]-[.C60]-[.F60]-[.I60]-[.L60]-[.C92]-[.F92]-[.I92]-[.L92]-[.C124]-[.F124]-[.I124]-[.L124]-[.C156]-[.F156]-[.I156]-[.L156]-[.C188]-[.F188]-[.I188]-[.L188]-[.C220]-[.F220]-[.I220]-[.L220]-[.C252]-[.F252]-[.I252]-[.L252]-[.C284]-[.F284]-[.I284]" office:value-type="float" office:value="103" calcext:value-type="float">
            <text:p>103</text:p>
          </table:table-cell>
          <table:table-cell table:style-name="ce21" table:formula="of:=[.D27]-[.G27]-[.J27]-[.M27]-[.D60]-[.G60]-[.J60]-[.M60]-[.D92]-[.G92]-[.J92]-[.M92]-[.D124]-[.G124]-[.J124]-[.M124]-[.D156]-[.G156]-[.J156]-[.M156]-[.D188]-[.G188]-[.J188]-[.M188]-[.D220]-[.G220]-[.J220]-[.M220]-[.D252]-[.G252]-[.J252]-[.M252]-[.D284]-[.G284]-[.J284]" office:value-type="float" office:value="57" calcext:value-type="float">
            <text:p>57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style-name="ce27" table:formula="of:=SUM([.C285:.D2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5:.G285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5:.J285])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285:.M285])" office:value-type="float" office:value="8" calcext:value-type="float">
            <text:p>8</text:p>
          </table:table-cell>
          <table:table-cell table:style-name="ce21" table:formula="of:=[.C28]-[.F28]-[.I28]-[.L28]-[.C61]-[.F61]-[.I61]-[.L61]-[.C93]-[.F93]-[.I93]-[.L93]-[.C125]-[.F125]-[.I125]-[.L125]-[.C157]-[.F157]-[.I157]-[.L157]-[.C189]-[.F189]-[.I189]-[.L189]-[.C221]-[.F221]-[.I221]-[.L221]-[.C253]-[.F253]-[.I253]-[.L253]-[.C285]-[.F285]-[.I285]" office:value-type="float" office:value="6" calcext:value-type="float">
            <text:p>6</text:p>
          </table:table-cell>
          <table:table-cell table:style-name="ce21" table:formula="of:=[.D28]-[.G28]-[.J28]-[.M28]-[.D61]-[.G61]-[.J61]-[.M61]-[.D93]-[.G93]-[.J93]-[.M93]-[.D125]-[.G125]-[.J125]-[.M125]-[.D157]-[.G157]-[.J157]-[.M157]-[.D189]-[.G189]-[.J189]-[.M189]-[.D221]-[.G221]-[.J221]-[.M221]-[.D253]-[.G253]-[.J253]-[.M253]-[.D285]-[.G285]-[.J285]" office:value-type="float" office:value="2" calcext:value-type="float">
            <text:p>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臺南市</text:p>
          </table:table-cell>
          <table:table-cell table:style-name="ce27" table:formula="of:=SUM([.C286:.D286])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formula="of:=SUM([.F286:.G286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I286:.J286])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formula="of:=SUM([.L286:.M286])" office:value-type="float" office:value="126" calcext:value-type="float">
            <text:p>126</text:p>
          </table:table-cell>
          <table:table-cell table:style-name="ce21" table:formula="of:=[.C29]-[.F29]-[.I29]-[.L29]-[.C62]-[.F62]-[.I62]-[.L62]-[.C94]-[.F94]-[.I94]-[.L94]-[.C126]-[.F126]-[.I126]-[.L126]-[.C158]-[.F158]-[.I158]-[.L158]-[.C190]-[.F190]-[.I190]-[.L190]-[.C222]-[.F222]-[.I222]-[.L222]-[.C254]-[.F254]-[.I254]-[.L254]-[.C286]-[.F286]-[.I286]" office:value-type="float" office:value="80" calcext:value-type="float">
            <text:p>80</text:p>
          </table:table-cell>
          <table:table-cell table:style-name="ce21" table:formula="of:=[.D29]-[.G29]-[.J29]-[.M29]-[.D62]-[.G62]-[.J62]-[.M62]-[.D94]-[.G94]-[.J94]-[.M94]-[.D126]-[.G126]-[.J126]-[.M126]-[.D158]-[.G158]-[.J158]-[.M158]-[.D190]-[.G190]-[.J190]-[.M190]-[.D222]-[.G222]-[.J222]-[.M222]-[.D254]-[.G254]-[.J254]-[.M254]-[.D286]-[.G286]-[.J286]" office:value-type="float" office:value="46" calcext:value-type="float">
            <text:p>46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臺 北 市</text:p>
          </table:table-cell>
          <table:table-cell table:style-name="ce27" table:formula="of:=SUM([.C287:.D287])" office:value-type="float" office:value="66" calcext:value-type="float">
            <text:p>6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table:formula="of:=SUM([.F287:.G287])" office:value-type="float" office:value="60" calcext:value-type="float">
            <text:p>6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style-name="ce27" table:formula="of:=SUM([.I287:.J287])" office:value-type="float" office:value="35" calcext:value-type="float">
            <text:p>3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3" calcext:value-type="float">
            <text:p>13</text:p>
          </table:table-cell>
          <table:table-cell table:style-name="ce21" table:formula="of:=SUM([.L287:.M287])" office:value-type="float" office:value="930" calcext:value-type="float">
            <text:p>930</text:p>
          </table:table-cell>
          <table:table-cell table:style-name="ce21" table:formula="of:=[.C30]-[.F30]-[.I30]-[.L30]-[.C63]-[.F63]-[.I63]-[.L63]-[.C95]-[.F95]-[.I95]-[.L95]-[.C127]-[.F127]-[.I127]-[.L127]-[.C159]-[.F159]-[.I159]-[.L159]-[.C191]-[.F191]-[.I191]-[.L191]-[.C223]-[.F223]-[.I223]-[.L223]-[.C255]-[.F255]-[.I255]-[.L255]-[.C287]-[.F287]-[.I287]" office:value-type="float" office:value="597" calcext:value-type="float">
            <text:p>597</text:p>
          </table:table-cell>
          <table:table-cell table:style-name="ce21" table:formula="of:=[.D30]-[.G30]-[.J30]-[.M30]-[.D63]-[.G63]-[.J63]-[.M63]-[.D95]-[.G95]-[.J95]-[.M95]-[.D127]-[.G127]-[.J127]-[.M127]-[.D159]-[.G159]-[.J159]-[.M159]-[.D191]-[.G191]-[.J191]-[.M191]-[.D223]-[.G223]-[.J223]-[.M223]-[.D255]-[.G255]-[.J255]-[.M255]-[.D287]-[.G287]-[.J287]" office:value-type="float" office:value="333" calcext:value-type="float">
            <text:p>333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高 雄 市</text:p>
          </table:table-cell>
          <table:table-cell table:style-name="ce27" table:formula="of:=SUM([.C288:.D288])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formula="of:=SUM([.F288:.G288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8:.J288])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1" table:formula="of:=SUM([.L288:.M288])" office:value-type="float" office:value="127" calcext:value-type="float">
            <text:p>127</text:p>
          </table:table-cell>
          <table:table-cell table:style-name="ce21" table:formula="of:=[.C31]-[.F31]-[.I31]-[.L31]-[.C64]-[.F64]-[.I64]-[.L64]-[.C96]-[.F96]-[.I96]-[.L96]-[.C128]-[.F128]-[.I128]-[.L128]-[.C160]-[.F160]-[.I160]-[.L160]-[.C192]-[.F192]-[.I192]-[.L192]-[.C224]-[.F224]-[.I224]-[.L224]-[.C256]-[.F256]-[.I256]-[.L256]-[.C288]-[.F288]-[.I288]" office:value-type="float" office:value="75" calcext:value-type="float">
            <text:p>75</text:p>
          </table:table-cell>
          <table:table-cell table:style-name="ce21" table:formula="of:=[.D31]-[.G31]-[.J31]-[.M31]-[.D64]-[.G64]-[.J64]-[.M64]-[.D96]-[.G96]-[.J96]-[.M96]-[.D128]-[.G128]-[.J128]-[.M128]-[.D160]-[.G160]-[.J160]-[.M160]-[.D192]-[.G192]-[.J192]-[.M192]-[.D224]-[.G224]-[.J224]-[.M224]-[.D256]-[.G256]-[.J256]-[.M256]-[.D288]-[.G288]-[.J288]" office:value-type="float" office:value="52" calcext:value-type="float">
            <text:p>52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7" office:value-type="string" calcext:value-type="string">
            <text:p>福 建 省</text:p>
          </table:table-cell>
          <table:table-cell table:style-name="ce27" table:formula="of:=SUM([.C289:.D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89:.G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89:.J289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89:.M289])" office:value-type="float" office:value="3" calcext:value-type="float">
            <text:p>3</text:p>
          </table:table-cell>
          <table:table-cell table:style-name="ce21" table:formula="of:=[.C32]-[.F32]-[.I32]-[.L32]-[.C65]-[.F65]-[.I65]-[.L65]-[.C97]-[.F97]-[.I97]-[.L97]-[.C129]-[.F129]-[.I129]-[.L129]-[.C161]-[.F161]-[.I161]-[.L161]-[.C193]-[.F193]-[.I193]-[.L193]-[.C225]-[.F225]-[.I225]-[.L225]-[.C257]-[.F257]-[.I257]-[.L257]-[.C289]-[.F289]-[.I289]" office:value-type="float" office:value="3" calcext:value-type="float">
            <text:p>3</text:p>
          </table:table-cell>
          <table:table-cell table:style-name="ce21" table:formula="of:=[.D32]-[.G32]-[.J32]-[.M32]-[.D65]-[.G65]-[.J65]-[.M65]-[.D97]-[.G97]-[.J97]-[.M97]-[.D129]-[.G129]-[.J129]-[.M129]-[.D161]-[.G161]-[.J161]-[.M161]-[.D193]-[.G193]-[.J193]-[.M193]-[.D225]-[.G225]-[.J225]-[.M225]-[.D257]-[.G257]-[.J257]-[.M257]-[.D289]-[.G289]-[.J289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style-name="ce27" table:formula="of:=SUM([.C290:.D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0:.G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0:.J290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0:.M290])" office:value-type="float" office:value="3" calcext:value-type="float">
            <text:p>3</text:p>
          </table:table-cell>
          <table:table-cell table:style-name="ce21" table:formula="of:=[.C33]-[.F33]-[.I33]-[.L33]-[.C66]-[.F66]-[.I66]-[.L66]-[.C98]-[.F98]-[.I98]-[.L98]-[.C130]-[.F130]-[.I130]-[.L130]-[.C162]-[.F162]-[.I162]-[.L162]-[.C194]-[.F194]-[.I194]-[.L194]-[.C226]-[.F226]-[.I226]-[.L226]-[.C258]-[.F258]-[.I258]-[.L258]-[.C290]-[.F290]-[.I290]" office:value-type="float" office:value="3" calcext:value-type="float">
            <text:p>3</text:p>
          </table:table-cell>
          <table:table-cell table:style-name="ce21" table:formula="of:=[.D33]-[.G33]-[.J33]-[.M33]-[.D66]-[.G66]-[.J66]-[.M66]-[.D98]-[.G98]-[.J98]-[.M98]-[.D130]-[.G130]-[.J130]-[.M130]-[.D162]-[.G162]-[.J162]-[.M162]-[.D194]-[.G194]-[.J194]-[.M194]-[.D226]-[.G226]-[.J226]-[.M226]-[.D258]-[.G258]-[.J258]-[.M258]-[.D290]-[.G290]-[.J290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4">
          <table:table-cell table:style-name="ce8" office:value-type="string" calcext:value-type="string">
            <text:p>　連江縣</text:p>
          </table:table-cell>
          <table:table-cell table:style-name="ce27" table:formula="of:=SUM([.C291:.D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F291:.G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SUM([.I291:.J291])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1" table:formula="of:=SUM([.L291:.M291])" office:value-type="float" office:value="0" calcext:value-type="float">
            <text:p>0</text:p>
          </table:table-cell>
          <table:table-cell table:style-name="ce21" table:formula="of:=[.C34]-[.F34]-[.I34]-[.L34]-[.C67]-[.F67]-[.I67]-[.L67]-[.C99]-[.F99]-[.I99]-[.L99]-[.C131]-[.F131]-[.I131]-[.L131]-[.C163]-[.F163]-[.I163]-[.L163]-[.C195]-[.F195]-[.I195]-[.L195]-[.C227]-[.F227]-[.I227]-[.L227]-[.C259]-[.F259]-[.I259]-[.L259]-[.C291]-[.F291]-[.I291]" office:value-type="float" office:value="0" calcext:value-type="float">
            <text:p>0</text:p>
          </table:table-cell>
          <table:table-cell table:style-name="ce21" table:formula="of:=[.D34]-[.G34]-[.J34]-[.M34]-[.D67]-[.G67]-[.J67]-[.M67]-[.D99]-[.G99]-[.J99]-[.M99]-[.D131]-[.G131]-[.J131]-[.M131]-[.D163]-[.G163]-[.J163]-[.M163]-[.D195]-[.G195]-[.J195]-[.M195]-[.D227]-[.G227]-[.J227]-[.M227]-[.D259]-[.G259]-[.J259]-[.M259]-[.D291]-[.G291]-[.J291]" office:value-type="float" office:value="0" calcext:value-type="float">
            <text:p>0</text:p>
          </table:table-cell>
          <table:table-cell table:style-name="ce48" table:number-columns-repeated="3"/>
          <table:table-cell table:style-name="ce28" table:number-columns-repeated="5"/>
          <table:table-cell table:number-columns-repeated="1003"/>
        </table:table-row>
        <table:table-row table:style-name="ro6">
          <table:table-cell table:number-columns-repeated="3"/>
          <table:table-cell table:style-name="ce28"/>
          <table:table-cell table:number-columns-repeated="3"/>
          <table:table-cell table:style-name="ce28" table:number-columns-repeated="4"/>
          <table:table-cell table:style-name="ce41" table:number-columns-repeated="2"/>
          <table:table-cell table:style-name="ce28"/>
          <table:table-cell table:number-columns-repeated="2"/>
          <table:table-cell table:style-name="ce28" table:number-columns-repeated="5"/>
          <table:table-cell table:number-columns-repeated="1003"/>
        </table:table-row>
        <table:table-row table:style-name="ro6" table:number-rows-repeated="8">
          <table:table-cell table:number-columns-repeated="3"/>
          <table:table-cell table:style-name="ce28"/>
          <table:table-cell table:number-columns-repeated="12"/>
          <table:table-cell table:style-name="ce28" table:number-columns-repeated="5"/>
          <table:table-cell table:number-columns-repeated="1003"/>
        </table:table-row>
        <table:table-row table:style-name="ro6" table:number-rows-repeated="283">
          <table:table-cell table:number-columns-repeated="16"/>
          <table:table-cell table:style-name="ce28" table:number-columns-repeated="5"/>
          <table:table-cell table:number-columns-repeated="1003"/>
        </table:table-row>
        <table:table-row table:style-name="ro6" table:number-rows-repeated="10479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 居留外僑(國籍及區域)'.$A$1" table:cell-range-address="$' 居留外僑(國籍及區域)'.$A$4:.$M$291" table:range-usable-as="print-range"/>
          <table:named-range table:name="Excel_BuiltIn_Print_Titles" table:base-cell-address="$' 居留外僑(國籍及區域)'.$A$1" table:cell-range-address="$' 居留外僑(國籍及區域)'.$A$1:.$AMJ$3" table:range-usable-as="repeat-column repeat-row"/>
        </table:named-expressions>
      </table:table>
      <table:table table:name="全" table:style-name="ta2">
        <table:table-column table:style-name="co12" table:number-columns-repeated="1024" table:default-cell-style-name="Default"/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14" office:value-type="string" calcext:value-type="string">
            <text:p>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無國籍</text:p>
          </table:table-cell>
          <table:table-cell/>
          <table:table-cell table:style-name="ce14" office:value-type="string" calcext:value-type="string">
            <text:p>不丹</text:p>
          </table:table-cell>
          <table:table-cell/>
          <table:table-cell table:style-name="ce14" office:value-type="string" calcext:value-type="string">
            <text:p>汶萊</text:p>
          </table:table-cell>
          <table:table-cell/>
          <table:table-cell table:style-name="ce14" office:value-type="string" calcext:value-type="string">
            <text:p>緬甸</text:p>
          </table:table-cell>
          <table:table-cell/>
          <table:table-cell table:style-name="ce14" office:value-type="string" calcext:value-type="string">
            <text:p>柬埔寨</text:p>
          </table:table-cell>
          <table:table-cell/>
          <table:table-cell table:style-name="ce14" office:value-type="string" calcext:value-type="string">
            <text:p>斯里蘭</text:p>
          </table:table-cell>
          <table:table-cell table:style-name="ce14" office:value-type="string" calcext:value-type="string">
            <text:p>卡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總 <text:s text:c="4"/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407374" calcext:value-type="float">
            <text:p>407,374</text:p>
          </table:table-cell>
          <table:table-cell table:style-name="ce56" office:value-type="float" office:value="154234" calcext:value-type="float">
            <text:p>154,234</text:p>
          </table:table-cell>
          <table:table-cell table:style-name="ce56" office:value-type="float" office:value="253140" calcext:value-type="float">
            <text:p>253,140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96" calcext:value-type="float">
            <text:p>596</text:p>
          </table:table-cell>
          <table:table-cell table:style-name="ce56" office:value-type="float" office:value="1241" calcext:value-type="float">
            <text:p>1,24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406772" calcext:value-type="float">
            <text:p>406,772</text:p>
          </table:table-cell>
          <table:table-cell table:style-name="ce56" office:value-type="float" office:value="154123" calcext:value-type="float">
            <text:p>154,123</text:p>
          </table:table-cell>
          <table:table-cell table:style-name="ce56" office:value-type="float" office:value="252649" calcext:value-type="float">
            <text:p>252,649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81" calcext:value-type="float">
            <text:p>581</text:p>
          </table:table-cell>
          <table:table-cell table:style-name="ce56" office:value-type="float" office:value="1240" calcext:value-type="float">
            <text:p>1,2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56" office:value-type="float" office:value="335024" calcext:value-type="float">
            <text:p>335,024</text:p>
          </table:table-cell>
          <table:table-cell table:style-name="ce56" office:value-type="float" office:value="136152" calcext:value-type="float">
            <text:p>136,152</text:p>
          </table:table-cell>
          <table:table-cell table:style-name="ce56" office:value-type="float" office:value="198872" calcext:value-type="float">
            <text:p>198,87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917" calcext:value-type="float">
            <text:p>9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56" office:value-type="float" office:value="58745" calcext:value-type="float">
            <text:p>58,745</text:p>
          </table:table-cell>
          <table:table-cell table:style-name="ce56" office:value-type="float" office:value="19984" calcext:value-type="float">
            <text:p>19,984</text:p>
          </table:table-cell>
          <table:table-cell table:style-name="ce56" office:value-type="float" office:value="38761" calcext:value-type="float">
            <text:p>38,76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56" office:value-type="float" office:value="6942" calcext:value-type="float">
            <text:p>6,942</text:p>
          </table:table-cell>
          <table:table-cell table:style-name="ce56" office:value-type="float" office:value="2368" calcext:value-type="float">
            <text:p>2,368</text:p>
          </table:table-cell>
          <table:table-cell table:style-name="ce56" office:value-type="float" office:value="4574" calcext:value-type="float">
            <text:p>4,5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56" office:value-type="float" office:value="68146" calcext:value-type="float">
            <text:p>68,146</text:p>
          </table:table-cell>
          <table:table-cell table:style-name="ce56" office:value-type="float" office:value="34386" calcext:value-type="float">
            <text:p>34,386</text:p>
          </table:table-cell>
          <table:table-cell table:style-name="ce56" office:value-type="float" office:value="33760" calcext:value-type="float">
            <text:p>33,7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56" office:value-type="float" office:value="18000" calcext:value-type="float">
            <text:p>18,000</text:p>
          </table:table-cell>
          <table:table-cell table:style-name="ce56" office:value-type="float" office:value="6473" calcext:value-type="float">
            <text:p>6,473</text:p>
          </table:table-cell>
          <table:table-cell table:style-name="ce56" office:value-type="float" office:value="11527" calcext:value-type="float">
            <text:p>11,5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56" office:value-type="float" office:value="12072" calcext:value-type="float">
            <text:p>12,072</text:p>
          </table:table-cell>
          <table:table-cell table:style-name="ce56" office:value-type="float" office:value="3989" calcext:value-type="float">
            <text:p>3,989</text:p>
          </table:table-cell>
          <table:table-cell table:style-name="ce56" office:value-type="float" office:value="8083" calcext:value-type="float">
            <text:p>8,0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56" office:value-type="float" office:value="30173" calcext:value-type="float">
            <text:p>30,173</text:p>
          </table:table-cell>
          <table:table-cell table:style-name="ce56" office:value-type="float" office:value="14458" calcext:value-type="float">
            <text:p>14,458</text:p>
          </table:table-cell>
          <table:table-cell table:style-name="ce56" office:value-type="float" office:value="15715" calcext:value-type="float">
            <text:p>15,7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56" office:value-type="float" office:value="24145" calcext:value-type="float">
            <text:p>24,145</text:p>
          </table:table-cell>
          <table:table-cell table:style-name="ce56" office:value-type="float" office:value="12228" calcext:value-type="float">
            <text:p>12,228</text:p>
          </table:table-cell>
          <table:table-cell table:style-name="ce56" office:value-type="float" office:value="11917" calcext:value-type="float">
            <text:p>11,9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56" office:value-type="float" office:value="6680" calcext:value-type="float">
            <text:p>6,680</text:p>
          </table:table-cell>
          <table:table-cell table:style-name="ce56" office:value-type="float" office:value="2005" calcext:value-type="float">
            <text:p>2,005</text:p>
          </table:table-cell>
          <table:table-cell table:style-name="ce56" office:value-type="float" office:value="4675" calcext:value-type="float">
            <text:p>4,6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56" office:value-type="float" office:value="8731" calcext:value-type="float">
            <text:p>8,731</text:p>
          </table:table-cell>
          <table:table-cell table:style-name="ce56" office:value-type="float" office:value="2399" calcext:value-type="float">
            <text:p>2,399</text:p>
          </table:table-cell>
          <table:table-cell table:style-name="ce56" office:value-type="float" office:value="6332" calcext:value-type="float">
            <text:p>6,3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56" office:value-type="float" office:value="6777" calcext:value-type="float">
            <text:p>6,777</text:p>
          </table:table-cell>
          <table:table-cell table:style-name="ce56" office:value-type="float" office:value="2009" calcext:value-type="float">
            <text:p>2,009</text:p>
          </table:table-cell>
          <table:table-cell table:style-name="ce56" office:value-type="float" office:value="4768" calcext:value-type="float">
            <text:p>4,7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56" office:value-type="float" office:value="17903" calcext:value-type="float">
            <text:p>17,903</text:p>
          </table:table-cell>
          <table:table-cell table:style-name="ce56" office:value-type="float" office:value="8617" calcext:value-type="float">
            <text:p>8,617</text:p>
          </table:table-cell>
          <table:table-cell table:style-name="ce56" office:value-type="float" office:value="9286" calcext:value-type="float">
            <text:p>9,2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56" office:value-type="float" office:value="15963" calcext:value-type="float">
            <text:p>15,963</text:p>
          </table:table-cell>
          <table:table-cell table:style-name="ce56" office:value-type="float" office:value="7899" calcext:value-type="float">
            <text:p>7,899</text:p>
          </table:table-cell>
          <table:table-cell table:style-name="ce56" office:value-type="float" office:value="8064" calcext:value-type="float">
            <text:p>8,0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56" office:value-type="float" office:value="9676" calcext:value-type="float">
            <text:p>9,676</text:p>
          </table:table-cell>
          <table:table-cell table:style-name="ce56" office:value-type="float" office:value="3376" calcext:value-type="float">
            <text:p>3,376</text:p>
          </table:table-cell>
          <table:table-cell table:style-name="ce56" office:value-type="float" office:value="6300" calcext:value-type="float">
            <text:p>6,3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56" office:value-type="float" office:value="1858" calcext:value-type="float">
            <text:p>1,858</text:p>
          </table:table-cell>
          <table:table-cell table:style-name="ce14" office:value-type="float" office:value="252" calcext:value-type="float">
            <text:p>252</text:p>
          </table:table-cell>
          <table:table-cell table:style-name="ce56" office:value-type="float" office:value="1606" calcext:value-type="float">
            <text:p>1,60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56" office:value-type="float" office:value="4417" calcext:value-type="float">
            <text:p>4,417</text:p>
          </table:table-cell>
          <table:table-cell table:style-name="ce56" office:value-type="float" office:value="1276" calcext:value-type="float">
            <text:p>1,276</text:p>
          </table:table-cell>
          <table:table-cell table:style-name="ce56" office:value-type="float" office:value="3141" calcext:value-type="float">
            <text:p>3,1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56" office:value-type="float" office:value="1427" calcext:value-type="float">
            <text:p>1,427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675" calcext:value-type="float">
            <text:p>6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56" office:value-type="float" office:value="4103" calcext:value-type="float">
            <text:p>4,103</text:p>
          </table:table-cell>
          <table:table-cell table:style-name="ce14" office:value-type="float" office:value="761" calcext:value-type="float">
            <text:p>761</text:p>
          </table:table-cell>
          <table:table-cell table:style-name="ce56" office:value-type="float" office:value="3342" calcext:value-type="float">
            <text:p>3,3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56" office:value-type="float" office:value="9945" calcext:value-type="float">
            <text:p>9,945</text:p>
          </table:table-cell>
          <table:table-cell table:style-name="ce56" office:value-type="float" office:value="3039" calcext:value-type="float">
            <text:p>3,039</text:p>
          </table:table-cell>
          <table:table-cell table:style-name="ce56" office:value-type="float" office:value="6906" calcext:value-type="float">
            <text:p>6,9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56" office:value-type="float" office:value="18332" calcext:value-type="float">
            <text:p>18,332</text:p>
          </table:table-cell>
          <table:table-cell table:style-name="ce56" office:value-type="float" office:value="6334" calcext:value-type="float">
            <text:p>6,334</text:p>
          </table:table-cell>
          <table:table-cell table:style-name="ce56" office:value-type="float" office:value="11998" calcext:value-type="float">
            <text:p>11,99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56" office:value-type="float" office:value="2529" calcext:value-type="float">
            <text:p>2,529</text:p>
          </table:table-cell>
          <table:table-cell table:style-name="ce14" office:value-type="float" office:value="486" calcext:value-type="float">
            <text:p>486</text:p>
          </table:table-cell>
          <table:table-cell table:style-name="ce56" office:value-type="float" office:value="2043" calcext:value-type="float">
            <text:p>2,04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56" office:value-type="float" office:value="8460" calcext:value-type="float">
            <text:p>8,460</text:p>
          </table:table-cell>
          <table:table-cell table:style-name="ce56" office:value-type="float" office:value="3061" calcext:value-type="float">
            <text:p>3,061</text:p>
          </table:table-cell>
          <table:table-cell table:style-name="ce56" office:value-type="float" office:value="5399" calcext:value-type="float">
            <text:p>5,39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56" office:value-type="float" office:value="54795" calcext:value-type="float">
            <text:p>54,795</text:p>
          </table:table-cell>
          <table:table-cell table:style-name="ce56" office:value-type="float" office:value="13888" calcext:value-type="float">
            <text:p>13,888</text:p>
          </table:table-cell>
          <table:table-cell table:style-name="ce56" office:value-type="float" office:value="40907" calcext:value-type="float">
            <text:p>40,90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56" office:value-type="float" office:value="16953" calcext:value-type="float">
            <text:p>16,953</text:p>
          </table:table-cell>
          <table:table-cell table:style-name="ce56" office:value-type="float" office:value="4083" calcext:value-type="float">
            <text:p>4,083</text:p>
          </table:table-cell>
          <table:table-cell table:style-name="ce56" office:value-type="float" office:value="12870" calcext:value-type="float">
            <text:p>12,8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8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印度</text:p>
          </table:table-cell>
          <table:table-cell/>
          <table:table-cell table:style-name="ce14" office:value-type="string" calcext:value-type="string">
            <text:p>印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伊</text:p>
          </table:table-cell>
          <table:table-cell table:style-name="ce14" office:value-type="string" calcext:value-type="string">
            <text:p>朗</text:p>
          </table:table-cell>
          <table:table-cell table:style-name="ce14" office:value-type="string" calcext:value-type="string">
            <text:p>伊拉克</text:p>
          </table:table-cell>
          <table:table-cell/>
          <table:table-cell table:style-name="ce14" office:value-type="string" calcext:value-type="string">
            <text:p>以色列</text:p>
          </table:table-cell>
          <table:table-cell/>
          <table:table-cell table:style-name="ce14" office:value-type="string" calcext:value-type="string">
            <text:p>日</text:p>
          </table:table-cell>
          <table:table-cell table:style-name="ce14" office:value-type="string" calcext:value-type="string">
            <text:p>本</text:p>
          </table:table-cell>
          <table:table-cell table:style-name="ce14" office:value-type="string" calcext:value-type="string">
            <text:p>約</text:p>
          </table:table-cell>
          <table:table-cell table:style-name="ce14" office:value-type="string" calcext:value-type="string">
            <text:p>旦</text:p>
          </table:table-cell>
          <table:table-cell table:style-name="ce14" office:value-type="string" calcext:value-type="string">
            <text:p>韓國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1091" calcext:value-type="float">
            <text:p>1,091</text:p>
          </table:table-cell>
          <table:table-cell table:style-name="ce14" office:value-type="float" office:value="511" calcext:value-type="float">
            <text:p>511</text:p>
          </table:table-cell>
          <table:table-cell table:style-name="ce56" office:value-type="float" office:value="17254" calcext:value-type="float">
            <text:p>17,254</text:p>
          </table:table-cell>
          <table:table-cell table:style-name="ce56" office:value-type="float" office:value="114279" calcext:value-type="float">
            <text:p>114,27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56" office:value-type="float" office:value="6154" calcext:value-type="float">
            <text:p>6,154</text:p>
          </table:table-cell>
          <table:table-cell table:style-name="ce56" office:value-type="float" office:value="4074" calcext:value-type="float">
            <text:p>4,07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1445" calcext:value-type="float">
            <text:p>1,445</text:p>
          </table:table-cell>
          <table:table-cell table:style-name="ce56" office:value-type="float" office:value="1643" calcext:value-type="float">
            <text:p>1,6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1091" calcext:value-type="float">
            <text:p>1,091</text:p>
          </table:table-cell>
          <table:table-cell table:style-name="ce14" office:value-type="float" office:value="511" calcext:value-type="float">
            <text:p>511</text:p>
          </table:table-cell>
          <table:table-cell table:style-name="ce56" office:value-type="float" office:value="17229" calcext:value-type="float">
            <text:p>17,229</text:p>
          </table:table-cell>
          <table:table-cell table:style-name="ce56" office:value-type="float" office:value="113947" calcext:value-type="float">
            <text:p>113,9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56" office:value-type="float" office:value="6154" calcext:value-type="float">
            <text:p>6,154</text:p>
          </table:table-cell>
          <table:table-cell table:style-name="ce56" office:value-type="float" office:value="4073" calcext:value-type="float">
            <text:p>4,07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1445" calcext:value-type="float">
            <text:p>1,445</text:p>
          </table:table-cell>
          <table:table-cell table:style-name="ce56" office:value-type="float" office:value="1643" calcext:value-type="float">
            <text:p>1,64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57" calcext:value-type="float">
            <text:p>257</text:p>
          </table:table-cell>
          <table:table-cell table:style-name="ce56" office:value-type="float" office:value="16178" calcext:value-type="float">
            <text:p>16,178</text:p>
          </table:table-cell>
          <table:table-cell table:style-name="ce56" office:value-type="float" office:value="88014" calcext:value-type="float">
            <text:p>88,0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56" office:value-type="float" office:value="2442" calcext:value-type="float">
            <text:p>2,442</text:p>
          </table:table-cell>
          <table:table-cell table:style-name="ce56" office:value-type="float" office:value="1486" calcext:value-type="float">
            <text:p>1,48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789" calcext:value-type="float">
            <text:p>78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67" calcext:value-type="float">
            <text:p>67</text:p>
          </table:table-cell>
          <table:table-cell table:style-name="ce56" office:value-type="float" office:value="2498" calcext:value-type="float">
            <text:p>2,498</text:p>
          </table:table-cell>
          <table:table-cell table:style-name="ce56" office:value-type="float" office:value="18309" calcext:value-type="float">
            <text:p>18,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87" calcext:value-type="float">
            <text:p>887</text:p>
          </table:table-cell>
          <table:table-cell table:style-name="ce56" office:value-type="float" office:value="2568" calcext:value-type="float">
            <text:p>2,56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4" calcext:value-type="float">
            <text:p>34</text:p>
          </table:table-cell>
          <table:table-cell table:style-name="ce56" office:value-type="float" office:value="3167" calcext:value-type="float">
            <text:p>3,167</text:p>
          </table:table-cell>
          <table:table-cell table:style-name="ce56" office:value-type="float" office:value="11094" calcext:value-type="float">
            <text:p>11,09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8" calcext:value-type="float">
            <text:p>318</text:p>
          </table:table-cell>
          <table:table-cell table:style-name="ce56" office:value-type="float" office:value="3596" calcext:value-type="float">
            <text:p>3,5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6" calcext:value-type="float">
            <text:p>556</text:p>
          </table:table-cell>
          <table:table-cell table:style-name="ce56" office:value-type="float" office:value="3399" calcext:value-type="float">
            <text:p>3,39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56" office:value-type="float" office:value="1239" calcext:value-type="float">
            <text:p>1,239</text:p>
          </table:table-cell>
          <table:table-cell table:style-name="ce56" office:value-type="float" office:value="6749" calcext:value-type="float">
            <text:p>6,74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90" calcext:value-type="float">
            <text:p>990</text:p>
          </table:table-cell>
          <table:table-cell table:style-name="ce56" office:value-type="float" office:value="5272" calcext:value-type="float">
            <text:p>5,27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1" calcext:value-type="float">
            <text:p>181</text:p>
          </table:table-cell>
          <table:table-cell table:style-name="ce56" office:value-type="float" office:value="2596" calcext:value-type="float">
            <text:p>2,59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0" calcext:value-type="float">
            <text:p>220</text:p>
          </table:table-cell>
          <table:table-cell table:style-name="ce56" office:value-type="float" office:value="3363" calcext:value-type="float">
            <text:p>3,36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1" calcext:value-type="float">
            <text:p>291</text:p>
          </table:table-cell>
          <table:table-cell table:style-name="ce56" office:value-type="float" office:value="2594" calcext:value-type="float">
            <text:p>2,59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77" calcext:value-type="float">
            <text:p>777</text:p>
          </table:table-cell>
          <table:table-cell table:style-name="ce56" office:value-type="float" office:value="3649" calcext:value-type="float">
            <text:p>3,64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56" office:value-type="float" office:value="1292" calcext:value-type="float">
            <text:p>1,292</text:p>
          </table:table-cell>
          <table:table-cell table:style-name="ce56" office:value-type="float" office:value="3542" calcext:value-type="float">
            <text:p>3,54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1614" calcext:value-type="float">
            <text:p>1,614</text:p>
          </table:table-cell>
          <table:table-cell table:style-name="ce56" office:value-type="float" office:value="3087" calcext:value-type="float">
            <text:p>3,08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96" calcext:value-type="float">
            <text:p>89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0" calcext:value-type="float">
            <text:p>110</text:p>
          </table:table-cell>
          <table:table-cell table:style-name="ce56" office:value-type="float" office:value="1938" calcext:value-type="float">
            <text:p>1,93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45" calcext:value-type="float">
            <text:p>44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4" calcext:value-type="float">
            <text:p>224</text:p>
          </table:table-cell>
          <table:table-cell table:style-name="ce56" office:value-type="float" office:value="1837" calcext:value-type="float">
            <text:p>1,8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37" calcext:value-type="float">
            <text:p>237</text:p>
          </table:table-cell>
          <table:table-cell table:style-name="ce56" office:value-type="float" office:value="3117" calcext:value-type="float">
            <text:p>3,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2" calcext:value-type="float">
            <text:p>322</text:p>
          </table:table-cell>
          <table:table-cell table:style-name="ce56" office:value-type="float" office:value="6050" calcext:value-type="float">
            <text:p>6,0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56" office:value-type="float" office:value="1170" calcext:value-type="float">
            <text:p>1,1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4" calcext:value-type="float">
            <text:p>424</text:p>
          </table:table-cell>
          <table:table-cell table:style-name="ce56" office:value-type="float" office:value="2743" calcext:value-type="float">
            <text:p>2,7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400" calcext:value-type="float">
            <text:p>400</text:p>
          </table:table-cell>
          <table:table-cell table:style-name="ce56" office:value-type="float" office:value="21260" calcext:value-type="float">
            <text:p>21,2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56" office:value-type="float" office:value="3168" calcext:value-type="float">
            <text:p>3,168</text:p>
          </table:table-cell>
          <table:table-cell table:style-name="ce56" office:value-type="float" office:value="2261" calcext:value-type="float">
            <text:p>2,2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776" calcext:value-type="float">
            <text:p>77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51" calcext:value-type="float">
            <text:p>651</text:p>
          </table:table-cell>
          <table:table-cell table:style-name="ce56" office:value-type="float" office:value="4673" calcext:value-type="float">
            <text:p>4,67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326" calcext:value-type="float">
            <text:p>3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2" calcext:value-type="float">
            <text:p>3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寮國</text:p>
          </table:table-cell>
          <table:table-cell/>
          <table:table-cell table:style-name="ce14" office:value-type="string" calcext:value-type="string">
            <text:p>黎</text:p>
          </table:table-cell>
          <table:table-cell table:style-name="ce14" office:value-type="string" calcext:value-type="string">
            <text:p>巴嫩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來西亞</text:p>
          </table:table-cell>
          <table:table-cell table:style-name="ce14" office:value-type="string" calcext:value-type="string">
            <text:p>蒙古</text:p>
          </table:table-cell>
          <table:table-cell/>
          <table:table-cell table:style-name="ce14" office:value-type="string" calcext:value-type="string">
            <text:p>尼泊爾</text:p>
          </table:table-cell>
          <table:table-cell/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基斯坦</text:p>
          </table:table-cell>
          <table:table-cell table:style-name="ce14" office:value-type="string" calcext:value-type="string">
            <text:p>菲</text:p>
          </table:table-cell>
          <table:table-cell table:style-name="ce14" office:value-type="string" calcext:value-type="string">
            <text:p>律賓</text:p>
          </table:table-cell>
          <table:table-cell table:style-name="ce14" office:value-type="string" calcext:value-type="string">
            <text:p>沙烏地</text:p>
          </table:table-cell>
          <table:table-cell table:style-name="ce14" office:value-type="string" calcext:value-type="string">
            <text:p>阿拉伯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831" calcext:value-type="float">
            <text:p>4,831</text:p>
          </table:table-cell>
          <table:table-cell table:style-name="ce56" office:value-type="float" office:value="4200" calcext:value-type="float">
            <text:p>4,20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24192" calcext:value-type="float">
            <text:p>24,192</text:p>
          </table:table-cell>
          <table:table-cell table:style-name="ce56" office:value-type="float" office:value="45019" calcext:value-type="float">
            <text:p>45,0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4830" calcext:value-type="float">
            <text:p>4,830</text:p>
          </table:table-cell>
          <table:table-cell table:style-name="ce56" office:value-type="float" office:value="4196" calcext:value-type="float">
            <text:p>4,1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56" office:value-type="float" office:value="24188" calcext:value-type="float">
            <text:p>24,188</text:p>
          </table:table-cell>
          <table:table-cell table:style-name="ce56" office:value-type="float" office:value="44980" calcext:value-type="float">
            <text:p>44,9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3368" calcext:value-type="float">
            <text:p>3,368</text:p>
          </table:table-cell>
          <table:table-cell table:style-name="ce56" office:value-type="float" office:value="2766" calcext:value-type="float">
            <text:p>2,76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56" office:value-type="float" office:value="23587" calcext:value-type="float">
            <text:p>23,587</text:p>
          </table:table-cell>
          <table:table-cell table:style-name="ce56" office:value-type="float" office:value="35003" calcext:value-type="float">
            <text:p>35,0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56" office:value-type="float" office:value="2751" calcext:value-type="float">
            <text:p>2,751</text:p>
          </table:table-cell>
          <table:table-cell table:style-name="ce56" office:value-type="float" office:value="5104" calcext:value-type="float">
            <text:p>5,10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45" calcext:value-type="float">
            <text:p>5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7780" calcext:value-type="float">
            <text:p>7,780</text:p>
          </table:table-cell>
          <table:table-cell table:style-name="ce56" office:value-type="float" office:value="8724" calcext:value-type="float">
            <text:p>8,7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2865" calcext:value-type="float">
            <text:p>2,865</text:p>
          </table:table-cell>
          <table:table-cell table:style-name="ce56" office:value-type="float" office:value="4936" calcext:value-type="float">
            <text:p>4,9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49" calcext:value-type="float">
            <text:p>949</text:p>
          </table:table-cell>
          <table:table-cell table:style-name="ce56" office:value-type="float" office:value="2206" calcext:value-type="float">
            <text:p>2,2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351" calcext:value-type="float">
            <text:p>1,351</text:p>
          </table:table-cell>
          <table:table-cell table:style-name="ce56" office:value-type="float" office:value="3547" calcext:value-type="float">
            <text:p>3,5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6" office:value-type="float" office:value="1203" calcext:value-type="float">
            <text:p>1,203</text:p>
          </table:table-cell>
          <table:table-cell table:style-name="ce56" office:value-type="float" office:value="1210" calcext:value-type="float">
            <text:p>1,2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37" calcext:value-type="float">
            <text:p>3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91" calcext:value-type="float">
            <text:p>59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56" office:value-type="float" office:value="1294" calcext:value-type="float">
            <text:p>1,294</text:p>
          </table:table-cell>
          <table:table-cell table:style-name="ce56" office:value-type="float" office:value="1390" calcext:value-type="float">
            <text:p>1,3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673" calcext:value-type="float">
            <text:p>1,673</text:p>
          </table:table-cell>
          <table:table-cell table:style-name="ce14" office:value-type="float" office:value="686" calcext:value-type="float">
            <text:p>6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737" calcext:value-type="float">
            <text:p>7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6" calcext:value-type="float">
            <text:p>2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3" calcext:value-type="float">
            <text:p>293</text:p>
          </table:table-cell>
          <table:table-cell table:style-name="ce56" office:value-type="float" office:value="1553" calcext:value-type="float">
            <text:p>1,5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6" calcext:value-type="float">
            <text:p>746</text:p>
          </table:table-cell>
          <table:table-cell table:style-name="ce56" office:value-type="float" office:value="1658" calcext:value-type="float">
            <text:p>1,65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562" calcext:value-type="float">
            <text:p>5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227" calcext:value-type="float">
            <text:p>1,227</text:p>
          </table:table-cell>
          <table:table-cell table:style-name="ce56" office:value-type="float" office:value="1228" calcext:value-type="float">
            <text:p>1,2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6" calcext:value-type="float">
            <text:p>206</text:p>
          </table:table-cell>
          <table:table-cell table:style-name="ce56" office:value-type="float" office:value="5974" calcext:value-type="float">
            <text:p>5,97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5" calcext:value-type="float">
            <text:p>395</text:p>
          </table:table-cell>
          <table:table-cell table:style-name="ce56" office:value-type="float" office:value="4003" calcext:value-type="float">
            <text:p>4,0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新加</text:p>
          </table:table-cell>
          <table:table-cell table:style-name="ce14" office:value-type="string" calcext:value-type="string">
            <text:p>坡</text:p>
          </table:table-cell>
          <table:table-cell table:style-name="ce14" office:value-type="string" calcext:value-type="string">
            <text:p>敘</text:p>
          </table:table-cell>
          <table:table-cell table:style-name="ce14" office:value-type="string" calcext:value-type="string">
            <text:p>利亞</text:p>
          </table:table-cell>
          <table:table-cell table:style-name="ce14" office:value-type="string" calcext:value-type="string">
            <text:p>泰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土耳其</text:p>
          </table:table-cell>
          <table:table-cell/>
          <table:table-cell table:style-name="ce14" office:value-type="string" calcext:value-type="string">
            <text:p>越南</text:p>
          </table:table-cell>
          <table:table-cell/>
          <table:table-cell table:style-name="ce14" office:value-type="string" calcext:value-type="string">
            <text:p>孟</text:p>
          </table:table-cell>
          <table:table-cell table:style-name="ce14" office:value-type="string" calcext:value-type="string">
            <text:p>加拉</text:p>
          </table:table-cell>
          <table:table-cell table:style-name="ce14" office:value-type="string" calcext:value-type="string">
            <text:p>吉</text:p>
          </table:table-cell>
          <table:table-cell table:style-name="ce14" office:value-type="string" calcext:value-type="string">
            <text:p>里巴斯</text:p>
          </table:table-cell>
          <table:table-cell table:style-name="ce14" office:value-type="string" calcext:value-type="string">
            <text:p>塞席爾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51450" calcext:value-type="float">
            <text:p>51,450</text:p>
          </table:table-cell>
          <table:table-cell table:style-name="ce56" office:value-type="float" office:value="13489" calcext:value-type="float">
            <text:p>13,4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56" office:value-type="float" office:value="30268" calcext:value-type="float">
            <text:p>30,268</text:p>
          </table:table-cell>
          <table:table-cell table:style-name="ce56" office:value-type="float" office:value="60494" calcext:value-type="float">
            <text:p>60,4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51446" calcext:value-type="float">
            <text:p>51,446</text:p>
          </table:table-cell>
          <table:table-cell table:style-name="ce56" office:value-type="float" office:value="13486" calcext:value-type="float">
            <text:p>13,48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9" calcext:value-type="float">
            <text:p>29</text:p>
          </table:table-cell>
          <table:table-cell table:style-name="ce56" office:value-type="float" office:value="30256" calcext:value-type="float">
            <text:p>30,256</text:p>
          </table:table-cell>
          <table:table-cell table:style-name="ce56" office:value-type="float" office:value="60392" calcext:value-type="float">
            <text:p>60,3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50083" calcext:value-type="float">
            <text:p>50,083</text:p>
          </table:table-cell>
          <table:table-cell table:style-name="ce56" office:value-type="float" office:value="12602" calcext:value-type="float">
            <text:p>12,60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56" office:value-type="float" office:value="29436" calcext:value-type="float">
            <text:p>29,436</text:p>
          </table:table-cell>
          <table:table-cell table:style-name="ce56" office:value-type="float" office:value="52693" calcext:value-type="float">
            <text:p>52,6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6941" calcext:value-type="float">
            <text:p>6,941</text:p>
          </table:table-cell>
          <table:table-cell table:style-name="ce56" office:value-type="float" office:value="2380" calcext:value-type="float">
            <text:p>2,3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56" office:value-type="float" office:value="3600" calcext:value-type="float">
            <text:p>3,600</text:p>
          </table:table-cell>
          <table:table-cell table:style-name="ce56" office:value-type="float" office:value="10023" calcext:value-type="float">
            <text:p>10,0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51" calcext:value-type="float">
            <text:p>351</text:p>
          </table:table-cell>
          <table:table-cell table:style-name="ce56" office:value-type="float" office:value="1237" calcext:value-type="float">
            <text:p>1,2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4607" calcext:value-type="float">
            <text:p>14,607</text:p>
          </table:table-cell>
          <table:table-cell table:style-name="ce56" office:value-type="float" office:value="3943" calcext:value-type="float">
            <text:p>3,9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6776" calcext:value-type="float">
            <text:p>6,776</text:p>
          </table:table-cell>
          <table:table-cell table:style-name="ce56" office:value-type="float" office:value="8804" calcext:value-type="float">
            <text:p>8,8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644" calcext:value-type="float">
            <text:p>1,644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74" calcext:value-type="float">
            <text:p>974</text:p>
          </table:table-cell>
          <table:table-cell table:style-name="ce56" office:value-type="float" office:value="2013" calcext:value-type="float">
            <text:p>2,0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386" calcext:value-type="float">
            <text:p>1,386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25" calcext:value-type="float">
            <text:p>925</text:p>
          </table:table-cell>
          <table:table-cell table:style-name="ce56" office:value-type="float" office:value="1920" calcext:value-type="float">
            <text:p>1,9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7095" calcext:value-type="float">
            <text:p>7,095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56" office:value-type="float" office:value="4114" calcext:value-type="float">
            <text:p>4,114</text:p>
          </table:table-cell>
          <table:table-cell table:style-name="ce56" office:value-type="float" office:value="4160" calcext:value-type="float">
            <text:p>4,1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911" calcext:value-type="float">
            <text:p>4,911</text:p>
          </table:table-cell>
          <table:table-cell table:style-name="ce14" office:value-type="float" office:value="987" calcext:value-type="float">
            <text:p>9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754" calcext:value-type="float">
            <text:p>4,754</text:p>
          </table:table-cell>
          <table:table-cell table:style-name="ce56" office:value-type="float" office:value="4142" calcext:value-type="float">
            <text:p>4,14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5" calcext:value-type="float">
            <text:p>545</text:p>
          </table:table-cell>
          <table:table-cell table:style-name="ce56" office:value-type="float" office:value="1379" calcext:value-type="float">
            <text:p>1,37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032" calcext:value-type="float">
            <text:p>1,032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4" calcext:value-type="float">
            <text:p>754</text:p>
          </table:table-cell>
          <table:table-cell table:style-name="ce56" office:value-type="float" office:value="1950" calcext:value-type="float">
            <text:p>1,95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4" calcext:value-type="float">
            <text:p>334</text:p>
          </table:table-cell>
          <table:table-cell table:style-name="ce56" office:value-type="float" office:value="1507" calcext:value-type="float">
            <text:p>1,50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4275" calcext:value-type="float">
            <text:p>4,275</text:p>
          </table:table-cell>
          <table:table-cell table:style-name="ce56" office:value-type="float" office:value="1049" calcext:value-type="float">
            <text:p>1,0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99" calcext:value-type="float">
            <text:p>1,899</text:p>
          </table:table-cell>
          <table:table-cell table:style-name="ce56" office:value-type="float" office:value="3005" calcext:value-type="float">
            <text:p>3,00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2267" calcext:value-type="float">
            <text:p>2,267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56" office:value-type="float" office:value="2109" calcext:value-type="float">
            <text:p>2,109</text:p>
          </table:table-cell>
          <table:table-cell table:style-name="ce56" office:value-type="float" office:value="2816" calcext:value-type="float">
            <text:p>2,81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05" calcext:value-type="float">
            <text:p>505</text:p>
          </table:table-cell>
          <table:table-cell table:style-name="ce56" office:value-type="float" office:value="2074" calcext:value-type="float">
            <text:p>2,07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08" calcext:value-type="float">
            <text:p>50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54" calcext:value-type="float">
            <text:p>65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23" calcext:value-type="float">
            <text:p>92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4" calcext:value-type="float">
            <text:p>364</text:p>
          </table:table-cell>
          <table:table-cell table:style-name="ce56" office:value-type="float" office:value="1078" calcext:value-type="float">
            <text:p>1,07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56" office:value-type="float" office:value="1655" calcext:value-type="float">
            <text:p>1,65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6" calcext:value-type="float">
            <text:p>826</text:p>
          </table:table-cell>
          <table:table-cell table:style-name="ce56" office:value-type="float" office:value="2400" calcext:value-type="float">
            <text:p>2,40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4" calcext:value-type="float">
            <text:p>49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7" calcext:value-type="float">
            <text:p>407</text:p>
          </table:table-cell>
          <table:table-cell table:style-name="ce56" office:value-type="float" office:value="1408" calcext:value-type="float">
            <text:p>1,4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2" calcext:value-type="float">
            <text:p>422</text:p>
          </table:table-cell>
          <table:table-cell table:style-name="ce56" office:value-type="float" office:value="4911" calcext:value-type="float">
            <text:p>4,9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8" calcext:value-type="float">
            <text:p>398</text:p>
          </table:table-cell>
          <table:table-cell table:style-name="ce56" office:value-type="float" office:value="2788" calcext:value-type="float">
            <text:p>2,78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吐瓦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索</text:p>
          </table:table-cell>
          <table:table-cell table:style-name="ce14" office:value-type="string" calcext:value-type="string">
            <text:p>羅門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勒斯坦</text:p>
          </table:table-cell>
          <table:table-cell table:style-name="ce14" office:value-type="string" calcext:value-type="string">
            <text:p>澳大利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斐濟</text:p>
          </table:table-cell>
          <table:table-cell/>
          <table:table-cell table:style-name="ce14" office:value-type="string" calcext:value-type="string">
            <text:p>諾</text:p>
          </table:table-cell>
          <table:table-cell table:style-name="ce14" office:value-type="string" calcext:value-type="string">
            <text:p>魯</text:p>
          </table:table-cell>
          <table:table-cell table:style-name="ce14" office:value-type="string" calcext:value-type="string">
            <text:p>紐</text:p>
          </table:table-cell>
          <table:table-cell table:style-name="ce14" office:value-type="string" calcext:value-type="string">
            <text:p>西蘭</text:p>
          </table:table-cell>
          <table:table-cell table:style-name="ce14" office:value-type="string" calcext:value-type="string">
            <text:p>東加王</text:p>
          </table:table-cell>
          <table:table-cell table:style-name="ce14" office:value-type="string" calcext:value-type="string">
            <text:p>國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西薩</text:p>
          </table:table-cell>
          <table:table-cell table:style-name="ce14" office:value-type="string" calcext:value-type="string">
            <text:p>摩亞</text:p>
          </table:table-cell>
          <table:table-cell table:style-name="ce14" office:value-type="string" calcext:value-type="string">
            <text:p>萬</text:p>
          </table:table-cell>
          <table:table-cell table:style-name="ce14" office:value-type="string" calcext:value-type="string">
            <text:p>那杜</text:p>
          </table:table-cell>
          <table:table-cell table:style-name="ce14" office:value-type="string" calcext:value-type="string">
            <text:p>密</text:p>
          </table:table-cell>
          <table:table-cell table:style-name="ce14" office:value-type="string" calcext:value-type="string">
            <text:p>克羅尼西亞</text:p>
          </table:table-cell>
          <table:table-cell table:style-name="ce14" office:value-type="string" calcext:value-type="string">
            <text:p>帛琉</text:p>
          </table:table-cell>
          <table:table-cell/>
          <table:table-cell table:style-name="ce14" office:value-type="string" calcext:value-type="string">
            <text:p>阿爾巴</text:p>
          </table:table-cell>
          <table:table-cell table:style-name="ce14" office:value-type="string" calcext:value-type="string">
            <text:p>尼亞</text:p>
          </table:table-cell>
          <table:table-cell table:style-name="ce14" office:value-type="string" calcext:value-type="string">
            <text:p>奧</text:p>
          </table:table-cell>
          <table:table-cell table:style-name="ce14" office:value-type="string" calcext:value-type="string">
            <text:p>地利</text:p>
          </table:table-cell>
          <table:table-cell table:style-name="ce14" office:value-type="string" calcext:value-type="string">
            <text:p>比</text:p>
          </table:table-cell>
          <table:table-cell table:style-name="ce14" office:value-type="string" calcext:value-type="string">
            <text:p>利時</text:p>
          </table:table-cell>
          <table:table-cell table:style-name="ce14" office:value-type="string" calcext:value-type="string">
            <text:p>保加利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白俄</text:p>
          </table:table-cell>
          <table:table-cell table:style-name="ce14" office:value-type="string" calcext:value-type="string">
            <text:p>羅斯</text:p>
          </table:table-cell>
          <table:table-cell table:style-name="ce14" office:value-type="string" calcext:value-type="string">
            <text:p>捷</text:p>
          </table:table-cell>
          <table:table-cell table:style-name="ce14" office:value-type="string" calcext:value-type="string">
            <text:p>克</text:p>
          </table:table-cell>
          <table:table-cell table:style-name="ce14" office:value-type="string" calcext:value-type="string">
            <text:p>丹</text:p>
          </table:table-cell>
          <table:table-cell table:style-name="ce14" office:value-type="string" calcext:value-type="string">
            <text:p>麥</text:p>
          </table:table-cell>
          <table:table-cell table:style-name="ce14" office:value-type="string" calcext:value-type="string">
            <text:p>芬蘭</text:p>
          </table:table-cell>
          <table:table-cell/>
          <table:table-cell table:style-name="ce14" office:value-type="string" calcext:value-type="string">
            <text:p>法國</text:p>
          </table:table-cell>
          <table:table-cell/>
          <table:table-cell table:style-name="ce14" office:value-type="string" calcext:value-type="string">
            <text:p>德</text:p>
          </table:table-cell>
          <table:table-cell table:style-name="ce14" office:value-type="string" calcext:value-type="string">
            <text:p>國</text:p>
          </table:table-cell>
          <table:table-cell table:style-name="ce14" office:value-type="string" calcext:value-type="string">
            <text:p>希</text:p>
          </table:table-cell>
          <table:table-cell table:style-name="ce14" office:value-type="string" calcext:value-type="string">
            <text:p>臘</text:p>
          </table:table-cell>
          <table:table-cell table:style-name="ce14" office:value-type="string" calcext:value-type="string">
            <text:p>匈牙利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冰島</text:p>
          </table:table-cell>
          <table:table-cell/>
          <table:table-cell table:style-name="ce14" office:value-type="string" calcext:value-type="string">
            <text:p>愛</text:p>
          </table:table-cell>
          <table:table-cell table:style-name="ce14" office:value-type="string" calcext:value-type="string">
            <text:p>爾蘭</text:p>
          </table:table-cell>
          <table:table-cell table:style-name="ce14" office:value-type="string" calcext:value-type="string">
            <text:p>義</text:p>
          </table:table-cell>
          <table:table-cell table:style-name="ce14" office:value-type="string" calcext:value-type="string">
            <text:p>大利</text:p>
          </table:table-cell>
          <table:table-cell table:style-name="ce14" office:value-type="string" calcext:value-type="string">
            <text:p>列支敦</text:p>
          </table:table-cell>
          <table:table-cell table:style-name="ce14" office:value-type="string" calcext:value-type="string">
            <text:p>斯登</text:p>
          </table:table-cell>
          <table:table-cell table:style-name="ce14" office:value-type="string" calcext:value-type="string">
            <text:p>盧森堡</text:p>
          </table:table-cell>
          <table:table-cell/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爾他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納哥</text:p>
          </table:table-cell>
          <table:table-cell table:style-name="ce14" office:value-type="string" calcext:value-type="string">
            <text:p>荷蘭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挪威</text:p>
          </table:table-cell>
          <table:table-cell/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蘭</text:p>
          </table:table-cell>
          <table:table-cell table:style-name="ce14" office:value-type="string" calcext:value-type="string">
            <text:p>葡</text:p>
          </table:table-cell>
          <table:table-cell table:style-name="ce14" office:value-type="string" calcext:value-type="string">
            <text:p>萄牙</text:p>
          </table:table-cell>
          <table:table-cell table:style-name="ce14" office:value-type="string" calcext:value-type="string">
            <text:p>羅馬尼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西班牙</text:p>
          </table:table-cell>
          <table:table-cell/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典</text:p>
          </table:table-cell>
          <table:table-cell table:style-name="ce14" office:value-type="string" calcext:value-type="string">
            <text:p>瑞</text:p>
          </table:table-cell>
          <table:table-cell table:style-name="ce14" office:value-type="string" calcext:value-type="string">
            <text:p>士</text:p>
          </table:table-cell>
          <table:table-cell table:style-name="ce14" office:value-type="string" calcext:value-type="string">
            <text:p>烏克蘭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英國</text:p>
          </table:table-cell>
          <table:table-cell/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斯拉夫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布亞紐幾內亞</text:p>
          </table:table-cell>
          <table:table-cell table:style-name="ce14" office:value-type="string" calcext:value-type="string">
            <text:p>拉脫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愛沙尼</text:p>
          </table:table-cell>
          <table:table-cell table:number-columns-repeated="2" table:style-name="ce14" office:value-type="string" calcext:value-type="string">
            <text:p>亞</text:p>
          </table:table-cell>
          <table:table-cell table:style-name="ce14" office:value-type="string" calcext:value-type="string">
            <text:p>美尼亞</text:p>
          </table:table-cell>
          <table:table-cell table:style-name="ce14" office:value-type="string" calcext:value-type="string">
            <text:p>俄</text:p>
          </table:table-cell>
          <table:table-cell table:style-name="ce14" office:value-type="string" calcext:value-type="string">
            <text:p>羅斯</text:p>
          </table:table-cell>
          <table:table-cell table:style-name="ce14" office:value-type="string" calcext:value-type="string">
            <text:p>立陶宛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1079" calcext:value-type="float">
            <text:p>1,07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1079" calcext:value-type="float">
            <text:p>1,07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烏茲</text:p>
          </table:table-cell>
          <table:table-cell table:style-name="ce14" office:value-type="string" calcext:value-type="string">
            <text:p>別克</text:p>
          </table:table-cell>
          <table:table-cell table:style-name="ce14" office:value-type="string" calcext:value-type="string">
            <text:p>哈</text:p>
          </table:table-cell>
          <table:table-cell table:style-name="ce14" office:value-type="string" calcext:value-type="string">
            <text:p>薩克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爾多瓦</text:p>
          </table:table-cell>
          <table:table-cell table:style-name="ce14" office:value-type="string" calcext:value-type="string">
            <text:p>吉爾吉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土庫曼</text:p>
          </table:table-cell>
          <table:table-cell/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塞拜然</text:p>
          </table:table-cell>
          <table:table-cell table:style-name="ce14" office:value-type="string" calcext:value-type="string">
            <text:p>喬</text:p>
          </table:table-cell>
          <table:table-cell table:style-name="ce14" office:value-type="string" calcext:value-type="string">
            <text:p>治亞</text:p>
          </table:table-cell>
          <table:table-cell table:style-name="ce14" office:value-type="string" calcext:value-type="string">
            <text:p>克羅埃</text:p>
          </table:table-cell>
          <table:table-cell table:style-name="ce14" office:value-type="string" calcext:value-type="string">
            <text:p>西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2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斯洛</text:p>
          </table:table-cell>
          <table:table-cell table:style-name="ce14" office:value-type="string" calcext:value-type="string">
            <text:p>維尼亞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其頓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洛伐克</text:p>
          </table:table-cell>
          <table:table-cell table:style-name="ce14" office:value-type="string" calcext:value-type="string">
            <text:p>塞爾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加拿大</text:p>
          </table:table-cell>
          <table:table-cell/>
          <table:table-cell table:style-name="ce14" office:value-type="string" calcext:value-type="string">
            <text:p>哥</text:p>
          </table:table-cell>
          <table:table-cell table:style-name="ce14" office:value-type="string" calcext:value-type="string">
            <text:p>斯大黎加</text:p>
          </table:table-cell>
          <table:table-cell table:style-name="ce14" office:value-type="string" calcext:value-type="string">
            <text:p>古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多明尼</text:p>
          </table:table-cell>
          <table:table-cell table:style-name="ce14" office:value-type="string" calcext:value-type="string">
            <text:p>加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65" calcext:value-type="float">
            <text:p>1,865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864" calcext:value-type="float">
            <text:p>1,864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56" office:value-type="float" office:value="1054" calcext:value-type="float">
            <text:p>1,05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3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薩爾</text:p>
          </table:table-cell>
          <table:table-cell table:style-name="ce14" office:value-type="string" calcext:value-type="string">
            <text:p>瓦多</text:p>
          </table:table-cell>
          <table:table-cell table:style-name="ce14" office:value-type="string" calcext:value-type="string">
            <text:p>瓜</text:p>
          </table:table-cell>
          <table:table-cell table:style-name="ce14" office:value-type="string" calcext:value-type="string">
            <text:p>地馬拉</text:p>
          </table:table-cell>
          <table:table-cell table:style-name="ce14" office:value-type="string" calcext:value-type="string">
            <text:p>海</text:p>
          </table:table-cell>
          <table:table-cell table:style-name="ce14" office:value-type="string" calcext:value-type="string">
            <text:p>地</text:p>
          </table:table-cell>
          <table:table-cell table:style-name="ce14" office:value-type="string" calcext:value-type="string">
            <text:p>宏都拉</text:p>
          </table:table-cell>
          <table:table-cell table:style-name="ce14" office:value-type="string" calcext:value-type="string">
            <text:p>斯</text:p>
          </table:table-cell>
          <table:table-cell table:style-name="ce14" office:value-type="string" calcext:value-type="string">
            <text:p>牙買加</text:p>
          </table:table-cell>
          <table:table-cell/>
          <table:table-cell table:style-name="ce14" office:value-type="string" calcext:value-type="string">
            <text:p>墨</text:p>
          </table:table-cell>
          <table:table-cell table:style-name="ce14" office:value-type="string" calcext:value-type="string">
            <text:p>西哥</text:p>
          </table:table-cell>
          <table:table-cell table:style-name="ce14" office:value-type="string" calcext:value-type="string">
            <text:p>尼</text:p>
          </table:table-cell>
          <table:table-cell table:style-name="ce14" office:value-type="string" calcext:value-type="string">
            <text:p>加拉瓜</text:p>
          </table:table-cell>
          <table:table-cell table:style-name="ce14" office:value-type="string" calcext:value-type="string">
            <text:p>巴拿馬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4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美國</text:p>
          </table:table-cell>
          <table:table-cell/>
          <table:table-cell table:style-name="ce14" office:value-type="string" calcext:value-type="string">
            <text:p>格</text:p>
          </table:table-cell>
          <table:table-cell table:style-name="ce14" office:value-type="string" calcext:value-type="string">
            <text:p>瑞那達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紹爾群島國</text:p>
          </table:table-cell>
          <table:table-cell table:style-name="ce14" office:value-type="string" calcext:value-type="string">
            <text:p>阿根廷</text:p>
          </table:table-cell>
          <table:table-cell/>
          <table:table-cell table:style-name="ce14" office:value-type="string" calcext:value-type="string">
            <text:p>玻利維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巴</text:p>
          </table:table-cell>
          <table:table-cell table:style-name="ce14" office:value-type="string" calcext:value-type="string">
            <text:p>西</text:p>
          </table:table-cell>
          <table:table-cell table:style-name="ce14" office:value-type="string" calcext:value-type="string">
            <text:p>智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哥倫比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56" office:value-type="float" office:value="7173" calcext:value-type="float">
            <text:p>7,173</text:p>
          </table:table-cell>
          <table:table-cell table:style-name="ce56" office:value-type="float" office:value="3029" calcext:value-type="float">
            <text:p>3,0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56" office:value-type="float" office:value="7168" calcext:value-type="float">
            <text:p>7,168</text:p>
          </table:table-cell>
          <table:table-cell table:style-name="ce56" office:value-type="float" office:value="3023" calcext:value-type="float">
            <text:p>3,0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56" office:value-type="float" office:value="3641" calcext:value-type="float">
            <text:p>3,641</text:p>
          </table:table-cell>
          <table:table-cell table:style-name="ce56" office:value-type="float" office:value="1368" calcext:value-type="float">
            <text:p>1,3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56" office:value-type="float" office:value="3140" calcext:value-type="float">
            <text:p>3,140</text:p>
          </table:table-cell>
          <table:table-cell table:style-name="ce56" office:value-type="float" office:value="1489" calcext:value-type="float">
            <text:p>1,48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5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厄瓜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蓋</text:p>
          </table:table-cell>
          <table:table-cell table:style-name="ce14" office:value-type="string" calcext:value-type="string">
            <text:p>亞那</text:p>
          </table:table-cell>
          <table:table-cell table:style-name="ce14" office:value-type="string" calcext:value-type="string">
            <text:p>烏</text:p>
          </table:table-cell>
          <table:table-cell table:style-name="ce14" office:value-type="string" calcext:value-type="string">
            <text:p>拉圭</text:p>
          </table:table-cell>
          <table:table-cell table:style-name="ce14" office:value-type="string" calcext:value-type="string">
            <text:p>巴拉圭</text:p>
          </table:table-cell>
          <table:table-cell/>
          <table:table-cell table:style-name="ce14" office:value-type="string" calcext:value-type="string">
            <text:p>秘魯</text:p>
          </table:table-cell>
          <table:table-cell/>
          <table:table-cell table:style-name="ce14" office:value-type="string" calcext:value-type="string">
            <text:p>蘇</text:p>
          </table:table-cell>
          <table:table-cell table:style-name="ce14" office:value-type="string" calcext:value-type="string">
            <text:p>利南</text:p>
          </table:table-cell>
          <table:table-cell table:style-name="ce14" office:value-type="string" calcext:value-type="string">
            <text:p>千</text:p>
          </table:table-cell>
          <table:table-cell table:style-name="ce14" office:value-type="string" calcext:value-type="string">
            <text:p>里達</text:p>
          </table:table-cell>
          <table:table-cell table:style-name="ce14" office:value-type="string" calcext:value-type="string">
            <text:p>委內瑞</text:p>
          </table:table-cell>
          <table:table-cell table:style-name="ce14" office:value-type="string" calcext:value-type="string">
            <text:p>拉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6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阿爾</text:p>
          </table:table-cell>
          <table:table-cell table:style-name="ce14" office:value-type="string" calcext:value-type="string">
            <text:p>及利亞</text:p>
          </table:table-cell>
          <table:table-cell table:style-name="ce14" office:value-type="string" calcext:value-type="string">
            <text:p>波</text:p>
          </table:table-cell>
          <table:table-cell table:style-name="ce14" office:value-type="string" calcext:value-type="string">
            <text:p>札那</text:p>
          </table:table-cell>
          <table:table-cell table:style-name="ce14" office:value-type="string" calcext:value-type="string">
            <text:p>中</text:p>
          </table:table-cell>
          <table:table-cell table:style-name="ce14" office:value-type="string" calcext:value-type="string">
            <text:p>非共和國</text:p>
          </table:table-cell>
          <table:table-cell table:style-name="ce14" office:value-type="string" calcext:value-type="string">
            <text:p>咯麥隆</text:p>
          </table:table-cell>
          <table:table-cell/>
          <table:table-cell table:style-name="ce14" office:value-type="string" calcext:value-type="string">
            <text:p>查德</text:p>
          </table:table-cell>
          <table:table-cell/>
          <table:table-cell table:style-name="ce14" office:value-type="string" calcext:value-type="string">
            <text:p>剛</text:p>
          </table:table-cell>
          <table:table-cell table:style-name="ce14" office:value-type="string" calcext:value-type="string">
            <text:p>果</text:p>
          </table:table-cell>
          <table:table-cell table:style-name="ce14" office:value-type="string" calcext:value-type="string">
            <text:p>貝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衣索比</text:p>
          </table:table-cell>
          <table:table-cell table:style-name="ce14" office:value-type="string" calcext:value-type="string">
            <text:p>亞</text:p>
          </table:table-cell>
          <table:table-cell table:number-columns-repeated="1007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7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甘比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迦</text:p>
          </table:table-cell>
          <table:table-cell table:style-name="ce14" office:value-type="string" calcext:value-type="string">
            <text:p>納</text:p>
          </table:table-cell>
          <table:table-cell table:style-name="ce14" office:value-type="string" calcext:value-type="string">
            <text:p>象</text:p>
          </table:table-cell>
          <table:table-cell table:style-name="ce14" office:value-type="string" calcext:value-type="string">
            <text:p>牙海岸</text:p>
          </table:table-cell>
          <table:table-cell table:style-name="ce14" office:value-type="string" calcext:value-type="string">
            <text:p>肯亞</text:p>
          </table:table-cell>
          <table:table-cell/>
          <table:table-cell table:style-name="ce14" office:value-type="string" calcext:value-type="string">
            <text:p>賴比瑞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利</text:p>
          </table:table-cell>
          <table:table-cell table:style-name="ce14" office:value-type="string" calcext:value-type="string">
            <text:p>比亞</text:p>
          </table:table-cell>
          <table:table-cell table:style-name="ce14" office:value-type="string" calcext:value-type="string">
            <text:p>馬</text:p>
          </table:table-cell>
          <table:table-cell table:style-name="ce14" office:value-type="string" calcext:value-type="string">
            <text:p>拉威</text:p>
          </table:table-cell>
          <table:table-cell table:style-name="ce14" office:value-type="string" calcext:value-type="string">
            <text:p>馬利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8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模里</text:p>
          </table:table-cell>
          <table:table-cell table:style-name="ce14" office:value-type="string" calcext:value-type="string">
            <text:p>西斯</text:p>
          </table:table-cell>
          <table:table-cell table:style-name="ce14" office:value-type="string" calcext:value-type="string">
            <text:p>摩</text:p>
          </table:table-cell>
          <table:table-cell table:style-name="ce14" office:value-type="string" calcext:value-type="string">
            <text:p>洛哥</text:p>
          </table:table-cell>
          <table:table-cell table:style-name="ce14" office:value-type="string" calcext:value-type="string">
            <text:p>奈</text:p>
          </table:table-cell>
          <table:table-cell table:style-name="ce14" office:value-type="string" calcext:value-type="string">
            <text:p>及利亞</text:p>
          </table:table-cell>
          <table:table-cell table:style-name="ce14" office:value-type="string" calcext:value-type="string">
            <text:p>辛巴威</text:p>
          </table:table-cell>
          <table:table-cell/>
          <table:table-cell table:style-name="ce14" office:value-type="string" calcext:value-type="string">
            <text:p>塞內加</text:p>
          </table:table-cell>
          <table:table-cell table:style-name="ce14" office:value-type="string" calcext:value-type="string">
            <text:p>爾</text:p>
          </table:table-cell>
          <table:table-cell table:style-name="ce14" office:value-type="string" calcext:value-type="string">
            <text:p>獅</text:p>
          </table:table-cell>
          <table:table-cell table:style-name="ce14" office:value-type="string" calcext:value-type="string">
            <text:p>子山</text:p>
          </table:table-cell>
          <table:table-cell table:style-name="ce14" office:value-type="string" calcext:value-type="string">
            <text:p>南</text:p>
          </table:table-cell>
          <table:table-cell table:style-name="ce14" office:value-type="string" calcext:value-type="string">
            <text:p>非</text:p>
          </table:table-cell>
          <table:table-cell table:style-name="ce14" office:value-type="string" calcext:value-type="string">
            <text:p>蘇丹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19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史瓦</text:p>
          </table:table-cell>
          <table:table-cell table:style-name="ce14" office:value-type="string" calcext:value-type="string">
            <text:p>濟蘭</text:p>
          </table:table-cell>
          <table:table-cell table:style-name="ce14" office:value-type="string" calcext:value-type="string">
            <text:p>坦</text:p>
          </table:table-cell>
          <table:table-cell table:style-name="ce14" office:value-type="string" calcext:value-type="string">
            <text:p>尚尼亞</text:p>
          </table:table-cell>
          <table:table-cell table:style-name="ce14" office:value-type="string" calcext:value-type="string">
            <text:p>多</text:p>
          </table:table-cell>
          <table:table-cell table:style-name="ce14" office:value-type="string" calcext:value-type="string">
            <text:p>哥共和國</text:p>
          </table:table-cell>
          <table:table-cell table:style-name="ce14" office:value-type="string" calcext:value-type="string">
            <text:p>突尼西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烏干達</text:p>
          </table:table-cell>
          <table:table-cell/>
          <table:table-cell table:style-name="ce14" office:value-type="string" calcext:value-type="string">
            <text:p>埃</text:p>
          </table:table-cell>
          <table:table-cell table:style-name="ce14" office:value-type="string" calcext:value-type="string">
            <text:p>及</text:p>
          </table:table-cell>
          <table:table-cell table:style-name="ce14" office:value-type="string" calcext:value-type="string">
            <text:p>布</text:p>
          </table:table-cell>
          <table:table-cell table:style-name="ce14" office:value-type="string" calcext:value-type="string">
            <text:p>吉納法索</text:p>
          </table:table-cell>
          <table:table-cell table:style-name="ce14" office:value-type="string" calcext:value-type="string">
            <text:p>巴林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2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莫三</text:p>
          </table:table-cell>
          <table:table-cell table:style-name="ce14" office:value-type="string" calcext:value-type="string">
            <text:p>比克</text:p>
          </table:table-cell>
          <table:table-cell table:style-name="ce14" office:value-type="string" calcext:value-type="string">
            <text:p>幾</text:p>
          </table:table-cell>
          <table:table-cell table:style-name="ce14" office:value-type="string" calcext:value-type="string">
            <text:p>內亞比索共和國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多美及普林西比</text:p>
          </table:table-cell>
          <table:table-cell table:style-name="ce14" office:value-type="string" calcext:value-type="string">
            <text:p>納米比</text:p>
          </table:table-cell>
          <table:table-cell table:style-name="ce14" office:value-type="string" calcext:value-type="string">
            <text:p>亞</text:p>
          </table:table-cell>
          <table:table-cell table:style-name="ce14" office:value-type="string" calcext:value-type="string">
            <text:p>聖文森</text:p>
          </table:table-cell>
          <table:table-cell table:style-name="ce14" office:value-type="string" calcext:value-type="string">
            <text:p>及格瑞那丁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露西亞</text:p>
          </table:table-cell>
          <table:table-cell table:style-name="ce14" office:value-type="string" calcext:value-type="string">
            <text:p>聖</text:p>
          </table:table-cell>
          <table:table-cell table:style-name="ce14" office:value-type="string" calcext:value-type="string">
            <text:p>克里斯多福</text:p>
          </table:table-cell>
          <table:table-cell table:style-name="ce14" office:value-type="string" calcext:value-type="string">
            <text:p>貝理斯</text:p>
          </table:table-cell>
          <table:table-cell table:number-columns-repeated="1008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6">
          <table:table-cell table:number-columns-repeated="6"/>
          <table:table-cell table:style-name="ce14" office:value-type="string" calcext:value-type="string">
            <text:p>臺閩地</text:p>
          </table:table-cell>
          <table:table-cell table:style-name="ce14" office:value-type="string" calcext:value-type="string">
            <text:p>區居留外僑</text:p>
          </table:table-cell>
          <table:table-cell table:style-name="ce14" office:value-type="string" calcext:value-type="string">
            <text:p>統計(按國</text:p>
          </table:table-cell>
          <table:table-cell table:style-name="ce14" office:value-type="string" calcext:value-type="string">
            <text:p>籍及區域分</text:p>
          </table:table-cell>
          <table:table-cell table:style-name="ce14" office:value-type="string" calcext:value-type="string">
            <text:p>)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製表單位：</text:p>
          </table:table-cell>
          <table:table-cell table:style-name="ce14" office:value-type="string" calcext:value-type="string">
            <text:p>移民事務組居</text:p>
          </table:table-cell>
          <table:table-cell table:style-name="ce14" office:value-type="string" calcext:value-type="string">
            <text:p>留科</text:p>
          </table:table-cell>
          <table:table-cell table:number-columns-repeated="4"/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年 11 月止</text:p>
          </table:table-cell>
          <table:table-cell table:number-columns-repeated="5"/>
          <table:table-cell table:style-name="ce14" office:value-type="string" calcext:value-type="string">
            <text:p>頁次:21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製表日期：</text:p>
          </table:table-cell>
          <table:table-cell table:style-name="ce55" office:value-type="date" office:date-value="2009-12-10" calcext:value-type="date">
            <text:p>2009/12/10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 calcext:value-type="string">
            <text:p>空白</text:p>
          </table:table-cell>
          <table:table-cell/>
          <table:table-cell table:style-name="ce14" office:value-type="string" calcext:value-type="string">
            <text:p>不</text:p>
          </table:table-cell>
          <table:table-cell table:style-name="ce14" office:value-type="string" calcext:value-type="string">
            <text:p>明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14" office:value-type="string" calcext:value-type="string">
            <text:p>合 <text:s text:c="2"/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 灣 地 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 灣 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宜蘭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桃園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新竹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苗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中縣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彰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南投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雲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嘉義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南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高雄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屏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東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花蓮縣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澎湖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基隆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新竹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中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嘉義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南市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臺 北 市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高 雄 市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福 <text:s/>建 <text:s/>省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金門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連江縣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14" office:value-type="string" calcext:value-type="string">
            <text:p>A0203-021</text:p>
          </table:table-cell>
          <table:table-cell table:number-columns-repeated="1023"/>
        </table:table-row>
        <table:table-row table:style-name="ro6" table:number-rows-repeated="10478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1mm" fo:margin-right="4mm" style:first-page-number="151" style:scale-to="85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居留外僑_28_國籍及區域_29_" style:display-name="PageStyle_ 居留外僑(國籍及區域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全" style:display-name="PageStyle_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12-11T17:52:54</dc:date>
    <meta:print-date>2009-12-03T10:41:46</meta:print-date>
    <meta:document-statistic meta:table-count="3" meta:cell-count="14408" meta:object-count="10"/>
    <meta:generator>LibreOffice/6.0.5.2$Windows_X86_64 LibreOffice_project/54c8cbb85f300ac59db32fe8a675ff7683cd5a16</meta:generator>
  </office:meta>
</office:document-meta>
</file>