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0.3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U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100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8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10"/>
          <table:table-cell table:number-columns-repeated="5"/>
          <table:table-cell table:style-name="ce9" office:value-type="string" calcext:value-type="string">
            <text:p>製表日期：98年11月30日</text:p>
          </table:table-cell>
          <table:table-cell table:number-columns-repeated="1007"/>
        </table:table-row>
        <table:table-row table:style-name="ro2">
          <table:table-cell/>
          <table:table-cell table:style-name="ce10" table:number-columns-repeated="10"/>
          <table:table-cell table:number-columns-repeated="5"/>
          <table:table-cell table:style-name="ce10" office:value-type="string" calcext:value-type="string">
            <text:p>資料來源：移民資訊組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16mm" table:end-y="6.78mm" draw:z-index="0" draw:name="Line 2" draw:style-name="gr1" draw:text-style-name="P1" svg:x1="0.66mm" svg:y1="0.22mm" svg:x2="45.16mm" svg:y2="17.58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7" table:number-columns-repeated="1003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7" table:style-name="ce11"/>
          <table:table-cell table:style-name="ce17" table:number-columns-repeated="1003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16" calcext:value-type="float">
            <text:p>416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79" calcext:value-type="float">
            <text:p>279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37" calcext:value-type="float">
            <text:p>437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32" calcext:value-type="float">
            <text:p>332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110" calcext:value-type="float">
            <text:p>4,110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number-columns-repeated="100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2.19mm" fo:margin-right="6.6mm" style:first-page-number="95" style:scale-to="70%" style:writing-mode="lr-tb"/>
      <style:header-style>
        <style:header-footer-properties fo:min-height="7.5mm" fo:margin-left="6.81mm" fo:margin-right="12.4mm" fo:margin-bottom="0mm"/>
      </style:header-style>
      <style:footer-style>
        <style:header-footer-properties fo:min-height="7.5mm" fo:margin-left="6.81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12-17T16:40:51</dc:date>
    <meta:print-date>2009-12-03T10:00:55</meta:print-date>
    <meta:document-statistic meta:table-count="1" meta:cell-count="550" meta:object-count="1"/>
    <meta:generator>LibreOffice/6.0.5.2$Windows_X86_64 LibreOffice_project/54c8cbb85f300ac59db32fe8a675ff7683cd5a16</meta:generator>
  </office:meta>
</office:document-meta>
</file>