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3.46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16.81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21.2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6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43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number-columns-repeated="243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2"/>
          <table:table-cell table:style-name="ce20"/>
          <table:table-cell table:style-name="ce31" table:number-columns-repeated="2"/>
          <table:table-cell table:style-name="ce36"/>
          <table:table-cell table:style-name="ce31"/>
          <table:table-cell/>
          <table:table-cell table:style-name="ce49" table:number-columns-repeated="3"/>
          <table:table-cell/>
          <table:table-cell table:style-name="ce49" office:value-type="string" calcext:value-type="string">
            <text:p>製表單位：入出國事務組</text:p>
          </table:table-cell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3" table:number-columns-spanned="2" table:number-rows-spanned="1"/>
          <table:covered-table-cell table:style-name="ce21"/>
          <table:table-cell table:style-name="ce31" table:number-columns-repeated="2"/>
          <table:table-cell table:style-name="ce36"/>
          <table:table-cell table:style-name="ce31"/>
          <table:table-cell/>
          <table:table-cell table:style-name="ce3" table:number-columns-repeated="3"/>
          <table:table-cell/>
          <table:table-cell table:style-name="ce3" office:value-type="string" calcext:value-type="string">
            <text:p>製表日期 : 98年11月30日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2" office:value-type="string" calcext:value-type="string">
            <text:p>收容</text:p>
            <text:p>處所</text:p>
            <text:p>(10指)</text:p>
          </table:table-cell>
          <table:table-cell table:style-name="ce22" office:value-type="string" calcext:value-type="string">
            <text:p>強制</text:p>
            <text:p>出境</text:p>
            <text:p>(10指)</text:p>
          </table:table-cell>
          <table:table-cell table:style-name="ce22" office:value-type="string" calcext:value-type="string">
            <text:p>繳費</text:p>
            <text:p>自願</text:p>
            <text:p>(10指)</text:p>
          </table:table-cell>
          <table:table-cell table:style-name="ce37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8" table:number-columns-repeated="767"/>
        </table:table-row>
        <table:table-row table:style-name="ro5">
          <table:table-cell table:style-name="ce5"/>
          <table:table-cell table:style-name="ce23"/>
          <table:table-cell table:style-name="ce23" office:value-type="string" calcext:value-type="string">
            <text:p>(10指建檔)</text:p>
          </table:table-cell>
          <table:table-cell table:style-name="ce34"/>
          <table:table-cell table:style-name="ce38"/>
          <table:table-cell table:style-name="ce23"/>
          <table:table-cell table:style-name="ce46"/>
          <table:table-cell table:style-name="ce23" table:number-columns-repeated="7"/>
          <table:table-cell table:number-columns-repeated="1010"/>
        </table:table-row>
        <table:table-row table:style-name="ro6" table:visibility="collapse">
          <table:table-cell table:style-name="ce6" office:value-type="float" office:value="94.09" calcext:value-type="float">
            <text:p>94.09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23" calcext:value-type="float">
            <text:p>623 </text:p>
          </table:table-cell>
          <table:table-cell table:style-name="ce24" office:value-type="float" office:value="95" calcext:value-type="float">
            <text:p>95 </text:p>
          </table:table-cell>
          <table:table-cell table:style-name="ce39" office:value-type="float" office:value="10301" calcext:value-type="float">
            <text:p>10,301 </text:p>
          </table:table-cell>
          <table:table-cell table:style-name="ce24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office:value-type="float" office:value="11155" calcext:value-type="float">
            <text:p>11,15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7" office:value-type="float" office:value="94.1" calcext:value-type="float">
            <text:p>94.10</text:p>
          </table:table-cell>
          <table:table-cell table:style-name="ce24" office:value-type="float" office:value="387" calcext:value-type="float">
            <text:p>387 </text:p>
          </table:table-cell>
          <table:table-cell table:style-name="ce24" office:value-type="float" office:value="716" calcext:value-type="float">
            <text:p>716 </text:p>
          </table:table-cell>
          <table:table-cell table:style-name="ce24" office:value-type="float" office:value="42" calcext:value-type="float">
            <text:p>42 </text:p>
          </table:table-cell>
          <table:table-cell table:style-name="ce39" office:value-type="float" office:value="7809" calcext:value-type="float">
            <text:p>7,809 </text:p>
          </table:table-cell>
          <table:table-cell table:style-name="ce44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office:value-type="float" office:value="8954" calcext:value-type="float">
            <text:p>8,954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6" office:value-type="float" office:value="94.11" calcext:value-type="float">
            <text:p>94.11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603" calcext:value-type="float">
            <text:p>603 </text:p>
          </table:table-cell>
          <table:table-cell table:style-name="ce24" office:value-type="float" office:value="41" calcext:value-type="float">
            <text:p>41 </text:p>
          </table:table-cell>
          <table:table-cell table:style-name="ce39" office:value-type="float" office:value="6987" calcext:value-type="float">
            <text:p>6,987 </text:p>
          </table:table-cell>
          <table:table-cell table:style-name="ce44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office:value-type="float" office:value="7799" calcext:value-type="float">
            <text:p>7,799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7" office:value-type="float" office:value="94.12" calcext:value-type="float">
            <text:p>94.12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571" calcext:value-type="float">
            <text:p>571 </text:p>
          </table:table-cell>
          <table:table-cell table:style-name="ce24" office:value-type="float" office:value="26" calcext:value-type="float">
            <text:p>26 </text:p>
          </table:table-cell>
          <table:table-cell table:style-name="ce39" office:value-type="float" office:value="8783" calcext:value-type="float">
            <text:p>8,783 </text:p>
          </table:table-cell>
          <table:table-cell table:style-name="ce44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office:value-type="float" office:value="9457" calcext:value-type="float">
            <text:p>9,457 </text:p>
          </table:table-cell>
          <table:table-cell table:style-name="ce51" table:number-columns-repeated="1010"/>
        </table:table-row>
        <table:table-row table:style-name="ro6">
          <table:table-cell table:style-name="ce8" office:value-type="float" office:value="94" calcext:value-type="float">
            <text:p>94</text:p>
          </table:table-cell>
          <table:table-cell table:style-name="ce25" table:formula="of:=SUM([.B6:.B9])" office:value-type="float" office:value="764" calcext:value-type="float">
            <text:p>764 </text:p>
          </table:table-cell>
          <table:table-cell table:style-name="ce25" table:formula="of:=SUM([.C6:.C9])" office:value-type="float" office:value="2513" calcext:value-type="float">
            <text:p>2,513 </text:p>
          </table:table-cell>
          <table:table-cell table:style-name="ce25" table:formula="of:=SUM([.D6:.D9])" office:value-type="float" office:value="204" calcext:value-type="float">
            <text:p>204 </text:p>
          </table:table-cell>
          <table:table-cell table:style-name="ce25" table:formula="of:=SUM([.E6:.E9])" office:value-type="float" office:value="33880" calcext:value-type="float">
            <text:p>33,880 </text:p>
          </table:table-cell>
          <table:table-cell table:style-name="ce25" table:formula="of:=SUM([.F6:.F9])" office:value-type="float" office:value="0" calcext:value-type="float">
            <text:p>0 </text:p>
          </table:table-cell>
          <table:table-cell table:style-name="ce25" table:formula="of:=SUM([.G6:.G9])" office:value-type="float" office:value="4" calcext:value-type="float">
            <text:p>4 </text:p>
          </table:table-cell>
          <table:table-cell table:style-name="ce25" table:formula="of:=SUM([.H6:.H9])" office:value-type="float" office:value="0" calcext:value-type="float">
            <text:p>0 </text:p>
          </table:table-cell>
          <table:table-cell table:style-name="ce25" table:formula="of:=SUM([.I6:.I9])" office:value-type="float" office:value="0" calcext:value-type="float">
            <text:p>0 </text:p>
          </table:table-cell>
          <table:table-cell table:style-name="ce25" table:formula="of:=SUM([.J6:.J9])" office:value-type="float" office:value="0" calcext:value-type="float">
            <text:p>0 </text:p>
          </table:table-cell>
          <table:table-cell table:style-name="ce25" table:formula="of:=SUM([.K6:.K9])" office:value-type="float" office:value="0" calcext:value-type="float">
            <text:p>0 </text:p>
          </table:table-cell>
          <table:table-cell table:style-name="ce25" table:formula="of:=SUM([.L6:.L9])" office:value-type="float" office:value="0" calcext:value-type="float">
            <text:p>0 </text:p>
          </table:table-cell>
          <table:table-cell table:style-name="ce25" table:formula="of:=SUM([.M6:.M9])" office:value-type="float" office:value="0" calcext:value-type="float">
            <text:p>0 </text:p>
          </table:table-cell>
          <table:table-cell table:style-name="ce25" table:formula="of:=SUM([.N6:.N9])" office:value-type="float" office:value="37365" calcext:value-type="float">
            <text:p>37,36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1" calcext:value-type="float">
            <text:p>95.01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6" office:value-type="float" office:value="9506" calcext:value-type="float">
            <text:p>9,506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10580" calcext:value-type="float">
            <text:p>10,580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2" calcext:value-type="float">
            <text:p>95.02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7721" calcext:value-type="float">
            <text:p>7,721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447" calcext:value-type="float">
            <text:p>447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8555" calcext:value-type="float">
            <text:p>8,55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3" calcext:value-type="float">
            <text:p>95.03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6" office:value-type="float" office:value="7410" calcext:value-type="float">
            <text:p>7,41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885" calcext:value-type="float">
            <text:p>885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8935" calcext:value-type="float">
            <text:p>8,93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4" calcext:value-type="float">
            <text:p>95.04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6" office:value-type="float" office:value="6163" calcext:value-type="float">
            <text:p>6,163 </text:p>
          </table:table-cell>
          <table:table-cell table:style-name="ce45" office:value-type="float" office:value="4" calcext:value-type="float">
            <text:p>4 </text:p>
          </table:table-cell>
          <table:table-cell table:style-name="ce35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6713" calcext:value-type="float">
            <text:p>6,713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5" calcext:value-type="float">
            <text:p>95.05</text:p>
          </table:table-cell>
          <table:table-cell table:style-name="ce25" office:value-type="float" office:value="92" calcext:value-type="float">
            <text:p>92 </text:p>
          </table:table-cell>
          <table:table-cell table:style-name="ce32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6" office:value-type="float" office:value="5897" calcext:value-type="float">
            <text:p>5,897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554" calcext:value-type="float">
            <text:p>554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6971" calcext:value-type="float">
            <text:p>6,971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6" calcext:value-type="float">
            <text:p>95.06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35" office:value-type="float" office:value="19" calcext:value-type="float">
            <text:p>19 </text:p>
          </table:table-cell>
          <table:table-cell table:style-name="ce26" office:value-type="float" office:value="5645" calcext:value-type="float">
            <text:p>5,645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7075" calcext:value-type="float">
            <text:p>7,07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7" calcext:value-type="float">
            <text:p>95.07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6" office:value-type="float" office:value="5407" calcext:value-type="float">
            <text:p>5,407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6981" calcext:value-type="float">
            <text:p>6,981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8" calcext:value-type="float">
            <text:p>95.08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4941" calcext:value-type="float">
            <text:p>4,941 </text:p>
          </table:table-cell>
          <table:table-cell table:style-name="ce45" office:value-type="float" office:value="1" calcext:value-type="float">
            <text:p>1 </text:p>
          </table:table-cell>
          <table:table-cell table:style-name="ce35" office:value-type="float" office:value="1429" calcext:value-type="float">
            <text:p>1,429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6871" calcext:value-type="float">
            <text:p>6,871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9" calcext:value-type="float">
            <text:p>95.09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35" office:value-type="float" office:value="56" calcext:value-type="float">
            <text:p>56 </text:p>
          </table:table-cell>
          <table:table-cell table:style-name="ce26" office:value-type="float" office:value="4087" calcext:value-type="float">
            <text:p>4,08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2212" calcext:value-type="float">
            <text:p>2,21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6898" calcext:value-type="float">
            <text:p>6,898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0" office:value-type="float" office:value="95.1" calcext:value-type="float">
            <text:p>95.10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6" office:value-type="float" office:value="3688" calcext:value-type="float">
            <text:p>3,688 </text:p>
          </table:table-cell>
          <table:table-cell table:style-name="ce45" office:value-type="float" office:value="1" calcext:value-type="float">
            <text:p>1 </text:p>
          </table:table-cell>
          <table:table-cell table:style-name="ce35" office:value-type="float" office:value="5046" calcext:value-type="float">
            <text:p>5,046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9219" calcext:value-type="float">
            <text:p>9,219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11" calcext:value-type="float">
            <text:p>95.11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5" calcext:value-type="float">
            <text:p>335 </text:p>
          </table:table-cell>
          <table:table-cell table:style-name="ce25" office:value-type="float" office:value="42" calcext:value-type="float">
            <text:p>42 </text:p>
          </table:table-cell>
          <table:table-cell table:style-name="ce26" office:value-type="float" office:value="3221" calcext:value-type="float">
            <text:p>3,221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4541" calcext:value-type="float">
            <text:p>4,541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8225" calcext:value-type="float">
            <text:p>8,22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12" calcext:value-type="float">
            <text:p>95.12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9" calcext:value-type="float">
            <text:p>329 </text:p>
          </table:table-cell>
          <table:table-cell table:style-name="ce25" office:value-type="float" office:value="41" calcext:value-type="float">
            <text:p>41 </text:p>
          </table:table-cell>
          <table:table-cell table:style-name="ce26" office:value-type="float" office:value="2953" calcext:value-type="float">
            <text:p>2,953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7534" calcext:value-type="float">
            <text:p>7,534 </text:p>
          </table:table-cell>
          <table:table-cell table:style-name="ce51" table:number-columns-repeated="1010"/>
        </table:table-row>
        <table:table-row table:style-name="ro6">
          <table:table-cell table:style-name="ce9" office:value-type="float" office:value="95" calcext:value-type="float">
            <text:p>95</text:p>
          </table:table-cell>
          <table:table-cell table:style-name="ce25" table:formula="of:=SUM([.B11:.B22])" office:value-type="float" office:value="962" calcext:value-type="float">
            <text:p>962 </text:p>
          </table:table-cell>
          <table:table-cell table:style-name="ce25" table:formula="of:=SUM([.C11:.C22])" office:value-type="float" office:value="4864" calcext:value-type="float">
            <text:p>4,864 </text:p>
          </table:table-cell>
          <table:table-cell table:style-name="ce25" table:formula="of:=SUM([.D11:.D22])" office:value-type="float" office:value="395" calcext:value-type="float">
            <text:p>395 </text:p>
          </table:table-cell>
          <table:table-cell table:style-name="ce25" table:formula="of:=SUM([.E11:.E22])" office:value-type="float" office:value="66639" calcext:value-type="float">
            <text:p>66,639 </text:p>
          </table:table-cell>
          <table:table-cell table:style-name="ce25" table:formula="of:=SUM([.F11:.F22])" office:value-type="float" office:value="14" calcext:value-type="float">
            <text:p>14 </text:p>
          </table:table-cell>
          <table:table-cell table:style-name="ce25" table:formula="of:=SUM([.G11:.G22])" office:value-type="float" office:value="21682" calcext:value-type="float">
            <text:p>21,682 </text:p>
          </table:table-cell>
          <table:table-cell table:style-name="ce25" table:formula="of:=SUM([.H11:.H22])" office:value-type="float" office:value="0" calcext:value-type="float">
            <text:p>0 </text:p>
          </table:table-cell>
          <table:table-cell table:style-name="ce25" table:formula="of:=SUM([.I11:.I22])" office:value-type="float" office:value="1" calcext:value-type="float">
            <text:p>1 </text:p>
          </table:table-cell>
          <table:table-cell table:style-name="ce25" table:formula="of:=SUM([.J11:.J22])" office:value-type="float" office:value="0" calcext:value-type="float">
            <text:p>0 </text:p>
          </table:table-cell>
          <table:table-cell table:style-name="ce25" table:formula="of:=SUM([.K11:.K22])" office:value-type="float" office:value="0" calcext:value-type="float">
            <text:p>0 </text:p>
          </table:table-cell>
          <table:table-cell table:style-name="ce25" table:formula="of:=SUM([.L11:.L22])" office:value-type="float" office:value="0" calcext:value-type="float">
            <text:p>0 </text:p>
          </table:table-cell>
          <table:table-cell table:style-name="ce25" table:formula="of:=SUM([.M11:.M22])" office:value-type="float" office:value="0" calcext:value-type="float">
            <text:p>0 </text:p>
          </table:table-cell>
          <table:table-cell table:style-name="ce25" table:formula="of:=SUM([.N11:.N22])" office:value-type="float" office:value="94557" calcext:value-type="float">
            <text:p>94,557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6.01" calcext:value-type="float">
            <text:p>96.01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6" office:value-type="float" office:value="2296" calcext:value-type="float">
            <text:p>2,296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6165" calcext:value-type="float">
            <text:p>6,16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6.02" calcext:value-type="float">
            <text:p>96.02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9" calcext:value-type="float">
            <text:p>69 </text:p>
          </table:table-cell>
          <table:table-cell table:style-name="ce26" office:value-type="float" office:value="2914" calcext:value-type="float">
            <text:p>2,914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997" calcext:value-type="float">
            <text:p>6,997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10226" calcext:value-type="float">
            <text:p>10,226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3" calcext:value-type="float">
            <text:p>96.03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316" calcext:value-type="float">
            <text:p>316 </text:p>
          </table:table-cell>
          <table:table-cell table:style-name="ce26" office:value-type="float" office:value="213" calcext:value-type="float">
            <text:p>213 </text:p>
          </table:table-cell>
          <table:table-cell table:style-name="ce26" office:value-type="float" office:value="3300" calcext:value-type="float">
            <text:p>3,30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9023" calcext:value-type="float">
            <text:p>9,023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5486" calcext:value-type="float">
            <text:p>15,486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8511" calcext:value-type="float">
            <text:p>28,511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4" calcext:value-type="float">
            <text:p>96.04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1" calcext:value-type="float">
            <text:p>221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3062" calcext:value-type="float">
            <text:p>3,062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6650" calcext:value-type="float">
            <text:p>6,650 </text:p>
          </table:table-cell>
          <table:table-cell table:style-name="ce35" office:value-type="float" office:value="3" calcext:value-type="float">
            <text:p>3 </text:p>
          </table:table-cell>
          <table:table-cell table:style-name="ce26" office:value-type="float" office:value="12959" calcext:value-type="float">
            <text:p>12,95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115" calcext:value-type="float">
            <text:p>23,11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5" calcext:value-type="float">
            <text:p>96.05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237" calcext:value-type="float">
            <text:p>237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2669" calcext:value-type="float">
            <text:p>2,669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101" calcext:value-type="float">
            <text:p>6,101 </text:p>
          </table:table-cell>
          <table:table-cell table:style-name="ce35" office:value-type="float" office:value="7" calcext:value-type="float">
            <text:p>7 </text:p>
          </table:table-cell>
          <table:table-cell table:style-name="ce26" office:value-type="float" office:value="12912" calcext:value-type="float">
            <text:p>12,912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2257" calcext:value-type="float">
            <text:p>22,257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6" calcext:value-type="float">
            <text:p>96.06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313" calcext:value-type="float">
            <text:p>313 </text:p>
          </table:table-cell>
          <table:table-cell table:style-name="ce26" office:value-type="float" office:value="151" calcext:value-type="float">
            <text:p>151 </text:p>
          </table:table-cell>
          <table:table-cell table:style-name="ce26" office:value-type="float" office:value="2499" calcext:value-type="float">
            <text:p>2,499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5832" calcext:value-type="float">
            <text:p>5,832 </text:p>
          </table:table-cell>
          <table:table-cell table:style-name="ce35" office:value-type="float" office:value="1" calcext:value-type="float">
            <text:p>1 </text:p>
          </table:table-cell>
          <table:table-cell table:style-name="ce26" office:value-type="float" office:value="14376" calcext:value-type="float">
            <text:p>14,37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282" calcext:value-type="float">
            <text:p>23,282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7" calcext:value-type="float">
            <text:p>96.07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295" calcext:value-type="float">
            <text:p>295 </text:p>
          </table:table-cell>
          <table:table-cell table:style-name="ce26" office:value-type="float" office:value="158" calcext:value-type="float">
            <text:p>158 </text:p>
          </table:table-cell>
          <table:table-cell table:style-name="ce26" office:value-type="float" office:value="2467" calcext:value-type="float">
            <text:p>2,46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765" calcext:value-type="float">
            <text:p>6,765 </text:p>
          </table:table-cell>
          <table:table-cell table:style-name="ce35" office:value-type="float" office:value="2" calcext:value-type="float">
            <text:p>2 </text:p>
          </table:table-cell>
          <table:table-cell table:style-name="ce26" office:value-type="float" office:value="13253" calcext:value-type="float">
            <text:p>13,25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038" calcext:value-type="float">
            <text:p>23,038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8" calcext:value-type="float">
            <text:p>96.08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301" calcext:value-type="float">
            <text:p>301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2207" calcext:value-type="float">
            <text:p>2,20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7212" calcext:value-type="float">
            <text:p>7,212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4612" calcext:value-type="float">
            <text:p>14,61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4588" calcext:value-type="float">
            <text:p>24,588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9" calcext:value-type="float">
            <text:p>96.09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760" calcext:value-type="float">
            <text:p>1,76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7085" calcext:value-type="float">
            <text:p>7,085 </text:p>
          </table:table-cell>
          <table:table-cell table:style-name="ce35" office:value-type="float" office:value="6" calcext:value-type="float">
            <text:p>6 </text:p>
          </table:table-cell>
          <table:table-cell table:style-name="ce26" office:value-type="float" office:value="13755" calcext:value-type="float">
            <text:p>13,75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072" calcext:value-type="float">
            <text:p>23,072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string" calcext:value-type="string">
            <text:p>96.10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330" calcext:value-type="float">
            <text:p>330 </text:p>
          </table:table-cell>
          <table:table-cell table:style-name="ce26" office:value-type="float" office:value="161" calcext:value-type="float">
            <text:p>161 </text:p>
          </table:table-cell>
          <table:table-cell table:style-name="ce26" office:value-type="float" office:value="1472" calcext:value-type="float">
            <text:p>1,472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429" calcext:value-type="float">
            <text:p>6,429 </text:p>
          </table:table-cell>
          <table:table-cell table:style-name="ce35" office:value-type="float" office:value="5" calcext:value-type="float">
            <text:p>5 </text:p>
          </table:table-cell>
          <table:table-cell table:style-name="ce26" office:value-type="float" office:value="14207" calcext:value-type="float">
            <text:p>14,2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" calcext:value-type="float">
            <text:p>1 </text:p>
          </table:table-cell>
          <table:table-cell table:style-name="ce25" office:value-type="float" office:value="22676" calcext:value-type="float">
            <text:p>22,676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11" calcext:value-type="float">
            <text:p>96.11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68" calcext:value-type="float">
            <text:p>268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287" calcext:value-type="float">
            <text:p>1,28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5698" calcext:value-type="float">
            <text:p>5,698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4720" calcext:value-type="float">
            <text:p>14,72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401" calcext:value-type="float">
            <text:p>401 </text:p>
          </table:table-cell>
          <table:table-cell table:style-name="ce25" office:value-type="float" office:value="22562" calcext:value-type="float">
            <text:p>22,562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6.12" calcext:value-type="float">
            <text:p>96.12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281" calcext:value-type="float">
            <text:p>281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111" calcext:value-type="float">
            <text:p>1,111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5393" calcext:value-type="float">
            <text:p>5,393 </text:p>
          </table:table-cell>
          <table:table-cell table:style-name="ce35" office:value-type="float" office:value="2" calcext:value-type="float">
            <text:p>2 </text:p>
          </table:table-cell>
          <table:table-cell table:style-name="ce26" office:value-type="float" office:value="12129" calcext:value-type="float">
            <text:p>12,12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906" calcext:value-type="float">
            <text:p>1,906 </text:p>
          </table:table-cell>
          <table:table-cell table:style-name="ce25" office:value-type="float" office:value="21035" calcext:value-type="float">
            <text:p>21,035 </text:p>
          </table:table-cell>
          <table:table-cell table:style-name="ce52" table:number-columns-repeated="1010"/>
        </table:table-row>
        <table:table-row table:style-name="ro6">
          <table:table-cell table:style-name="ce11" office:value-type="float" office:value="96" calcext:value-type="float">
            <text:p>96</text:p>
          </table:table-cell>
          <table:table-cell table:style-name="ce26" table:formula="of:=SUM([.B24:.B35])" office:value-type="float" office:value="422" calcext:value-type="float">
            <text:p>422 </text:p>
          </table:table-cell>
          <table:table-cell table:style-name="ce26" table:formula="of:=SUM([.C24:.C35])" office:value-type="float" office:value="3364" calcext:value-type="float">
            <text:p>3,364 </text:p>
          </table:table-cell>
          <table:table-cell table:style-name="ce26" table:formula="of:=SUM([.D24:.D35])" office:value-type="float" office:value="1640" calcext:value-type="float">
            <text:p>1,640 </text:p>
          </table:table-cell>
          <table:table-cell table:style-name="ce26" table:formula="of:=SUM([.E24:.E35])" office:value-type="float" office:value="27044" calcext:value-type="float">
            <text:p>27,044 </text:p>
          </table:table-cell>
          <table:table-cell table:style-name="ce26" table:formula="of:=SUM([.F24:.F35])" office:value-type="float" office:value="2" calcext:value-type="float">
            <text:p>2 </text:p>
          </table:table-cell>
          <table:table-cell table:style-name="ce26" table:formula="of:=SUM([.G24:.G35])" office:value-type="float" office:value="76623" calcext:value-type="float">
            <text:p>76,623 </text:p>
          </table:table-cell>
          <table:table-cell table:style-name="ce26" table:formula="of:=SUM([.H24:.H35])" office:value-type="float" office:value="39" calcext:value-type="float">
            <text:p>39 </text:p>
          </table:table-cell>
          <table:table-cell table:style-name="ce26" table:formula="of:=SUM([.I24:.I35])" office:value-type="float" office:value="138414" calcext:value-type="float">
            <text:p>138,414 </text:p>
          </table:table-cell>
          <table:table-cell table:style-name="ce26" table:formula="of:=SUM([.J24:.J35])" office:value-type="float" office:value="23" calcext:value-type="float">
            <text:p>23 </text:p>
          </table:table-cell>
          <table:table-cell table:style-name="ce26" table:formula="of:=SUM([.K24:.K35])" office:value-type="float" office:value="220" calcext:value-type="float">
            <text:p>220 </text:p>
          </table:table-cell>
          <table:table-cell table:style-name="ce26" table:formula="of:=SUM([.L24:.L35])" office:value-type="float" office:value="428" calcext:value-type="float">
            <text:p>428 </text:p>
          </table:table-cell>
          <table:table-cell table:style-name="ce26" table:formula="of:=SUM([.M24:.M35])" office:value-type="float" office:value="2308" calcext:value-type="float">
            <text:p>2,308 </text:p>
          </table:table-cell>
          <table:table-cell table:style-name="ce26" table:formula="of:=SUM([.B36:.M36])" office:value-type="float" office:value="250527" calcext:value-type="float">
            <text:p>250,527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1" calcext:value-type="float">
            <text:p>97.01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310" calcext:value-type="float">
            <text:p>310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376" calcext:value-type="float">
            <text:p>1,376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252" calcext:value-type="float">
            <text:p>6,252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2719" calcext:value-type="float">
            <text:p>12,71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984" calcext:value-type="float">
            <text:p>1,984 </text:p>
          </table:table-cell>
          <table:table-cell table:style-name="ce25" office:value-type="float" office:value="22890" calcext:value-type="float">
            <text:p>22,890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2" calcext:value-type="float">
            <text:p>97.02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6" calcext:value-type="float">
            <text:p>186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1068" calcext:value-type="float">
            <text:p>1,068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11524" calcext:value-type="float">
            <text:p>11,524 </text:p>
          </table:table-cell>
          <table:table-cell table:style-name="ce35" office:value-type="float" office:value="2" calcext:value-type="float">
            <text:p>2 </text:p>
          </table:table-cell>
          <table:table-cell table:style-name="ce26" office:value-type="float" office:value="12134" calcext:value-type="float">
            <text:p>12,13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5099" calcext:value-type="float">
            <text:p>25,099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3" calcext:value-type="float">
            <text:p>97.03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248" calcext:value-type="float">
            <text:p>24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95" calcext:value-type="float">
            <text:p>1,195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9075" calcext:value-type="float">
            <text:p>9,075 </text:p>
          </table:table-cell>
          <table:table-cell table:style-name="ce35" office:value-type="float" office:value="0" calcext:value-type="float">
            <text:p>0 </text:p>
          </table:table-cell>
          <table:table-cell table:style-name="ce26" office:value-type="float" office:value="12222" calcext:value-type="float">
            <text:p>12,22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017" calcext:value-type="float">
            <text:p>23,017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4" calcext:value-type="float">
            <text:p>97.04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45" calcext:value-type="float">
            <text:p>245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1068" calcext:value-type="float">
            <text:p>1,068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946" calcext:value-type="float">
            <text:p>6,946 </text:p>
          </table:table-cell>
          <table:table-cell table:style-name="ce35" office:value-type="float" office:value="3" calcext:value-type="float">
            <text:p>3 </text:p>
          </table:table-cell>
          <table:table-cell table:style-name="ce26" office:value-type="float" office:value="13548" calcext:value-type="float">
            <text:p>13,54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1991" calcext:value-type="float">
            <text:p>21,991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5" calcext:value-type="float">
            <text:p>97.05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5" calcext:value-type="float">
            <text:p>195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1023" calcext:value-type="float">
            <text:p>1,023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479" calcext:value-type="float">
            <text:p>6,479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4657" calcext:value-type="float">
            <text:p>14,65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2593" calcext:value-type="float">
            <text:p>22,593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207" calcext:value-type="float">
            <text:p>207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029" calcext:value-type="float">
            <text:p>1,029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442" calcext:value-type="float">
            <text:p>6,442 </text:p>
          </table:table-cell>
          <table:table-cell table:style-name="ce35" office:value-type="float" office:value="9" calcext:value-type="float">
            <text:p>9 </text:p>
          </table:table-cell>
          <table:table-cell table:style-name="ce26" office:value-type="float" office:value="17731" calcext:value-type="float">
            <text:p>17,73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5637" calcext:value-type="float">
            <text:p>25,637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01" calcext:value-type="float">
            <text:p>201 </text:p>
          </table:table-cell>
          <table:table-cell table:style-name="ce26" office:value-type="float" office:value="150" calcext:value-type="float">
            <text:p>150 </text:p>
          </table:table-cell>
          <table:table-cell table:style-name="ce26" office:value-type="float" office:value="1205" calcext:value-type="float">
            <text:p>1,20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645" calcext:value-type="float">
            <text:p>7,64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5867" calcext:value-type="float">
            <text:p>15,86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5218" calcext:value-type="float">
            <text:p>25,218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31" calcext:value-type="float">
            <text:p>231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985" calcext:value-type="float">
            <text:p>98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497" calcext:value-type="float">
            <text:p>9,497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4077" calcext:value-type="float">
            <text:p>14,07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5009" calcext:value-type="float">
            <text:p>25,009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9" calcext:value-type="float">
            <text:p>97.09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75" calcext:value-type="float">
            <text:p>1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42" calcext:value-type="float">
            <text:p>7,84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5297" calcext:value-type="float">
            <text:p>15,29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4573" calcext:value-type="float">
            <text:p>24,573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7.1" calcext:value-type="float">
            <text:p>97.10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1019" calcext:value-type="float">
            <text:p>1,01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19" calcext:value-type="float">
            <text:p>7,819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4012" calcext:value-type="float">
            <text:p>14,01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254" calcext:value-type="float">
            <text:p>23,254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7.11" calcext:value-type="float">
            <text:p>97.1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21" calcext:value-type="float">
            <text:p>221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32" calcext:value-type="float">
            <text:p>1,03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674" calcext:value-type="float">
            <text:p>6,67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885" calcext:value-type="float">
            <text:p>10,885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18992" calcext:value-type="float">
            <text:p>18,992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7.12" calcext:value-type="float">
            <text:p>97.12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183" calcext:value-type="float">
            <text:p>183 </text:p>
          </table:table-cell>
          <table:table-cell table:style-name="ce26" office:value-type="float" office:value="126" calcext:value-type="float">
            <text:p>126 </text:p>
          </table:table-cell>
          <table:table-cell table:style-name="ce26" office:value-type="float" office:value="1027" calcext:value-type="float">
            <text:p>1,02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051" calcext:value-type="float">
            <text:p>6,051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0075" calcext:value-type="float">
            <text:p>10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17542" calcext:value-type="float">
            <text:p>17,542 </text:p>
          </table:table-cell>
          <table:table-cell table:style-name="ce52" table:number-columns-repeated="1010"/>
        </table:table-row>
        <table:table-row table:style-name="ro6">
          <table:table-cell table:style-name="ce13" office:value-type="float" office:value="97" calcext:value-type="float">
            <text:p>97</text:p>
          </table:table-cell>
          <table:table-cell table:style-name="ce26" table:formula="of:=SUM([.B37:.B48])" office:value-type="float" office:value="332" calcext:value-type="float">
            <text:p>332 </text:p>
          </table:table-cell>
          <table:table-cell table:style-name="ce26" table:formula="of:=SUM([.C37:.C48])" office:value-type="float" office:value="2583" calcext:value-type="float">
            <text:p>2,583 </text:p>
          </table:table-cell>
          <table:table-cell table:style-name="ce26" table:formula="of:=SUM([.D37:.D48])" office:value-type="float" office:value="1634" calcext:value-type="float">
            <text:p>1,634 </text:p>
          </table:table-cell>
          <table:table-cell table:style-name="ce26" table:formula="of:=SUM([.E37:.E48])" office:value-type="float" office:value="13102" calcext:value-type="float">
            <text:p>13,102 </text:p>
          </table:table-cell>
          <table:table-cell table:style-name="ce26" table:formula="of:=SUM([.F37:.F48])" office:value-type="float" office:value="0" calcext:value-type="float">
            <text:p>0 </text:p>
          </table:table-cell>
          <table:table-cell table:style-name="ce26" table:formula="of:=SUM([.G37:.G48])" office:value-type="float" office:value="92246" calcext:value-type="float">
            <text:p>92,246 </text:p>
          </table:table-cell>
          <table:table-cell table:style-name="ce26" table:formula="of:=SUM([.H37:.H48])" office:value-type="float" office:value="40" calcext:value-type="float">
            <text:p>40 </text:p>
          </table:table-cell>
          <table:table-cell table:style-name="ce26" table:formula="of:=SUM([.I37:.I48])" office:value-type="float" office:value="163224" calcext:value-type="float">
            <text:p>163,224 </text:p>
          </table:table-cell>
          <table:table-cell table:style-name="ce26" table:formula="of:=SUM([.J37:.J48])" office:value-type="float" office:value="3" calcext:value-type="float">
            <text:p>3 </text:p>
          </table:table-cell>
          <table:table-cell table:style-name="ce26" table:formula="of:=SUM([.K37:.K48])" office:value-type="float" office:value="174" calcext:value-type="float">
            <text:p>174 </text:p>
          </table:table-cell>
          <table:table-cell table:style-name="ce26" table:formula="of:=SUM([.L37:.L48])" office:value-type="float" office:value="493" calcext:value-type="float">
            <text:p>493 </text:p>
          </table:table-cell>
          <table:table-cell table:style-name="ce26" table:formula="of:=SUM([.M37:.M48])" office:value-type="float" office:value="1984" calcext:value-type="float">
            <text:p>1,984 </text:p>
          </table:table-cell>
          <table:table-cell table:style-name="ce26" table:formula="of:=SUM([.B49:.M49])" office:value-type="float" office:value="275815" calcext:value-type="float">
            <text:p>275,815 </text:p>
          </table:table-cell>
          <table:table-cell table:style-name="ce52" table:number-columns-repeated="1010"/>
        </table:table-row>
        <table:table-row table:style-name="ro6">
          <table:table-cell table:style-name="ce13" office:value-type="float" office:value="98" calcext:value-type="float">
            <text:p>98</text:p>
          </table:table-cell>
          <table:table-cell table:style-name="ce26" table:formula="of:=SUM([.B51:.B62])" office:value-type="float" office:value="177" calcext:value-type="float">
            <text:p>177 </text:p>
          </table:table-cell>
          <table:table-cell table:style-name="ce26" table:formula="of:=SUM([.C51:.C62])" office:value-type="float" office:value="1682" calcext:value-type="float">
            <text:p>1,682 </text:p>
          </table:table-cell>
          <table:table-cell table:style-name="ce26" table:formula="of:=SUM([.D51:.D62])" office:value-type="float" office:value="2078" calcext:value-type="float">
            <text:p>2,078 </text:p>
          </table:table-cell>
          <table:table-cell table:style-name="ce26" table:formula="of:=SUM([.E51:.E62])" office:value-type="float" office:value="11620" calcext:value-type="float">
            <text:p>11,620 </text:p>
          </table:table-cell>
          <table:table-cell table:style-name="ce26" table:formula="of:=SUM([.F51:.F62])" office:value-type="float" office:value="0" calcext:value-type="float">
            <text:p>0 </text:p>
          </table:table-cell>
          <table:table-cell table:style-name="ce26" table:formula="of:=SUM([.G51:.G62])" office:value-type="float" office:value="104327" calcext:value-type="float">
            <text:p>104,327 </text:p>
          </table:table-cell>
          <table:table-cell table:style-name="ce26" table:formula="of:=SUM([.H51:.H62])" office:value-type="float" office:value="24" calcext:value-type="float">
            <text:p>24 </text:p>
          </table:table-cell>
          <table:table-cell table:style-name="ce26" table:formula="of:=SUM([.I51:.I62])" office:value-type="float" office:value="122022" calcext:value-type="float">
            <text:p>122,022 </text:p>
          </table:table-cell>
          <table:table-cell table:style-name="ce26" table:formula="of:=SUM([.J51:.J62])" office:value-type="float" office:value="13" calcext:value-type="float">
            <text:p>13 </text:p>
          </table:table-cell>
          <table:table-cell table:style-name="ce26" table:formula="of:=SUM([.K51:.K62])" office:value-type="float" office:value="214" calcext:value-type="float">
            <text:p>214 </text:p>
          </table:table-cell>
          <table:table-cell table:style-name="ce26" table:formula="of:=SUM([.L51:.L62])" office:value-type="float" office:value="509" calcext:value-type="float">
            <text:p>509 </text:p>
          </table:table-cell>
          <table:table-cell table:style-name="ce26" table:formula="of:=SUM([.M51:.M62])" office:value-type="float" office:value="0" calcext:value-type="float">
            <text:p>0 </text:p>
          </table:table-cell>
          <table:table-cell table:style-name="ce26" table:formula="of:=SUM([.N51:.N62])" office:value-type="float" office:value="242666" calcext:value-type="float">
            <text:p>242,666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1" calcext:value-type="float">
            <text:p>98.01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54" calcext:value-type="float">
            <text:p>154 </text:p>
          </table:table-cell>
          <table:table-cell table:style-name="ce26" office:value-type="float" office:value="110" calcext:value-type="float">
            <text:p>110 </text:p>
          </table:table-cell>
          <table:table-cell table:style-name="ce26" office:value-type="float" office:value="1635" calcext:value-type="float">
            <text:p>1,63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466" calcext:value-type="float">
            <text:p>10,46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93" calcext:value-type="float">
            <text:p>6,49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18895" calcext:value-type="float">
            <text:p>18,895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2" calcext:value-type="float">
            <text:p>98.0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842" calcext:value-type="float">
            <text:p>8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551" calcext:value-type="float">
            <text:p>11,55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623" calcext:value-type="float">
            <text:p>10,62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398" calcext:value-type="float">
            <text:p>23,398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3" calcext:value-type="float">
            <text:p>98.0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123" calcext:value-type="float">
            <text:p>123 </text:p>
          </table:table-cell>
          <table:table-cell table:style-name="ce26" office:value-type="float" office:value="1055" calcext:value-type="float">
            <text:p>1,05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25" calcext:value-type="float">
            <text:p>9,02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167" calcext:value-type="float">
            <text:p>10,16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0645" calcext:value-type="float">
            <text:p>20,645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4" calcext:value-type="float">
            <text:p>98.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2" calcext:value-type="float">
            <text:p>152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930" calcext:value-type="float">
            <text:p>93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168" calcext:value-type="float">
            <text:p>8,168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724" calcext:value-type="float">
            <text:p>10,72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0150" calcext:value-type="float">
            <text:p>20,150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5" calcext:value-type="float">
            <text:p>98.05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947" calcext:value-type="float">
            <text:p>94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84" calcext:value-type="float">
            <text:p>7,88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270" calcext:value-type="float">
            <text:p>10,27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19507" calcext:value-type="float">
            <text:p>19,507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6" calcext:value-type="float">
            <text:p>98.0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30" calcext:value-type="float">
            <text:p>130 </text:p>
          </table:table-cell>
          <table:table-cell table:style-name="ce26" office:value-type="float" office:value="908" calcext:value-type="float">
            <text:p>9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904" calcext:value-type="float">
            <text:p>7,90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269" calcext:value-type="float">
            <text:p>12,26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1449" calcext:value-type="float">
            <text:p>21,449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7" calcext:value-type="float">
            <text:p>98.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1126" calcext:value-type="float">
            <text:p>1,12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60" calcext:value-type="float">
            <text:p>9,06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468" calcext:value-type="float">
            <text:p>12,468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3004" calcext:value-type="float">
            <text:p>23,004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8.08" calcext:value-type="float">
            <text:p>98.08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300" calcext:value-type="float">
            <text:p>300 </text:p>
          </table:table-cell>
          <table:table-cell table:style-name="ce26" office:value-type="float" office:value="1153" calcext:value-type="float">
            <text:p>1,15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991" calcext:value-type="float">
            <text:p>10,99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788" calcext:value-type="float">
            <text:p>11,78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4489" calcext:value-type="float">
            <text:p>24,489 </text:p>
          </table:table-cell>
          <table:table-cell table:style-name="ce52" table:number-columns-repeated="1010"/>
        </table:table-row>
        <table:table-row table:style-name="ro7">
          <table:table-cell table:style-name="ce12" office:value-type="float" office:value="98.09" calcext:value-type="float">
            <text:p>98.0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411" calcext:value-type="float">
            <text:p>411 </text:p>
          </table:table-cell>
          <table:table-cell table:style-name="ce26" office:value-type="float" office:value="1042" calcext:value-type="float">
            <text:p>1,0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94" calcext:value-type="float">
            <text:p>10,094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010" calcext:value-type="float">
            <text:p>12,01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3756" calcext:value-type="float">
            <text:p>23,756 </text:p>
          </table:table-cell>
          <table:table-cell table:number-columns-repeated="1010"/>
        </table:table-row>
        <table:table-row table:style-name="ro7">
          <table:table-cell table:style-name="ce12" office:value-type="float" office:value="98.1" calcext:value-type="float">
            <text:p>98.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304" calcext:value-type="float">
            <text:p>304 </text:p>
          </table:table-cell>
          <table:table-cell table:style-name="ce26" office:value-type="float" office:value="973" calcext:value-type="float">
            <text:p>97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77" calcext:value-type="float">
            <text:p>10,07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2768" calcext:value-type="float">
            <text:p>12,76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4389" calcext:value-type="float">
            <text:p>24,389 </text:p>
          </table:table-cell>
          <table:table-cell table:number-columns-repeated="1010"/>
        </table:table-row>
        <table:table-row table:style-name="ro7">
          <table:table-cell table:style-name="ce12" office:value-type="float" office:value="98.11" calcext:value-type="float">
            <text:p>98.11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235" calcext:value-type="float">
            <text:p>235 </text:p>
          </table:table-cell>
          <table:table-cell table:style-name="ce26" office:value-type="float" office:value="1009" calcext:value-type="float">
            <text:p>1,00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107" calcext:value-type="float">
            <text:p>9,1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2442" calcext:value-type="float">
            <text:p>12,44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2984" calcext:value-type="float">
            <text:p>22,984 </text:p>
          </table:table-cell>
          <table:table-cell table:number-columns-repeated="1010"/>
        </table:table-row>
        <table:table-row table:style-name="ro7" table:visibility="collapse">
          <table:table-cell table:style-name="ce12" office:value-type="float" office:value="98.12" calcext:value-type="float">
            <text:p>98.12 </text:p>
          </table:table-cell>
          <table:table-cell table:style-name="ce26" table:number-columns-repeated="13"/>
          <table:table-cell table:number-columns-repeated="1010"/>
        </table:table-row>
        <table:table-row table:style-name="ro7">
          <table:table-cell table:style-name="ce12" office:value-type="string" calcext:value-type="string">
            <text:p>合計</text:p>
          </table:table-cell>
          <table:table-cell table:style-name="ce26" table:formula="of:=SUM([.B10];[.B23];[.B36];[.B49];[.B50])" office:value-type="float" office:value="2657" calcext:value-type="float">
            <text:p>2,657 </text:p>
          </table:table-cell>
          <table:table-cell table:style-name="ce26" table:formula="of:=SUM([.C10];[.C23];[.C36];[.C49];[.C50])" office:value-type="float" office:value="15006" calcext:value-type="float">
            <text:p>15,006 </text:p>
          </table:table-cell>
          <table:table-cell table:style-name="ce26" table:formula="of:=SUM([.D10];[.D23];[.D36];[.D49];[.D50])" office:value-type="float" office:value="5951" calcext:value-type="float">
            <text:p>5,951 </text:p>
          </table:table-cell>
          <table:table-cell table:style-name="ce26" table:formula="of:=SUM([.E10];[.E23];[.E36];[.E49];[.E50])" office:value-type="float" office:value="152285" calcext:value-type="float">
            <text:p>152,285 </text:p>
          </table:table-cell>
          <table:table-cell table:style-name="ce26" table:formula="of:=SUM([.F10];[.F23];[.F36];[.F49];[.F50])" office:value-type="float" office:value="16" calcext:value-type="float">
            <text:p>16 </text:p>
          </table:table-cell>
          <table:table-cell table:style-name="ce26" table:formula="of:=SUM([.G10];[.G23];[.G36];[.G49];[.G50])" office:value-type="float" office:value="294882" calcext:value-type="float">
            <text:p>294,882 </text:p>
          </table:table-cell>
          <table:table-cell table:style-name="ce26" table:formula="of:=SUM([.H10];[.H23];[.H36];[.H49];[.H50])" office:value-type="float" office:value="103" calcext:value-type="float">
            <text:p>103 </text:p>
          </table:table-cell>
          <table:table-cell table:style-name="ce26" table:formula="of:=SUM([.I10];[.I23];[.I36];[.I49];[.I50])" office:value-type="float" office:value="423661" calcext:value-type="float">
            <text:p>423,661 </text:p>
          </table:table-cell>
          <table:table-cell table:style-name="ce26" table:formula="of:=SUM([.J10];[.J23];[.J36];[.J49];[.J50])" office:value-type="float" office:value="39" calcext:value-type="float">
            <text:p>39 </text:p>
          </table:table-cell>
          <table:table-cell table:style-name="ce26" table:formula="of:=SUM([.K10];[.K23];[.K36];[.K49];[.K50])" office:value-type="float" office:value="608" calcext:value-type="float">
            <text:p>608 </text:p>
          </table:table-cell>
          <table:table-cell table:style-name="ce26" table:formula="of:=SUM([.L10];[.L23];[.L36];[.L49];[.L50])" office:value-type="float" office:value="1430" calcext:value-type="float">
            <text:p>1,430 </text:p>
          </table:table-cell>
          <table:table-cell table:style-name="ce26" table:formula="of:=SUM([.M10];[.M23];[.M36];[.M49];[.M50])" office:value-type="float" office:value="4292" calcext:value-type="float">
            <text:p>4,292 </text:p>
          </table:table-cell>
          <table:table-cell table:style-name="ce26" table:formula="of:=SUM([.N10];[.N23];[.N36];[.N49];[.N50])" office:value-type="float" office:value="900930" calcext:value-type="float">
            <text:p>900,930 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7" table:number-columns-repeated="2"/>
          <table:table-cell table:style-name="ce40"/>
          <table:table-cell table:style-name="ce28"/>
          <table:table-cell table:style-name="ce48"/>
          <table:table-cell table:style-name="ce50" office:value-type="string" calcext:value-type="string">
            <text:p><text:s/></text:p>
          </table:table-cell>
          <table:table-cell table:style-name="ce29" table:number-columns-repeated="6"/>
          <table:table-cell table:number-columns-repeated="1010"/>
        </table:table-row>
        <table:table-row table:style-name="ro8" table:number-rows-repeated="5">
          <table:table-cell table:style-name="ce15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48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48"/>
          <table:table-cell table:number-columns-repeated="1017"/>
        </table:table-row>
        <table:table-row table:style-name="ro8" table:number-rows-repeated="11">
          <table:table-cell table:style-name="ce15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48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48"/>
          <table:table-cell table:number-columns-repeated="1017"/>
        </table:table-row>
        <table:table-row table:style-name="ro8" table:number-rows-repeated="2">
          <table:table-cell table:style-name="ce15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48"/>
          <table:table-cell table:number-columns-repeated="1017"/>
        </table:table-row>
        <table:table-row table:style-name="ro8">
          <table:table-cell table:style-name="ce15"/>
          <table:table-cell table:style-name="ce29" table:number-columns-repeated="3"/>
          <table:table-cell table:style-name="ce41"/>
          <table:table-cell table:style-name="ce29"/>
          <table:table-cell table:style-name="ce48"/>
          <table:table-cell table:number-columns-repeated="1017"/>
        </table:table-row>
        <table:table-row table:style-name="ro8">
          <table:table-cell table:style-name="ce17"/>
          <table:table-cell table:style-name="ce28" table:number-columns-repeated="5"/>
          <table:table-cell table:style-name="ce48"/>
          <table:table-cell table:number-columns-repeated="1017"/>
        </table:table-row>
        <table:table-row table:style-name="ro8">
          <table:table-cell table:style-name="ce17"/>
          <table:table-cell table:style-name="ce30"/>
          <table:table-cell table:style-name="ce33" table:number-columns-repeated="2"/>
          <table:table-cell table:style-name="ce42"/>
          <table:table-cell table:style-name="ce33"/>
          <table:table-cell table:style-name="ce29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9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4.99mm" fo:margin-right="14.99mm" style:first-page-number="69" style:scale-to="6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09-12-17T17:29:03</dc:date>
    <meta:print-date>2009-12-01T16:53:27</meta:print-date>
    <meta:document-statistic meta:table-count="1" meta:cell-count="819" meta:object-count="0"/>
    <meta:generator>LibreOffice/6.0.5.2$Windows_X86_64 LibreOffice_project/54c8cbb85f300ac59db32fe8a675ff7683cd5a16</meta:generator>
  </office:meta>
</office:document-meta>
</file>