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9.69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14.13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7" table:default-cell-style-name="ce14"/>
        <table:table-column table:style-name="co8" table:default-cell-style-name="ce1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馬祖地區歷年試辦小三通人數統計</text:p>
          </table:table-cell>
          <table:covered-table-cell table:number-columns-repeated="9" table:style-name="ce15"/>
          <table:covered-table-cell table:style-name="ce30"/>
          <table:table-cell table:number-columns-repeated="1013"/>
        </table:table-row>
        <table:table-row table:style-name="ro2">
          <table:table-cell table:style-name="ce2"/>
          <table:table-cell table:style-name="ce16" table:number-columns-repeated="6"/>
          <table:table-cell table:style-name="ce16" office:value-type="string" calcext:value-type="string">
            <text:p>製表日期：98年11月30日 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6"/>
          <table:table-cell table:style-name="ce17" office:value-type="string" calcext:value-type="string">
            <text:p>資料來源：移民資訊組、連江縣服務站</text:p>
          </table:table-cell>
          <table:table-cell table:style-name="ce17" table:number-columns-repeated="3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5" table:number-rows-spanned="1">
            <text:p>出境人數</text:p>
          </table:table-cell>
          <table:covered-table-cell table:number-columns-repeated="3" table:style-name="ce5"/>
          <table:covered-table-cell table:style-name="ce28"/>
          <table:table-cell table:style-name="ce5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5"/>
          <table:table-cell table:number-columns-repeated="1013"/>
        </table:table-row>
        <table:table-row table:style-name="ro5">
          <table:covered-table-cell table:style-name="ce4"/>
          <table:table-cell table:style-name="ce5" office:value-type="string" calcext:value-type="string">
            <text:p>航次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5" office:value-type="string" calcext:value-type="string">
            <text:p>航次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0年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991" calcext:value-type="float">
            <text:p>1,99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0" calcext:value-type="float">
            <text:p>2,060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1942" calcext:value-type="float">
            <text:p>1,942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32" calcext:value-type="float">
            <text:p>2,03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1年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936" calcext:value-type="float">
            <text:p>1,936 </text:p>
          </table:table-cell>
          <table:table-cell table:style-name="ce18" office:value-type="float" office:value="308" calcext:value-type="float">
            <text:p>30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44" calcext:value-type="float">
            <text:p>2,244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940" calcext:value-type="float">
            <text:p>1,940 </text:p>
          </table:table-cell>
          <table:table-cell table:style-name="ce18" office:value-type="float" office:value="319" calcext:value-type="float">
            <text:p>3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59" calcext:value-type="float">
            <text:p>2,259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2年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2977" calcext:value-type="float">
            <text:p>2,977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9" calcext:value-type="float">
            <text:p>3,449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824" calcext:value-type="float">
            <text:p>82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5" calcext:value-type="float">
            <text:p>3,805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3年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8434" calcext:value-type="float">
            <text:p>8,434 </text:p>
          </table:table-cell>
          <table:table-cell table:style-name="ce18" office:value-type="float" office:value="1869" calcext:value-type="float">
            <text:p>1,8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303" calcext:value-type="float">
            <text:p>10,303 </text:p>
          </table:table-cell>
          <table:table-cell table:style-name="ce18" office:value-type="float" office:value="265" calcext:value-type="float">
            <text:p>265 </text:p>
          </table:table-cell>
          <table:table-cell table:style-name="ce18" office:value-type="float" office:value="8804" calcext:value-type="float">
            <text:p>8,804 </text:p>
          </table:table-cell>
          <table:table-cell table:style-name="ce18" office:value-type="float" office:value="2544" calcext:value-type="float">
            <text:p>2,54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348" calcext:value-type="float">
            <text:p>11,348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4年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13739" calcext:value-type="float">
            <text:p>13,739 </text:p>
          </table:table-cell>
          <table:table-cell table:style-name="ce18" office:value-type="float" office:value="4013" calcext:value-type="float">
            <text:p>4,0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752" calcext:value-type="float">
            <text:p>17,752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14327" calcext:value-type="float">
            <text:p>14,327 </text:p>
          </table:table-cell>
          <table:table-cell table:style-name="ce18" office:value-type="float" office:value="4475" calcext:value-type="float">
            <text:p>4,47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802" calcext:value-type="float">
            <text:p>18,80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5年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 office:value-type="float" office:value="16709" calcext:value-type="float">
            <text:p>16,709 </text:p>
          </table:table-cell>
          <table:table-cell table:style-name="ce18" office:value-type="float" office:value="5577" calcext:value-type="float">
            <text:p>5,57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86" calcext:value-type="float">
            <text:p>22,286 </text:p>
          </table:table-cell>
          <table:table-cell table:style-name="ce18" office:value-type="float" office:value="332" calcext:value-type="float">
            <text:p>332 </text:p>
          </table:table-cell>
          <table:table-cell table:style-name="ce18" office:value-type="float" office:value="17080" calcext:value-type="float">
            <text:p>17,080 </text:p>
          </table:table-cell>
          <table:table-cell table:style-name="ce18" office:value-type="float" office:value="6530" calcext:value-type="float">
            <text:p>6,53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10" calcext:value-type="float">
            <text:p>23,610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6年</text:p>
          </table:table-cell>
          <table:table-cell table:style-name="ce18" office:value-type="float" office:value="414" calcext:value-type="float">
            <text:p>414 </text:p>
          </table:table-cell>
          <table:table-cell table:style-name="ce18" office:value-type="float" office:value="19116" calcext:value-type="float">
            <text:p>19,116 </text:p>
          </table:table-cell>
          <table:table-cell table:style-name="ce18" office:value-type="float" office:value="6401" calcext:value-type="float">
            <text:p>6,40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17" calcext:value-type="float">
            <text:p>25,517 </text:p>
          </table:table-cell>
          <table:table-cell table:style-name="ce18" office:value-type="float" office:value="413" calcext:value-type="float">
            <text:p>413 </text:p>
          </table:table-cell>
          <table:table-cell table:style-name="ce18" office:value-type="float" office:value="20239" calcext:value-type="float">
            <text:p>20,239 </text:p>
          </table:table-cell>
          <table:table-cell table:style-name="ce18" office:value-type="float" office:value="7813" calcext:value-type="float">
            <text:p>7,8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52" calcext:value-type="float">
            <text:p>28,05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7年</text:p>
          </table:table-cell>
          <table:table-cell table:style-name="ce18" office:value-type="float" office:value="711" calcext:value-type="float">
            <text:p>711 </text:p>
          </table:table-cell>
          <table:table-cell table:style-name="ce18" office:value-type="float" office:value="28467" calcext:value-type="float">
            <text:p>28,467 </text:p>
          </table:table-cell>
          <table:table-cell table:style-name="ce18" office:value-type="float" office:value="7036" calcext:value-type="float">
            <text:p>7,03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table:formula="of:=[.C13]+[.D13]+[.E13]" office:value-type="float" office:value="35541" calcext:value-type="float">
            <text:p>35,541 </text:p>
          </table:table-cell>
          <table:table-cell table:style-name="ce18" office:value-type="float" office:value="712" calcext:value-type="float">
            <text:p>712 </text:p>
          </table:table-cell>
          <table:table-cell table:style-name="ce18" office:value-type="float" office:value="28834" calcext:value-type="float">
            <text:p>28,834 </text:p>
          </table:table-cell>
          <table:table-cell table:style-name="ce18" office:value-type="float" office:value="8322" calcext:value-type="float">
            <text:p>8,32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table:formula="of:=[.H13]+[.I13]+[.J13]" office:value-type="float" office:value="37193" calcext:value-type="float">
            <text:p>37,193 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1294" calcext:value-type="float">
            <text:p>1,294</text:p>
          </table:table-cell>
          <table:table-cell table:style-name="ce19" office:value-type="float" office:value="557" calcext:value-type="float">
            <text:p>557</text:p>
          </table:table-cell>
          <table:table-cell table:style-name="ce18"/>
          <table:table-cell table:style-name="ce25" office:value-type="float" office:value="1851" calcext:value-type="float">
            <text:p>1,851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1172" calcext:value-type="float">
            <text:p>1,172</text:p>
          </table:table-cell>
          <table:table-cell table:style-name="ce19" office:value-type="float" office:value="321" calcext:value-type="float">
            <text:p>321</text:p>
          </table:table-cell>
          <table:table-cell table:style-name="ce18"/>
          <table:table-cell table:style-name="ce25" office:value-type="float" office:value="1493" calcext:value-type="float">
            <text:p>1,493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float" office:value="2452" calcext:value-type="float">
            <text:p>2,452</text:p>
          </table:table-cell>
          <table:table-cell table:style-name="ce19" office:value-type="float" office:value="815" calcext:value-type="float">
            <text:p>815</text:p>
          </table:table-cell>
          <table:table-cell table:style-name="ce18"/>
          <table:table-cell table:style-name="ce25" office:value-type="float" office:value="3267" calcext:value-type="float">
            <text:p>3,267</text:p>
          </table:table-cell>
          <table:table-cell table:style-name="ce19" office:value-type="float" office:value="74" calcext:value-type="float">
            <text:p>74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18"/>
          <table:table-cell table:style-name="ce25" office:value-type="float" office:value="3580" calcext:value-type="float">
            <text:p>3,580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3" calcext:value-type="float">
            <text:p>97.03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261" calcext:value-type="float">
            <text:p>1,261 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30" calcext:value-type="float">
            <text:p>1,6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732" calcext:value-type="float">
            <text:p>1,732 </text:p>
          </table:table-cell>
          <table:table-cell table:style-name="ce18" office:value-type="float" office:value="953" calcext:value-type="float">
            <text:p>95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5" calcext:value-type="float">
            <text:p>2,685 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1547" calcext:value-type="float">
            <text:p>1,547</text:p>
          </table:table-cell>
          <table:table-cell table:style-name="ce19" office:value-type="float" office:value="443" calcext:value-type="float">
            <text:p>443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990" calcext:value-type="float">
            <text:p>1,990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19" office:value-type="float" office:value="709" calcext:value-type="float">
            <text:p>709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2232" calcext:value-type="float">
            <text:p>2,232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5" calcext:value-type="float">
            <text:p>97.05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325" calcext:value-type="float">
            <text:p>325 </text:p>
          </table:table-cell>
          <table:table-cell table:style-name="ce18"/>
          <table:table-cell table:style-name="ce18" office:value-type="float" office:value="1941" calcext:value-type="float">
            <text:p>1,94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428" calcext:value-type="float">
            <text:p>428 </text:p>
          </table:table-cell>
          <table:table-cell table:style-name="ce18"/>
          <table:table-cell table:style-name="ce18" office:value-type="float" office:value="2179" calcext:value-type="float">
            <text:p>2,179 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float" office:value="97.06" calcext:value-type="float">
            <text:p>97.06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594" calcext:value-type="float">
            <text:p>1,594</text:p>
          </table:table-cell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1488" calcext:value-type="float">
            <text:p>1,488</text:p>
          </table:table-cell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1977" calcext:value-type="float">
            <text:p>1,977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float" office:value="97.07" calcext:value-type="float">
            <text:p>97.07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3375" calcext:value-type="float">
            <text:p>3,375</text:p>
          </table:table-cell>
          <table:table-cell table:style-name="ce20" office:value-type="float" office:value="612" calcext:value-type="float">
            <text:p>612</text:p>
          </table:table-cell>
          <table:table-cell table:style-name="ce21"/>
          <table:table-cell table:style-name="ce26" office:value-type="float" office:value="3987" calcext:value-type="float">
            <text:p>3,987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2837" calcext:value-type="float">
            <text:p>2,837</text:p>
          </table:table-cell>
          <table:table-cell table:style-name="ce20" office:value-type="float" office:value="502" calcext:value-type="float">
            <text:p>502</text:p>
          </table:table-cell>
          <table:table-cell table:style-name="ce21"/>
          <table:table-cell table:style-name="ce26" office:value-type="float" office:value="3339" calcext:value-type="float">
            <text:p>3,339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3585" calcext:value-type="float">
            <text:p>3,585 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73" calcext:value-type="float">
            <text:p>4,373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4194" calcext:value-type="float">
            <text:p>4,194 </text:p>
          </table:table-cell>
          <table:table-cell table:style-name="ce21" office:value-type="float" office:value="833" calcext:value-type="float">
            <text:p>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1" table:number-columns-repeated="1013"/>
        </table:table-row>
        <table:table-row table:style-name="ro7" table:visibility="collapse">
          <table:table-cell table:style-name="ce6" office:value-type="float" office:value="97.09" calcext:value-type="float">
            <text:p>97.09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3115" calcext:value-type="float">
            <text:p>3,115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2631" calcext:value-type="float">
            <text:p>2,631</text:p>
          </table:table-cell>
          <table:table-cell table:style-name="ce20" office:value-type="float" office:value="832" calcext:value-type="float">
            <text:p>832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3463" calcext:value-type="float">
            <text:p>3,463</text:p>
          </table:table-cell>
          <table:table-cell table:style-name="ce31" table:number-columns-repeated="1013"/>
        </table:table-row>
        <table:table-row table:style-name="ro8" table:visibility="collapse">
          <table:table-cell table:style-name="ce7" office:value-type="string" calcext:value-type="string">
            <text:p>97.10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3427" calcext:value-type="float">
            <text:p>3,427</text:p>
          </table:table-cell>
          <table:table-cell table:style-name="ce20" office:value-type="float" office:value="770" calcext:value-type="float">
            <text:p>770</text:p>
          </table:table-cell>
          <table:table-cell table:style-name="ce21"/>
          <table:table-cell table:style-name="ce26" office:value-type="float" office:value="4197" calcext:value-type="float">
            <text:p>4,197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3437" calcext:value-type="float">
            <text:p>3,437</text:p>
          </table:table-cell>
          <table:table-cell table:style-name="ce20" office:value-type="float" office:value="830" calcext:value-type="float">
            <text:p>830</text:p>
          </table:table-cell>
          <table:table-cell table:style-name="ce21"/>
          <table:table-cell table:style-name="ce26" office:value-type="float" office:value="4267" calcext:value-type="float">
            <text:p>4,267</text:p>
          </table:table-cell>
          <table:table-cell table:style-name="ce31" table:number-columns-repeated="1013"/>
        </table:table-row>
        <table:table-row table:style-name="ro8">
          <table:table-cell table:style-name="ce8" office:value-type="float" office:value="97.11" calcext:value-type="float">
            <text:p>97.11</text:p>
          </table:table-cell>
          <table:table-cell table:style-name="ce22" office:value-type="float" office:value="80" calcext:value-type="float">
            <text:p>80</text:p>
          </table:table-cell>
          <table:table-cell table:style-name="ce27" office:value-type="float" office:value="3135" calcext:value-type="float">
            <text:p>3,135</text:p>
          </table:table-cell>
          <table:table-cell table:style-name="ce22" office:value-type="float" office:value="597" calcext:value-type="float">
            <text:p>597</text:p>
          </table:table-cell>
          <table:table-cell table:style-name="ce23"/>
          <table:table-cell table:style-name="ce27" office:value-type="float" office:value="3732" calcext:value-type="float">
            <text:p>3,732</text:p>
          </table:table-cell>
          <table:table-cell table:style-name="ce22" office:value-type="float" office:value="80" calcext:value-type="float">
            <text:p>80</text:p>
          </table:table-cell>
          <table:table-cell table:style-name="ce27" office:value-type="float" office:value="3202" calcext:value-type="float">
            <text:p>3,202</text:p>
          </table:table-cell>
          <table:table-cell table:style-name="ce22" office:value-type="float" office:value="741" calcext:value-type="float">
            <text:p>741</text:p>
          </table:table-cell>
          <table:table-cell table:style-name="ce23"/>
          <table:table-cell table:style-name="ce27" office:value-type="float" office:value="3943" calcext:value-type="float">
            <text:p>3,943</text:p>
          </table:table-cell>
          <table:table-cell table:number-columns-repeated="1013"/>
        </table:table-row>
        <table:table-row table:style-name="ro7" table:visibility="collapse">
          <table:table-cell table:style-name="ce5" office:value-type="float" office:value="97.12" calcext:value-type="float">
            <text:p>97.12</text:p>
          </table:table-cell>
          <table:table-cell table:style-name="ce19" office:value-type="float" office:value="89" calcext:value-type="float">
            <text:p>89</text:p>
          </table:table-cell>
          <table:table-cell table:style-name="ce25" office:value-type="float" office:value="2535" calcext:value-type="float">
            <text:p>2,535</text:p>
          </table:table-cell>
          <table:table-cell table:style-name="ce19" office:value-type="float" office:value="782" calcext:value-type="float">
            <text:p>782</text:p>
          </table:table-cell>
          <table:table-cell table:style-name="ce18"/>
          <table:table-cell table:style-name="ce25" office:value-type="float" office:value="3317" calcext:value-type="float">
            <text:p>3,317</text:p>
          </table:table-cell>
          <table:table-cell table:style-name="ce19" office:value-type="float" office:value="89" calcext:value-type="float">
            <text:p>89</text:p>
          </table:table-cell>
          <table:table-cell table:style-name="ce25" office:value-type="float" office:value="2443" calcext:value-type="float">
            <text:p>2,443</text:p>
          </table:table-cell>
          <table:table-cell table:style-name="ce19" office:value-type="float" office:value="565" calcext:value-type="float">
            <text:p>565</text:p>
          </table:table-cell>
          <table:table-cell table:style-name="ce18"/>
          <table:table-cell table:style-name="ce25" office:value-type="float" office:value="3008" calcext:value-type="float">
            <text:p>3,008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98年</text:p>
            <text:p><text:span text:style-name="T1">(1-11月)</text:span></text:p>
          </table:table-cell>
          <table:table-cell table:style-name="ce18" table:formula="of:=SUM([.B27:.B38])" office:value-type="float" office:value="678" calcext:value-type="float">
            <text:p>678 </text:p>
          </table:table-cell>
          <table:table-cell table:style-name="ce18" table:formula="of:=SUM([.C27:.C38])" office:value-type="float" office:value="29384" calcext:value-type="float">
            <text:p>29,384 </text:p>
          </table:table-cell>
          <table:table-cell table:style-name="ce18" table:formula="of:=SUM([.D27:.D38])" office:value-type="float" office:value="11745" calcext:value-type="float">
            <text:p>11,745 </text:p>
          </table:table-cell>
          <table:table-cell table:style-name="ce18" table:formula="of:=SUM([.E27:.E38])" office:value-type="float" office:value="280" calcext:value-type="float">
            <text:p>280 </text:p>
          </table:table-cell>
          <table:table-cell table:style-name="ce18" table:formula="of:=SUM([.F27:.F38])" office:value-type="float" office:value="41409" calcext:value-type="float">
            <text:p>41,409 </text:p>
          </table:table-cell>
          <table:table-cell table:style-name="ce18" table:formula="of:=SUM([.G27:.G38])" office:value-type="float" office:value="678" calcext:value-type="float">
            <text:p>678 </text:p>
          </table:table-cell>
          <table:table-cell table:style-name="ce18" table:formula="of:=SUM([.H27:.H38])" office:value-type="float" office:value="30610" calcext:value-type="float">
            <text:p>30,610 </text:p>
          </table:table-cell>
          <table:table-cell table:style-name="ce18" table:formula="of:=SUM([.I27:.I38])" office:value-type="float" office:value="13531" calcext:value-type="float">
            <text:p>13,531 </text:p>
          </table:table-cell>
          <table:table-cell table:style-name="ce18" table:formula="of:=SUM([.J27:.J38])" office:value-type="float" office:value="351" calcext:value-type="float">
            <text:p>351 </text:p>
          </table:table-cell>
          <table:table-cell table:style-name="ce18" table:formula="of:=SUM([.K27:.K38])" office:value-type="float" office:value="44492" calcext:value-type="float">
            <text:p>44,492 </text:p>
          </table:table-cell>
          <table:table-cell table:number-columns-repeated="1013"/>
        </table:table-row>
        <table:table-row table:style-name="ro2">
          <table:table-cell table:style-name="ce10" office:value-type="float" office:value="98.01" calcext:value-type="float">
            <text:p>98.01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4803" calcext:value-type="float">
            <text:p>4,803 </text:p>
          </table:table-cell>
          <table:table-cell table:style-name="ce18" office:value-type="float" office:value="1778" calcext:value-type="float">
            <text:p>1,77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table:formula="of:=SUM([.C27:.E27])" office:value-type="float" office:value="6602" calcext:value-type="float">
            <text:p>6,602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3324" calcext:value-type="float">
            <text:p>3,324 </text:p>
          </table:table-cell>
          <table:table-cell table:style-name="ce18" office:value-type="float" office:value="546" calcext:value-type="float">
            <text:p>54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table:formula="of:=[.H27]+[.I27]+[.J27]" office:value-type="float" office:value="3889" calcext:value-type="float">
            <text:p>3,889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2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2134" calcext:value-type="float">
            <text:p>2,134 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table:formula="of:=[.C28]+[.D28]+[.E28]" office:value-type="float" office:value="2769" calcext:value-type="float">
            <text:p>2,769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3885" calcext:value-type="float">
            <text:p>3,885 </text:p>
          </table:table-cell>
          <table:table-cell table:style-name="ce21" office:value-type="float" office:value="1601" calcext:value-type="float">
            <text:p>1,60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table:formula="of:=[.H28]+[.I28]+[.J28]" office:value-type="float" office:value="5498" calcext:value-type="float">
            <text:p>5,498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3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154" calcext:value-type="float">
            <text:p>2,154 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table:formula="of:=SUM([.C29:.E29])" office:value-type="float" office:value="3429" calcext:value-type="float">
            <text:p>3,429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359" calcext:value-type="float">
            <text:p>2,359 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table:formula="of:=SUM([.H29:.J29])" office:value-type="float" office:value="4317" calcext:value-type="float">
            <text:p>4,317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4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2904" calcext:value-type="float">
            <text:p>2,904 </text:p>
          </table:table-cell>
          <table:table-cell table:style-name="ce21" office:value-type="float" office:value="1763" calcext:value-type="float">
            <text:p>1,763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table:formula="of:=SUM([.C30:.E30])" office:value-type="float" office:value="4695" calcext:value-type="float">
            <text:p>4,695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2927" calcext:value-type="float">
            <text:p>2,927 </text:p>
          </table:table-cell>
          <table:table-cell table:style-name="ce21" office:value-type="float" office:value="2362" calcext:value-type="float">
            <text:p>2,36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table:formula="of:=SUM([.H30:.J30])" office:value-type="float" office:value="5332" calcext:value-type="float">
            <text:p>5,332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5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2476" calcext:value-type="float">
            <text:p>2,476 </text:p>
          </table:table-cell>
          <table:table-cell table:style-name="ce21" office:value-type="float" office:value="1524" calcext:value-type="float">
            <text:p>1,524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table:formula="of:=SUM([.C31:.E31])" office:value-type="float" office:value="4033" calcext:value-type="float">
            <text:p>4,033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2845" calcext:value-type="float">
            <text:p>2,845 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table:formula="of:=SUM([.H31:.J31])" office:value-type="float" office:value="4901" calcext:value-type="float">
            <text:p>4,901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6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2338" calcext:value-type="float">
            <text:p>2,338 </text:p>
          </table:table-cell>
          <table:table-cell table:style-name="ce21" office:value-type="float" office:value="1405" calcext:value-type="float">
            <text:p>1,405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table:formula="of:=SUM([.C32:.E32])" office:value-type="float" office:value="3770" calcext:value-type="float">
            <text:p>3,770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2412" calcext:value-type="float">
            <text:p>2,412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table:formula="of:=SUM([.H32:.J32])" office:value-type="float" office:value="3341" calcext:value-type="float">
            <text:p>3,341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7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4181" calcext:value-type="float">
            <text:p>4,181 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table:formula="of:=SUM([.C33:.E33])" office:value-type="float" office:value="5332" calcext:value-type="float">
            <text:p>5,332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3558" calcext:value-type="float">
            <text:p>3,558 </text:p>
          </table:table-cell>
          <table:table-cell table:style-name="ce21" office:value-type="float" office:value="979" calcext:value-type="float">
            <text:p>979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table:formula="of:=SUM([.H33:.J33])" office:value-type="float" office:value="4584" calcext:value-type="float">
            <text:p>4,584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8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111" calcext:value-type="float">
            <text:p>3,111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table:formula="of:=SUM([.C34:.E34])" office:value-type="float" office:value="4184" calcext:value-type="float">
            <text:p>4,184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732" calcext:value-type="float">
            <text:p>3,732 </text:p>
          </table:table-cell>
          <table:table-cell table:style-name="ce21" office:value-type="float" office:value="1135" calcext:value-type="float">
            <text:p>1,135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table:formula="of:=SUM([.H34:.J34])" office:value-type="float" office:value="4927" calcext:value-type="float">
            <text:p>4,927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9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1910" calcext:value-type="float">
            <text:p>1,910 </text:p>
          </table:table-cell>
          <table:table-cell table:style-name="ce21" office:value-type="float" office:value="523" calcext:value-type="float">
            <text:p>523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table:formula="of:=SUM([.C35:.E35])" office:value-type="float" office:value="2452" calcext:value-type="float">
            <text:p>2,452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2011" calcext:value-type="float">
            <text:p>2,011 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table:formula="of:=SUM([.H35:.J35])" office:value-type="float" office:value="2766" calcext:value-type="float">
            <text:p>2,766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10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table:formula="of:=SUM([.C36:.E36])" office:value-type="float" office:value="2195" calcext:value-type="float">
            <text:p>2,195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787" calcext:value-type="float">
            <text:p>1,787 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table:formula="of:=SUM([.H36:.J36])" office:value-type="float" office:value="2535" calcext:value-type="float">
            <text:p>2,535 </text:p>
          </table:table-cell>
          <table:table-cell table:style-name="ce31" table:number-columns-repeated="1013"/>
        </table:table-row>
        <table:table-row table:style-name="ro2">
          <table:table-cell table:style-name="ce12" office:value-type="string" calcext:value-type="string">
            <text:p>98.11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633" calcext:value-type="float">
            <text:p>1,633 </text:p>
          </table:table-cell>
          <table:table-cell table:style-name="ce23" office:value-type="float" office:value="297" calcext:value-type="float">
            <text:p>29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table:formula="of:=SUM([.C37:.E37])" office:value-type="float" office:value="1948" calcext:value-type="float">
            <text:p>1,948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1770" calcext:value-type="float">
            <text:p>1,770 </text:p>
          </table:table-cell>
          <table:table-cell table:style-name="ce23" office:value-type="float" office:value="604" calcext:value-type="float">
            <text:p>604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table:formula="of:=SUM([.H37:.J37])" office:value-type="float" office:value="2402" calcext:value-type="float">
            <text:p>2,402 </text:p>
          </table:table-cell>
          <table:table-cell table:number-columns-repeated="1013"/>
        </table:table-row>
        <table:table-row table:style-name="ro2" table:visibility="collapse">
          <table:table-cell table:style-name="ce12" office:value-type="string" calcext:value-type="string">
            <text:p>98.12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8" table:formula="of:=SUM([.B6:.B13];[.B26])" office:value-type="float" office:value="2865" calcext:value-type="float">
            <text:p>2,865 </text:p>
          </table:table-cell>
          <table:table-cell table:style-name="ce18" table:formula="of:=SUM([.C6:.C13];[.C26])" office:value-type="float" office:value="122753" calcext:value-type="float">
            <text:p>122,753 </text:p>
          </table:table-cell>
          <table:table-cell table:style-name="ce18" table:formula="of:=SUM([.D6:.D13];[.D26])" office:value-type="float" office:value="37490" calcext:value-type="float">
            <text:p>37,490 </text:p>
          </table:table-cell>
          <table:table-cell table:style-name="ce18" table:formula="of:=SUM([.E6:.E13];[.E26])" office:value-type="float" office:value="318" calcext:value-type="float">
            <text:p>318 </text:p>
          </table:table-cell>
          <table:table-cell table:style-name="ce18" table:formula="of:=SUM([.F6:.F13];[.F26])" office:value-type="float" office:value="160561" calcext:value-type="float">
            <text:p>160,561 </text:p>
          </table:table-cell>
          <table:table-cell table:style-name="ce18" table:formula="of:=SUM([.G6:.G13];[.G26])" office:value-type="float" office:value="2867" calcext:value-type="float">
            <text:p>2,867 </text:p>
          </table:table-cell>
          <table:table-cell table:style-name="ce18" table:formula="of:=SUM([.H6:.H13];[.H26])" office:value-type="float" office:value="126757" calcext:value-type="float">
            <text:p>126,757 </text:p>
          </table:table-cell>
          <table:table-cell table:style-name="ce18" table:formula="of:=SUM([.I6:.I13];[.I26])" office:value-type="float" office:value="44448" calcext:value-type="float">
            <text:p>44,448 </text:p>
          </table:table-cell>
          <table:table-cell table:style-name="ce18" table:formula="of:=SUM([.J6:.J13];[.J26])" office:value-type="float" office:value="388" calcext:value-type="float">
            <text:p>388 </text:p>
          </table:table-cell>
          <table:table-cell table:style-name="ce18" table:formula="of:=SUM([.K6:.K13];[.K26])" office:value-type="float" office:value="171593" calcext:value-type="float">
            <text:p>171,593 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與去年同月增減率%</text:p>
          </table:table-cell>
          <table:table-cell table:style-name="ce24" table:formula="of:=([.B37]-[.B24])/[.B24]*100" office:value-type="float" office:value="-40" calcext:value-type="float">
            <text:p>-40.00 </text:p>
          </table:table-cell>
          <table:table-cell table:style-name="ce24" table:formula="of:=([.C37]-[.C24])/[.C24]*100" office:value-type="float" office:value="-47.9106858054226" calcext:value-type="float">
            <text:p>-47.91 </text:p>
          </table:table-cell>
          <table:table-cell table:style-name="ce24" table:formula="of:=([.D37]-[.D24])/[.D24]*100" office:value-type="float" office:value="-50.251256281407" calcext:value-type="float">
            <text:p>-50.25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([.F37]-[.F24])/[.F24]*100" office:value-type="float" office:value="-47.8027867095391" calcext:value-type="float">
            <text:p>-47.80 </text:p>
          </table:table-cell>
          <table:table-cell table:style-name="ce24" table:formula="of:=([.G37]-[.G24])/[.G24]*100" office:value-type="float" office:value="-38.75" calcext:value-type="float">
            <text:p>-38.75 </text:p>
          </table:table-cell>
          <table:table-cell table:style-name="ce24" table:formula="of:=([.H37]-[.H24])/[.H24]*100" office:value-type="float" office:value="-44.7220487195503" calcext:value-type="float">
            <text:p>-44.72 </text:p>
          </table:table-cell>
          <table:table-cell table:style-name="ce24" table:formula="of:=([.I37]-[.I24])/[.I24]*100" office:value-type="float" office:value="-18.4885290148448" calcext:value-type="float">
            <text:p>-18.49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([.K37]-[.K24])/[.K24]*100" office:value-type="float" office:value="-39.0819173218362" calcext:value-type="float">
            <text:p>-39.08 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與本年上月增減率%</text:p>
          </table:table-cell>
          <table:table-cell table:style-name="ce24" table:formula="of:=([.B37]-[.B36])/[.B36]*100" office:value-type="float" office:value="0" calcext:value-type="float">
            <text:p>0.00 </text:p>
          </table:table-cell>
          <table:table-cell table:style-name="ce24" table:formula="of:=([.C37]-[.C36])/[.C36]*100" office:value-type="float" office:value="-6.14942528735632" calcext:value-type="float">
            <text:p>-6.15 </text:p>
          </table:table-cell>
          <table:table-cell table:style-name="ce24" table:formula="of:=([.D37]-[.D36])/[.D36]*100" office:value-type="float" office:value="-31.4087759815242" calcext:value-type="float">
            <text:p>-31.41 </text:p>
          </table:table-cell>
          <table:table-cell table:style-name="ce24" table:formula="of:=([.E37]-[.E36])/[.E36]*100" office:value-type="float" office:value="-18.1818181818182" calcext:value-type="float">
            <text:p>-18.18 </text:p>
          </table:table-cell>
          <table:table-cell table:style-name="ce24" table:formula="of:=([.F37]-[.F36])/[.F36]*100" office:value-type="float" office:value="-11.25284738041" calcext:value-type="float">
            <text:p>-11.25 </text:p>
          </table:table-cell>
          <table:table-cell table:style-name="ce24" table:formula="of:=([.G37]-[.G36])/[.G36]*100" office:value-type="float" office:value="2.08333333333333" calcext:value-type="float">
            <text:p>2.08 </text:p>
          </table:table-cell>
          <table:table-cell table:style-name="ce24" table:formula="of:=([.H37]-[.H36])/[.H36]*100" office:value-type="float" office:value="-0.951315053161724" calcext:value-type="float">
            <text:p>-0.95 </text:p>
          </table:table-cell>
          <table:table-cell table:style-name="ce24" table:formula="of:=([.I37]-[.I36])/[.I36]*100" office:value-type="float" office:value="-15.9944367176634" calcext:value-type="float">
            <text:p>-15.99 </text:p>
          </table:table-cell>
          <table:table-cell table:style-name="ce24" table:formula="of:=([.J37]-[.J36])/[.J36]*100" office:value-type="float" office:value="-3.44827586206897" calcext:value-type="float">
            <text:p>-3.45 </text:p>
          </table:table-cell>
          <table:table-cell table:style-name="ce24" table:formula="of:=([.K37]-[.K36])/[.K36]*100" office:value-type="float" office:value="-5.2465483234714" calcext:value-type="float">
            <text:p>-5.25 </text:p>
          </table:table-cell>
          <table:table-cell table:number-columns-repeated="101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57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09-12-21T17:00:56</dc:date>
    <meta:print-date>2009-12-01T15:48:37</meta:print-date>
    <meta:document-statistic meta:table-count="3" meta:cell-count="388" meta:object-count="0"/>
    <meta:generator>LibreOffice/6.0.5.2$Windows_X86_64 LibreOffice_project/54c8cbb85f300ac59db32fe8a675ff7683cd5a16</meta:generator>
  </office:meta>
</office:document-meta>
</file>