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18.36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19.24mm"/>
    </style:style>
    <style:style style:name="co19" style:family="table-column">
      <style:table-column-properties fo:break-before="auto" style:column-width="19.47mm"/>
    </style:style>
    <style:style style:name="co20" style:family="table-column">
      <style:table-column-properties fo:break-before="auto" style:column-width="9.72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2.38mm"/>
    </style:style>
    <style:style style:name="co24" style:family="table-column">
      <style:table-column-properties fo:break-before="auto" style:column-width="15.49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12.82mm"/>
    </style:style>
    <style:style style:name="co28" style:family="table-column">
      <style:table-column-properties fo:break-before="auto" style:column-width="11.71mm"/>
    </style:style>
    <style:style style:name="co29" style:family="table-column">
      <style:table-column-properties fo:break-before="auto" style:column-width="11.94mm"/>
    </style:style>
    <style:style style:name="co30" style:family="table-column">
      <style:table-column-properties fo:break-before="auto" style:column-width="14.61mm"/>
    </style:style>
    <style:style style:name="co31" style:family="table-column">
      <style:table-column-properties fo:break-before="auto" style:column-width="15.7mm"/>
    </style:style>
    <style:style style:name="co32" style:family="table-column">
      <style:table-column-properties fo:break-before="auto" style:column-width="27.66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.99mm" fo:break-before="page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04mm" fo:break-before="page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37mm" fo:break-before="page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ta1" style:family="table" style:master-page-name="PageStyle_5f_居留外僑_28_國籍及職業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bold" style:font-name-asian="細明體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1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6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95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">
      <style:table-cell-properties fo:padding="0.71mm"/>
    </style:style>
    <style:style style:name="ce10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居留外僑(國籍及職業)" table:style-name="ta1" table:print-ranges="'居留外僑(國籍及職業)'.A1:'居留外僑(國籍及職業)'.J35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Default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number-columns-repeated="3" table:default-cell-style-name="ce14"/>
        <table:table-column table:style-name="co27" table:default-cell-style-name="ce14"/>
        <table:table-column table:style-name="co23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number-columns-repeated="2" table:default-cell-style-name="ce14"/>
        <table:table-column table:style-name="co27" table:number-columns-repeated="2" table:default-cell-style-name="ce14"/>
        <table:table-column table:style-name="co30" table:number-columns-repeated="22" table:default-cell-style-name="ce14"/>
        <table:table-column table:style-name="co16" table:number-columns-repeated="96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居留外僑統計(按國籍及職業分)</text:p>
            </table:table-cell>
            <table:covered-table-cell table:number-columns-repeated="9" table:style-name="ce20"/>
            <table:table-cell table:style-name="ce48"/>
            <table:table-cell table:number-columns-repeated="1013"/>
          </table:table-row>
          <table:table-row table:style-name="ro2">
            <table:table-cell table:style-name="ce2" table:number-columns-repeated="11"/>
            <table:table-cell table:style-name="ce59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5" office:value-type="string" calcext:value-type="string">
              <text:p>製表日期：98年<text:span text:style-name="T1">10月31日</text:span></text:p>
            </table:table-cell>
            <table:table-cell table:style-name="ce45"/>
            <table:table-cell table:style-name="ce46" table:number-columns-repeated="2"/>
            <table:table-cell table:style-name="ce59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5" office:value-type="string" calcext:value-type="string">
              <text:p>資料來源：移民事務組</text:p>
            </table:table-cell>
            <table:table-cell table:style-name="ce45"/>
            <table:table-cell table:style-name="ce46" table:number-columns-repeated="2"/>
            <table:table-cell table:style-name="ce59" table:number-columns-repeated="2"/>
            <table:table-cell table:number-columns-repeated="1011"/>
          </table:table-row>
        </table:table-header-rows>
        <table:table-row table:style-name="ro4">
          <table:table-cell table:style-name="ce3" table:number-columns-repeated="2"/>
          <table:table-cell table:number-columns-repeated="5"/>
          <table:table-cell table:style-name="ce46" table:number-columns-repeated="4"/>
          <table:table-cell table:style-name="ce59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印尼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越南</text:p>
          </table:table-cell>
          <table:covered-table-cell table:style-name="ce36"/>
          <table:covered-table-cell table:style-name="ce38"/>
          <table:table-cell table:style-name="ce49"/>
          <table:table-cell table:style-name="ce88" table:number-columns-repeated="2"/>
          <table:table-cell table:style-name="ce96" table:number-columns-repeated="1011"/>
        </table:table-row>
        <table:table-row table:style-name="ro5">
          <table:covered-table-cell table:style-name="ce5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0"/>
          <table:table-cell table:style-name="ce88" table:number-columns-repeated="2"/>
          <table:table-cell table:style-name="ce96"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]+[.B33])" office:value-type="float" office:value="406156" calcext:value-type="float">
            <text:p><text:s/>406,156 </text:p>
          </table:table-cell>
          <table:table-cell table:style-name="ce21" table:formula="of:=SUM([.C9]+[.C33])" office:value-type="float" office:value="153568" calcext:value-type="float">
            <text:p><text:s/>153,568 </text:p>
          </table:table-cell>
          <table:table-cell table:style-name="ce21" table:formula="of:=SUM([.D9]+[.D33])" office:value-type="float" office:value="252588" calcext:value-type="float">
            <text:p><text:s/>252,588 </text:p>
          </table:table-cell>
          <table:table-cell table:style-name="ce21" table:formula="of:=[.F8]+[.G8]" office:value-type="float" office:value="130509" calcext:value-type="float">
            <text:p><text:s/>130,509 </text:p>
          </table:table-cell>
          <table:table-cell table:style-name="ce21" table:formula="of:=SUM([.F9]+[.F33])" office:value-type="float" office:value="16851" calcext:value-type="float">
            <text:p><text:s/>16,851 </text:p>
          </table:table-cell>
          <table:table-cell table:style-name="ce21" table:formula="of:=SUM([.G9]+[.G33])" office:value-type="float" office:value="113658" calcext:value-type="float">
            <text:p><text:s/>113,658 </text:p>
          </table:table-cell>
          <table:table-cell table:style-name="ce21" table:formula="of:=SUM([.H9]+[.H33])" office:value-type="float" office:value="91510" calcext:value-type="float">
            <text:p><text:s/>91,510 </text:p>
          </table:table-cell>
          <table:table-cell table:style-name="ce21" table:formula="of:=SUM([.I9]+[.I33])" office:value-type="float" office:value="30111" calcext:value-type="float">
            <text:p><text:s/>30,111 </text:p>
          </table:table-cell>
          <table:table-cell table:style-name="ce21" table:formula="of:=SUM([.J9]+[.J33])" office:value-type="float" office:value="61399" calcext:value-type="float">
            <text:p><text:s/>61,399 </text:p>
          </table:table-cell>
          <table:table-cell table:style-name="ce51"/>
          <table:table-cell table:style-name="ce72"/>
          <table:table-cell table:style-name="ce59"/>
          <table:table-cell table:number-columns-repeated="1011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1]+[.B28]" office:value-type="float" office:value="398306" calcext:value-type="float">
            <text:p><text:s/>398,306 </text:p>
          </table:table-cell>
          <table:table-cell table:style-name="ce22" table:formula="of:=[.C11]+[.C28]" office:value-type="float" office:value="148913" calcext:value-type="float">
            <text:p><text:s/>148,913 </text:p>
          </table:table-cell>
          <table:table-cell table:style-name="ce22" table:formula="of:=[.D11]+[.D28]" office:value-type="float" office:value="249393" calcext:value-type="float">
            <text:p><text:s/>249,393 </text:p>
          </table:table-cell>
          <table:table-cell table:style-name="ce22" table:formula="of:=[.E11]+[.E28]" office:value-type="float" office:value="130318" calcext:value-type="float">
            <text:p><text:s/>130,318 </text:p>
          </table:table-cell>
          <table:table-cell table:style-name="ce22" table:formula="of:=[.F11]+[.F28]" office:value-type="float" office:value="16751" calcext:value-type="float">
            <text:p><text:s/>16,751 </text:p>
          </table:table-cell>
          <table:table-cell table:style-name="ce22" table:formula="of:=[.G11]+[.G28]" office:value-type="float" office:value="113567" calcext:value-type="float">
            <text:p><text:s/>113,567 </text:p>
          </table:table-cell>
          <table:table-cell table:style-name="ce22" table:formula="of:=[.H11]+[.H28]" office:value-type="float" office:value="91453" calcext:value-type="float">
            <text:p><text:s/>91,453 </text:p>
          </table:table-cell>
          <table:table-cell table:style-name="ce22" table:formula="of:=[.I11]+[.I28]" office:value-type="float" office:value="30090" calcext:value-type="float">
            <text:p><text:s/>30,090 </text:p>
          </table:table-cell>
          <table:table-cell table:style-name="ce22" table:formula="of:=[.J11]+[.J28]" office:value-type="float" office:value="61363" calcext:value-type="float">
            <text:p><text:s/>61,363 </text:p>
          </table:table-cell>
          <table:table-cell table:style-name="ce52"/>
          <table:table-cell table:style-name="ce73"/>
          <table:table-cell table:style-name="ce90"/>
          <table:table-cell table:style-name="ce97" table:number-columns-repeated="1011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]/[.B8]*100" office:value-type="float" office:value="98.0672450979427" calcext:value-type="float">
            <text:p>98.07 </text:p>
          </table:table-cell>
          <table:table-cell table:style-name="ce23" table:formula="of:=[.C9]/[.C8]*100" office:value-type="float" office:value="96.9687695353199" calcext:value-type="float">
            <text:p>96.97 </text:p>
          </table:table-cell>
          <table:table-cell table:style-name="ce23" table:formula="of:=[.D9]/[.D8]*100" office:value-type="float" office:value="98.7350943037674" calcext:value-type="float">
            <text:p>98.74 </text:p>
          </table:table-cell>
          <table:table-cell table:style-name="ce23" table:formula="of:=[.E9]/[.E8]*100" office:value-type="float" office:value="99.8536499398509" calcext:value-type="float">
            <text:p>99.85 </text:p>
          </table:table-cell>
          <table:table-cell table:style-name="ce23" table:formula="of:=[.F9]/[.F8]*100" office:value-type="float" office:value="99.4065634086998" calcext:value-type="float">
            <text:p>99.41 </text:p>
          </table:table-cell>
          <table:table-cell table:style-name="ce23" table:formula="of:=[.G9]/[.G8]*100" office:value-type="float" office:value="99.9199352443295" calcext:value-type="float">
            <text:p>99.92 </text:p>
          </table:table-cell>
          <table:table-cell table:style-name="ce23" table:formula="of:=[.H9]/[.H8]*100" office:value-type="float" office:value="99.9377117254945" calcext:value-type="float">
            <text:p>99.94 </text:p>
          </table:table-cell>
          <table:table-cell table:style-name="ce23" table:formula="of:=[.I9]/[.I8]*100" office:value-type="float" office:value="99.9302580452326" calcext:value-type="float">
            <text:p>99.93 </text:p>
          </table:table-cell>
          <table:table-cell table:style-name="ce23" table:formula="of:=[.J9]/[.J8]*100" office:value-type="float" office:value="99.9413671232431" calcext:value-type="float">
            <text:p>99.94 </text:p>
          </table:table-cell>
          <table:table-cell table:style-name="ce53"/>
          <table:table-cell table:style-name="ce74"/>
          <table:table-cell table:style-name="ce90"/>
          <table:table-cell table:style-name="ce97" table:number-columns-repeated="1011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3:.B27])" office:value-type="float" office:value="342458" calcext:value-type="float">
            <text:p><text:s/>342,458 </text:p>
          </table:table-cell>
          <table:table-cell table:style-name="ce24" table:formula="of:=SUM([.C13:.C27])" office:value-type="float" office:value="139320" calcext:value-type="float">
            <text:p><text:s/>139,320 </text:p>
          </table:table-cell>
          <table:table-cell table:style-name="ce24" table:formula="of:=SUM([.D13:.D27])" office:value-type="float" office:value="203138" calcext:value-type="float">
            <text:p><text:s/>203,138 </text:p>
          </table:table-cell>
          <table:table-cell table:style-name="ce24" table:formula="of:=SUM([.E13:.E27])" office:value-type="float" office:value="124473" calcext:value-type="float">
            <text:p><text:s/>124,473 </text:p>
          </table:table-cell>
          <table:table-cell table:style-name="ce24" table:formula="of:=SUM([.F13:.F27])" office:value-type="float" office:value="15877" calcext:value-type="float">
            <text:p><text:s/>15,877 </text:p>
          </table:table-cell>
          <table:table-cell table:style-name="ce24" table:formula="of:=SUM([.G13:.G27])" office:value-type="float" office:value="108596" calcext:value-type="float">
            <text:p><text:s/>108,596 </text:p>
          </table:table-cell>
          <table:table-cell table:style-name="ce24" table:formula="of:=SUM([.H13:.H27])" office:value-type="float" office:value="65994" calcext:value-type="float">
            <text:p><text:s/>65,994 </text:p>
          </table:table-cell>
          <table:table-cell table:style-name="ce24" table:formula="of:=SUM([.I13:.I27])" office:value-type="float" office:value="29104" calcext:value-type="float">
            <text:p><text:s/>29,104 </text:p>
          </table:table-cell>
          <table:table-cell table:style-name="ce24" table:formula="of:=SUM([.J13:.J27])" office:value-type="float" office:value="36890" calcext:value-type="float">
            <text:p><text:s/>36,890 </text:p>
          </table:table-cell>
          <table:table-cell table:style-name="ce51"/>
          <table:table-cell table:style-name="ce72"/>
          <table:table-cell table:style-name="ce59"/>
          <table:table-cell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1]/[.B8]*100" office:value-type="float" office:value="84.3168634711786" calcext:value-type="float">
            <text:p><text:s/>84.32 </text:p>
          </table:table-cell>
          <table:table-cell table:style-name="ce25" table:formula="of:=[.C11]/[.C8]*100" office:value-type="float" office:value="90.7220254219629" calcext:value-type="float">
            <text:p><text:s/>90.72 </text:p>
          </table:table-cell>
          <table:table-cell table:style-name="ce25" table:formula="of:=[.D11]/[.D8]*100" office:value-type="float" office:value="80.4226645763061" calcext:value-type="float">
            <text:p><text:s/>80.42 </text:p>
          </table:table-cell>
          <table:table-cell table:style-name="ce25" table:formula="of:=[.E11]/[.E8]*100" office:value-type="float" office:value="95.3750316070156" calcext:value-type="float">
            <text:p><text:s/>95.38 </text:p>
          </table:table-cell>
          <table:table-cell table:style-name="ce25" table:formula="of:=[.F11]/[.F8]*100" office:value-type="float" office:value="94.2199276007359" calcext:value-type="float">
            <text:p><text:s/>94.22 </text:p>
          </table:table-cell>
          <table:table-cell table:style-name="ce25" table:formula="of:=[.G11]/[.G8]*100" office:value-type="float" office:value="95.5462879867673" calcext:value-type="float">
            <text:p><text:s/>95.55 </text:p>
          </table:table-cell>
          <table:table-cell table:style-name="ce25" table:formula="of:=[.H11]/[.H8]*100" office:value-type="float" office:value="72.1167085564419" calcext:value-type="float">
            <text:p><text:s/>72.12 </text:p>
          </table:table-cell>
          <table:table-cell table:style-name="ce25" table:formula="of:=[.I11]/[.I8]*100" office:value-type="float" office:value="96.6557072166318" calcext:value-type="float">
            <text:p><text:s/>96.66 </text:p>
          </table:table-cell>
          <table:table-cell table:style-name="ce25" table:formula="of:=[.J11]/[.J8]*100" office:value-type="float" office:value="60.0824117656639" calcext:value-type="float">
            <text:p><text:s/>60.08 </text:p>
          </table:table-cell>
          <table:table-cell table:style-name="ce54"/>
          <table:table-cell table:style-name="ce75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13:.D13])" office:value-type="float" office:value="3" calcext:value-type="float">
            <text:p>3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F13]+[.G13]" office:value-type="float" office:value="2" calcext:value-type="float">
            <text:p>2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6" table:formula="of:=[.I13]+[.J13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14:.D14])" office:value-type="float" office:value="4372" calcext:value-type="float">
            <text:p>4,372 </text:p>
          </table:table-cell>
          <table:table-cell table:style-name="ce29" office:value-type="float" office:value="3952" calcext:value-type="float">
            <text:p>3,952</text:p>
          </table:table-cell>
          <table:table-cell table:style-name="ce29" office:value-type="float" office:value="420" calcext:value-type="float">
            <text:p>420</text:p>
          </table:table-cell>
          <table:table-cell table:style-name="ce26" table:formula="of:=[.F14]+[.G14]" office:value-type="float" office:value="43" calcext:value-type="float">
            <text:p>43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5" calcext:value-type="float">
            <text:p>15</text:p>
          </table:table-cell>
          <table:table-cell table:style-name="ce26" table:formula="of:=[.I14]+[.J14]" office:value-type="float" office:value="15" calcext:value-type="float">
            <text:p>15 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15:.D15])" office:value-type="float" office:value="2239" calcext:value-type="float">
            <text:p>2,239 </text:p>
          </table:table-cell>
          <table:table-cell table:style-name="ce29" office:value-type="float" office:value="2105" calcext:value-type="float">
            <text:p>2,105</text:p>
          </table:table-cell>
          <table:table-cell table:style-name="ce29" office:value-type="float" office:value="134" calcext:value-type="float">
            <text:p>134</text:p>
          </table:table-cell>
          <table:table-cell table:style-name="ce26" table:formula="of:=[.F15]+[.G15]" office:value-type="float" office:value="100" calcext:value-type="float">
            <text:p>100 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2" calcext:value-type="float">
            <text:p>32</text:p>
          </table:table-cell>
          <table:table-cell table:style-name="ce26" table:formula="of:=[.I15]+[.J15]" office:value-type="float" office:value="11" calcext:value-type="float">
            <text:p>11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16:.D16])" office:value-type="float" office:value="13" calcext:value-type="float">
            <text:p>13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26" table:formula="of:=[.F16]+[.G16]" office:value-type="float" office:value="2" calcext:value-type="float">
            <text:p>2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6" table:formula="of:=[.I16]+[.J16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17:.D17])" office:value-type="float" office:value="27" calcext:value-type="float">
            <text:p>27 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formula="of:=[.F17]+[.G1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17]+[.J1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18:.D18])" office:value-type="float" office:value="43" calcext:value-type="float">
            <text:p>43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9" calcext:value-type="float">
            <text:p>9</text:p>
          </table:table-cell>
          <table:table-cell table:style-name="ce26" table:formula="of:=[.F18]+[.G18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18]+[.J18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19:.D19])" office:value-type="float" office:value="6504" calcext:value-type="float">
            <text:p>6,504 </text:p>
          </table:table-cell>
          <table:table-cell table:style-name="ce29" office:value-type="float" office:value="4592" calcext:value-type="float">
            <text:p>4,592</text:p>
          </table:table-cell>
          <table:table-cell table:style-name="ce29" office:value-type="float" office:value="1912" calcext:value-type="float">
            <text:p>1,912</text:p>
          </table:table-cell>
          <table:table-cell table:style-name="ce26" table:formula="of:=[.F19]+[.G19]" office:value-type="float" office:value="7" calcext:value-type="float">
            <text:p>7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formula="of:=[.I19]+[.J19]" office:value-type="float" office:value="8" calcext:value-type="float">
            <text:p>8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0:.D20])" office:value-type="float" office:value="279" calcext:value-type="float">
            <text:p>279 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73" calcext:value-type="float">
            <text:p>73</text:p>
          </table:table-cell>
          <table:table-cell table:style-name="ce26" table:formula="of:=[.F20]+[.G20]" office:value-type="float" office:value="8" calcext:value-type="float">
            <text:p>8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20]+[.J20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1:.D21])" office:value-type="float" office:value="26" calcext:value-type="float">
            <text:p>26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</text:p>
          </table:table-cell>
          <table:table-cell table:style-name="ce26" table:formula="of:=[.F21]+[.G21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21]+[.J21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2:.D22])" office:value-type="float" office:value="1649" calcext:value-type="float">
            <text:p>1,649 </text:p>
          </table:table-cell>
          <table:table-cell table:style-name="ce29" office:value-type="float" office:value="1024" calcext:value-type="float">
            <text:p>1,024</text:p>
          </table:table-cell>
          <table:table-cell table:style-name="ce29" office:value-type="float" office:value="625" calcext:value-type="float">
            <text:p>625</text:p>
          </table:table-cell>
          <table:table-cell table:style-name="ce26" table:formula="of:=[.F22]+[.G22]" office:value-type="float" office:value="35" calcext:value-type="float">
            <text:p>35 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26" table:formula="of:=[.I22]+[.J22]" office:value-type="float" office:value="86" calcext:value-type="float">
            <text:p>86 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7" calcext:value-type="float">
            <text:p>47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3:.D23])" office:value-type="float" office:value="541" calcext:value-type="float">
            <text:p>541 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201" calcext:value-type="float">
            <text:p>201</text:p>
          </table:table-cell>
          <table:table-cell table:style-name="ce26" table:formula="of:=[.F23]+[.G23]" office:value-type="float" office:value="37" calcext:value-type="float">
            <text:p>37 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6" calcext:value-type="float">
            <text:p>26</text:p>
          </table:table-cell>
          <table:table-cell table:style-name="ce26" table:formula="of:=[.I23]+[.J23]" office:value-type="float" office:value="76" calcext:value-type="float">
            <text:p>76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2" calcext:value-type="float">
            <text:p>72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4:.D24])" office:value-type="float" office:value="304504" calcext:value-type="float">
            <text:p>304,504 </text:p>
          </table:table-cell>
          <table:table-cell table:style-name="ce29" office:value-type="float" office:value="115722" calcext:value-type="float">
            <text:p>115,722</text:p>
          </table:table-cell>
          <table:table-cell table:style-name="ce29" office:value-type="float" office:value="188782" calcext:value-type="float">
            <text:p>188,782</text:p>
          </table:table-cell>
          <table:table-cell table:style-name="ce26" table:formula="of:=[.F24]+[.G24]" office:value-type="float" office:value="122222" calcext:value-type="float">
            <text:p>122,222 </text:p>
          </table:table-cell>
          <table:table-cell table:style-name="ce29" office:value-type="float" office:value="15124" calcext:value-type="float">
            <text:p>15,124</text:p>
          </table:table-cell>
          <table:table-cell table:style-name="ce29" office:value-type="float" office:value="107098" calcext:value-type="float">
            <text:p>107,098</text:p>
          </table:table-cell>
          <table:table-cell table:style-name="ce26" table:formula="of:=[.I24]+[.J24]" office:value-type="float" office:value="60780" calcext:value-type="float">
            <text:p>60,780 </text:p>
          </table:table-cell>
          <table:table-cell table:style-name="ce29" office:value-type="float" office:value="28811" calcext:value-type="float">
            <text:p>28,811</text:p>
          </table:table-cell>
          <table:table-cell table:style-name="ce29" office:value-type="float" office:value="31969" calcext:value-type="float">
            <text:p>31,969</text:p>
          </table:table-cell>
          <table:table-cell table:style-name="ce56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5:.D25])" office:value-type="float" office:value="337" calcext:value-type="float">
            <text:p>337 </text:p>
          </table:table-cell>
          <table:table-cell table:style-name="ce32" office:value-type="float" office:value="334" calcext:value-type="float">
            <text:p>334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formula="of:=[.F25]+[.G25]" office:value-type="float" office:value="239" calcext:value-type="float">
            <text:p>239 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I25]+[.J25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6:.D26])" office:value-type="float" office:value="19747" calcext:value-type="float">
            <text:p>19,747 </text:p>
          </table:table-cell>
          <table:table-cell table:style-name="ce29" office:value-type="float" office:value="9372" calcext:value-type="float">
            <text:p>9,372</text:p>
          </table:table-cell>
          <table:table-cell table:style-name="ce29" office:value-type="float" office:value="10375" calcext:value-type="float">
            <text:p>10,375</text:p>
          </table:table-cell>
          <table:table-cell table:style-name="ce26" table:formula="of:=[.F26]+[.G26]" office:value-type="float" office:value="1693" calcext:value-type="float">
            <text:p>1,693 </text:p>
          </table:table-cell>
          <table:table-cell table:style-name="ce32" office:value-type="float" office:value="350" calcext:value-type="float">
            <text:p>350</text:p>
          </table:table-cell>
          <table:table-cell table:style-name="ce29" office:value-type="float" office:value="1343" calcext:value-type="float">
            <text:p>1,343</text:p>
          </table:table-cell>
          <table:table-cell table:style-name="ce26" table:formula="of:=[.I26]+[.J26]" office:value-type="float" office:value="4789" calcext:value-type="float">
            <text:p>4,789 </text:p>
          </table:table-cell>
          <table:table-cell table:style-name="ce32" office:value-type="float" office:value="208" calcext:value-type="float">
            <text:p>208</text:p>
          </table:table-cell>
          <table:table-cell table:style-name="ce29" office:value-type="float" office:value="4581" calcext:value-type="float">
            <text:p>4,581</text:p>
          </table:table-cell>
          <table:table-cell table:style-name="ce56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7:.D27])" office:value-type="float" office:value="2174" calcext:value-type="float">
            <text:p>2,174 </text:p>
          </table:table-cell>
          <table:table-cell table:style-name="ce29" office:value-type="float" office:value="1607" calcext:value-type="float">
            <text:p>1,607</text:p>
          </table:table-cell>
          <table:table-cell table:style-name="ce29" office:value-type="float" office:value="567" calcext:value-type="float">
            <text:p>567</text:p>
          </table:table-cell>
          <table:table-cell table:style-name="ce26" table:formula="of:=[.F27]+[.G27]" office:value-type="float" office:value="84" calcext:value-type="float">
            <text:p>84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6" calcext:value-type="float">
            <text:p>56</text:p>
          </table:table-cell>
          <table:table-cell table:style-name="ce26" table:formula="of:=[.I27]+[.J27]" office:value-type="float" office:value="226" calcext:value-type="float">
            <text:p>226 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99" calcext:value-type="float">
            <text:p>199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0:.B32])" office:value-type="float" office:value="55848" calcext:value-type="float">
            <text:p><text:s/>55,848 </text:p>
          </table:table-cell>
          <table:table-cell table:style-name="ce27" table:formula="of:=SUM([.C30:.C32])" office:value-type="float" office:value="9593" calcext:value-type="float">
            <text:p><text:s/>9,593 </text:p>
          </table:table-cell>
          <table:table-cell table:style-name="ce27" table:formula="of:=SUM([.D30:.D32])" office:value-type="float" office:value="46255" calcext:value-type="float">
            <text:p><text:s/>46,255 </text:p>
          </table:table-cell>
          <table:table-cell table:style-name="ce27" table:formula="of:=SUM([.E30:.E32])" office:value-type="float" office:value="5845" calcext:value-type="float">
            <text:p><text:s/>5,845 </text:p>
          </table:table-cell>
          <table:table-cell table:style-name="ce27" table:formula="of:=SUM([.F30:.F32])" office:value-type="float" office:value="874" calcext:value-type="float">
            <text:p><text:s/>874 </text:p>
          </table:table-cell>
          <table:table-cell table:style-name="ce27" table:formula="of:=SUM([.G30:.G32])" office:value-type="float" office:value="4971" calcext:value-type="float">
            <text:p><text:s/>4,971 </text:p>
          </table:table-cell>
          <table:table-cell table:style-name="ce27" table:formula="of:=SUM([.H30:.H32])" office:value-type="float" office:value="25459" calcext:value-type="float">
            <text:p><text:s/>25,459 </text:p>
          </table:table-cell>
          <table:table-cell table:style-name="ce27" table:formula="of:=SUM([.I30:.I32])" office:value-type="float" office:value="986" calcext:value-type="float">
            <text:p><text:s/>986 </text:p>
          </table:table-cell>
          <table:table-cell table:style-name="ce27" table:formula="of:=SUM([.J30:.J32])" office:value-type="float" office:value="24473" calcext:value-type="float">
            <text:p><text:s/>24,473 </text:p>
          </table:table-cell>
          <table:table-cell table:style-name="ce57"/>
          <table:table-cell table:style-name="ce77"/>
          <table:table-cell table:style-name="ce91"/>
          <table:table-cell table:style-name="ce98"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8]/[.B8]*100" office:value-type="float" office:value="13.7503816267641" calcext:value-type="float">
            <text:p><text:s/>13.75 </text:p>
          </table:table-cell>
          <table:table-cell table:style-name="ce28" table:formula="of:=[.C28]/[.C8]*100" office:value-type="float" office:value="6.24674411335695" calcext:value-type="float">
            <text:p><text:s/>6.25 </text:p>
          </table:table-cell>
          <table:table-cell table:style-name="ce28" table:formula="of:=[.D28]/[.D8]*100" office:value-type="float" office:value="18.3124297274613" calcext:value-type="float">
            <text:p><text:s/>18.31 </text:p>
          </table:table-cell>
          <table:table-cell table:style-name="ce28" table:formula="of:=[.E28]/[.E8]*100" office:value-type="float" office:value="4.47861833283528" calcext:value-type="float">
            <text:p><text:s/>4.48 </text:p>
          </table:table-cell>
          <table:table-cell table:style-name="ce28" table:formula="of:=[.F28]/[.F8]*100" office:value-type="float" office:value="5.18663580796392" calcext:value-type="float">
            <text:p><text:s/>5.19 </text:p>
          </table:table-cell>
          <table:table-cell table:style-name="ce28" table:formula="of:=[.G28]/[.G8]*100" office:value-type="float" office:value="4.37364725756216" calcext:value-type="float">
            <text:p><text:s/>4.37 </text:p>
          </table:table-cell>
          <table:table-cell table:style-name="ce28" table:formula="of:=[.H28]/[.H8]*100" office:value-type="float" office:value="27.8210031690526" calcext:value-type="float">
            <text:p><text:s/>27.82 </text:p>
          </table:table-cell>
          <table:table-cell table:style-name="ce28" table:formula="of:=[.I28]/[.I8]*100" office:value-type="float" office:value="3.27455082860084" calcext:value-type="float">
            <text:p><text:s/>3.27 </text:p>
          </table:table-cell>
          <table:table-cell table:style-name="ce28" table:formula="of:=[.J28]/[.J8]*100" office:value-type="float" office:value="39.8589553575791" calcext:value-type="float">
            <text:p><text:s/>39.86 </text:p>
          </table:table-cell>
          <table:table-cell table:style-name="ce58"/>
          <table:table-cell table:style-name="ce78"/>
          <table:table-cell table:style-name="ce91"/>
          <table:table-cell table:style-name="ce99"/>
          <table:table-cell table:style-name="ce98" table:number-columns-repeated="101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SUM([.C30:.D30])" office:value-type="float" office:value="37854" calcext:value-type="float">
            <text:p>37,854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37854" calcext:value-type="float">
            <text:p>37,854</text:p>
          </table:table-cell>
          <table:table-cell table:style-name="ce26" table:formula="of:=[.F30]+[.G30]" office:value-type="float" office:value="3986" calcext:value-type="float">
            <text:p>3,986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3986" calcext:value-type="float">
            <text:p>3,986</text:p>
          </table:table-cell>
          <table:table-cell table:style-name="ce26" table:formula="of:=[.I30]+[.J30]" office:value-type="float" office:value="23570" calcext:value-type="float">
            <text:p>23,570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23570" calcext:value-type="float">
            <text:p>23,570</text:p>
          </table:table-cell>
          <table:table-cell table:style-name="ce56"/>
          <table:table-cell table:style-name="ce79"/>
          <table:table-cell table:style-name="ce59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SUM([.C31:.D31])" office:value-type="float" office:value="17837" calcext:value-type="float">
            <text:p>17,837</text:p>
          </table:table-cell>
          <table:table-cell table:style-name="ce29" office:value-type="float" office:value="9458" calcext:value-type="float">
            <text:p>9,458</text:p>
          </table:table-cell>
          <table:table-cell table:style-name="ce29" office:value-type="float" office:value="8379" calcext:value-type="float">
            <text:p>8,379</text:p>
          </table:table-cell>
          <table:table-cell table:style-name="ce26" table:formula="of:=[.F31]+[.G31]" office:value-type="float" office:value="1853" calcext:value-type="float">
            <text:p>1,853 </text:p>
          </table:table-cell>
          <table:table-cell table:style-name="ce32" office:value-type="float" office:value="871" calcext:value-type="float">
            <text:p>871</text:p>
          </table:table-cell>
          <table:table-cell table:style-name="ce32" office:value-type="float" office:value="982" calcext:value-type="float">
            <text:p>982</text:p>
          </table:table-cell>
          <table:table-cell table:style-name="ce26" table:formula="of:=[.I31]+[.J31]" office:value-type="float" office:value="1888" calcext:value-type="float">
            <text:p>1,888 </text:p>
          </table:table-cell>
          <table:table-cell table:style-name="ce32" office:value-type="float" office:value="985" calcext:value-type="float">
            <text:p>985</text:p>
          </table:table-cell>
          <table:table-cell table:style-name="ce32" office:value-type="float" office:value="903" calcext:value-type="float">
            <text:p>903</text:p>
          </table:table-cell>
          <table:table-cell table:style-name="ce55"/>
          <table:table-cell table:style-name="ce79"/>
          <table:table-cell table:style-name="ce59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32:.D32])" office:value-type="float" office:value="157" calcext:value-type="float">
            <text:p>157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2" calcext:value-type="float">
            <text:p>22</text:p>
          </table:table-cell>
          <table:table-cell table:style-name="ce26" table:formula="of:=[.F32]+[.G32]" office:value-type="float" office:value="6" calcext:value-type="float">
            <text:p>6 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6" table:formula="of:=[.I32]+[.J32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 table:number-columns-repeated="2"/>
          <table:table-cell table:number-columns-repeated="101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9" table:formula="of:=SUM([.C33:.D33])" office:value-type="float" office:value="7850" calcext:value-type="float">
            <text:p>7,850</text:p>
          </table:table-cell>
          <table:table-cell table:style-name="ce29" office:value-type="float" office:value="4655" calcext:value-type="float">
            <text:p>4,655</text:p>
          </table:table-cell>
          <table:table-cell table:style-name="ce29" office:value-type="float" office:value="3195" calcext:value-type="float">
            <text:p>3,195</text:p>
          </table:table-cell>
          <table:table-cell table:style-name="ce26" table:formula="of:=[.F33]+[.G33]" office:value-type="float" office:value="191" calcext:value-type="float">
            <text:p>191 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91" calcext:value-type="float">
            <text:p>91</text:p>
          </table:table-cell>
          <table:table-cell table:style-name="ce26" table:formula="of:=[.I33]+[.J33]" office:value-type="float" office:value="57" calcext:value-type="float">
            <text:p>57 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6" calcext:value-type="float">
            <text:p>36</text:p>
          </table:table-cell>
          <table:table-cell table:style-name="ce55"/>
          <table:table-cell table:style-name="ce79"/>
          <table:table-cell table:style-name="ce90" table:number-columns-repeated="2"/>
          <table:table-cell table:style-name="ce97" table:number-columns-repeated="1010"/>
        </table:table-row>
        <table:table-row table:style-name="ro6">
          <table:table-cell/>
          <table:table-cell table:style-name="ce30" table:number-columns-repeated="9"/>
          <table:table-cell table:style-name="ce59" table:number-columns-repeated="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菲律賓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泰國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日本</text:p>
          </table:table-cell>
          <table:covered-table-cell table:number-columns-repeated="2" table:style-name="ce4"/>
          <table:table-cell table:style-name="ce60" table:number-columns-spanned="2" table:number-rows-spanned="1"/>
          <table:covered-table-cell table:style-name="ce60"/>
          <table:table-cell table:style-name="ce71" table:number-columns-spanned="3" table:number-rows-spanned="1"/>
          <table:covered-table-cell table:number-columns-repeated="2" table:style-name="ce71"/>
          <table:table-cell table:style-name="ce3" table:number-columns-repeated="22"/>
          <table:table-cell table:number-columns-repeated="2"/>
          <table:table-cell table:style-name="ce3" table:number-columns-repeated="2"/>
          <table:table-cell table:number-columns-repeated="983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0" table:number-columns-repeated="2"/>
          <table:table-cell table:style-name="ce71" table:number-columns-repeated="3"/>
          <table:table-cell table:style-name="ce3" table:number-columns-repeated="2"/>
          <table:table-cell table:style-name="ce102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101"/>
          <table:table-cell table:style-name="ce102"/>
          <table:table-cell table:style-name="ce3" table:number-columns-repeated="16"/>
          <table:table-cell table:number-columns-repeated="96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[.C37]+[.D37]" office:value-type="float" office:value="68079" calcext:value-type="float">
            <text:p><text:s/>68,079 </text:p>
          </table:table-cell>
          <table:table-cell table:style-name="ce21" table:formula="of:=SUM([.C38]+[.C62])" office:value-type="float" office:value="23840" calcext:value-type="float">
            <text:p><text:s/>23,840 </text:p>
          </table:table-cell>
          <table:table-cell table:style-name="ce21" table:formula="of:=SUM([.D38]+[.D62])" office:value-type="float" office:value="44239" calcext:value-type="float">
            <text:p><text:s/>44,239 </text:p>
          </table:table-cell>
          <table:table-cell table:style-name="ce21" table:formula="of:=[.F37]+[.G37]" office:value-type="float" office:value="64768" calcext:value-type="float">
            <text:p><text:s/>64,768 </text:p>
          </table:table-cell>
          <table:table-cell table:style-name="ce21" table:formula="of:=SUM([.F38]+[.F62])" office:value-type="float" office:value="51328" calcext:value-type="float">
            <text:p><text:s/>51,328 </text:p>
          </table:table-cell>
          <table:table-cell table:style-name="ce21" table:formula="of:=SUM([.G38]+[.G62])" office:value-type="float" office:value="13440" calcext:value-type="float">
            <text:p><text:s/>13,440 </text:p>
          </table:table-cell>
          <table:table-cell table:style-name="ce21" table:formula="of:=SUM([.H38]+[.H62])" office:value-type="float" office:value="10463" calcext:value-type="float">
            <text:p><text:s/>10,463 </text:p>
          </table:table-cell>
          <table:table-cell table:style-name="ce21" table:formula="of:=SUM([.I38]+[.I62])" office:value-type="float" office:value="6433" calcext:value-type="float">
            <text:p><text:s/>6,433 </text:p>
          </table:table-cell>
          <table:table-cell table:style-name="ce21" table:formula="of:=SUM([.J38]+[.J62])" office:value-type="float" office:value="4030" calcext:value-type="float">
            <text:p><text:s/>4,030 </text:p>
          </table:table-cell>
          <table:table-cell table:style-name="ce61" table:number-columns-repeated="2"/>
          <table:table-cell table:style-name="ce72" table:number-columns-repeated="3"/>
          <table:table-cell table:style-name="ce101" table:number-columns-repeated="2"/>
          <table:table-cell table:number-columns-repeated="4"/>
          <table:table-cell table:style-name="ce101"/>
          <table:table-cell table:number-columns-repeated="9"/>
          <table:table-cell table:style-name="ce101" table:number-columns-repeated="2"/>
          <table:table-cell table:number-columns-repeated="8"/>
          <table:table-cell table:style-name="ce101" table:number-columns-repeated="2"/>
          <table:table-cell/>
          <table:table-cell table:style-name="ce101"/>
          <table:table-cell table:number-columns-repeated="16"/>
          <table:table-cell table:style-name="ce101"/>
          <table:table-cell table:number-columns-repeated="96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C38]+[.D38]" office:value-type="float" office:value="67940" calcext:value-type="float">
            <text:p><text:s/>67,940 </text:p>
          </table:table-cell>
          <table:table-cell table:style-name="ce22" table:formula="of:=[.C40]+[.C57]" office:value-type="float" office:value="23766" calcext:value-type="float">
            <text:p><text:s/>23,766 </text:p>
          </table:table-cell>
          <table:table-cell table:style-name="ce22" table:formula="of:=[.D40]+[.D57]" office:value-type="float" office:value="44174" calcext:value-type="float">
            <text:p><text:s/>44,174 </text:p>
          </table:table-cell>
          <table:table-cell table:style-name="ce22" table:formula="of:=[.F38]+[.G38]" office:value-type="float" office:value="64721" calcext:value-type="float">
            <text:p><text:s/>64,721 </text:p>
          </table:table-cell>
          <table:table-cell table:style-name="ce22" table:formula="of:=[.F40]+[.F57]" office:value-type="float" office:value="51305" calcext:value-type="float">
            <text:p><text:s/>51,305 </text:p>
          </table:table-cell>
          <table:table-cell table:style-name="ce22" table:formula="of:=[.G40]+[.G57]" office:value-type="float" office:value="13416" calcext:value-type="float">
            <text:p><text:s/>13,416 </text:p>
          </table:table-cell>
          <table:table-cell table:style-name="ce22" table:formula="of:=[.H40]+[.H57]" office:value-type="float" office:value="8792" calcext:value-type="float">
            <text:p><text:s/>8,792 </text:p>
          </table:table-cell>
          <table:table-cell table:style-name="ce22" table:formula="of:=[.I40]+[.I57]" office:value-type="float" office:value="5532" calcext:value-type="float">
            <text:p><text:s/>5,532 </text:p>
          </table:table-cell>
          <table:table-cell table:style-name="ce22" table:formula="of:=[.J40]+[.J57]" office:value-type="float" office:value="3260" calcext:value-type="float">
            <text:p><text:s/>3,260 </text:p>
          </table:table-cell>
          <table:table-cell table:style-name="ce62" table:number-columns-repeated="2"/>
          <table:table-cell table:style-name="ce73" table:number-columns-repeated="3"/>
          <table:table-cell table:number-columns-repeated="1009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8]/[.B37]*100" office:value-type="float" office:value="99.795825438094" calcext:value-type="float">
            <text:p>99.80 </text:p>
          </table:table-cell>
          <table:table-cell table:style-name="ce23" table:formula="of:=[.C38]/[.C37]*100" office:value-type="float" office:value="99.6895973154362" calcext:value-type="float">
            <text:p>99.69 </text:p>
          </table:table-cell>
          <table:table-cell table:style-name="ce23" table:formula="of:=[.D38]/[.D37]*100" office:value-type="float" office:value="99.8530708198648" calcext:value-type="float">
            <text:p>99.85 </text:p>
          </table:table-cell>
          <table:table-cell table:style-name="ce23" table:formula="of:=[.E38]/[.E37]*100" office:value-type="float" office:value="99.9274333003953" calcext:value-type="float">
            <text:p>99.93 </text:p>
          </table:table-cell>
          <table:table-cell table:style-name="ce23" table:formula="of:=[.F38]/[.F37]*100" office:value-type="float" office:value="99.9551901496259" calcext:value-type="float">
            <text:p>99.96 </text:p>
          </table:table-cell>
          <table:table-cell table:style-name="ce23" table:formula="of:=[.G38]/[.G37]*100" office:value-type="float" office:value="99.8214285714286" calcext:value-type="float">
            <text:p>99.82 </text:p>
          </table:table-cell>
          <table:table-cell table:style-name="ce23" table:formula="of:=[.H38]/[.H37]*100" office:value-type="float" office:value="84.0294370639396" calcext:value-type="float">
            <text:p>84.03 </text:p>
          </table:table-cell>
          <table:table-cell table:style-name="ce23" table:formula="of:=[.I38]/[.I37]*100" office:value-type="float" office:value="85.9940929581844" calcext:value-type="float">
            <text:p>85.99 </text:p>
          </table:table-cell>
          <table:table-cell table:style-name="ce23" table:formula="of:=[.J38]/[.J37]*100" office:value-type="float" office:value="80.893300248139" calcext:value-type="float">
            <text:p>80.89 </text:p>
          </table:table-cell>
          <table:table-cell table:style-name="ce63" table:number-columns-repeated="2"/>
          <table:table-cell table:style-name="ce74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[.C40]+[.D40]" office:value-type="float" office:value="65529" calcext:value-type="float">
            <text:p><text:s/>65,529 </text:p>
          </table:table-cell>
          <table:table-cell table:style-name="ce24" table:formula="of:=SUM([.C42:.C56])" office:value-type="float" office:value="23681" calcext:value-type="float">
            <text:p><text:s/>23,681 </text:p>
          </table:table-cell>
          <table:table-cell table:style-name="ce24" table:formula="of:=SUM([.D42:.D56])" office:value-type="float" office:value="41848" calcext:value-type="float">
            <text:p><text:s/>41,848 </text:p>
          </table:table-cell>
          <table:table-cell table:style-name="ce24" table:formula="of:=[.F40]+[.G40]" office:value-type="float" office:value="61177" calcext:value-type="float">
            <text:p><text:s/>61,177 </text:p>
          </table:table-cell>
          <table:table-cell table:style-name="ce24" table:formula="of:=SUM([.F42:.F56])" office:value-type="float" office:value="51066" calcext:value-type="float">
            <text:p><text:s/>51,066 </text:p>
          </table:table-cell>
          <table:table-cell table:style-name="ce24" table:formula="of:=SUM([.G42:.G56])" office:value-type="float" office:value="10111" calcext:value-type="float">
            <text:p><text:s/>10,111 </text:p>
          </table:table-cell>
          <table:table-cell table:style-name="ce24" table:formula="of:=SUM([.H42:.H56])" office:value-type="float" office:value="6166" calcext:value-type="float">
            <text:p><text:s/>6,166 </text:p>
          </table:table-cell>
          <table:table-cell table:style-name="ce24" table:formula="of:=SUM([.I42:.I56])" office:value-type="float" office:value="5029" calcext:value-type="float">
            <text:p><text:s/>5,029 </text:p>
          </table:table-cell>
          <table:table-cell table:style-name="ce24" table:formula="of:=SUM([.J42:.J56])" office:value-type="float" office:value="1137" calcext:value-type="float">
            <text:p><text:s/>1,137 </text:p>
          </table:table-cell>
          <table:table-cell table:style-name="ce61" table:number-columns-repeated="2"/>
          <table:table-cell table:style-name="ce72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40]/[.B37]*100" office:value-type="float" office:value="96.2543515621557" calcext:value-type="float">
            <text:p><text:s/>96.25 </text:p>
          </table:table-cell>
          <table:table-cell table:style-name="ce25" table:formula="of:=[.C40]/[.C37]*100" office:value-type="float" office:value="99.3330536912752" calcext:value-type="float">
            <text:p><text:s/>99.33 </text:p>
          </table:table-cell>
          <table:table-cell table:style-name="ce25" table:formula="of:=[.D40]/[.D37]*100" office:value-type="float" office:value="94.5952666199507" calcext:value-type="float">
            <text:p><text:s/>94.60 </text:p>
          </table:table-cell>
          <table:table-cell table:style-name="ce25" table:formula="of:=[.E40]/[.E37]*100" office:value-type="float" office:value="94.4555953557312" calcext:value-type="float">
            <text:p><text:s/>94.46 </text:p>
          </table:table-cell>
          <table:table-cell table:style-name="ce25" table:formula="of:=[.F40]/[.F37]*100" office:value-type="float" office:value="99.4895573566085" calcext:value-type="float">
            <text:p><text:s/>99.49 </text:p>
          </table:table-cell>
          <table:table-cell table:style-name="ce25" table:formula="of:=[.G40]/[.G37]*100" office:value-type="float" office:value="75.2306547619048" calcext:value-type="float">
            <text:p><text:s/>75.23 </text:p>
          </table:table-cell>
          <table:table-cell table:style-name="ce25" table:formula="of:=[.H40]/[.H37]*100" office:value-type="float" office:value="58.9314728089458" calcext:value-type="float">
            <text:p><text:s/>58.93 </text:p>
          </table:table-cell>
          <table:table-cell table:style-name="ce25" table:formula="of:=[.I40]/[.I37]*100" office:value-type="float" office:value="78.1750349759055" calcext:value-type="float">
            <text:p><text:s/>78.18 </text:p>
          </table:table-cell>
          <table:table-cell table:style-name="ce25" table:formula="of:=[.J40]/[.J37]*100" office:value-type="float" office:value="28.2133995037221" calcext:value-type="float">
            <text:p><text:s/>28.21 </text:p>
          </table:table-cell>
          <table:table-cell table:style-name="ce64" table:number-columns-repeated="2"/>
          <table:table-cell table:style-name="ce75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[.C42]+[.D42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2]+[.G42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42]+[.J42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[.C43]+[.D43]" office:value-type="float" office:value="47" calcext:value-type="float">
            <text:p>47 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26" table:formula="of:=[.F43]+[.G43]" office:value-type="float" office:value="49" calcext:value-type="float">
            <text:p>49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1" calcext:value-type="float">
            <text:p>11</text:p>
          </table:table-cell>
          <table:table-cell table:style-name="ce26" table:formula="of:=[.I43]+[.J43]" office:value-type="float" office:value="2003" calcext:value-type="float">
            <text:p>2,003 </text:p>
          </table:table-cell>
          <table:table-cell table:style-name="ce29" office:value-type="float" office:value="1903" calcext:value-type="float">
            <text:p>1,903</text:p>
          </table:table-cell>
          <table:table-cell table:style-name="ce32" office:value-type="float" office:value="100" calcext:value-type="float">
            <text:p>100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[.C44]+[.D44]" office:value-type="float" office:value="127" calcext:value-type="float">
            <text:p>127 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2" calcext:value-type="float">
            <text:p>12</text:p>
          </table:table-cell>
          <table:table-cell table:style-name="ce26" table:formula="of:=[.F44]+[.G44]" office:value-type="float" office:value="42" calcext:value-type="float">
            <text:p>42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formula="of:=[.I44]+[.J44]" office:value-type="float" office:value="651" calcext:value-type="float">
            <text:p>651 </text:p>
          </table:table-cell>
          <table:table-cell table:style-name="ce32" office:value-type="float" office:value="642" calcext:value-type="float">
            <text:p>642</text:p>
          </table:table-cell>
          <table:table-cell table:style-name="ce32" office:value-type="float" office:value="9" calcext:value-type="float">
            <text:p>9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[.C45]+[.D4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5]+[.G4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45]+[.J45]" office:value-type="float" office:value="4" calcext:value-type="float">
            <text:p>4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24"/>
          <table:table-cell table:style-name="ce101"/>
          <table:table-cell table:number-columns-repeated="984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[.C46]+[.D46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6]+[.G46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46]+[.J46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28"/>
          <table:table-cell table:style-name="ce101"/>
          <table:table-cell table:number-columns-repeated="98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[.C47]+[.D4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7]+[.G4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47]+[.J47]" office:value-type="float" office:value="10" calcext:value-type="float">
            <text:p>10 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[.C48]+[.D48]" office:value-type="float" office:value="52" calcext:value-type="float">
            <text:p>52 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5" calcext:value-type="float">
            <text:p>35</text:p>
          </table:table-cell>
          <table:table-cell table:style-name="ce26" table:formula="of:=[.F48]+[.G48]" office:value-type="float" office:value="5" calcext:value-type="float">
            <text:p>5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48]+[.J48]" office:value-type="float" office:value="592" calcext:value-type="float">
            <text:p>592 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262" calcext:value-type="float">
            <text:p>262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[.C49]+[.D49]" office:value-type="float" office:value="4" calcext:value-type="float">
            <text:p>4 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6" table:formula="of:=[.F49]+[.G49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I49]+[.J49]" office:value-type="float" office:value="12" calcext:value-type="float">
            <text:p>12 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[.C50]+[.D50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50]+[.G5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50]+[.J5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6"/>
          <table:table-cell table:style-name="ce101" table:number-columns-repeated="6"/>
          <table:table-cell table:number-columns-repeated="28"/>
          <table:table-cell table:style-name="ce101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[.C51]+[.D51]" office:value-type="float" office:value="127" calcext:value-type="float">
            <text:p>127 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80" calcext:value-type="float">
            <text:p>80</text:p>
          </table:table-cell>
          <table:table-cell table:style-name="ce26" table:formula="of:=[.F51]+[.G51]" office:value-type="float" office:value="26" calcext:value-type="float">
            <text:p>26 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" calcext:value-type="float">
            <text:p>6</text:p>
          </table:table-cell>
          <table:table-cell table:style-name="ce26" table:formula="of:=[.I51]+[.J51]" office:value-type="float" office:value="77" calcext:value-type="float">
            <text:p>77 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0" calcext:value-type="float">
            <text:p>10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8"/>
          <table:table-cell table:style-name="ce101" table:number-columns-repeated="6"/>
          <table:table-cell table:number-columns-repeated="14"/>
          <table:table-cell table:style-name="ce101" table:number-columns-repeated="2"/>
          <table:table-cell table:number-columns-repeated="969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[.C52]+[.D52]" office:value-type="float" office:value="59" calcext:value-type="float">
            <text:p>59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3" calcext:value-type="float">
            <text:p>23</text:p>
          </table:table-cell>
          <table:table-cell table:style-name="ce26" table:formula="of:=[.F52]+[.G52]" office:value-type="float" office:value="200" calcext:value-type="float">
            <text:p>200 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72" calcext:value-type="float">
            <text:p>72</text:p>
          </table:table-cell>
          <table:table-cell table:style-name="ce26" table:formula="of:=[.I52]+[.J52]" office:value-type="float" office:value="69" calcext:value-type="float">
            <text:p>69 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" calcext:value-type="float">
            <text:p>1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20"/>
          <table:table-cell table:style-name="ce101"/>
          <table:table-cell table:number-columns-repeated="30"/>
          <table:table-cell table:style-name="ce101"/>
          <table:table-cell table:number-columns-repeated="95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[.C53]+[.D53]" office:value-type="float" office:value="63999" calcext:value-type="float">
            <text:p>63,999 </text:p>
          </table:table-cell>
          <table:table-cell table:style-name="ce29" office:value-type="float" office:value="23080" calcext:value-type="float">
            <text:p>23,080</text:p>
          </table:table-cell>
          <table:table-cell table:style-name="ce29" office:value-type="float" office:value="40919" calcext:value-type="float">
            <text:p>40,919</text:p>
          </table:table-cell>
          <table:table-cell table:style-name="ce26" table:formula="of:=[.F53]+[.G53]" office:value-type="float" office:value="57493" calcext:value-type="float">
            <text:p>57,493 </text:p>
          </table:table-cell>
          <table:table-cell table:style-name="ce29" office:value-type="float" office:value="48702" calcext:value-type="float">
            <text:p>48,702</text:p>
          </table:table-cell>
          <table:table-cell table:style-name="ce29" office:value-type="float" office:value="8791" calcext:value-type="float">
            <text:p>8,791</text:p>
          </table:table-cell>
          <table:table-cell table:style-name="ce26" table:formula="of:=[.I53]+[.J53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20"/>
          <table:table-cell table:style-name="ce101"/>
          <table:table-cell/>
          <table:table-cell table:style-name="ce101"/>
          <table:table-cell table:number-columns-repeated="16"/>
          <table:table-cell table:style-name="ce101"/>
          <table:table-cell table:number-columns-repeated="969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[.C54]+[.D54]" office:value-type="float" office:value="4" calcext:value-type="float">
            <text:p>4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54]+[.G54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54]+[.J54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/>
          <table:table-cell table:style-name="ce101"/>
          <table:table-cell table:number-columns-repeated="15"/>
          <table:table-cell table:style-name="ce101"/>
          <table:table-cell/>
          <table:table-cell table:style-name="ce101"/>
          <table:table-cell/>
          <table:table-cell table:style-name="ce101"/>
          <table:table-cell table:number-columns-repeated="29"/>
          <table:table-cell table:style-name="ce101"/>
          <table:table-cell table:number-columns-repeated="95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55]+[.D55]" office:value-type="float" office:value="987" calcext:value-type="float">
            <text:p>987 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711" calcext:value-type="float">
            <text:p>711</text:p>
          </table:table-cell>
          <table:table-cell table:style-name="ce26" table:formula="of:=[.F55]+[.G55]" office:value-type="float" office:value="2724" calcext:value-type="float">
            <text:p>2,724 </text:p>
          </table:table-cell>
          <table:table-cell table:style-name="ce29" office:value-type="float" office:value="1538" calcext:value-type="float">
            <text:p>1,538</text:p>
          </table:table-cell>
          <table:table-cell table:style-name="ce29" office:value-type="float" office:value="1186" calcext:value-type="float">
            <text:p>1,186</text:p>
          </table:table-cell>
          <table:table-cell table:style-name="ce26" table:formula="of:=[.I55]+[.J55]" office:value-type="float" office:value="2490" calcext:value-type="float">
            <text:p>2,490 </text:p>
          </table:table-cell>
          <table:table-cell table:style-name="ce29" office:value-type="float" office:value="1809" calcext:value-type="float">
            <text:p>1,809</text:p>
          </table:table-cell>
          <table:table-cell table:style-name="ce32" office:value-type="float" office:value="681" calcext:value-type="float">
            <text:p>681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/>
          <table:table-cell table:style-name="ce101"/>
          <table:table-cell table:number-columns-repeated="12"/>
          <table:table-cell table:style-name="ce101" table:number-columns-repeated="2"/>
          <table:table-cell/>
          <table:table-cell table:style-name="ce101"/>
          <table:table-cell/>
          <table:table-cell table:style-name="ce101"/>
          <table:table-cell/>
          <table:table-cell table:style-name="ce101"/>
          <table:table-cell/>
          <table:table-cell table:style-name="ce101"/>
          <table:table-cell table:number-columns-repeated="15"/>
          <table:table-cell table:style-name="ce101"/>
          <table:table-cell table:number-columns-repeated="9"/>
          <table:table-cell table:style-name="ce101"/>
          <table:table-cell table:number-columns-repeated="959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[.C56]+[.D56]" office:value-type="float" office:value="123" calcext:value-type="float">
            <text:p>123 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46" calcext:value-type="float">
            <text:p>46</text:p>
          </table:table-cell>
          <table:table-cell table:style-name="ce26" table:formula="of:=[.F56]+[.G56]" office:value-type="float" office:value="635" calcext:value-type="float">
            <text:p>635 </text:p>
          </table:table-cell>
          <table:table-cell table:style-name="ce32" office:value-type="float" office:value="597" calcext:value-type="float">
            <text:p>597</text:p>
          </table:table-cell>
          <table:table-cell table:style-name="ce32" office:value-type="float" office:value="38" calcext:value-type="float">
            <text:p>38</text:p>
          </table:table-cell>
          <table:table-cell table:style-name="ce26" table:formula="of:=[.I56]+[.J56]" office:value-type="float" office:value="257" calcext:value-type="float">
            <text:p>257 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68" calcext:value-type="float">
            <text:p>68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6"/>
          <table:table-cell table:style-name="ce101" table:number-columns-repeated="2"/>
          <table:table-cell/>
          <table:table-cell table:style-name="ce101"/>
          <table:table-cell table:number-columns-repeated="27"/>
          <table:table-cell table:style-name="ce101"/>
          <table:table-cell table:number-columns-repeated="96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59:.B61])" office:value-type="float" office:value="2411" calcext:value-type="float">
            <text:p><text:s/>2,411 </text:p>
          </table:table-cell>
          <table:table-cell table:style-name="ce27" table:formula="of:=SUM([.C59:.C61])" office:value-type="float" office:value="85" calcext:value-type="float">
            <text:p><text:s/>85 </text:p>
          </table:table-cell>
          <table:table-cell table:style-name="ce27" table:formula="of:=SUM([.D59:.D61])" office:value-type="float" office:value="2326" calcext:value-type="float">
            <text:p><text:s/>2,326 </text:p>
          </table:table-cell>
          <table:table-cell table:style-name="ce27" table:formula="of:=SUM([.E59:.E61])" office:value-type="float" office:value="3544" calcext:value-type="float">
            <text:p><text:s/>3,544 </text:p>
          </table:table-cell>
          <table:table-cell table:style-name="ce27" table:formula="of:=SUM([.F59:.F61])" office:value-type="float" office:value="239" calcext:value-type="float">
            <text:p><text:s/>239 </text:p>
          </table:table-cell>
          <table:table-cell table:style-name="ce27" table:formula="of:=SUM([.G59:.G61])" office:value-type="float" office:value="3305" calcext:value-type="float">
            <text:p><text:s/>3,305 </text:p>
          </table:table-cell>
          <table:table-cell table:style-name="ce27" table:formula="of:=SUM([.H59:.H61])" office:value-type="float" office:value="2626" calcext:value-type="float">
            <text:p><text:s/>2,626 </text:p>
          </table:table-cell>
          <table:table-cell table:style-name="ce27" table:formula="of:=SUM([.I59:.I61])" office:value-type="float" office:value="503" calcext:value-type="float">
            <text:p><text:s/>503 </text:p>
          </table:table-cell>
          <table:table-cell table:style-name="ce27" table:formula="of:=SUM([.J59:.J61])" office:value-type="float" office:value="2123" calcext:value-type="float">
            <text:p><text:s/>2,123 </text:p>
          </table:table-cell>
          <table:table-cell table:style-name="ce66" table:number-columns-repeated="2"/>
          <table:table-cell table:style-name="ce77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57]/[.B37]*100" office:value-type="float" office:value="3.54147387593825" calcext:value-type="float">
            <text:p><text:s/>3.54 </text:p>
          </table:table-cell>
          <table:table-cell table:style-name="ce28" table:formula="of:=[.C57]/[.C37]*100" office:value-type="float" office:value="0.356543624161074" calcext:value-type="float">
            <text:p><text:s/>0.36 </text:p>
          </table:table-cell>
          <table:table-cell table:style-name="ce28" table:formula="of:=[.D57]/[.D37]*100" office:value-type="float" office:value="5.2578041999141" calcext:value-type="float">
            <text:p><text:s/>5.26 </text:p>
          </table:table-cell>
          <table:table-cell table:style-name="ce28" table:formula="of:=[.E57]/[.E37]*100" office:value-type="float" office:value="5.47183794466403" calcext:value-type="float">
            <text:p><text:s/>5.47 </text:p>
          </table:table-cell>
          <table:table-cell table:style-name="ce28" table:formula="of:=[.F57]/[.F37]*100" office:value-type="float" office:value="0.465632793017456" calcext:value-type="float">
            <text:p><text:s/>0.47 </text:p>
          </table:table-cell>
          <table:table-cell table:style-name="ce28" table:formula="of:=[.G57]/[.G37]*100" office:value-type="float" office:value="24.5907738095238" calcext:value-type="float">
            <text:p><text:s/>24.59 </text:p>
          </table:table-cell>
          <table:table-cell table:style-name="ce28" table:formula="of:=[.H57]/[.H37]*100" office:value-type="float" office:value="25.0979642549938" calcext:value-type="float">
            <text:p><text:s/>25.10 </text:p>
          </table:table-cell>
          <table:table-cell table:style-name="ce28" table:formula="of:=[.I57]/[.I37]*100" office:value-type="float" office:value="7.81905798227888" calcext:value-type="float">
            <text:p><text:s/>7.82 </text:p>
          </table:table-cell>
          <table:table-cell table:style-name="ce28" table:formula="of:=[.J57]/[.J37]*100" office:value-type="float" office:value="52.6799007444169" calcext:value-type="float">
            <text:p><text:s/>52.68 </text:p>
          </table:table-cell>
          <table:table-cell table:style-name="ce67" table:number-columns-repeated="2"/>
          <table:table-cell table:style-name="ce78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[.C59]+[.D59]" office:value-type="float" office:value="2238" calcext:value-type="float">
            <text:p>2,238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2238" calcext:value-type="float">
            <text:p>2,238</text:p>
          </table:table-cell>
          <table:table-cell table:style-name="ce26" table:formula="of:=[.F59]+[.G59]" office:value-type="float" office:value="2893" calcext:value-type="float">
            <text:p>2,893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2893" calcext:value-type="float">
            <text:p>2,893</text:p>
          </table:table-cell>
          <table:table-cell table:style-name="ce26" table:formula="of:=[.I59]+[.J59]" office:value-type="float" office:value="1605" calcext:value-type="float">
            <text:p>1,605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1605" calcext:value-type="float">
            <text:p>1,605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 table:number-columns-repeated="14"/>
          <table:table-cell table:style-name="ce101"/>
          <table:table-cell/>
          <table:table-cell table:style-name="ce101" table:number-columns-repeated="6"/>
          <table:table-cell table:number-columns-repeated="2"/>
          <table:table-cell table:style-name="ce101"/>
          <table:table-cell table:number-columns-repeated="25"/>
          <table:table-cell table:style-name="ce101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[.C60]+[.D60]" office:value-type="float" office:value="172" calcext:value-type="float">
            <text:p>172 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8" calcext:value-type="float">
            <text:p>88</text:p>
          </table:table-cell>
          <table:table-cell table:style-name="ce26" table:formula="of:=[.F60]+[.G60]" office:value-type="float" office:value="651" calcext:value-type="float">
            <text:p>651 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412" calcext:value-type="float">
            <text:p>412</text:p>
          </table:table-cell>
          <table:table-cell table:style-name="ce26" table:formula="of:=[.I60]+[.J60]" office:value-type="float" office:value="933" calcext:value-type="float">
            <text:p>933 </text:p>
          </table:table-cell>
          <table:table-cell table:style-name="ce32" office:value-type="float" office:value="421" calcext:value-type="float">
            <text:p>421</text:p>
          </table:table-cell>
          <table:table-cell table:style-name="ce32" office:value-type="float" office:value="512" calcext:value-type="float">
            <text:p>512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/>
          <table:table-cell table:style-name="ce101"/>
          <table:table-cell table:number-columns-repeated="12"/>
          <table:table-cell table:style-name="ce101" table:number-columns-repeated="10"/>
          <table:table-cell table:number-columns-repeated="4"/>
          <table:table-cell table:style-name="ce101"/>
          <table:table-cell table:number-columns-repeated="9"/>
          <table:table-cell table:style-name="ce101" table:number-columns-repeated="2"/>
          <table:table-cell table:number-columns-repeated="11"/>
          <table:table-cell table:style-name="ce101"/>
          <table:table-cell table:number-columns-repeated="957"/>
        </table:table-row>
        <table:table-row table:style-name="ro5">
          <table:table-cell table:style-name="ce17" office:value-type="string" calcext:value-type="string">
            <text:p>　其他</text:p>
          </table:table-cell>
          <table:table-cell table:style-name="ce26" table:formula="of:=[.C61]+[.D61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61]+[.G6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61]+[.J61]" office:value-type="float" office:value="88" calcext:value-type="float">
            <text:p>88 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6" calcext:value-type="float">
            <text:p>6</text:p>
          </table:table-cell>
          <table:table-cell table:style-name="ce65" table:number-columns-repeated="2"/>
          <table:table-cell table:style-name="ce92"/>
          <table:table-cell table:style-name="ce100" table:number-columns-repeated="2"/>
          <table:table-cell/>
          <table:table-cell table:style-name="ce101"/>
          <table:table-cell table:number-columns-repeated="14"/>
          <table:table-cell table:style-name="ce101" table:number-columns-repeated="2"/>
          <table:table-cell/>
          <table:table-cell table:style-name="ce101"/>
          <table:table-cell/>
          <table:table-cell table:style-name="ce101"/>
          <table:table-cell/>
          <table:table-cell table:style-name="ce101"/>
          <table:table-cell table:number-columns-repeated="15"/>
          <table:table-cell table:style-name="ce101"/>
          <table:table-cell table:number-columns-repeated="7"/>
          <table:table-cell table:style-name="ce101"/>
          <table:table-cell/>
          <table:table-cell table:style-name="ce101"/>
          <table:table-cell table:number-columns-repeated="959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6" table:formula="of:=[.C62]+[.D62]" office:value-type="float" office:value="139" calcext:value-type="float">
            <text:p>139 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65" calcext:value-type="float">
            <text:p>65</text:p>
          </table:table-cell>
          <table:table-cell table:style-name="ce26" table:formula="of:=[.F62]+[.G62]" office:value-type="float" office:value="47" calcext:value-type="float">
            <text:p>47 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26" table:formula="of:=[.I62]+[.J62]" office:value-type="float" office:value="1671" calcext:value-type="float">
            <text:p>1,671 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770" calcext:value-type="float">
            <text:p>770</text:p>
          </table:table-cell>
          <table:table-cell table:style-name="ce65" table:number-columns-repeated="2"/>
          <table:table-cell table:style-name="ce92"/>
          <table:table-cell table:style-name="ce76" table:number-columns-repeated="2"/>
          <table:table-cell table:number-columns-repeated="1009"/>
        </table:table-row>
        <table:table-row table:style-name="ro7">
          <table:table-cell table:style-name="ce18"/>
          <table:table-cell table:style-name="ce31" table:number-columns-repeated="9"/>
          <table:table-cell table:style-name="ce68" table:number-columns-repeated="2"/>
          <table:table-cell table:style-name="ce59" table:number-columns-repeated="5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美國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韓國</text:p>
          </table:table-cell>
          <table:covered-table-cell table:number-columns-repeated="2" table:style-name="ce4"/>
          <table:table-cell table:style-name="ce49" table:number-columns-repeat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/>
          <table:table-cell table:style-name="ce60" table:number-columns-spanned="2" table:number-rows-spanned="1"/>
          <table:covered-table-cell table:style-name="ce60"/>
          <table:table-cell table:number-columns-repeated="1005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67]+[.B91])" office:value-type="float" office:value="10228" calcext:value-type="float">
            <text:p><text:s/>10,228 </text:p>
          </table:table-cell>
          <table:table-cell table:style-name="ce21" table:formula="of:=SUM([.C67]+[.C91])" office:value-type="float" office:value="7234" calcext:value-type="float">
            <text:p><text:s/>7,234 </text:p>
          </table:table-cell>
          <table:table-cell table:style-name="ce21" table:formula="of:=SUM([.D67]+[.D91])" office:value-type="float" office:value="2994" calcext:value-type="float">
            <text:p><text:s/>2,994 </text:p>
          </table:table-cell>
          <table:table-cell table:style-name="ce21" table:formula="of:=SUM([.E67]+[.E91])" office:value-type="float" office:value="9001" calcext:value-type="float">
            <text:p><text:s/>9,001 </text:p>
          </table:table-cell>
          <table:table-cell table:style-name="ce21" table:formula="of:=SUM([.F67]+[.F91])" office:value-type="float" office:value="4818" calcext:value-type="float">
            <text:p><text:s/>4,818 </text:p>
          </table:table-cell>
          <table:table-cell table:style-name="ce21" table:formula="of:=SUM([.G67]+[.G91])" office:value-type="float" office:value="4183" calcext:value-type="float">
            <text:p><text:s/>4,183 </text:p>
          </table:table-cell>
          <table:table-cell table:style-name="ce21" table:formula="of:=SUM([.H67]+[.H91])" office:value-type="float" office:value="3048" calcext:value-type="float">
            <text:p><text:s/>3,048 </text:p>
          </table:table-cell>
          <table:table-cell table:style-name="ce21" table:formula="of:=SUM([.I67]+[.I91])" office:value-type="float" office:value="1427" calcext:value-type="float">
            <text:p><text:s/>1,427 </text:p>
          </table:table-cell>
          <table:table-cell table:style-name="ce21" table:formula="of:=SUM([.J67]+[.J91])" office:value-type="float" office:value="1621" calcext:value-type="float">
            <text:p><text:s/>1,621 </text:p>
          </table:table-cell>
          <table:table-cell table:style-name="ce69" table:number-columns-repeated="2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/>
          <table:table-cell table:style-name="ce93" table:number-columns-spanned="2" table:number-rows-spanned="1"/>
          <table:covered-table-cell table:style-name="ce93"/>
          <table:table-cell table:number-columns-repeated="1005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69]+[.B86]" office:value-type="float" office:value="7378" calcext:value-type="float">
            <text:p><text:s/>7,378 </text:p>
          </table:table-cell>
          <table:table-cell table:style-name="ce22" table:formula="of:=[.C69]+[.C86]" office:value-type="float" office:value="5284" calcext:value-type="float">
            <text:p><text:s/>5,284 </text:p>
          </table:table-cell>
          <table:table-cell table:style-name="ce22" table:formula="of:=[.D69]+[.D86]" office:value-type="float" office:value="2094" calcext:value-type="float">
            <text:p><text:s/>2,094 </text:p>
          </table:table-cell>
          <table:table-cell table:style-name="ce22" table:formula="of:=[.E69]+[.E86]" office:value-type="float" office:value="8421" calcext:value-type="float">
            <text:p><text:s/>8,421 </text:p>
          </table:table-cell>
          <table:table-cell table:style-name="ce22" table:formula="of:=[.F69]+[.F86]" office:value-type="float" office:value="4497" calcext:value-type="float">
            <text:p><text:s/>4,497 </text:p>
          </table:table-cell>
          <table:table-cell table:style-name="ce22" table:formula="of:=[.G69]+[.G86]" office:value-type="float" office:value="3924" calcext:value-type="float">
            <text:p><text:s/>3,924 </text:p>
          </table:table-cell>
          <table:table-cell table:style-name="ce22" table:formula="of:=[.H69]+[.H86]" office:value-type="float" office:value="2416" calcext:value-type="float">
            <text:p><text:s/>2,416 </text:p>
          </table:table-cell>
          <table:table-cell table:style-name="ce22" table:formula="of:=[.I69]+[.I86]" office:value-type="float" office:value="1106" calcext:value-type="float">
            <text:p><text:s/>1,106 </text:p>
          </table:table-cell>
          <table:table-cell table:style-name="ce22" table:formula="of:=[.J69]+[.J86]" office:value-type="float" office:value="1310" calcext:value-type="float">
            <text:p><text:s/>1,310 </text:p>
          </table:table-cell>
          <table:table-cell table:style-name="ce61" table:number-columns-repeated="6"/>
          <table:table-cell/>
          <table:table-cell table:style-name="ce61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67]/[.B66]*100" office:value-type="float" office:value="72.1353148220571" calcext:value-type="float">
            <text:p>72.14 </text:p>
          </table:table-cell>
          <table:table-cell table:style-name="ce23" table:formula="of:=[.C67]/[.C66]*100" office:value-type="float" office:value="73.0439590821123" calcext:value-type="float">
            <text:p>73.04 </text:p>
          </table:table-cell>
          <table:table-cell table:style-name="ce23" table:formula="of:=[.D67]/[.D66]*100" office:value-type="float" office:value="69.9398797595191" calcext:value-type="float">
            <text:p>69.94 </text:p>
          </table:table-cell>
          <table:table-cell table:style-name="ce23" table:formula="of:=[.E67]/[.E66]*100" office:value-type="float" office:value="93.5562715253861" calcext:value-type="float">
            <text:p>93.56 </text:p>
          </table:table-cell>
          <table:table-cell table:style-name="ce23" table:formula="of:=[.F67]/[.F66]*100" office:value-type="float" office:value="93.3374844333748" calcext:value-type="float">
            <text:p>93.34 </text:p>
          </table:table-cell>
          <table:table-cell table:style-name="ce23" table:formula="of:=[.G67]/[.G66]*100" office:value-type="float" office:value="93.8082715754243" calcext:value-type="float">
            <text:p>93.81 </text:p>
          </table:table-cell>
          <table:table-cell table:style-name="ce23" table:formula="of:=[.H67]/[.H66]*100" office:value-type="float" office:value="79.2650918635171" calcext:value-type="float">
            <text:p>79.27 </text:p>
          </table:table-cell>
          <table:table-cell table:style-name="ce23" table:formula="of:=[.I67]/[.I66]*100" office:value-type="float" office:value="77.5052557813595" calcext:value-type="float">
            <text:p>77.51 </text:p>
          </table:table-cell>
          <table:table-cell table:style-name="ce23" table:formula="of:=[.J67]/[.J66]*100" office:value-type="float" office:value="80.814312152992" calcext:value-type="float">
            <text:p>80.81 </text:p>
          </table:table-cell>
          <table:table-cell table:style-name="ce62" table:number-columns-repeated="6"/>
          <table:table-cell/>
          <table:table-cell table:style-name="ce62" table:number-columns-repeated="2"/>
          <table:table-cell table:number-columns-repeated="1005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71:.B85])" office:value-type="float" office:value="5599" calcext:value-type="float">
            <text:p><text:s/>5,599 </text:p>
          </table:table-cell>
          <table:table-cell table:style-name="ce24" table:formula="of:=SUM([.C71:.C85])" office:value-type="float" office:value="4278" calcext:value-type="float">
            <text:p><text:s/>4,278 </text:p>
          </table:table-cell>
          <table:table-cell table:style-name="ce24" table:formula="of:=SUM([.D71:.D85])" office:value-type="float" office:value="1321" calcext:value-type="float">
            <text:p><text:s/>1,321 </text:p>
          </table:table-cell>
          <table:table-cell table:style-name="ce24" table:formula="of:=SUM([.E71:.E85])" office:value-type="float" office:value="1950" calcext:value-type="float">
            <text:p><text:s/>1,950 </text:p>
          </table:table-cell>
          <table:table-cell table:style-name="ce24" table:formula="of:=SUM([.F71:.F85])" office:value-type="float" office:value="1388" calcext:value-type="float">
            <text:p><text:s/>1,388 </text:p>
          </table:table-cell>
          <table:table-cell table:style-name="ce24" table:formula="of:=SUM([.G71:.G85])" office:value-type="float" office:value="562" calcext:value-type="float">
            <text:p><text:s/>562 </text:p>
          </table:table-cell>
          <table:table-cell table:style-name="ce24" table:formula="of:=SUM([.H71:.H85])" office:value-type="float" office:value="1194" calcext:value-type="float">
            <text:p><text:s/>1,194 </text:p>
          </table:table-cell>
          <table:table-cell table:style-name="ce24" table:formula="of:=SUM([.I71:.I85])" office:value-type="float" office:value="854" calcext:value-type="float">
            <text:p><text:s/>854 </text:p>
          </table:table-cell>
          <table:table-cell table:style-name="ce24" table:formula="of:=SUM([.J71:.J85])" office:value-type="float" office:value="340" calcext:value-type="float">
            <text:p><text:s/>340 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69]/[.B66]*100" office:value-type="float" office:value="54.7418850215096" calcext:value-type="float">
            <text:p><text:s/>54.74 </text:p>
          </table:table-cell>
          <table:table-cell table:style-name="ce25" table:formula="of:=[.C69]/[.C66]*100" office:value-type="float" office:value="59.1374066906276" calcext:value-type="float">
            <text:p><text:s/>59.14 </text:p>
          </table:table-cell>
          <table:table-cell table:style-name="ce25" table:formula="of:=[.D69]/[.D66]*100" office:value-type="float" office:value="44.121576486306" calcext:value-type="float">
            <text:p><text:s/>44.12 </text:p>
          </table:table-cell>
          <table:table-cell table:style-name="ce25" table:formula="of:=[.E69]/[.E66]*100" office:value-type="float" office:value="21.6642595267193" calcext:value-type="float">
            <text:p><text:s/>21.66 </text:p>
          </table:table-cell>
          <table:table-cell table:style-name="ce25" table:formula="of:=[.F69]/[.F66]*100" office:value-type="float" office:value="28.8086342880863" calcext:value-type="float">
            <text:p><text:s/>28.81 </text:p>
          </table:table-cell>
          <table:table-cell table:style-name="ce25" table:formula="of:=[.G69]/[.G66]*100" office:value-type="float" office:value="13.4353334927086" calcext:value-type="float">
            <text:p><text:s/>13.44 </text:p>
          </table:table-cell>
          <table:table-cell table:style-name="ce25" table:formula="of:=[.H69]/[.H66]*100" office:value-type="float" office:value="39.1732283464567" calcext:value-type="float">
            <text:p><text:s/>39.17 </text:p>
          </table:table-cell>
          <table:table-cell table:style-name="ce25" table:formula="of:=[.I69]/[.I66]*100" office:value-type="float" office:value="59.8458304134548" calcext:value-type="float">
            <text:p><text:s/>59.85 </text:p>
          </table:table-cell>
          <table:table-cell table:style-name="ce25" table:formula="of:=[.J69]/[.J66]*100" office:value-type="float" office:value="20.9747069710056" calcext:value-type="float">
            <text:p><text:s/>20.97 </text:p>
          </table:table-cell>
          <table:table-cell table:style-name="ce61" table:number-columns-repeated="6"/>
          <table:table-cell/>
          <table:table-cell table:style-name="ce61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[.C71]+[.D7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71]+[.G7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71]+[.J7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[.C72]+[.D72]" office:value-type="float" office:value="528" calcext:value-type="float">
            <text:p>528 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58" calcext:value-type="float">
            <text:p>58</text:p>
          </table:table-cell>
          <table:table-cell table:style-name="ce26" table:formula="of:=[.F72]+[.G72]" office:value-type="float" office:value="228" calcext:value-type="float">
            <text:p>228 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45" calcext:value-type="float">
            <text:p>45</text:p>
          </table:table-cell>
          <table:table-cell table:style-name="ce26" table:formula="of:=[.I72]+[.J72]" office:value-type="float" office:value="293" calcext:value-type="float">
            <text:p>293 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41" calcext:value-type="float">
            <text:p>41</text:p>
          </table:table-cell>
          <table:table-cell table:style-name="ce59" table:number-columns-repeated="2"/>
          <table:table-cell table:style-name="ce94"/>
          <table:table-cell table:style-name="ce59"/>
          <table:table-cell table:style-name="ce94"/>
          <table:table-cell table:style-name="ce59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[.C73]+[.D73]" office:value-type="float" office:value="266" calcext:value-type="float">
            <text:p>266 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8" calcext:value-type="float">
            <text:p>8</text:p>
          </table:table-cell>
          <table:table-cell table:style-name="ce26" table:formula="of:=[.F73]+[.G73]" office:value-type="float" office:value="303" calcext:value-type="float">
            <text:p>303 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33" calcext:value-type="float">
            <text:p>33</text:p>
          </table:table-cell>
          <table:table-cell table:style-name="ce26" table:formula="of:=[.I73]+[.J73]" office:value-type="float" office:value="128" calcext:value-type="float">
            <text:p>128 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3" calcext:value-type="float">
            <text:p>3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[.C74]+[.D74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74]+[.G74]" office:value-type="float" office:value="5" calcext:value-type="float">
            <text:p>5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formula="of:=[.I74]+[.J74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[.C75]+[.D75]" office:value-type="float" office:value="16" calcext:value-type="float">
            <text:p>16 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F75]+[.G7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75]+[.J7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[.C76]+[.D76]" office:value-type="float" office:value="12" calcext:value-type="float">
            <text:p>12 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F76]+[.G76]" office:value-type="float" office:value="4" calcext:value-type="float">
            <text:p>4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I76]+[.J76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[.C77]+[.D77]" office:value-type="float" office:value="2404" calcext:value-type="float">
            <text:p>2,404 </text:p>
          </table:table-cell>
          <table:table-cell table:style-name="ce29" office:value-type="float" office:value="1712" calcext:value-type="float">
            <text:p>1,712</text:p>
          </table:table-cell>
          <table:table-cell table:style-name="ce32" office:value-type="float" office:value="692" calcext:value-type="float">
            <text:p>692</text:p>
          </table:table-cell>
          <table:table-cell table:style-name="ce26" table:formula="of:=[.F77]+[.G77]" office:value-type="float" office:value="57" calcext:value-type="float">
            <text:p>57 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2" calcext:value-type="float">
            <text:p>12</text:p>
          </table:table-cell>
          <table:table-cell table:style-name="ce26" table:formula="of:=[.I77]+[.J77]" office:value-type="float" office:value="28" calcext:value-type="float">
            <text:p>28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59" table:number-columns-repeated="2"/>
          <table:table-cell table:style-name="ce95"/>
          <table:table-cell table:style-name="ce59" table:number-columns-repeated="3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[.C78]+[.D78]" office:value-type="float" office:value="15" calcext:value-type="float">
            <text:p>15 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F78]+[.G78]" office:value-type="float" office:value="205" calcext:value-type="float">
            <text:p>205 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53" calcext:value-type="float">
            <text:p>53</text:p>
          </table:table-cell>
          <table:table-cell table:style-name="ce26" table:formula="of:=[.I78]+[.J78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[.C79]+[.D7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F79]+[.G79]" office:value-type="float" office:value="14" calcext:value-type="float">
            <text:p>14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26" table:formula="of:=[.I79]+[.J79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[.C80]+[.D80]" office:value-type="float" office:value="564" calcext:value-type="float">
            <text:p>564 </text:p>
          </table:table-cell>
          <table:table-cell table:style-name="ce32" office:value-type="float" office:value="367" calcext:value-type="float">
            <text:p>367</text:p>
          </table:table-cell>
          <table:table-cell table:style-name="ce32" office:value-type="float" office:value="197" calcext:value-type="float">
            <text:p>197</text:p>
          </table:table-cell>
          <table:table-cell table:style-name="ce26" table:formula="of:=[.F80]+[.G80]" office:value-type="float" office:value="97" calcext:value-type="float">
            <text:p>97 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6" calcext:value-type="float">
            <text:p>56</text:p>
          </table:table-cell>
          <table:table-cell table:style-name="ce26" table:formula="of:=[.I80]+[.J80]" office:value-type="float" office:value="138" calcext:value-type="float">
            <text:p>138 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39" calcext:value-type="float">
            <text:p>39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[.C81]+[.D81]" office:value-type="float" office:value="7" calcext:value-type="float">
            <text:p>7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81]+[.G81]" office:value-type="float" office:value="6" calcext:value-type="float">
            <text:p>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81]+[.J81]" office:value-type="float" office:value="19" calcext:value-type="float">
            <text:p>19 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[.C82]+[.D82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82]+[.G82]" office:value-type="float" office:value="3" calcext:value-type="float">
            <text:p>3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82]+[.J82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[.C83]+[.D83]" office:value-type="float" office:value="3" calcext:value-type="float">
            <text:p>3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F83]+[.G83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I83]+[.J83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84]+[.D84]" office:value-type="float" office:value="1499" calcext:value-type="float">
            <text:p>1,499 </text:p>
          </table:table-cell>
          <table:table-cell table:style-name="ce29" office:value-type="float" office:value="1195" calcext:value-type="float">
            <text:p>1,195</text:p>
          </table:table-cell>
          <table:table-cell table:style-name="ce32" office:value-type="float" office:value="304" calcext:value-type="float">
            <text:p>304</text:p>
          </table:table-cell>
          <table:table-cell table:style-name="ce26" table:formula="of:=[.F84]+[.G84]" office:value-type="float" office:value="911" calcext:value-type="float">
            <text:p>911 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317" calcext:value-type="float">
            <text:p>317</text:p>
          </table:table-cell>
          <table:table-cell table:style-name="ce26" table:formula="of:=[.I84]+[.J84]" office:value-type="float" office:value="520" calcext:value-type="float">
            <text:p>520 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214" calcext:value-type="float">
            <text:p>214</text:p>
          </table:table-cell>
          <table:table-cell table:style-name="ce59" table:number-columns-repeated="2"/>
          <table:table-cell table:style-name="ce94"/>
          <table:table-cell table:style-name="ce59"/>
          <table:table-cell table:style-name="ce94"/>
          <table:table-cell table:style-name="ce59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[.C85]+[.D85]" office:value-type="float" office:value="283" calcext:value-type="float">
            <text:p>283 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55" calcext:value-type="float">
            <text:p>55</text:p>
          </table:table-cell>
          <table:table-cell table:style-name="ce26" table:formula="of:=[.F85]+[.G85]" office:value-type="float" office:value="116" calcext:value-type="float">
            <text:p>116 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28" calcext:value-type="float">
            <text:p>28</text:p>
          </table:table-cell>
          <table:table-cell table:style-name="ce26" table:formula="of:=[.I85]+[.J85]" office:value-type="float" office:value="63" calcext:value-type="float">
            <text:p>63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7" calcext:value-type="float">
            <text:p>27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88:.B90])" office:value-type="float" office:value="1779" calcext:value-type="float">
            <text:p><text:s/>1,779 </text:p>
          </table:table-cell>
          <table:table-cell table:style-name="ce27" table:formula="of:=SUM([.C88:.C90])" office:value-type="float" office:value="1006" calcext:value-type="float">
            <text:p><text:s/>1,006 </text:p>
          </table:table-cell>
          <table:table-cell table:style-name="ce27" table:formula="of:=SUM([.D88:.D90])" office:value-type="float" office:value="773" calcext:value-type="float">
            <text:p><text:s/>773 </text:p>
          </table:table-cell>
          <table:table-cell table:style-name="ce27" table:formula="of:=SUM([.E88:.E90])" office:value-type="float" office:value="6471" calcext:value-type="float">
            <text:p><text:s/>6,471 </text:p>
          </table:table-cell>
          <table:table-cell table:style-name="ce27" table:formula="of:=SUM([.F88:.F90])" office:value-type="float" office:value="3109" calcext:value-type="float">
            <text:p><text:s/>3,109 </text:p>
          </table:table-cell>
          <table:table-cell table:style-name="ce27" table:formula="of:=SUM([.G88:.G90])" office:value-type="float" office:value="3362" calcext:value-type="float">
            <text:p><text:s/>3,362 </text:p>
          </table:table-cell>
          <table:table-cell table:style-name="ce27" table:formula="of:=SUM([.H88:.H90])" office:value-type="float" office:value="1222" calcext:value-type="float">
            <text:p><text:s/>1,222 </text:p>
          </table:table-cell>
          <table:table-cell table:style-name="ce27" table:formula="of:=SUM([.I88:.I90])" office:value-type="float" office:value="252" calcext:value-type="float">
            <text:p><text:s/>252 </text:p>
          </table:table-cell>
          <table:table-cell table:style-name="ce27" table:formula="of:=SUM([.J88:.J90])" office:value-type="float" office:value="970" calcext:value-type="float">
            <text:p><text:s/>970 </text:p>
          </table:table-cell>
          <table:table-cell table:style-name="ce66" table:number-columns-repeated="6"/>
          <table:table-cell/>
          <table:table-cell table:style-name="ce66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86]/[.B66]*100" office:value-type="float" office:value="17.3934298005475" calcext:value-type="float">
            <text:p><text:s/>17.39 </text:p>
          </table:table-cell>
          <table:table-cell table:style-name="ce28" table:formula="of:=[.C86]/[.C66]*100" office:value-type="float" office:value="13.9065523914847" calcext:value-type="float">
            <text:p><text:s/>13.91 </text:p>
          </table:table-cell>
          <table:table-cell table:style-name="ce28" table:formula="of:=[.D86]/[.D66]*100" office:value-type="float" office:value="25.8183032732131" calcext:value-type="float">
            <text:p><text:s/>25.82 </text:p>
          </table:table-cell>
          <table:table-cell table:style-name="ce28" table:formula="of:=[.E86]/[.E67]*100" office:value-type="float" office:value="76.843605272533" calcext:value-type="float">
            <text:p><text:s/>76.84 </text:p>
          </table:table-cell>
          <table:table-cell table:style-name="ce28" table:formula="of:=[.F86]/[.F67]*100" office:value-type="float" office:value="69.1349788748054" calcext:value-type="float">
            <text:p><text:s/>69.13 </text:p>
          </table:table-cell>
          <table:table-cell table:style-name="ce28" table:formula="of:=[.G86]/[.G67]*100" office:value-type="float" office:value="85.677879714577" calcext:value-type="float">
            <text:p><text:s/>85.68 </text:p>
          </table:table-cell>
          <table:table-cell table:style-name="ce28" table:formula="of:=[.H86]/[.H66]*100" office:value-type="float" office:value="40.0918635170604" calcext:value-type="float">
            <text:p><text:s/>40.09 </text:p>
          </table:table-cell>
          <table:table-cell table:style-name="ce28" table:formula="of:=[.I86]/[.I66]*100" office:value-type="float" office:value="17.6594253679047" calcext:value-type="float">
            <text:p><text:s/>17.66 </text:p>
          </table:table-cell>
          <table:table-cell table:style-name="ce28" table:formula="of:=[.J86]/[.J66]*100" office:value-type="float" office:value="59.8396051819864" calcext:value-type="float">
            <text:p><text:s/>59.84 </text:p>
          </table:table-cell>
          <table:table-cell table:style-name="ce64" table:number-columns-repeated="2"/>
          <table:table-cell table:style-name="ce67" table:number-columns-repeated="4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[.C88]+[.D88]" office:value-type="float" office:value="422" calcext:value-type="float">
            <text:p>422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22" calcext:value-type="float">
            <text:p>422</text:p>
          </table:table-cell>
          <table:table-cell table:style-name="ce26" table:formula="of:=[.F88]+[.G88]" office:value-type="float" office:value="642" calcext:value-type="float">
            <text:p>642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42" calcext:value-type="float">
            <text:p>642</text:p>
          </table:table-cell>
          <table:table-cell table:style-name="ce26" table:formula="of:=[.I88]+[.J88]" office:value-type="float" office:value="604" calcext:value-type="float">
            <text:p>604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04" calcext:value-type="float">
            <text:p>604</text:p>
          </table:table-cell>
          <table:table-cell table:style-name="ce59" table:number-columns-repeated="5"/>
          <table:table-cell table:style-name="ce94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[.C89]+[.D89]" office:value-type="float" office:value="1337" calcext:value-type="float">
            <text:p>1,337 </text:p>
          </table:table-cell>
          <table:table-cell table:style-name="ce32" office:value-type="float" office:value="986" calcext:value-type="float">
            <text:p>986</text:p>
          </table:table-cell>
          <table:table-cell table:style-name="ce32" office:value-type="float" office:value="351" calcext:value-type="float">
            <text:p>351</text:p>
          </table:table-cell>
          <table:table-cell table:style-name="ce26" table:formula="of:=[.F89]+[.G89]" office:value-type="float" office:value="5818" calcext:value-type="float">
            <text:p>5,818 </text:p>
          </table:table-cell>
          <table:table-cell table:style-name="ce29" office:value-type="float" office:value="3103" calcext:value-type="float">
            <text:p>3,103</text:p>
          </table:table-cell>
          <table:table-cell table:style-name="ce29" office:value-type="float" office:value="2715" calcext:value-type="float">
            <text:p>2,715</text:p>
          </table:table-cell>
          <table:table-cell table:style-name="ce26" table:formula="of:=[.I89]+[.J89]" office:value-type="float" office:value="609" calcext:value-type="float">
            <text:p>609 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362" calcext:value-type="float">
            <text:p>362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90]+[.D90]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90]+[.G90]" office:value-type="float" office:value="11" calcext:value-type="float">
            <text:p>11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26" table:formula="of:=[.I90]+[.J90]" office:value-type="float" office:value="9" calcext:value-type="float">
            <text:p>9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59" table:number-columns-repeated="6"/>
          <table:table-cell/>
          <table:table-cell table:style-name="ce59" table:number-columns-repeated="2"/>
          <table:table-cell table:number-columns-repeated="2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6" table:formula="of:=[.C91]+[.D91]" office:value-type="float" office:value="2850" calcext:value-type="float">
            <text:p>2,850 </text:p>
          </table:table-cell>
          <table:table-cell table:style-name="ce29" office:value-type="float" office:value="1950" calcext:value-type="float">
            <text:p>1,950</text:p>
          </table:table-cell>
          <table:table-cell table:style-name="ce32" office:value-type="float" office:value="900" calcext:value-type="float">
            <text:p>900</text:p>
          </table:table-cell>
          <table:table-cell table:style-name="ce26" table:formula="of:=[.F91]+[.G91]" office:value-type="float" office:value="580" calcext:value-type="float">
            <text:p>580 </text:p>
          </table:table-cell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259" calcext:value-type="float">
            <text:p>259</text:p>
          </table:table-cell>
          <table:table-cell table:style-name="ce26" table:formula="of:=[.I91]+[.J91]" office:value-type="float" office:value="632" calcext:value-type="float">
            <text:p>632 </text:p>
          </table:table-cell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311" calcext:value-type="float">
            <text:p>311</text:p>
          </table:table-cell>
          <table:table-cell table:style-name="ce59" table:number-columns-repeated="7"/>
          <table:table-cell table:number-columns-repeated="4"/>
          <table:table-cell table:style-name="ce59" table:number-columns-repeated="13"/>
          <table:table-cell table:number-columns-repeated="990"/>
        </table:table-row>
        <table:table-row table:style-name="ro9">
          <table:table-cell/>
          <table:table-cell table:style-name="ce30" table:number-columns-repeated="9"/>
          <table:table-cell table:number-columns-repeated="5"/>
          <table:table-cell table:style-name="ce59" table:number-columns-repeated="2"/>
          <table:table-cell table:number-columns-repeated="4"/>
          <table:table-cell table:style-name="ce59" table:number-columns-repeated="13"/>
          <table:table-cell table:number-columns-repeated="99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加拿大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緬甸</text:p>
          </table:table-cell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印度</text:p>
          </table:table-cell>
          <table:covered-table-cell table:number-columns-repeated="2" table:style-name="ce33"/>
          <table:table-cell table:style-name="ce70" table:number-columns-spanned="3" table:number-rows-spanned="1"/>
          <table:covered-table-cell table:number-columns-repeated="2" table:style-name="ce70"/>
          <table:table-cell table:style-name="ce59" table:number-columns-repeated="5"/>
          <table:table-cell table:number-columns-repeated="3"/>
          <table:table-cell table:style-name="ce59" table:number-columns-repeated="3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style-name="ce59" table:number-columns-repeated="2"/>
          <table:table-cell table:number-columns-repeated="99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1" table:number-columns-repeated="3"/>
          <table:table-cell table:style-name="ce60" table:number-columns-repeated="5"/>
          <table:table-cell table:number-columns-repeated="3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59" table:number-columns-repeated="9"/>
          <table:table-cell table:number-columns-repeated="99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6]+[.B120])" office:value-type="float" office:value="2572" calcext:value-type="float">
            <text:p><text:s/>2,572 </text:p>
          </table:table-cell>
          <table:table-cell table:style-name="ce21" table:formula="of:=SUM([.C96]+[.C120])" office:value-type="float" office:value="1874" calcext:value-type="float">
            <text:p><text:s/>1,874 </text:p>
          </table:table-cell>
          <table:table-cell table:style-name="ce21" table:formula="of:=SUM([.D96]+[.D120])" office:value-type="float" office:value="698" calcext:value-type="float">
            <text:p><text:s/>698 </text:p>
          </table:table-cell>
          <table:table-cell table:style-name="ce21" table:formula="of:=SUM([.E96]+[.E120])" office:value-type="float" office:value="1887" calcext:value-type="float">
            <text:p><text:s/>1,887 </text:p>
          </table:table-cell>
          <table:table-cell table:style-name="ce21" table:formula="of:=SUM([.F96]+[.F120])" office:value-type="float" office:value="610" calcext:value-type="float">
            <text:p><text:s/>610 </text:p>
          </table:table-cell>
          <table:table-cell table:style-name="ce21" table:formula="of:=SUM([.G96]+[.G120])" office:value-type="float" office:value="1277" calcext:value-type="float">
            <text:p><text:s/>1,277 </text:p>
          </table:table-cell>
          <table:table-cell table:style-name="ce21" table:formula="of:=SUM([.H96]+[.H120])" office:value-type="float" office:value="1621" calcext:value-type="float">
            <text:p><text:s/>1,621 </text:p>
          </table:table-cell>
          <table:table-cell table:style-name="ce21" table:formula="of:=SUM([.I96]+[.I120])" office:value-type="float" office:value="1101" calcext:value-type="float">
            <text:p><text:s/>1,101 </text:p>
          </table:table-cell>
          <table:table-cell table:style-name="ce21" table:formula="of:=SUM([.J96]+[.J120])" office:value-type="float" office:value="520" calcext:value-type="float">
            <text:p><text:s/>520 </text:p>
          </table:table-cell>
          <table:table-cell table:style-name="ce72" table:number-columns-repeated="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2" table:number-rows-spanned="1"/>
          <table:covered-table-cell table:style-name="ce93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98]+[.B115]" office:value-type="float" office:value="2264" calcext:value-type="float">
            <text:p><text:s/>2,264 </text:p>
          </table:table-cell>
          <table:table-cell table:style-name="ce22" table:formula="of:=[.C98]+[.C115]" office:value-type="float" office:value="1676" calcext:value-type="float">
            <text:p><text:s/>1,676 </text:p>
          </table:table-cell>
          <table:table-cell table:style-name="ce22" table:formula="of:=[.D98]+[.D115]" office:value-type="float" office:value="588" calcext:value-type="float">
            <text:p><text:s/>588 </text:p>
          </table:table-cell>
          <table:table-cell table:style-name="ce22" table:formula="of:=[.E98]+[.E115]" office:value-type="float" office:value="1877" calcext:value-type="float">
            <text:p><text:s/>1,877 </text:p>
          </table:table-cell>
          <table:table-cell table:style-name="ce22" table:formula="of:=[.F98]+[.F115]" office:value-type="float" office:value="604" calcext:value-type="float">
            <text:p><text:s/>604 </text:p>
          </table:table-cell>
          <table:table-cell table:style-name="ce22" table:formula="of:=[.G98]+[.G115]" office:value-type="float" office:value="1273" calcext:value-type="float">
            <text:p><text:s/>1,273 </text:p>
          </table:table-cell>
          <table:table-cell table:style-name="ce22" table:formula="of:=[.H98]+[.H115]" office:value-type="float" office:value="1421" calcext:value-type="float">
            <text:p><text:s/>1,421 </text:p>
          </table:table-cell>
          <table:table-cell table:style-name="ce22" table:formula="of:=[.I98]+[.I115]" office:value-type="float" office:value="992" calcext:value-type="float">
            <text:p><text:s/>992 </text:p>
          </table:table-cell>
          <table:table-cell table:style-name="ce22" table:formula="of:=[.J98]+[.J115]" office:value-type="float" office:value="429" calcext:value-type="float">
            <text:p><text:s/>429 </text:p>
          </table:table-cell>
          <table:table-cell table:style-name="ce73" table:number-columns-repeated="3"/>
          <table:table-cell table:style-name="ce62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6]/[.B95]*100" office:value-type="float" office:value="88.0248833592535" calcext:value-type="float">
            <text:p>88.02 </text:p>
          </table:table-cell>
          <table:table-cell table:style-name="ce23" table:formula="of:=[.C96]/[.C95]*100" office:value-type="float" office:value="89.4343649946638" calcext:value-type="float">
            <text:p>89.43 </text:p>
          </table:table-cell>
          <table:table-cell table:style-name="ce23" table:formula="of:=[.D96]/[.D95]*100" office:value-type="float" office:value="84.2406876790831" calcext:value-type="float">
            <text:p>84.24 </text:p>
          </table:table-cell>
          <table:table-cell table:style-name="ce23" table:formula="of:=[.E96]/[.E95]*100" office:value-type="float" office:value="99.4700582935877" calcext:value-type="float">
            <text:p>99.47 </text:p>
          </table:table-cell>
          <table:table-cell table:style-name="ce23" table:formula="of:=[.F96]/[.F95]*100" office:value-type="float" office:value="99.016393442623" calcext:value-type="float">
            <text:p>99.02 </text:p>
          </table:table-cell>
          <table:table-cell table:style-name="ce23" table:formula="of:=[.G96]/[.G95]*100" office:value-type="float" office:value="99.6867658574785" calcext:value-type="float">
            <text:p>99.69 </text:p>
          </table:table-cell>
          <table:table-cell table:style-name="ce23" table:formula="of:=[.H96]/[.H95]*100" office:value-type="float" office:value="87.6619370758791" calcext:value-type="float">
            <text:p>87.66 </text:p>
          </table:table-cell>
          <table:table-cell table:style-name="ce23" table:formula="of:=[.I96]/[.I95]*100" office:value-type="float" office:value="90.0999091734787" calcext:value-type="float">
            <text:p>90.10 </text:p>
          </table:table-cell>
          <table:table-cell table:style-name="ce23" table:formula="of:=[.J96]/[.J95]*100" office:value-type="float" office:value="82.5" calcext:value-type="float">
            <text:p>82.50 </text:p>
          </table:table-cell>
          <table:table-cell table:style-name="ce74" table:number-columns-repeated="3"/>
          <table:table-cell table:style-name="ce63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00:.B114])" office:value-type="float" office:value="1983" calcext:value-type="float">
            <text:p><text:s/>1,983 </text:p>
          </table:table-cell>
          <table:table-cell table:style-name="ce24" table:formula="of:=SUM([.C100:.C114])" office:value-type="float" office:value="1549" calcext:value-type="float">
            <text:p><text:s/>1,549 </text:p>
          </table:table-cell>
          <table:table-cell table:style-name="ce24" table:formula="of:=SUM([.D100:.D114])" office:value-type="float" office:value="434" calcext:value-type="float">
            <text:p><text:s/>434 </text:p>
          </table:table-cell>
          <table:table-cell table:style-name="ce24" table:formula="of:=SUM([.E100:.E114])" office:value-type="float" office:value="562" calcext:value-type="float">
            <text:p><text:s/>562 </text:p>
          </table:table-cell>
          <table:table-cell table:style-name="ce24" table:formula="of:=SUM([.F100:.F114])" office:value-type="float" office:value="304" calcext:value-type="float">
            <text:p><text:s/>304 </text:p>
          </table:table-cell>
          <table:table-cell table:style-name="ce24" table:formula="of:=SUM([.G100:.G114])" office:value-type="float" office:value="258" calcext:value-type="float">
            <text:p><text:s/>258 </text:p>
          </table:table-cell>
          <table:table-cell table:style-name="ce24" table:formula="of:=SUM([.H100:.H114])" office:value-type="float" office:value="849" calcext:value-type="float">
            <text:p><text:s/>849 </text:p>
          </table:table-cell>
          <table:table-cell table:style-name="ce24" table:formula="of:=SUM([.I100:.I114])" office:value-type="float" office:value="696" calcext:value-type="float">
            <text:p><text:s/>696 </text:p>
          </table:table-cell>
          <table:table-cell table:style-name="ce24" table:formula="of:=SUM([.J100:.J114])" office:value-type="float" office:value="153" calcext:value-type="float">
            <text:p><text:s/>153 </text:p>
          </table:table-cell>
          <table:table-cell table:style-name="ce72" table:number-columns-repeated="3"/>
          <table:table-cell table:style-name="ce61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98]/[.B95]*100" office:value-type="float" office:value="77.099533437014" calcext:value-type="float">
            <text:p><text:s/>77.10 </text:p>
          </table:table-cell>
          <table:table-cell table:style-name="ce25" table:formula="of:=[.C98]/[.C95]*100" office:value-type="float" office:value="82.6574172892209" calcext:value-type="float">
            <text:p><text:s/>82.66 </text:p>
          </table:table-cell>
          <table:table-cell table:style-name="ce25" table:formula="of:=[.D98]/[.D95]*100" office:value-type="float" office:value="62.1776504297994" calcext:value-type="float">
            <text:p><text:s/>62.18 </text:p>
          </table:table-cell>
          <table:table-cell table:style-name="ce25" table:formula="of:=[.E98]/[.E95]*100" office:value-type="float" office:value="29.782723900371" calcext:value-type="float">
            <text:p><text:s/>29.78 </text:p>
          </table:table-cell>
          <table:table-cell table:style-name="ce25" table:formula="of:=[.F98]/[.F95]*100" office:value-type="float" office:value="49.8360655737705" calcext:value-type="float">
            <text:p><text:s/>49.84 </text:p>
          </table:table-cell>
          <table:table-cell table:style-name="ce25" table:formula="of:=[.G98]/[.G95]*100" office:value-type="float" office:value="20.203602192639" calcext:value-type="float">
            <text:p><text:s/>20.20 </text:p>
          </table:table-cell>
          <table:table-cell table:style-name="ce25" table:formula="of:=[.H98]/[.H95]*100" office:value-type="float" office:value="52.3750771128933" calcext:value-type="float">
            <text:p><text:s/>52.38 </text:p>
          </table:table-cell>
          <table:table-cell table:style-name="ce25" table:formula="of:=[.I98]/[.I95]*100" office:value-type="float" office:value="63.2152588555858" calcext:value-type="float">
            <text:p><text:s/>63.22 </text:p>
          </table:table-cell>
          <table:table-cell table:style-name="ce25" table:formula="of:=[.J98]/[.J95]*100" office:value-type="float" office:value="29.4230769230769" calcext:value-type="float">
            <text:p><text:s/>29.42 </text:p>
          </table:table-cell>
          <table:table-cell table:style-name="ce75" table:number-columns-repeated="3"/>
          <table:table-cell table:style-name="ce64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59" table:number-columns-repeated="5"/>
          <table:table-cell table:number-columns-repeated="99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9" table:formula="of:=[.C100]+[.D10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00]+[.G10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0]+[.J10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/>
          <table:table-cell table:style-name="ce79" table:number-columns-repeated="2"/>
          <table:table-cell table:style-name="ce59" table:number-columns-repeated="5"/>
          <table:table-cell table:number-columns-repeated="3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9" table:formula="of:=[.C101]+[.D101]" office:value-type="float" office:value="112" calcext:value-type="float">
            <text:p>112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4" calcext:value-type="float">
            <text:p>14</text:p>
          </table:table-cell>
          <table:table-cell table:style-name="ce29" table:formula="of:=[.F101]+[.G101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29" table:formula="of:=[.I101]+[.J101]" office:value-type="float" office:value="152" calcext:value-type="float">
            <text:p>152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3" calcext:value-type="float">
            <text:p>13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3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9" table:formula="of:=[.C102]+[.D102]" office:value-type="float" office:value="43" calcext:value-type="float">
            <text:p>4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" calcext:value-type="float">
            <text:p>3</text:p>
          </table:table-cell>
          <table:table-cell table:style-name="ce29" table:formula="of:=[.F102]+[.G102]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6" calcext:value-type="float">
            <text:p>6</text:p>
          </table:table-cell>
          <table:table-cell table:style-name="ce29" table:formula="of:=[.I102]+[.J102]" office:value-type="float" office:value="114" calcext:value-type="float">
            <text:p>11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6" calcext:value-type="float">
            <text:p>6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3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9" table:formula="of:=[.C103]+[.D10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03]+[.G10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3]+[.J10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9" table:formula="of:=[.C104]+[.D104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9" table:formula="of:=[.F104]+[.G104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4]+[.J104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9" table:formula="of:=[.C105]+[.D105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F105]+[.G10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5]+[.J10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9" table:formula="of:=[.C106]+[.D106]" office:value-type="float" office:value="1324" calcext:value-type="float">
            <text:p>1,324</text:p>
          </table:table-cell>
          <table:table-cell table:style-name="ce32" office:value-type="float" office:value="991" calcext:value-type="float">
            <text:p>991</text:p>
          </table:table-cell>
          <table:table-cell table:style-name="ce32" office:value-type="float" office:value="333" calcext:value-type="float">
            <text:p>333</text:p>
          </table:table-cell>
          <table:table-cell table:style-name="ce29" table:formula="of:=[.F106]+[.G106]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9" table:formula="of:=[.I106]+[.J106]" office:value-type="float" office:value="33" calcext:value-type="float">
            <text:p>3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76" table:number-columns-repeated="2"/>
          <table:table-cell table:style-name="ce79"/>
          <table:table-cell table:style-name="ce94" table:number-columns-repeated="2"/>
          <table:table-cell table:style-name="ce59" table:number-columns-repeated="3"/>
          <table:table-cell table:number-columns-repeated="1006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9" table:formula="of:=[.C107]+[.D107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F107]+[.G107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29" table:formula="of:=[.I107]+[.J107]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9" table:formula="of:=[.C108]+[.D10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08]+[.G108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9" table:formula="of:=[.I108]+[.J10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9" table:formula="of:=[.C109]+[.D109]" office:value-type="float" office:value="40" calcext:value-type="float">
            <text:p>4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2" calcext:value-type="float">
            <text:p>12</text:p>
          </table:table-cell>
          <table:table-cell table:style-name="ce29" table:formula="of:=[.F109]+[.G109]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I109]+[.J109]" office:value-type="float" office:value="40" calcext:value-type="float">
            <text:p>4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9" table:formula="of:=[.C110]+[.D110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F110]+[.G110]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29" table:formula="of:=[.I110]+[.J110]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9" table:formula="of:=[.C111]+[.D11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11]+[.G111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I111]+[.J111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9" table:formula="of:=[.C112]+[.D112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F112]+[.G112]" office:value-type="float" office:value="86" calcext:value-type="float">
            <text:p>86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I112]+[.J11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[.C113]+[.D113]" office:value-type="float" office:value="406" calcext:value-type="float">
            <text:p>406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68" calcext:value-type="float">
            <text:p>68</text:p>
          </table:table-cell>
          <table:table-cell table:style-name="ce29" table:formula="of:=[.F113]+[.G113]" office:value-type="float" office:value="378" calcext:value-type="float">
            <text:p>378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217" calcext:value-type="float">
            <text:p>217</text:p>
          </table:table-cell>
          <table:table-cell table:style-name="ce29" table:formula="of:=[.I113]+[.J113]" office:value-type="float" office:value="483" calcext:value-type="float">
            <text:p>483</text:p>
          </table:table-cell>
          <table:table-cell table:style-name="ce32" office:value-type="float" office:value="382" calcext:value-type="float">
            <text:p>382</text:p>
          </table:table-cell>
          <table:table-cell table:style-name="ce32" office:value-type="float" office:value="101" calcext:value-type="float">
            <text:p>101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9" table:formula="of:=[.C114]+[.D114]" office:value-type="float" office:value="47" calcext:value-type="float">
            <text:p>47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F114]+[.G114]" office:value-type="float" office:value="30" calcext:value-type="float">
            <text:p>3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" calcext:value-type="float">
            <text:p>6</text:p>
          </table:table-cell>
          <table:table-cell table:style-name="ce29" table:formula="of:=[.I114]+[.J114]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17:.B119])" office:value-type="float" office:value="281" calcext:value-type="float">
            <text:p><text:s/>281 </text:p>
          </table:table-cell>
          <table:table-cell table:style-name="ce27" table:formula="of:=SUM([.C117:.C119])" office:value-type="float" office:value="127" calcext:value-type="float">
            <text:p><text:s/>127 </text:p>
          </table:table-cell>
          <table:table-cell table:style-name="ce27" table:formula="of:=SUM([.D117:.D119])" office:value-type="float" office:value="154" calcext:value-type="float">
            <text:p><text:s/>154 </text:p>
          </table:table-cell>
          <table:table-cell table:style-name="ce27" table:formula="of:=SUM([.E117:.E119])" office:value-type="float" office:value="1315" calcext:value-type="float">
            <text:p><text:s/>1,315 </text:p>
          </table:table-cell>
          <table:table-cell table:style-name="ce27" table:formula="of:=SUM([.F117:.F119])" office:value-type="float" office:value="300" calcext:value-type="float">
            <text:p><text:s/>300 </text:p>
          </table:table-cell>
          <table:table-cell table:style-name="ce27" table:formula="of:=SUM([.G117:.G119])" office:value-type="float" office:value="1015" calcext:value-type="float">
            <text:p><text:s/>1,015 </text:p>
          </table:table-cell>
          <table:table-cell table:style-name="ce27" table:formula="of:=SUM([.H117:.H119])" office:value-type="float" office:value="572" calcext:value-type="float">
            <text:p><text:s/>572 </text:p>
          </table:table-cell>
          <table:table-cell table:style-name="ce27" table:formula="of:=SUM([.I117:.I119])" office:value-type="float" office:value="296" calcext:value-type="float">
            <text:p><text:s/>296 </text:p>
          </table:table-cell>
          <table:table-cell table:style-name="ce27" table:formula="of:=SUM([.J117:.J119])" office:value-type="float" office:value="276" calcext:value-type="float">
            <text:p><text:s/>276 </text:p>
          </table:table-cell>
          <table:table-cell table:style-name="ce77" table:number-columns-repeated="3"/>
          <table:table-cell table:style-name="ce66" table:number-columns-repeated="5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15]/[.B95]*100" office:value-type="float" office:value="10.9253499222395" calcext:value-type="float">
            <text:p><text:s/>10.93 </text:p>
          </table:table-cell>
          <table:table-cell table:style-name="ce28" table:formula="of:=[.C115]/[.C95]*100" office:value-type="float" office:value="6.7769477054429" calcext:value-type="float">
            <text:p><text:s/>6.78 </text:p>
          </table:table-cell>
          <table:table-cell table:style-name="ce28" table:formula="of:=[.D115]/[.D95]*100" office:value-type="float" office:value="22.0630372492837" calcext:value-type="float">
            <text:p><text:s/>22.06 </text:p>
          </table:table-cell>
          <table:table-cell table:style-name="ce28" table:formula="of:=[.E115]/[.E95]*100" office:value-type="float" office:value="69.6873343932167" calcext:value-type="float">
            <text:p><text:s/>69.69 </text:p>
          </table:table-cell>
          <table:table-cell table:style-name="ce28" table:formula="of:=[.F115]/[.F95]*100" office:value-type="float" office:value="49.1803278688525" calcext:value-type="float">
            <text:p><text:s/>49.18 </text:p>
          </table:table-cell>
          <table:table-cell table:style-name="ce28" table:formula="of:=[.G115]/[.G95]*100" office:value-type="float" office:value="79.4831636648395" calcext:value-type="float">
            <text:p><text:s/>79.48 </text:p>
          </table:table-cell>
          <table:table-cell table:style-name="ce28" table:formula="of:=[.H115]/[.H95]*100" office:value-type="float" office:value="35.2868599629858" calcext:value-type="float">
            <text:p><text:s/>35.29 </text:p>
          </table:table-cell>
          <table:table-cell table:style-name="ce28" table:formula="of:=[.I115]/[.I95]*100" office:value-type="float" office:value="26.8846503178928" calcext:value-type="float">
            <text:p><text:s/>26.88 </text:p>
          </table:table-cell>
          <table:table-cell table:style-name="ce28" table:formula="of:=[.J115]/[.J95]*100" office:value-type="float" office:value="53.0769230769231" calcext:value-type="float">
            <text:p><text:s/>53.08 </text:p>
          </table:table-cell>
          <table:table-cell table:style-name="ce78" table:number-columns-repeated="3"/>
          <table:table-cell table:style-name="ce67" table:number-columns-repeated="5"/>
          <table:table-cell table:style-name="ce59"/>
          <table:table-cell table:number-columns-repeated="1005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[.C117]+[.D117]" office:value-type="float" office:value="99" calcext:value-type="float">
            <text:p>9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9" calcext:value-type="float">
            <text:p>99</text:p>
          </table:table-cell>
          <table:table-cell table:style-name="ce29" table:formula="of:=[.F117]+[.G117]" office:value-type="float" office:value="382" calcext:value-type="float">
            <text:p>38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82" calcext:value-type="float">
            <text:p>382</text:p>
          </table:table-cell>
          <table:table-cell table:style-name="ce29" table:formula="of:=[.I117]+[.J117]" office:value-type="float" office:value="192" calcext:value-type="float">
            <text:p>19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2" calcext:value-type="float">
            <text:p>192</text:p>
          </table:table-cell>
          <table:table-cell table:style-name="ce79" table:number-columns-repeated="3"/>
          <table:table-cell table:style-name="ce59" table:number-columns-repeated="6"/>
          <table:table-cell table:number-columns-repeated="1005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[.C118]+[.D118]" office:value-type="float" office:value="180" calcext:value-type="float">
            <text:p>180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54" calcext:value-type="float">
            <text:p>54</text:p>
          </table:table-cell>
          <table:table-cell table:style-name="ce29" table:formula="of:=[.F118]+[.G118]" office:value-type="float" office:value="930" calcext:value-type="float">
            <text:p>930</text:p>
          </table:table-cell>
          <table:table-cell table:style-name="ce32" office:value-type="float" office:value="298" calcext:value-type="float">
            <text:p>298</text:p>
          </table:table-cell>
          <table:table-cell table:style-name="ce32" office:value-type="float" office:value="632" calcext:value-type="float">
            <text:p>632</text:p>
          </table:table-cell>
          <table:table-cell table:style-name="ce29" table:formula="of:=[.I118]+[.J118]" office:value-type="float" office:value="379" calcext:value-type="float">
            <text:p>379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83" calcext:value-type="float">
            <text:p>83</text:p>
          </table:table-cell>
          <table:table-cell table:style-name="ce79" table:number-columns-repeated="3"/>
          <table:table-cell table:style-name="ce59" table:number-columns-repeated="6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[.C119]+[.D119]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9" table:formula="of:=[.F119]+[.G119]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I119]+[.J119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79" table:number-columns-repeated="3"/>
          <table:table-cell table:style-name="ce59" table:number-columns-repeated="6"/>
          <table:table-cell table:number-columns-repeated="1005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9" table:formula="of:=[.C120]+[.D120]" office:value-type="float" office:value="308" calcext:value-type="float">
            <text:p>308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10" calcext:value-type="float">
            <text:p>110</text:p>
          </table:table-cell>
          <table:table-cell table:style-name="ce29" table:formula="of:=[.F120]+[.G120]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29" table:formula="of:=[.I120]+[.J120]" office:value-type="float" office:value="200" calcext:value-type="float">
            <text:p>200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91" calcext:value-type="float">
            <text:p>91</text:p>
          </table:table-cell>
          <table:table-cell table:style-name="ce79" table:number-columns-repeated="3"/>
          <table:table-cell table:style-name="ce59" table:number-columns-repeated="6"/>
          <table:table-cell table:number-columns-repeated="1005"/>
        </table:table-row>
        <table:table-row table:style-name="ro9">
          <table:table-cell/>
          <table:table-cell table:style-name="ce30" table:number-columns-repeated="9"/>
          <table:table-cell table:style-name="ce59" table:number-columns-repeated="2"/>
          <table:table-cell/>
          <table:table-cell table:style-name="ce59" table:number-columns-repeated="6"/>
          <table:table-cell table:number-columns-repeated="1005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英國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新加坡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南非</text:p>
          </table:table-cell>
          <table:covered-table-cell table:number-columns-repeated="2" table:style-name="ce4"/>
          <table:table-cell table:style-name="ce70" table:number-columns-spanned="3" table:number-rows-spanned="1"/>
          <table:covered-table-cell table:number-columns-repeated="2" table:style-name="ce7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59" table:number-columns-repeated="3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71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25]+[.B149])" office:value-type="float" office:value="1364" calcext:value-type="float">
            <text:p><text:s/>1,364 </text:p>
          </table:table-cell>
          <table:table-cell table:style-name="ce21" table:formula="of:=SUM([.C125]+[.C149])" office:value-type="float" office:value="1088" calcext:value-type="float">
            <text:p><text:s/>1,088 </text:p>
          </table:table-cell>
          <table:table-cell table:style-name="ce21" table:formula="of:=SUM([.D125]+[.D149])" office:value-type="float" office:value="276" calcext:value-type="float">
            <text:p><text:s/>276 </text:p>
          </table:table-cell>
          <table:table-cell table:style-name="ce21" table:formula="of:=SUM([.E125]+[.E149])" office:value-type="float" office:value="1186" calcext:value-type="float">
            <text:p><text:s/>1,186 </text:p>
          </table:table-cell>
          <table:table-cell table:style-name="ce21" table:formula="of:=SUM([.F125]+[.F149])" office:value-type="float" office:value="670" calcext:value-type="float">
            <text:p><text:s/>670 </text:p>
          </table:table-cell>
          <table:table-cell table:style-name="ce21" table:formula="of:=SUM([.G125]+[.G149])" office:value-type="float" office:value="516" calcext:value-type="float">
            <text:p><text:s/>516 </text:p>
          </table:table-cell>
          <table:table-cell table:style-name="ce21" table:formula="of:=SUM([.H125]+[.H149])" office:value-type="float" office:value="890" calcext:value-type="float">
            <text:p><text:s/>890 </text:p>
          </table:table-cell>
          <table:table-cell table:style-name="ce21" table:formula="of:=SUM([.I125]+[.I149])" office:value-type="float" office:value="529" calcext:value-type="float">
            <text:p><text:s/>529 </text:p>
          </table:table-cell>
          <table:table-cell table:style-name="ce21" table:formula="of:=SUM([.J125]+[.J149])" office:value-type="float" office:value="361" calcext:value-type="float">
            <text:p><text:s/>361 </text:p>
          </table:table-cell>
          <table:table-cell table:style-name="ce72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27]+[.B144]" office:value-type="float" office:value="1273" calcext:value-type="float">
            <text:p><text:s/>1,273 </text:p>
          </table:table-cell>
          <table:table-cell table:style-name="ce22" table:formula="of:=[.C127]+[.C144]" office:value-type="float" office:value="1037" calcext:value-type="float">
            <text:p><text:s/>1,037 </text:p>
          </table:table-cell>
          <table:table-cell table:style-name="ce22" table:formula="of:=[.D127]+[.D144]" office:value-type="float" office:value="236" calcext:value-type="float">
            <text:p><text:s/>236 </text:p>
          </table:table-cell>
          <table:table-cell table:style-name="ce22" table:formula="of:=[.E127]+[.E144]" office:value-type="float" office:value="984" calcext:value-type="float">
            <text:p><text:s/>984 </text:p>
          </table:table-cell>
          <table:table-cell table:style-name="ce22" table:formula="of:=[.F127]+[.F144]" office:value-type="float" office:value="576" calcext:value-type="float">
            <text:p><text:s/>576 </text:p>
          </table:table-cell>
          <table:table-cell table:style-name="ce22" table:formula="of:=[.G127]+[.G144]" office:value-type="float" office:value="408" calcext:value-type="float">
            <text:p><text:s/>408 </text:p>
          </table:table-cell>
          <table:table-cell table:style-name="ce22" table:formula="of:=[.H127]+[.H144]" office:value-type="float" office:value="825" calcext:value-type="float">
            <text:p><text:s/>825 </text:p>
          </table:table-cell>
          <table:table-cell table:style-name="ce22" table:formula="of:=[.I127]+[.I144]" office:value-type="float" office:value="496" calcext:value-type="float">
            <text:p><text:s/>496 </text:p>
          </table:table-cell>
          <table:table-cell table:style-name="ce22" table:formula="of:=[.J127]+[.J144]" office:value-type="float" office:value="329" calcext:value-type="float">
            <text:p><text:s/>329 </text:p>
          </table:table-cell>
          <table:table-cell table:style-name="ce73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25]/[.B124]*100" office:value-type="float" office:value="93.3284457478006" calcext:value-type="float">
            <text:p>93.33 </text:p>
          </table:table-cell>
          <table:table-cell table:style-name="ce23" table:formula="of:=[.C125]/[.C124]*100" office:value-type="float" office:value="95.3125" calcext:value-type="float">
            <text:p>95.31 </text:p>
          </table:table-cell>
          <table:table-cell table:style-name="ce23" table:formula="of:=[.D125]/[.D124]*100" office:value-type="float" office:value="85.5072463768116" calcext:value-type="float">
            <text:p>85.51 </text:p>
          </table:table-cell>
          <table:table-cell table:style-name="ce23" table:formula="of:=[.E125]/[.E124]*100" office:value-type="float" office:value="82.9679595278246" calcext:value-type="float">
            <text:p>82.97 </text:p>
          </table:table-cell>
          <table:table-cell table:style-name="ce23" table:formula="of:=[.F125]/[.F124]*100" office:value-type="float" office:value="85.9701492537313" calcext:value-type="float">
            <text:p>85.97 </text:p>
          </table:table-cell>
          <table:table-cell table:style-name="ce23" table:formula="of:=[.G125]/[.G124]*100" office:value-type="float" office:value="79.0697674418605" calcext:value-type="float">
            <text:p>79.07 </text:p>
          </table:table-cell>
          <table:table-cell table:style-name="ce23" table:formula="of:=[.H125]/[.H124]*100" office:value-type="float" office:value="92.6966292134832" calcext:value-type="float">
            <text:p>92.70 </text:p>
          </table:table-cell>
          <table:table-cell table:style-name="ce23" table:formula="of:=[.I125]/[.I124]*100" office:value-type="float" office:value="93.7618147448015" calcext:value-type="float">
            <text:p>93.76 </text:p>
          </table:table-cell>
          <table:table-cell table:style-name="ce23" table:formula="of:=[.J125]/[.J124]*100" office:value-type="float" office:value="91.1357340720222" calcext:value-type="float">
            <text:p>91.14 </text:p>
          </table:table-cell>
          <table:table-cell table:style-name="ce74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29:.B143])" office:value-type="float" office:value="1153" calcext:value-type="float">
            <text:p><text:s/>1,153 </text:p>
          </table:table-cell>
          <table:table-cell table:style-name="ce24" table:formula="of:=SUM([.C129:.C143])" office:value-type="float" office:value="987" calcext:value-type="float">
            <text:p><text:s/>987 </text:p>
          </table:table-cell>
          <table:table-cell table:style-name="ce24" table:formula="of:=SUM([.D129:.D143])" office:value-type="float" office:value="166" calcext:value-type="float">
            <text:p><text:s/>166 </text:p>
          </table:table-cell>
          <table:table-cell table:style-name="ce24" table:formula="of:=SUM([.E129:.E143])" office:value-type="float" office:value="717" calcext:value-type="float">
            <text:p><text:s/>717 </text:p>
          </table:table-cell>
          <table:table-cell table:style-name="ce24" table:formula="of:=SUM([.F129:.F143])" office:value-type="float" office:value="536" calcext:value-type="float">
            <text:p><text:s/>536 </text:p>
          </table:table-cell>
          <table:table-cell table:style-name="ce24" table:formula="of:=SUM([.G129:.G143])" office:value-type="float" office:value="181" calcext:value-type="float">
            <text:p><text:s/>181 </text:p>
          </table:table-cell>
          <table:table-cell table:style-name="ce24" table:formula="of:=SUM([.H129:.H143])" office:value-type="float" office:value="738" calcext:value-type="float">
            <text:p><text:s/>738 </text:p>
          </table:table-cell>
          <table:table-cell table:style-name="ce24" table:formula="of:=SUM([.I129:.I143])" office:value-type="float" office:value="470" calcext:value-type="float">
            <text:p><text:s/>470 </text:p>
          </table:table-cell>
          <table:table-cell table:style-name="ce24" table:formula="of:=SUM([.J129:.J143])" office:value-type="float" office:value="268" calcext:value-type="float">
            <text:p><text:s/>268 </text:p>
          </table:table-cell>
          <table:table-cell table:style-name="ce72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27]/[.B124]*100" office:value-type="float" office:value="84.5307917888563" calcext:value-type="float">
            <text:p><text:s/>84.53 </text:p>
          </table:table-cell>
          <table:table-cell table:style-name="ce25" table:formula="of:=[.C127]/[.C124]*100" office:value-type="float" office:value="90.7169117647059" calcext:value-type="float">
            <text:p><text:s/>90.72 </text:p>
          </table:table-cell>
          <table:table-cell table:style-name="ce25" table:formula="of:=[.D127]/[.D124]*100" office:value-type="float" office:value="60.1449275362319" calcext:value-type="float">
            <text:p><text:s/>60.14 </text:p>
          </table:table-cell>
          <table:table-cell table:style-name="ce25" table:formula="of:=[.E127]/[.E124]*100" office:value-type="float" office:value="60.4553119730186" calcext:value-type="float">
            <text:p><text:s/>60.46 </text:p>
          </table:table-cell>
          <table:table-cell table:style-name="ce25" table:formula="of:=[.F127]/[.F124]*100" office:value-type="float" office:value="80" calcext:value-type="float">
            <text:p><text:s/>80.00 </text:p>
          </table:table-cell>
          <table:table-cell table:style-name="ce25" table:formula="of:=[.G127]/[.G124]*100" office:value-type="float" office:value="35.077519379845" calcext:value-type="float">
            <text:p><text:s/>35.08 </text:p>
          </table:table-cell>
          <table:table-cell table:style-name="ce25" table:formula="of:=[.H127]/[.H124]*100" office:value-type="float" office:value="82.9213483146068" calcext:value-type="float">
            <text:p><text:s/>82.92 </text:p>
          </table:table-cell>
          <table:table-cell table:style-name="ce25" table:formula="of:=[.I127]/[.I124]*100" office:value-type="float" office:value="88.8468809073724" calcext:value-type="float">
            <text:p><text:s/>88.85 </text:p>
          </table:table-cell>
          <table:table-cell table:style-name="ce25" table:formula="of:=[.J127]/[.J124]*100" office:value-type="float" office:value="74.2382271468144" calcext:value-type="float">
            <text:p><text:s/>74.24 </text:p>
          </table:table-cell>
          <table:table-cell table:style-name="ce75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[.C129]+[.D12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29]+[.G12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29]+[.J12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/>
          <table:table-cell table:style-name="ce79" table:number-columns-repeated="2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[.C130]+[.D130]" office:value-type="float" office:value="103" calcext:value-type="float">
            <text:p>10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formula="of:=[.F130]+[.G130]" office:value-type="float" office:value="175" calcext:value-type="float">
            <text:p>175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38" calcext:value-type="float">
            <text:p>38</text:p>
          </table:table-cell>
          <table:table-cell table:style-name="ce32" table:formula="of:=[.I130]+[.J130]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[.C131]+[.D131]" office:value-type="float" office:value="62" calcext:value-type="float">
            <text:p>62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1]+[.G131]" office:value-type="float" office:value="51" calcext:value-type="float">
            <text:p>5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I131]+[.J131]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[.C132]+[.D13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32]+[.G13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32]+[.J13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[.C133]+[.D133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3]+[.G13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33]+[.J13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[.C134]+[.D134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4]+[.G134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[.I134]+[.J134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[.C135]+[.D135]" office:value-type="float" office:value="636" calcext:value-type="float">
            <text:p>636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table:formula="of:=[.F135]+[.G135]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[.I135]+[.J135]" office:value-type="float" office:value="602" calcext:value-type="float">
            <text:p>602</text:p>
          </table:table-cell>
          <table:table-cell table:style-name="ce32" office:value-type="float" office:value="361" calcext:value-type="float">
            <text:p>361</text:p>
          </table:table-cell>
          <table:table-cell table:style-name="ce32" office:value-type="float" office:value="241" calcext:value-type="float">
            <text:p>241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[.C136]+[.D136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6]+[.G136]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table:formula="of:=[.I136]+[.J13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[.C137]+[.D13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37]+[.G13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37]+[.J13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[.C138]+[.D138]" office:value-type="float" office:value="21" calcext:value-type="float">
            <text:p>2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formula="of:=[.F138]+[.G138]" office:value-type="float" office:value="33" calcext:value-type="float">
            <text:p>3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formula="of:=[.I138]+[.J138]" office:value-type="float" office:value="6" calcext:value-type="float">
            <text:p>6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[.C139]+[.D139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9]+[.G139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39]+[.J13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[.C140]+[.D14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40]+[.G14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40]+[.J14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[.C141]+[.D14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41]+[.G14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41]+[.J14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[.C142]+[.D142]" office:value-type="float" office:value="283" calcext:value-type="float">
            <text:p>283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3" calcext:value-type="float">
            <text:p>23</text:p>
          </table:table-cell>
          <table:table-cell table:style-name="ce32" table:formula="of:=[.F142]+[.G142]" office:value-type="float" office:value="412" calcext:value-type="float">
            <text:p>412</text:p>
          </table:table-cell>
          <table:table-cell table:style-name="ce32" office:value-type="float" office:value="308" calcext:value-type="float">
            <text:p>308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table:formula="of:=[.I142]+[.J142]" office:value-type="float" office:value="100" calcext:value-type="float">
            <text:p>10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21" calcext:value-type="float">
            <text:p>21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[.C143]+[.D143]" office:value-type="float" office:value="43" calcext:value-type="float">
            <text:p>4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F143]+[.G143]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[.I143]+[.J143]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46:.B148])" office:value-type="float" office:value="120" calcext:value-type="float">
            <text:p><text:s/>120 </text:p>
          </table:table-cell>
          <table:table-cell table:style-name="ce27" table:formula="of:=SUM([.C146:.C148])" office:value-type="float" office:value="50" calcext:value-type="float">
            <text:p><text:s/>50 </text:p>
          </table:table-cell>
          <table:table-cell table:style-name="ce27" table:formula="of:=SUM([.D146:.D148])" office:value-type="float" office:value="70" calcext:value-type="float">
            <text:p><text:s/>70 </text:p>
          </table:table-cell>
          <table:table-cell table:style-name="ce27" table:formula="of:=SUM([.E146:.E148])" office:value-type="float" office:value="267" calcext:value-type="float">
            <text:p><text:s/>267 </text:p>
          </table:table-cell>
          <table:table-cell table:style-name="ce27" table:formula="of:=SUM([.F146:.F148])" office:value-type="float" office:value="40" calcext:value-type="float">
            <text:p><text:s/>40 </text:p>
          </table:table-cell>
          <table:table-cell table:style-name="ce27" table:formula="of:=SUM([.G146:.G148])" office:value-type="float" office:value="227" calcext:value-type="float">
            <text:p><text:s/>227 </text:p>
          </table:table-cell>
          <table:table-cell table:style-name="ce27" table:formula="of:=SUM([.H146:.H148])" office:value-type="float" office:value="87" calcext:value-type="float">
            <text:p><text:s/>87 </text:p>
          </table:table-cell>
          <table:table-cell table:style-name="ce27" table:formula="of:=SUM([.I146:.I148])" office:value-type="float" office:value="26" calcext:value-type="float">
            <text:p><text:s/>26 </text:p>
          </table:table-cell>
          <table:table-cell table:style-name="ce27" table:formula="of:=SUM([.J146:.J148])" office:value-type="float" office:value="61" calcext:value-type="float">
            <text:p><text:s/>61 </text:p>
          </table:table-cell>
          <table:table-cell table:style-name="ce77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44]/[.B124]*100" office:value-type="float" office:value="8.79765395894428" calcext:value-type="float">
            <text:p><text:s/>8.80 </text:p>
          </table:table-cell>
          <table:table-cell table:style-name="ce28" table:formula="of:=[.C144]/[.C124]*100" office:value-type="float" office:value="4.59558823529412" calcext:value-type="float">
            <text:p><text:s/>4.60 </text:p>
          </table:table-cell>
          <table:table-cell table:style-name="ce28" table:formula="of:=[.D144]/[.D124]*100" office:value-type="float" office:value="25.3623188405797" calcext:value-type="float">
            <text:p><text:s/>25.36 </text:p>
          </table:table-cell>
          <table:table-cell table:style-name="ce28" table:formula="of:=[.E144]/[.E124]*100" office:value-type="float" office:value="22.5126475548061" calcext:value-type="float">
            <text:p><text:s/>22.51 </text:p>
          </table:table-cell>
          <table:table-cell table:style-name="ce28" table:formula="of:=[.F144]/[.F124]*100" office:value-type="float" office:value="5.97014925373134" calcext:value-type="float">
            <text:p><text:s/>5.97 </text:p>
          </table:table-cell>
          <table:table-cell table:style-name="ce28" table:formula="of:=[.G144]/[.G124]*100" office:value-type="float" office:value="43.9922480620155" calcext:value-type="float">
            <text:p><text:s/>43.99 </text:p>
          </table:table-cell>
          <table:table-cell table:style-name="ce28" table:formula="of:=[.H144]/[.H124]*100" office:value-type="float" office:value="9.7752808988764" calcext:value-type="float">
            <text:p><text:s/>9.78 </text:p>
          </table:table-cell>
          <table:table-cell table:style-name="ce28" table:formula="of:=[.I144]/[.I124]*100" office:value-type="float" office:value="4.91493383742911" calcext:value-type="float">
            <text:p><text:s/>4.91 </text:p>
          </table:table-cell>
          <table:table-cell table:style-name="ce28" table:formula="of:=[.J144]/[.J124]*100" office:value-type="float" office:value="16.8975069252078" calcext:value-type="float">
            <text:p><text:s/>16.90 </text:p>
          </table:table-cell>
          <table:table-cell table:style-name="ce78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[.C146]+[.D146]" office:value-type="float" office:value="46" calcext:value-type="float">
            <text:p>4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6" calcext:value-type="float">
            <text:p>46</text:p>
          </table:table-cell>
          <table:table-cell table:style-name="ce32" table:formula="of:=[.F146]+[.G146]" office:value-type="float" office:value="153" calcext:value-type="float">
            <text:p>15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table:formula="of:=[.I146]+[.J146]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[.C147]+[.D147]" office:value-type="float" office:value="72" calcext:value-type="float">
            <text:p>72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formula="of:=[.F147]+[.G147]" office:value-type="float" office:value="114" calcext:value-type="float">
            <text:p>11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74" calcext:value-type="float">
            <text:p>74</text:p>
          </table:table-cell>
          <table:table-cell table:style-name="ce32" table:formula="of:=[.I147]+[.J147]" office:value-type="float" office:value="37" calcext:value-type="float">
            <text:p>3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1" calcext:value-type="float">
            <text:p>11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[.C148]+[.D148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48]+[.G14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48]+[.J14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2" table:formula="of:=[.C149]+[.D149]" office:value-type="float" office:value="91" calcext:value-type="float">
            <text:p>9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formula="of:=[.F149]+[.G149]" office:value-type="float" office:value="202" calcext:value-type="float">
            <text:p>202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table:formula="of:=[.I149]+[.J149]" office:value-type="float" office:value="65" calcext:value-type="float">
            <text:p>6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2" calcext:value-type="float">
            <text:p>32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9">
          <table:table-cell/>
          <table:table-cell table:style-name="ce30" table:number-columns-repeated="9"/>
          <table:table-cell table:number-columns-repeated="3"/>
          <table:table-cell table:style-name="ce59" table:number-columns-repeated="9"/>
          <table:table-cell table:number-columns-repeated="1002"/>
        </table:table-row>
        <table:table-row table:style-name="ro10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法國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德國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澳大利亞</text:p>
          </table:table-cell>
          <table:covered-table-cell table:style-name="ce36"/>
          <table:covered-table-cell table:style-name="ce38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1" table:number-columns-repeated="12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C153]+[.D153])" office:value-type="float" office:value="889" calcext:value-type="float">
            <text:p><text:s/>889 </text:p>
          </table:table-cell>
          <table:table-cell table:style-name="ce21" table:formula="of:=SUM([.C154]+[.C178])" office:value-type="float" office:value="624" calcext:value-type="float">
            <text:p><text:s/>624 </text:p>
          </table:table-cell>
          <table:table-cell table:style-name="ce21" table:formula="of:=SUM([.D154]+[.D178])" office:value-type="float" office:value="265" calcext:value-type="float">
            <text:p><text:s/>265 </text:p>
          </table:table-cell>
          <table:table-cell table:style-name="ce21" table:formula="of:=SUM([.E154]+[.E178])" office:value-type="float" office:value="806" calcext:value-type="float">
            <text:p><text:s/>806 </text:p>
          </table:table-cell>
          <table:table-cell table:style-name="ce21" table:formula="of:=SUM([.F154]+[.F178])" office:value-type="float" office:value="586" calcext:value-type="float">
            <text:p><text:s/>586 </text:p>
          </table:table-cell>
          <table:table-cell table:style-name="ce21" table:formula="of:=SUM([.G154]+[.G178])" office:value-type="float" office:value="220" calcext:value-type="float">
            <text:p><text:s/>220 </text:p>
          </table:table-cell>
          <table:table-cell table:style-name="ce21" table:formula="of:=SUM([.H154]+[.H178])" office:value-type="float" office:value="788" calcext:value-type="float">
            <text:p><text:s/>788 </text:p>
          </table:table-cell>
          <table:table-cell table:style-name="ce21" table:formula="of:=SUM([.I154]+[.I178])" office:value-type="float" office:value="557" calcext:value-type="float">
            <text:p><text:s/>557 </text:p>
          </table:table-cell>
          <table:table-cell table:style-name="ce21" table:formula="of:=SUM([.J154]+[.J178])" office:value-type="float" office:value="231" calcext:value-type="float">
            <text:p><text:s/>231 </text:p>
          </table:table-cell>
          <table:table-cell table:style-name="ce72" table:number-columns-repeated="12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56]+SUM([.B175:.B177])" office:value-type="float" office:value="785" calcext:value-type="float">
            <text:p><text:s/>785 </text:p>
          </table:table-cell>
          <table:table-cell table:style-name="ce22" table:formula="of:=[.C156]+SUM([.C175:.C177])" office:value-type="float" office:value="564" calcext:value-type="float">
            <text:p><text:s/>564 </text:p>
          </table:table-cell>
          <table:table-cell table:style-name="ce22" table:formula="of:=[.D156]+SUM([.D175:.D177])" office:value-type="float" office:value="221" calcext:value-type="float">
            <text:p><text:s/>221 </text:p>
          </table:table-cell>
          <table:table-cell table:style-name="ce22" table:formula="of:=[.E156]+[.E173]" office:value-type="float" office:value="697" calcext:value-type="float">
            <text:p><text:s/>697 </text:p>
          </table:table-cell>
          <table:table-cell table:style-name="ce22" table:formula="of:=[.F156]+[.F173]" office:value-type="float" office:value="526" calcext:value-type="float">
            <text:p><text:s/>526 </text:p>
          </table:table-cell>
          <table:table-cell table:style-name="ce22" table:formula="of:=[.G156]+[.G173]" office:value-type="float" office:value="171" calcext:value-type="float">
            <text:p><text:s/>171 </text:p>
          </table:table-cell>
          <table:table-cell table:style-name="ce22" table:formula="of:=[.H156]+SUM([.H175:.H177])" office:value-type="float" office:value="650" calcext:value-type="float">
            <text:p><text:s/>650 </text:p>
          </table:table-cell>
          <table:table-cell table:style-name="ce22" table:formula="of:=[.I156]+SUM([.I175:.I177])" office:value-type="float" office:value="470" calcext:value-type="float">
            <text:p><text:s/>470 </text:p>
          </table:table-cell>
          <table:table-cell table:style-name="ce22" table:formula="of:=[.J156]+SUM([.J175:.J177])" office:value-type="float" office:value="180" calcext:value-type="float">
            <text:p><text:s/>180 </text:p>
          </table:table-cell>
          <table:table-cell table:style-name="ce73" table:number-columns-repeated="12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54]/[.B153]*100" office:value-type="float" office:value="88.3014623172103" calcext:value-type="float">
            <text:p>88.30 </text:p>
          </table:table-cell>
          <table:table-cell table:style-name="ce23" table:formula="of:=[.C154]/[.C153]*100" office:value-type="float" office:value="90.3846153846154" calcext:value-type="float">
            <text:p>90.38 </text:p>
          </table:table-cell>
          <table:table-cell table:style-name="ce23" table:formula="of:=[.D154]/[.D153]*100" office:value-type="float" office:value="83.3962264150943" calcext:value-type="float">
            <text:p>83.40 </text:p>
          </table:table-cell>
          <table:table-cell table:style-name="ce23" table:formula="of:=[.E154]/[.E153]*100" office:value-type="float" office:value="86.4764267990075" calcext:value-type="float">
            <text:p>86.48 </text:p>
          </table:table-cell>
          <table:table-cell table:style-name="ce23" table:formula="of:=[.F154]/[.F153]*100" office:value-type="float" office:value="89.7610921501707" calcext:value-type="float">
            <text:p>89.76 </text:p>
          </table:table-cell>
          <table:table-cell table:style-name="ce23" table:formula="of:=[.G154]/[.G153]*100" office:value-type="float" office:value="77.7272727272727" calcext:value-type="float">
            <text:p>77.73 </text:p>
          </table:table-cell>
          <table:table-cell table:style-name="ce23" table:formula="of:=[.H154]/[.H153]*100" office:value-type="float" office:value="82.48730964467" calcext:value-type="float">
            <text:p>82.49 </text:p>
          </table:table-cell>
          <table:table-cell table:style-name="ce23" table:formula="of:=[.I154]/[.I153]*100" office:value-type="float" office:value="84.3806104129264" calcext:value-type="float">
            <text:p>84.38 </text:p>
          </table:table-cell>
          <table:table-cell table:style-name="ce23" table:formula="of:=[.J154]/[.J153]*100" office:value-type="float" office:value="77.9220779220779" calcext:value-type="float">
            <text:p>77.92 </text:p>
          </table:table-cell>
          <table:table-cell table:style-name="ce74" table:number-columns-repeated="12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C156]+[.D156])" office:value-type="float" office:value="528" calcext:value-type="float">
            <text:p><text:s/>528 </text:p>
          </table:table-cell>
          <table:table-cell table:style-name="ce24" table:formula="of:=SUM([.C158:.C172])" office:value-type="float" office:value="446" calcext:value-type="float">
            <text:p><text:s/>446 </text:p>
          </table:table-cell>
          <table:table-cell table:style-name="ce24" table:formula="of:=SUM([.D158:.D172])" office:value-type="float" office:value="82" calcext:value-type="float">
            <text:p><text:s/>82 </text:p>
          </table:table-cell>
          <table:table-cell table:style-name="ce24" table:formula="of:=SUM([.E158:.E172])" office:value-type="float" office:value="513" calcext:value-type="float">
            <text:p><text:s/>513 </text:p>
          </table:table-cell>
          <table:table-cell table:style-name="ce24" table:formula="of:=SUM([.F158:.F172])" office:value-type="float" office:value="427" calcext:value-type="float">
            <text:p><text:s/>427 </text:p>
          </table:table-cell>
          <table:table-cell table:style-name="ce24" table:formula="of:=SUM([.G158:.G172])" office:value-type="float" office:value="86" calcext:value-type="float">
            <text:p><text:s/>86 </text:p>
          </table:table-cell>
          <table:table-cell table:style-name="ce24" table:formula="of:=SUM([.H158:.H172])" office:value-type="float" office:value="520" calcext:value-type="float">
            <text:p><text:s/>520 </text:p>
          </table:table-cell>
          <table:table-cell table:style-name="ce24" table:formula="of:=SUM([.I158:.I172])" office:value-type="float" office:value="426" calcext:value-type="float">
            <text:p><text:s/>426 </text:p>
          </table:table-cell>
          <table:table-cell table:style-name="ce24" table:formula="of:=SUM([.J158:.J172])" office:value-type="float" office:value="94" calcext:value-type="float">
            <text:p><text:s/>94 </text:p>
          </table:table-cell>
          <table:table-cell table:style-name="ce72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56]/[.B153]*100" office:value-type="float" office:value="59.392575928009" calcext:value-type="float">
            <text:p><text:s/>59.39 </text:p>
          </table:table-cell>
          <table:table-cell table:style-name="ce25" table:formula="of:=[.C156]/[.C153]*100" office:value-type="float" office:value="71.474358974359" calcext:value-type="float">
            <text:p><text:s/>71.47 </text:p>
          </table:table-cell>
          <table:table-cell table:style-name="ce25" table:formula="of:=[.D156]/[.D153]*100" office:value-type="float" office:value="30.9433962264151" calcext:value-type="float">
            <text:p><text:s/>30.94 </text:p>
          </table:table-cell>
          <table:table-cell table:style-name="ce25" table:formula="of:=[.E156]/[.E153]*100" office:value-type="float" office:value="63.6476426799007" calcext:value-type="float">
            <text:p><text:s/>63.65 </text:p>
          </table:table-cell>
          <table:table-cell table:style-name="ce25" table:formula="of:=[.F156]/[.F153]*100" office:value-type="float" office:value="72.8668941979522" calcext:value-type="float">
            <text:p><text:s/>72.87 </text:p>
          </table:table-cell>
          <table:table-cell table:style-name="ce25" table:formula="of:=[.G156]/[.G153]*100" office:value-type="float" office:value="39.0909090909091" calcext:value-type="float">
            <text:p><text:s/>39.09 </text:p>
          </table:table-cell>
          <table:table-cell table:style-name="ce25" table:formula="of:=[.H156]/[.H153]*100" office:value-type="float" office:value="65.989847715736" calcext:value-type="float">
            <text:p><text:s/>65.99 </text:p>
          </table:table-cell>
          <table:table-cell table:style-name="ce25" table:formula="of:=[.I156]/[.I153]*100" office:value-type="float" office:value="76.4811490125673" calcext:value-type="float">
            <text:p><text:s/>76.48 </text:p>
          </table:table-cell>
          <table:table-cell table:style-name="ce25" table:formula="of:=[.J156]/[.J153]*100" office:value-type="float" office:value="40.6926406926407" calcext:value-type="float">
            <text:p><text:s/>40.69 </text:p>
          </table:table-cell>
          <table:table-cell table:style-name="ce75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158]+[.D15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58]+[.G15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58]+[.J15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159]+[.D159])" office:value-type="float" office:value="102" calcext:value-type="float">
            <text:p>102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[.F159]+[.G159]" office:value-type="float" office:value="105" calcext:value-type="float">
            <text:p>10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I159]+[.J159])" office:value-type="float" office:value="66" calcext:value-type="float">
            <text:p>6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6" calcext:value-type="float">
            <text:p>6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160]+[.D160])" office:value-type="float" office:value="49" calcext:value-type="float">
            <text:p>49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60]+[.G160]" office:value-type="float" office:value="89" calcext:value-type="float">
            <text:p>89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SUM([.I160]+[.J160])" office:value-type="float" office:value="19" calcext:value-type="float">
            <text:p>1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161]+[.D16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1]+[.G16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61]+[.J161])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162]+[.D16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2]+[.G162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162]+[.J16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163]+[.D16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3]+[.G163]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table:formula="of:=SUM([.I163]+[.J16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164]+[.D164])" office:value-type="float" office:value="81" calcext:value-type="float">
            <text:p>81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22" calcext:value-type="float">
            <text:p>22</text:p>
          </table:table-cell>
          <table:table-cell table:style-name="ce32" table:formula="of:=[.F164]+[.G164]" office:value-type="float" office:value="58" calcext:value-type="float">
            <text:p>5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formula="of:=SUM([.I164]+[.J164])" office:value-type="float" office:value="212" calcext:value-type="float">
            <text:p>212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43" calcext:value-type="float">
            <text:p>43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165]+[.D165])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table:formula="of:=[.F165]+[.G165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165]+[.J16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166]+[.D16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6]+[.G16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66]+[.J16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167]+[.D167])" office:value-type="float" office:value="26" calcext:value-type="float">
            <text:p>2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[.F167]+[.G167]" office:value-type="float" office:value="26" calcext:value-type="float">
            <text:p>2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style-name="ce32" table:formula="of:=SUM([.I167]+[.J167])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" calcext:value-type="float">
            <text:p>11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168]+[.D16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68]+[.G168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168]+[.J168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169]+[.D16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69]+[.G16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69]+[.J16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170]+[.D17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70]+[.G17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170]+[.J17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171]+[.D171])" office:value-type="float" office:value="239" calcext:value-type="float">
            <text:p>239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52" calcext:value-type="float">
            <text:p>52</text:p>
          </table:table-cell>
          <table:table-cell table:style-name="ce32" table:formula="of:=[.F171]+[.G171]" office:value-type="float" office:value="207" calcext:value-type="float">
            <text:p>207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38" calcext:value-type="float">
            <text:p>38</text:p>
          </table:table-cell>
          <table:table-cell table:style-name="ce32" table:formula="of:=SUM([.I171]+[.J171])" office:value-type="float" office:value="163" calcext:value-type="float">
            <text:p>163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" calcext:value-type="float">
            <text:p>27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172]+[.D172])" office:value-type="float" office:value="28" calcext:value-type="float">
            <text:p>2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72]+[.G172]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I172]+[.J172])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4" table:formula="of:=SUM([.C173]+[.D173])" office:value-type="float" office:value="257" calcext:value-type="float">
            <text:p><text:s/>257 </text:p>
          </table:table-cell>
          <table:table-cell table:style-name="ce27" table:formula="of:=SUM([.C175:.C177])" office:value-type="float" office:value="118" calcext:value-type="float">
            <text:p><text:s/>118 </text:p>
          </table:table-cell>
          <table:table-cell table:style-name="ce27" table:formula="of:=SUM([.D175:.D177])" office:value-type="float" office:value="139" calcext:value-type="float">
            <text:p><text:s/>139 </text:p>
          </table:table-cell>
          <table:table-cell table:style-name="ce27" table:formula="of:=SUM([.E175:.E177])" office:value-type="float" office:value="184" calcext:value-type="float">
            <text:p><text:s/>184 </text:p>
          </table:table-cell>
          <table:table-cell table:style-name="ce27" table:formula="of:=SUM([.F175:.F177])" office:value-type="float" office:value="99" calcext:value-type="float">
            <text:p><text:s/>99 </text:p>
          </table:table-cell>
          <table:table-cell table:style-name="ce27" table:formula="of:=SUM([.G175:.G177])" office:value-type="float" office:value="85" calcext:value-type="float">
            <text:p><text:s/>85 </text:p>
          </table:table-cell>
          <table:table-cell table:style-name="ce27" table:formula="of:=SUM([.H175:.H177])" office:value-type="float" office:value="130" calcext:value-type="float">
            <text:p><text:s/>130 </text:p>
          </table:table-cell>
          <table:table-cell table:style-name="ce27" table:formula="of:=SUM([.I175:.I177])" office:value-type="float" office:value="44" calcext:value-type="float">
            <text:p><text:s/>44 </text:p>
          </table:table-cell>
          <table:table-cell table:style-name="ce27" table:formula="of:=SUM([.J175:.J177])" office:value-type="float" office:value="86" calcext:value-type="float">
            <text:p><text:s/>86 </text:p>
          </table:table-cell>
          <table:table-cell table:style-name="ce77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73]/[.B153]*100" office:value-type="float" office:value="28.9088863892013" calcext:value-type="float">
            <text:p><text:s/>28.91 </text:p>
          </table:table-cell>
          <table:table-cell table:style-name="ce28" table:formula="of:=[.C173]/[.C153]*100" office:value-type="float" office:value="18.9102564102564" calcext:value-type="float">
            <text:p><text:s/>18.91 </text:p>
          </table:table-cell>
          <table:table-cell table:style-name="ce28" table:formula="of:=[.D173]/[.D153]*100" office:value-type="float" office:value="52.4528301886793" calcext:value-type="float">
            <text:p><text:s/>52.45 </text:p>
          </table:table-cell>
          <table:table-cell table:style-name="ce28" table:formula="of:=[.E173]/[.E154]*100" office:value-type="float" office:value="26.3988522238164" calcext:value-type="float">
            <text:p><text:s/>26.40 </text:p>
          </table:table-cell>
          <table:table-cell table:style-name="ce28" table:formula="of:=[.F173]/[.F154]*100" office:value-type="float" office:value="18.8212927756654" calcext:value-type="float">
            <text:p><text:s/>18.82 </text:p>
          </table:table-cell>
          <table:table-cell table:style-name="ce28" table:formula="of:=[.G173]/[.G154]*100" office:value-type="float" office:value="49.7076023391813" calcext:value-type="float">
            <text:p><text:s/>49.71 </text:p>
          </table:table-cell>
          <table:table-cell table:style-name="ce28" table:formula="of:=[.H173]/[.H153]*100" office:value-type="float" office:value="16.497461928934" calcext:value-type="float">
            <text:p><text:s/>16.50 </text:p>
          </table:table-cell>
          <table:table-cell table:style-name="ce28" table:formula="of:=[.I173]/[.I153]*100" office:value-type="float" office:value="7.89946140035907" calcext:value-type="float">
            <text:p><text:s/>7.90 </text:p>
          </table:table-cell>
          <table:table-cell table:style-name="ce28" table:formula="of:=[.J173]/[.J153]*100" office:value-type="float" office:value="37.2294372294372" calcext:value-type="float">
            <text:p><text:s/>37.23 </text:p>
          </table:table-cell>
          <table:table-cell table:style-name="ce78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175]+[.D175])" office:value-type="float" office:value="55" calcext:value-type="float">
            <text:p>5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5" calcext:value-type="float">
            <text:p>55</text:p>
          </table:table-cell>
          <table:table-cell table:style-name="ce32" table:formula="of:=[.F175]+[.G175]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1" calcext:value-type="float">
            <text:p>41</text:p>
          </table:table-cell>
          <table:table-cell table:style-name="ce32" table:formula="of:=SUM([.I175]+[.J175])" office:value-type="float" office:value="65" calcext:value-type="float">
            <text:p>6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5" calcext:value-type="float">
            <text:p>65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176]+[.D176])" office:value-type="float" office:value="200" calcext:value-type="float">
            <text:p>200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84" calcext:value-type="float">
            <text:p>84</text:p>
          </table:table-cell>
          <table:table-cell table:style-name="ce32" table:formula="of:=[.F176]+[.G176]" office:value-type="float" office:value="142" calcext:value-type="float">
            <text:p>142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44" calcext:value-type="float">
            <text:p>44</text:p>
          </table:table-cell>
          <table:table-cell table:style-name="ce32" table:formula="of:=SUM([.I176]+[.J176])" office:value-type="float" office:value="65" calcext:value-type="float">
            <text:p>6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" calcext:value-type="float">
            <text:p>21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177]+[.D17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77]+[.G177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177]+[.J17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178]+[.D178])" office:value-type="float" office:value="104" calcext:value-type="float">
            <text:p>10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4" calcext:value-type="float">
            <text:p>44</text:p>
          </table:table-cell>
          <table:table-cell table:style-name="ce32" table:formula="of:=[.F178]+[.G178]" office:value-type="float" office:value="109" calcext:value-type="float">
            <text:p>10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9" calcext:value-type="float">
            <text:p>49</text:p>
          </table:table-cell>
          <table:table-cell table:style-name="ce32" table:formula="of:=SUM([.I178]+[.J178])" office:value-type="float" office:value="138" calcext:value-type="float">
            <text:p>138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51" calcext:value-type="float">
            <text:p>51</text:p>
          </table:table-cell>
          <table:table-cell table:style-name="ce76" table:number-columns-repeated="12"/>
          <table:table-cell table:style-name="ce59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style-name="ce59" table:number-columns-repeated="14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33" office:value-type="string" calcext:value-type="string" table:number-columns-spanned="3" table:number-rows-spanned="1">
            <text:p>柬埔寨</text:p>
          </table:table-cell>
          <table:covered-table-cell table:number-columns-repeated="2" table:style-name="ce33"/>
          <table:table-cell table:style-name="ce4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4"/>
          <table:table-cell table:style-name="ce80" table:number-columns-spanned="3" table:number-rows-spanned="1"/>
          <table:covered-table-cell table:number-columns-repeated="2" table:style-name="ce8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60" table:number-columns-spanned="2" table:number-rows-spanned="1"/>
          <table:covered-table-cell table:style-name="ce60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71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83]+[.B207])" office:value-type="float" office:value="532" calcext:value-type="float">
            <text:p><text:s/>532 </text:p>
          </table:table-cell>
          <table:table-cell table:style-name="ce21" table:formula="of:=SUM([.C183]+[.C207])" office:value-type="float" office:value="61" calcext:value-type="float">
            <text:p><text:s/>61 </text:p>
          </table:table-cell>
          <table:table-cell table:style-name="ce21" table:formula="of:=SUM([.D183]+[.D207])" office:value-type="float" office:value="471" calcext:value-type="float">
            <text:p><text:s/>471 </text:p>
          </table:table-cell>
          <table:table-cell table:style-name="ce21" table:formula="of:=SUM([.E183]+[.E207])" office:value-type="float" office:value="347" calcext:value-type="float">
            <text:p><text:s/>347 </text:p>
          </table:table-cell>
          <table:table-cell table:style-name="ce21" table:formula="of:=SUM([.F183]+[.F207])" office:value-type="float" office:value="180" calcext:value-type="float">
            <text:p><text:s/>180 </text:p>
          </table:table-cell>
          <table:table-cell table:style-name="ce21" table:formula="of:=SUM([.G183]+[.G207])" office:value-type="float" office:value="167" calcext:value-type="float">
            <text:p><text:s/>167 </text:p>
          </table:table-cell>
          <table:table-cell table:style-name="ce21" table:formula="of:=SUM([.H183]+[.H207])" office:value-type="float" office:value="334" calcext:value-type="float">
            <text:p><text:s/>334 </text:p>
          </table:table-cell>
          <table:table-cell table:style-name="ce21" table:formula="of:=SUM([.I183]+[.I207])" office:value-type="float" office:value="251" calcext:value-type="float">
            <text:p><text:s/>251 </text:p>
          </table:table-cell>
          <table:table-cell table:style-name="ce21" table:formula="of:=SUM([.J183]+[.J207])" office:value-type="float" office:value="83" calcext:value-type="float">
            <text:p><text:s/>83 </text:p>
          </table:table-cell>
          <table:table-cell table:style-name="ce81" table:number-columns-repeated="3"/>
          <table:table-cell table:style-name="ce72" table:number-columns-repeated="12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85]+[.B202]" office:value-type="float" office:value="526" calcext:value-type="float">
            <text:p><text:s/>526 </text:p>
          </table:table-cell>
          <table:table-cell table:style-name="ce22" table:formula="of:=[.C185]+[.C202]" office:value-type="float" office:value="60" calcext:value-type="float">
            <text:p><text:s/>60 </text:p>
          </table:table-cell>
          <table:table-cell table:style-name="ce22" table:formula="of:=[.D185]+[.D202]" office:value-type="float" office:value="466" calcext:value-type="float">
            <text:p><text:s/>466 </text:p>
          </table:table-cell>
          <table:table-cell table:style-name="ce22" table:formula="of:=[.E185]+[.E202]" office:value-type="float" office:value="324" calcext:value-type="float">
            <text:p><text:s/>324 </text:p>
          </table:table-cell>
          <table:table-cell table:style-name="ce22" table:formula="of:=[.F185]+[.F202]" office:value-type="float" office:value="171" calcext:value-type="float">
            <text:p><text:s/>171 </text:p>
          </table:table-cell>
          <table:table-cell table:style-name="ce22" table:formula="of:=[.G185]+[.G202]" office:value-type="float" office:value="153" calcext:value-type="float">
            <text:p><text:s/>153 </text:p>
          </table:table-cell>
          <table:table-cell table:style-name="ce22" table:formula="of:=[.H185]+[.H202]" office:value-type="float" office:value="295" calcext:value-type="float">
            <text:p><text:s/>295 </text:p>
          </table:table-cell>
          <table:table-cell table:style-name="ce22" table:formula="of:=[.I185]+[.I202]" office:value-type="float" office:value="226" calcext:value-type="float">
            <text:p><text:s/>226 </text:p>
          </table:table-cell>
          <table:table-cell table:style-name="ce22" table:formula="of:=[.J185]+[.J202]" office:value-type="float" office:value="69" calcext:value-type="float">
            <text:p><text:s/>69 </text:p>
          </table:table-cell>
          <table:table-cell table:style-name="ce81" table:number-columns-repeated="3"/>
          <table:table-cell table:style-name="ce73" table:number-columns-repeated="12"/>
          <table:table-cell table:style-name="ce62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83]/[.B182]*100" office:value-type="float" office:value="98.8721804511278" calcext:value-type="float">
            <text:p>98.87 </text:p>
          </table:table-cell>
          <table:table-cell table:style-name="ce23" table:formula="of:=[.C183]/[.C182]*100" office:value-type="float" office:value="98.3606557377049" calcext:value-type="float">
            <text:p>98.36 </text:p>
          </table:table-cell>
          <table:table-cell table:style-name="ce23" table:formula="of:=[.D183]/[.D182]*100" office:value-type="float" office:value="98.9384288747346" calcext:value-type="float">
            <text:p>98.94 </text:p>
          </table:table-cell>
          <table:table-cell table:style-name="ce23" table:formula="of:=[.E183]/[.E182]*100" office:value-type="float" office:value="93.3717579250721" calcext:value-type="float">
            <text:p>93.37 </text:p>
          </table:table-cell>
          <table:table-cell table:style-name="ce23" table:formula="of:=[.F183]/[.F182]*100" office:value-type="float" office:value="95" calcext:value-type="float">
            <text:p>95.00 </text:p>
          </table:table-cell>
          <table:table-cell table:style-name="ce23" table:formula="of:=[.G183]/[.G182]*100" office:value-type="float" office:value="91.6167664670659" calcext:value-type="float">
            <text:p>91.62 </text:p>
          </table:table-cell>
          <table:table-cell table:style-name="ce23" table:formula="of:=[.H183]/[.H182]*100" office:value-type="float" office:value="88.3233532934132" calcext:value-type="float">
            <text:p>88.32 </text:p>
          </table:table-cell>
          <table:table-cell table:style-name="ce23" table:formula="of:=[.I183]/[.I182]*100" office:value-type="float" office:value="90.0398406374502" calcext:value-type="float">
            <text:p>90.04 </text:p>
          </table:table-cell>
          <table:table-cell table:style-name="ce23" table:formula="of:=[.J183]/[.J182]*100" office:value-type="float" office:value="83.1325301204819" calcext:value-type="float">
            <text:p>83.13 </text:p>
          </table:table-cell>
          <table:table-cell table:style-name="ce82" table:number-columns-repeated="3"/>
          <table:table-cell table:style-name="ce74" table:number-columns-repeated="12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87:.B201])" office:value-type="float" office:value="68" calcext:value-type="float">
            <text:p><text:s/>68 </text:p>
          </table:table-cell>
          <table:table-cell table:style-name="ce24" table:formula="of:=SUM([.C187:.C201])" office:value-type="float" office:value="32" calcext:value-type="float">
            <text:p><text:s/>32 </text:p>
          </table:table-cell>
          <table:table-cell table:style-name="ce24" table:formula="of:=SUM([.D187:.D201])" office:value-type="float" office:value="36" calcext:value-type="float">
            <text:p><text:s/>36 </text:p>
          </table:table-cell>
          <table:table-cell table:style-name="ce24" table:formula="of:=SUM([.E187:.E201])" office:value-type="float" office:value="212" calcext:value-type="float">
            <text:p><text:s/>212 </text:p>
          </table:table-cell>
          <table:table-cell table:style-name="ce24" table:formula="of:=SUM([.F187:.F201])" office:value-type="float" office:value="129" calcext:value-type="float">
            <text:p><text:s/>129 </text:p>
          </table:table-cell>
          <table:table-cell table:style-name="ce24" table:formula="of:=SUM([.G187:.G201])" office:value-type="float" office:value="83" calcext:value-type="float">
            <text:p><text:s/>83 </text:p>
          </table:table-cell>
          <table:table-cell table:style-name="ce24" table:formula="of:=SUM([.H187:.H201])" office:value-type="float" office:value="268" calcext:value-type="float">
            <text:p><text:s/>268 </text:p>
          </table:table-cell>
          <table:table-cell table:style-name="ce24" table:formula="of:=SUM([.I187:.I201])" office:value-type="float" office:value="213" calcext:value-type="float">
            <text:p><text:s/>213 </text:p>
          </table:table-cell>
          <table:table-cell table:style-name="ce24" table:formula="of:=SUM([.J187:.J201])" office:value-type="float" office:value="55" calcext:value-type="float">
            <text:p><text:s/>55 </text:p>
          </table:table-cell>
          <table:table-cell table:style-name="ce81" table:number-columns-repeated="3"/>
          <table:table-cell table:style-name="ce72" table:number-columns-repeated="12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85]/[.B182]*100" office:value-type="float" office:value="12.781954887218" calcext:value-type="float">
            <text:p><text:s/>12.78 </text:p>
          </table:table-cell>
          <table:table-cell table:style-name="ce25" table:formula="of:=[.C185]/[.C182]*100" office:value-type="float" office:value="52.4590163934426" calcext:value-type="float">
            <text:p><text:s/>52.46 </text:p>
          </table:table-cell>
          <table:table-cell table:style-name="ce25" table:formula="of:=[.D185]/[.D182]*100" office:value-type="float" office:value="7.64331210191083" calcext:value-type="float">
            <text:p><text:s/>7.64 </text:p>
          </table:table-cell>
          <table:table-cell table:style-name="ce25" table:formula="of:=[.E185]/[.E182]*100" office:value-type="float" office:value="61.0951008645533" calcext:value-type="float">
            <text:p><text:s/>61.10 </text:p>
          </table:table-cell>
          <table:table-cell table:style-name="ce25" table:formula="of:=[.F185]/[.F182]*100" office:value-type="float" office:value="71.6666666666667" calcext:value-type="float">
            <text:p><text:s/>71.67 </text:p>
          </table:table-cell>
          <table:table-cell table:style-name="ce25" table:formula="of:=[.G185]/[.G182]*100" office:value-type="float" office:value="49.7005988023952" calcext:value-type="float">
            <text:p><text:s/>49.70 </text:p>
          </table:table-cell>
          <table:table-cell table:style-name="ce25" table:formula="of:=[.H185]/[.H182]*100" office:value-type="float" office:value="80.2395209580838" calcext:value-type="float">
            <text:p><text:s/>80.24 </text:p>
          </table:table-cell>
          <table:table-cell table:style-name="ce25" table:formula="of:=[.I185]/[.I182]*100" office:value-type="float" office:value="84.8605577689243" calcext:value-type="float">
            <text:p><text:s/>84.86 </text:p>
          </table:table-cell>
          <table:table-cell table:style-name="ce25" table:formula="of:=[.J185]/[.J182]*100" office:value-type="float" office:value="66.2650602409639" calcext:value-type="float">
            <text:p><text:s/>66.27 </text:p>
          </table:table-cell>
          <table:table-cell table:style-name="ce83" table:number-columns-repeated="3"/>
          <table:table-cell table:style-name="ce75" table:number-columns-repeated="12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9" table:formula="of:=SUM([.C187:.D18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87]+[.G18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87]+[.J18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9" table:formula="of:=SUM([.C188:.D188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[.F188]+[.G18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88]+[.J188]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9" table:formula="of:=SUM([.C189:.D18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89]+[.G18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89]+[.J189]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9" table:formula="of:=SUM([.C190:.D19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0]+[.G19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0]+[.J19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9" table:formula="of:=SUM([.C191:.D19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1]+[.G19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1]+[.J191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9" table:formula="of:=SUM([.C192:.D19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2]+[.G19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2]+[.J19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9" table:formula="of:=SUM([.C193:.D19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3]+[.G19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3]+[.J193]" office:value-type="float" office:value="161" calcext:value-type="float">
            <text:p>161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39" calcext:value-type="float">
            <text:p>39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9" table:formula="of:=SUM([.C194:.D19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4]+[.G194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4]+[.J194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9" table:formula="of:=SUM([.C195:.D19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5]+[.G19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5]+[.J19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9" table:formula="of:=SUM([.C196:.D19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6]+[.G196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96]+[.J196]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9" table:formula="of:=SUM([.C197:.D197])" office:value-type="float" office:value="30" calcext:value-type="float">
            <text:p>3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97]+[.G19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7]+[.J19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9" table:formula="of:=SUM([.C198:.D19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8]+[.G19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8]+[.J19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9" table:formula="of:=SUM([.C199:.D19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9]+[.G19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9]+[.J19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200:.D200])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32" table:formula="of:=[.F200]+[.G200]" office:value-type="float" office:value="207" calcext:value-type="float">
            <text:p>207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81" calcext:value-type="float">
            <text:p>81</text:p>
          </table:table-cell>
          <table:table-cell table:style-name="ce32" table:formula="of:=[.I200]+[.J200]" office:value-type="float" office:value="69" calcext:value-type="float">
            <text:p>6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4" calcext:value-type="float">
            <text:p>14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9" table:formula="of:=SUM([.C201:.D20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201]+[.G201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[.I201]+[.J201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04:.B206])" office:value-type="float" office:value="458" calcext:value-type="float">
            <text:p><text:s/>458 </text:p>
          </table:table-cell>
          <table:table-cell table:style-name="ce27" table:formula="of:=SUM([.C204:.C206])" office:value-type="float" office:value="28" calcext:value-type="float">
            <text:p><text:s/>28 </text:p>
          </table:table-cell>
          <table:table-cell table:style-name="ce27" table:formula="of:=SUM([.D204:.D206])" office:value-type="float" office:value="430" calcext:value-type="float">
            <text:p><text:s/>430 </text:p>
          </table:table-cell>
          <table:table-cell table:style-name="ce27" table:formula="of:=SUM([.E204:.E206])" office:value-type="float" office:value="112" calcext:value-type="float">
            <text:p><text:s/>112 </text:p>
          </table:table-cell>
          <table:table-cell table:style-name="ce27" table:formula="of:=SUM([.F204:.F206])" office:value-type="float" office:value="42" calcext:value-type="float">
            <text:p><text:s/>42 </text:p>
          </table:table-cell>
          <table:table-cell table:style-name="ce27" table:formula="of:=SUM([.G204:.G206])" office:value-type="float" office:value="70" calcext:value-type="float">
            <text:p><text:s/>70 </text:p>
          </table:table-cell>
          <table:table-cell table:style-name="ce27" table:formula="of:=SUM([.H204:.H206])" office:value-type="float" office:value="27" calcext:value-type="float">
            <text:p><text:s/>27 </text:p>
          </table:table-cell>
          <table:table-cell table:style-name="ce27" table:formula="of:=SUM([.I204:.I206])" office:value-type="float" office:value="13" calcext:value-type="float">
            <text:p><text:s/>13 </text:p>
          </table:table-cell>
          <table:table-cell table:style-name="ce27" table:formula="of:=SUM([.J204:.J206])" office:value-type="float" office:value="14" calcext:value-type="float">
            <text:p><text:s/>14 </text:p>
          </table:table-cell>
          <table:table-cell table:style-name="ce85" table:number-columns-repeated="3"/>
          <table:table-cell table:style-name="ce77" table:number-columns-repeated="12"/>
          <table:table-cell table:style-name="ce66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02]/[.B182]*100" office:value-type="float" office:value="86.0902255639098" calcext:value-type="float">
            <text:p><text:s/>86.09 </text:p>
          </table:table-cell>
          <table:table-cell table:style-name="ce28" table:formula="of:=[.C202]/[.C182]*100" office:value-type="float" office:value="45.9016393442623" calcext:value-type="float">
            <text:p><text:s/>45.90 </text:p>
          </table:table-cell>
          <table:table-cell table:style-name="ce28" table:formula="of:=[.D202]/[.D182]*100" office:value-type="float" office:value="91.2951167728238" calcext:value-type="float">
            <text:p><text:s/>91.30 </text:p>
          </table:table-cell>
          <table:table-cell table:style-name="ce28" table:formula="of:=[.E202]/[.E182]*100" office:value-type="float" office:value="32.2766570605187" calcext:value-type="float">
            <text:p><text:s/>32.28 </text:p>
          </table:table-cell>
          <table:table-cell table:style-name="ce28" table:formula="of:=[.F202]/[.F182]*100" office:value-type="float" office:value="23.3333333333333" calcext:value-type="float">
            <text:p><text:s/>23.33 </text:p>
          </table:table-cell>
          <table:table-cell table:style-name="ce28" table:formula="of:=[.G202]/[.G182]*100" office:value-type="float" office:value="41.9161676646707" calcext:value-type="float">
            <text:p><text:s/>41.92 </text:p>
          </table:table-cell>
          <table:table-cell table:style-name="ce28" table:formula="of:=[.H202]/[.H182]*100" office:value-type="float" office:value="8.08383233532934" calcext:value-type="float">
            <text:p><text:s/>8.08 </text:p>
          </table:table-cell>
          <table:table-cell table:style-name="ce28" table:formula="of:=[.I202]/[.I182]*100" office:value-type="float" office:value="5.1792828685259" calcext:value-type="float">
            <text:p><text:s/>5.18 </text:p>
          </table:table-cell>
          <table:table-cell table:style-name="ce28" table:formula="of:=[.J202]/[.J182]*100" office:value-type="float" office:value="16.8674698795181" calcext:value-type="float">
            <text:p><text:s/>16.87 </text:p>
          </table:table-cell>
          <table:table-cell table:style-name="ce86" table:number-columns-repeated="3"/>
          <table:table-cell table:style-name="ce75" table:number-columns-repeated="3"/>
          <table:table-cell table:style-name="ce78" table:number-columns-repeated="3"/>
          <table:table-cell table:style-name="ce75" table:number-columns-repeated="6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SUM([.C204:.D204])" office:value-type="float" office:value="427" calcext:value-type="float">
            <text:p>4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27" calcext:value-type="float">
            <text:p>427</text:p>
          </table:table-cell>
          <table:table-cell table:style-name="ce32" table:formula="of:=[.F204]+[.G204]" office:value-type="float" office:value="34" calcext:value-type="float">
            <text:p>3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4" calcext:value-type="float">
            <text:p>34</text:p>
          </table:table-cell>
          <table:table-cell table:style-name="ce32" table:formula="of:=[.I204]+[.J204]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SUM([.C205:.D205])" office:value-type="float" office:value="31" calcext:value-type="float">
            <text:p>3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[.F205]+[.G205]" office:value-type="float" office:value="77" calcext:value-type="float">
            <text:p>7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6" calcext:value-type="float">
            <text:p>36</text:p>
          </table:table-cell>
          <table:table-cell table:style-name="ce32" table:formula="of:=[.I205]+[.J205]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206:.D20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206]+[.G206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206]+[.J20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9" table:formula="of:=SUM([.C207:.D207])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F207]+[.G207]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formula="of:=[.I207]+[.J207]" office:value-type="float" office:value="39" calcext:value-type="float">
            <text:p>3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/>
          <table:table-cell table:style-name="ce30" table:number-columns-repeated="9"/>
          <table:table-cell table:style-name="ce87" table:number-columns-repeated="3"/>
          <table:table-cell table:style-name="ce59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蒙古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荷蘭</text:p>
          </table:table-cell>
          <table:covered-table-cell table:number-columns-repeated="2" table:style-name="ce4"/>
          <table:table-cell table:style-name="ce80" table:number-columns-spanned="3" table:number-rows-spanned="1"/>
          <table:covered-table-cell table:number-columns-repeated="2" table:style-name="ce8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60" table:number-columns-spanned="2" table:number-rows-spanned="1"/>
          <table:covered-table-cell table:style-name="ce60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71" table:number-columns-repeated="12"/>
          <table:table-cell table:style-name="ce104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12]+[.B236])" office:value-type="float" office:value="281" calcext:value-type="float">
            <text:p><text:s/>281 </text:p>
          </table:table-cell>
          <table:table-cell table:style-name="ce21" table:formula="of:=SUM([.C212]+[.C236])" office:value-type="float" office:value="113" calcext:value-type="float">
            <text:p><text:s/>113 </text:p>
          </table:table-cell>
          <table:table-cell table:style-name="ce21" table:formula="of:=SUM([.D212]+[.D236])" office:value-type="float" office:value="168" calcext:value-type="float">
            <text:p><text:s/>168 </text:p>
          </table:table-cell>
          <table:table-cell table:style-name="ce21" table:formula="of:=SUM([.E212]+[.E236])" office:value-type="float" office:value="269" calcext:value-type="float">
            <text:p><text:s/>269 </text:p>
          </table:table-cell>
          <table:table-cell table:style-name="ce40" table:formula="of:=SUM([.F212]+[.F236])" office:value-type="float" office:value="93" calcext:value-type="float">
            <text:p><text:s/>93 </text:p>
          </table:table-cell>
          <table:table-cell table:style-name="ce21" table:formula="of:=SUM([.G212]+[.G236])" office:value-type="float" office:value="176" calcext:value-type="float">
            <text:p><text:s/>176 </text:p>
          </table:table-cell>
          <table:table-cell table:style-name="ce21" table:formula="of:=SUM([.H212]+[.H236])" office:value-type="float" office:value="218" calcext:value-type="float">
            <text:p><text:s/>218 </text:p>
          </table:table-cell>
          <table:table-cell table:style-name="ce40" table:formula="of:=SUM([.I212]+[.I236])" office:value-type="float" office:value="159" calcext:value-type="float">
            <text:p><text:s/>159 </text:p>
          </table:table-cell>
          <table:table-cell table:style-name="ce21" table:formula="of:=SUM([.J212]+[.J236])" office:value-type="float" office:value="59" calcext:value-type="float">
            <text:p><text:s/>59 </text:p>
          </table:table-cell>
          <table:table-cell table:style-name="ce81" table:number-columns-repeated="3"/>
          <table:table-cell table:style-name="ce72" table:number-columns-repeated="12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14]+[.B231]" office:value-type="float" office:value="268" calcext:value-type="float">
            <text:p><text:s/>268 </text:p>
          </table:table-cell>
          <table:table-cell table:style-name="ce22" table:formula="of:=[.C214]+[.C231]" office:value-type="float" office:value="106" calcext:value-type="float">
            <text:p><text:s/>106 </text:p>
          </table:table-cell>
          <table:table-cell table:style-name="ce22" table:formula="of:=[.D214]+[.D231]" office:value-type="float" office:value="162" calcext:value-type="float">
            <text:p><text:s/>162 </text:p>
          </table:table-cell>
          <table:table-cell table:style-name="ce22" table:formula="of:=[.E214]+[.E231]" office:value-type="float" office:value="266" calcext:value-type="float">
            <text:p><text:s/>266 </text:p>
          </table:table-cell>
          <table:table-cell table:style-name="ce41" table:formula="of:=[.F214]+[.F231]" office:value-type="float" office:value="92" calcext:value-type="float">
            <text:p><text:s/>92 </text:p>
          </table:table-cell>
          <table:table-cell table:style-name="ce22" table:formula="of:=[.G214]+[.G231]" office:value-type="float" office:value="174" calcext:value-type="float">
            <text:p><text:s/>174 </text:p>
          </table:table-cell>
          <table:table-cell table:style-name="ce22" table:formula="of:=[.H214]+[.H231]" office:value-type="float" office:value="185" calcext:value-type="float">
            <text:p><text:s/>185 </text:p>
          </table:table-cell>
          <table:table-cell table:style-name="ce41" table:formula="of:=[.I214]+[.I231]" office:value-type="float" office:value="140" calcext:value-type="float">
            <text:p><text:s/>140 </text:p>
          </table:table-cell>
          <table:table-cell table:style-name="ce22" table:formula="of:=[.J214]+[.J231]" office:value-type="float" office:value="45" calcext:value-type="float">
            <text:p><text:s/>45 </text:p>
          </table:table-cell>
          <table:table-cell table:style-name="ce81" table:number-columns-repeated="3"/>
          <table:table-cell table:style-name="ce73" table:number-columns-repeated="11"/>
          <table:table-cell table:style-name="ce103"/>
          <table:table-cell table:style-name="ce62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12]/[.B211]*100" office:value-type="float" office:value="95.3736654804271" calcext:value-type="float">
            <text:p>95.37 </text:p>
          </table:table-cell>
          <table:table-cell table:style-name="ce23" table:formula="of:=[.C212]/[.C211]*100" office:value-type="float" office:value="93.8053097345133" calcext:value-type="float">
            <text:p>93.81 </text:p>
          </table:table-cell>
          <table:table-cell table:style-name="ce23" table:formula="of:=[.D212]/[.D211]*100" office:value-type="float" office:value="96.4285714285714" calcext:value-type="float">
            <text:p>96.43 </text:p>
          </table:table-cell>
          <table:table-cell table:style-name="ce23" table:formula="of:=[.E212]/[.E211]*100" office:value-type="float" office:value="98.8847583643123" calcext:value-type="float">
            <text:p>98.88 </text:p>
          </table:table-cell>
          <table:table-cell table:style-name="ce42" table:formula="of:=[.F212]/[.F211]*100" office:value-type="float" office:value="98.9247311827957" calcext:value-type="float">
            <text:p>98.92 </text:p>
          </table:table-cell>
          <table:table-cell table:style-name="ce23" table:formula="of:=[.G212]/[.G211]*100" office:value-type="float" office:value="98.8636363636364" calcext:value-type="float">
            <text:p>98.86 </text:p>
          </table:table-cell>
          <table:table-cell table:style-name="ce23" table:formula="of:=[.H212]/[.H211]*100" office:value-type="float" office:value="84.8623853211009" calcext:value-type="float">
            <text:p>84.86 </text:p>
          </table:table-cell>
          <table:table-cell table:style-name="ce42" table:formula="of:=[.I212]/[.I211]*100" office:value-type="float" office:value="88.0503144654088" calcext:value-type="float">
            <text:p>88.05 </text:p>
          </table:table-cell>
          <table:table-cell table:style-name="ce23" table:formula="of:=[.J212]/[.J211]*100" office:value-type="float" office:value="76.271186440678" calcext:value-type="float">
            <text:p>76.27 </text:p>
          </table:table-cell>
          <table:table-cell table:style-name="ce82" table:number-columns-repeated="3"/>
          <table:table-cell table:style-name="ce74" table:number-columns-repeated="12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16:.B230])" office:value-type="float" office:value="110" calcext:value-type="float">
            <text:p><text:s/>110 </text:p>
          </table:table-cell>
          <table:table-cell table:style-name="ce24" table:formula="of:=SUM([.C216:.C230])" office:value-type="float" office:value="58" calcext:value-type="float">
            <text:p><text:s/>58 </text:p>
          </table:table-cell>
          <table:table-cell table:style-name="ce24" table:formula="of:=SUM([.D216:.D230])" office:value-type="float" office:value="52" calcext:value-type="float">
            <text:p><text:s/>52 </text:p>
          </table:table-cell>
          <table:table-cell table:style-name="ce24" table:formula="of:=SUM([.E216:.E230])" office:value-type="float" office:value="26" calcext:value-type="float">
            <text:p><text:s/>26 </text:p>
          </table:table-cell>
          <table:table-cell table:style-name="ce43" table:formula="of:=SUM([.F216:.F230])" office:value-type="float" office:value="7" calcext:value-type="float">
            <text:p><text:s/>7 </text:p>
          </table:table-cell>
          <table:table-cell table:style-name="ce24" table:formula="of:=SUM([.G216:.G230])" office:value-type="float" office:value="19" calcext:value-type="float">
            <text:p><text:s/>19 </text:p>
          </table:table-cell>
          <table:table-cell table:style-name="ce24" table:formula="of:=SUM([.H216:.H230])" office:value-type="float" office:value="137" calcext:value-type="float">
            <text:p><text:s/>137 </text:p>
          </table:table-cell>
          <table:table-cell table:style-name="ce43" table:formula="of:=SUM([.I216:.I230])" office:value-type="float" office:value="115" calcext:value-type="float">
            <text:p><text:s/>115 </text:p>
          </table:table-cell>
          <table:table-cell table:style-name="ce24" table:formula="of:=SUM([.J216:.J230])" office:value-type="float" office:value="22" calcext:value-type="float">
            <text:p><text:s/>22 </text:p>
          </table:table-cell>
          <table:table-cell table:style-name="ce81" table:number-columns-repeated="3"/>
          <table:table-cell table:style-name="ce72" table:number-columns-repeated="9"/>
          <table:table-cell table:style-name="ce75" table:number-columns-repeated="3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14]/[.B211]*100" office:value-type="float" office:value="39.1459074733096" calcext:value-type="float">
            <text:p><text:s/>39.15 </text:p>
          </table:table-cell>
          <table:table-cell table:style-name="ce25" table:formula="of:=[.C214]/[.C211]*100" office:value-type="float" office:value="51.3274336283186" calcext:value-type="float">
            <text:p><text:s/>51.33 </text:p>
          </table:table-cell>
          <table:table-cell table:style-name="ce25" table:formula="of:=[.D214]/[.D211]*100" office:value-type="float" office:value="30.952380952381" calcext:value-type="float">
            <text:p><text:s/>30.95 </text:p>
          </table:table-cell>
          <table:table-cell table:style-name="ce25" table:formula="of:=[.E214]/[.E211]*100" office:value-type="float" office:value="9.66542750929368" calcext:value-type="float">
            <text:p><text:s/>9.67 </text:p>
          </table:table-cell>
          <table:table-cell table:style-name="ce44" table:formula="of:=[.F214]/[.F211]*100" office:value-type="float" office:value="7.52688172043011" calcext:value-type="float">
            <text:p><text:s/>7.53 </text:p>
          </table:table-cell>
          <table:table-cell table:style-name="ce25" table:formula="of:=[.G214]/[.G211]*100" office:value-type="float" office:value="10.7954545454545" calcext:value-type="float">
            <text:p><text:s/>10.80 </text:p>
          </table:table-cell>
          <table:table-cell table:style-name="ce25" table:formula="of:=[.H214]/[.H211]*100" office:value-type="float" office:value="62.8440366972477" calcext:value-type="float">
            <text:p><text:s/>62.84 </text:p>
          </table:table-cell>
          <table:table-cell table:style-name="ce44" table:formula="of:=[.I214]/[.I211]*100" office:value-type="float" office:value="72.3270440251572" calcext:value-type="float">
            <text:p><text:s/>72.33 </text:p>
          </table:table-cell>
          <table:table-cell table:style-name="ce25" table:formula="of:=[.J214]/[.J211]*100" office:value-type="float" office:value="37.2881355932203" calcext:value-type="float">
            <text:p><text:s/>37.29 </text:p>
          </table:table-cell>
          <table:table-cell table:style-name="ce83" table:number-columns-repeated="3"/>
          <table:table-cell table:style-name="ce75" table:number-columns-repeated="11"/>
          <table:table-cell table:style-name="ce67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216:.D2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16:.G2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16]+[.J21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217:.D217])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F217:.G217])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table:formula="of:=[.I217]+[.J217]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218:.D218])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18:.G21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18]+[.J218]" office:value-type="float" office:value="27" calcext:value-type="float">
            <text:p>2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219:.D21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19:.G21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19]+[.J21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220:.D22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0:.G22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0]+[.J220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221:.D22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21:.G22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1]+[.J22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222:.D222])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formula="of:=SUM([.F222:.G222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[.I222]+[.J222]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223:.D22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3:.G223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[.I223]+[.J22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224:.D22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4:.G22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4]+[.J224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225:.D225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25:.G22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5]+[.J225]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226:.D22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26:.G22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6]+[.J22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227:.D22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7:.G227])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[.I227]+[.J22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228:.D22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8:.G22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8]+[.J22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29:.D229])" office:value-type="float" office:value="62" calcext:value-type="float">
            <text:p>6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2" calcext:value-type="float">
            <text:p>32</text:p>
          </table:table-cell>
          <table:table-cell table:style-name="ce32" table:formula="of:=SUM([.F229:.G229])" office:value-type="float" office:value="20" calcext:value-type="float">
            <text:p>2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formula="of:=[.I229]+[.J229]" office:value-type="float" office:value="59" calcext:value-type="float">
            <text:p>5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7" calcext:value-type="float">
            <text:p>17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230:.D230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30:.G23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30]+[.J230]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33:.B235])" office:value-type="float" office:value="158" calcext:value-type="float">
            <text:p><text:s/>158 </text:p>
          </table:table-cell>
          <table:table-cell table:style-name="ce27" table:formula="of:=SUM([.C233:.C235])" office:value-type="float" office:value="48" calcext:value-type="float">
            <text:p><text:s/>48 </text:p>
          </table:table-cell>
          <table:table-cell table:style-name="ce27" table:formula="of:=SUM([.D233:.D235])" office:value-type="float" office:value="110" calcext:value-type="float">
            <text:p><text:s/>110 </text:p>
          </table:table-cell>
          <table:table-cell table:style-name="ce27" table:formula="of:=SUM([.E233:.E235])" office:value-type="float" office:value="240" calcext:value-type="float">
            <text:p><text:s/>240 </text:p>
          </table:table-cell>
          <table:table-cell table:style-name="ce27" table:formula="of:=SUM([.F233:.F235])" office:value-type="float" office:value="85" calcext:value-type="float">
            <text:p><text:s/>85 </text:p>
          </table:table-cell>
          <table:table-cell table:style-name="ce27" table:formula="of:=SUM([.G233:.G235])" office:value-type="float" office:value="155" calcext:value-type="float">
            <text:p><text:s/>155 </text:p>
          </table:table-cell>
          <table:table-cell table:style-name="ce27" table:formula="of:=SUM([.H233:.H235])" office:value-type="float" office:value="48" calcext:value-type="float">
            <text:p><text:s/>48 </text:p>
          </table:table-cell>
          <table:table-cell table:style-name="ce27" table:formula="of:=SUM([.I233:.I235])" office:value-type="float" office:value="25" calcext:value-type="float">
            <text:p><text:s/>25 </text:p>
          </table:table-cell>
          <table:table-cell table:style-name="ce27" table:formula="of:=SUM([.J233:.J235])" office:value-type="float" office:value="23" calcext:value-type="float">
            <text:p><text:s/>23 </text:p>
          </table:table-cell>
          <table:table-cell table:style-name="ce85" table:number-columns-repeated="3"/>
          <table:table-cell table:style-name="ce77" table:number-columns-repeated="12"/>
          <table:table-cell table:style-name="ce66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31]/[.B212]*100" office:value-type="float" office:value="58.955223880597" calcext:value-type="float">
            <text:p><text:s/>58.96 </text:p>
          </table:table-cell>
          <table:table-cell table:style-name="ce28" table:formula="of:=[.C231]/[.C212]*100" office:value-type="float" office:value="45.2830188679245" calcext:value-type="float">
            <text:p><text:s/>45.28 </text:p>
          </table:table-cell>
          <table:table-cell table:style-name="ce28" table:formula="of:=[.D231]/[.D212]*100" office:value-type="float" office:value="67.9012345679012" calcext:value-type="float">
            <text:p><text:s/>67.90 </text:p>
          </table:table-cell>
          <table:table-cell table:style-name="ce28" table:formula="of:=[.E231]/[.E211]*100" office:value-type="float" office:value="89.2193308550186" calcext:value-type="float">
            <text:p><text:s/>89.22 </text:p>
          </table:table-cell>
          <table:table-cell table:style-name="ce28" table:formula="of:=[.F231]/[.F211]*100" office:value-type="float" office:value="91.3978494623656" calcext:value-type="float">
            <text:p><text:s/>91.40 </text:p>
          </table:table-cell>
          <table:table-cell table:style-name="ce28" table:formula="of:=[.G231]/[.G211]*100" office:value-type="float" office:value="88.0681818181818" calcext:value-type="float">
            <text:p><text:s/>88.07 </text:p>
          </table:table-cell>
          <table:table-cell table:style-name="ce28" table:formula="of:=[.H231]/[.H212]*100" office:value-type="float" office:value="25.9459459459459" calcext:value-type="float">
            <text:p><text:s/>25.95 </text:p>
          </table:table-cell>
          <table:table-cell table:style-name="ce28" table:formula="of:=[.I231]/[.I212]*100" office:value-type="float" office:value="17.8571428571429" calcext:value-type="float">
            <text:p><text:s/>17.86 </text:p>
          </table:table-cell>
          <table:table-cell table:style-name="ce28" table:formula="of:=[.J231]/[.J212]*100" office:value-type="float" office:value="51.1111111111111" calcext:value-type="float">
            <text:p><text:s/>51.11 </text:p>
          </table:table-cell>
          <table:table-cell table:style-name="ce83" table:number-columns-repeated="3"/>
          <table:table-cell table:style-name="ce75" table:number-columns-repeated="12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233:.D233])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32" table:formula="of:=SUM([.F233:.G233])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formula="of:=[.I233]+[.J233]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234:.D234])" office:value-type="float" office:value="135" calcext:value-type="float">
            <text:p>13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87" calcext:value-type="float">
            <text:p>87</text:p>
          </table:table-cell>
          <table:table-cell table:style-name="ce32" table:formula="of:=SUM([.F234:.G234])" office:value-type="float" office:value="232" calcext:value-type="float">
            <text:p>232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table:formula="of:=[.I234]+[.J234]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9" calcext:value-type="float">
            <text:p>9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35:.D235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35:.G23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35]+[.J235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236:.D236])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SUM([.F236:.G236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[.I236]+[.J236]" office:value-type="float" office:value="33" calcext:value-type="float">
            <text:p>3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/>
          <table:table-cell table:style-name="ce30" table:number-columns-repeated="9"/>
          <table:table-cell table:style-name="ce87" table:number-columns-repeated="3"/>
          <table:table-cell table:style-name="ce59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義大利</text:p>
          </table:table-cell>
          <table:covered-table-cell table:style-name="ce36"/>
          <table:covered-table-cell table:style-name="ce38"/>
          <table:table-cell table:style-name="ce80" table:number-columns-spanned="3" table:number-rows-spanned="1"/>
          <table:covered-table-cell table:number-columns-repeated="2" table:style-name="ce8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30" table:number-columns-repeated="3"/>
          <table:table-cell table:style-name="ce59" table:number-columns-repeated="5"/>
          <table:table-cell table:number-columns-repeated="994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71" table:number-columns-repeated="6"/>
          <table:table-cell table:style-name="ce71" table:number-columns-spanned="3" table:number-rows-spanned="1"/>
          <table:covered-table-cell table:number-columns-repeated="2" table:style-name="ce71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41]+[.B265])" office:value-type="float" office:value="203" calcext:value-type="float">
            <text:p><text:s/>203 </text:p>
          </table:table-cell>
          <table:table-cell table:style-name="ce21" table:formula="of:=SUM([.C241]+[.C265])" office:value-type="float" office:value="177" calcext:value-type="float">
            <text:p><text:s/>177 </text:p>
          </table:table-cell>
          <table:table-cell table:style-name="ce21" table:formula="of:=SUM([.D241]+[.D265])" office:value-type="float" office:value="26" calcext:value-type="float">
            <text:p><text:s/>26 </text:p>
          </table:table-cell>
          <table:table-cell table:style-name="ce21" table:formula="of:=SUM([.E241]+[.E265])" office:value-type="float" office:value="193" calcext:value-type="float">
            <text:p><text:s/>193 </text:p>
          </table:table-cell>
          <table:table-cell table:style-name="ce21" table:formula="of:=SUM([.F241]+[.F265])" office:value-type="float" office:value="131" calcext:value-type="float">
            <text:p><text:s/>131 </text:p>
          </table:table-cell>
          <table:table-cell table:style-name="ce21" table:formula="of:=SUM([.G241]+[.G265])" office:value-type="float" office:value="62" calcext:value-type="float">
            <text:p><text:s/>62 </text:p>
          </table:table-cell>
          <table:table-cell table:style-name="ce21" table:formula="of:=SUM([.I240]+[.J240])" office:value-type="float" office:value="183" calcext:value-type="float">
            <text:p><text:s/>183 </text:p>
          </table:table-cell>
          <table:table-cell table:style-name="ce21" table:formula="of:=SUM([.I241]+[.I265])" office:value-type="float" office:value="130" calcext:value-type="float">
            <text:p><text:s/>130 </text:p>
          </table:table-cell>
          <table:table-cell table:style-name="ce21" table:formula="of:=SUM([.J241]+[.J265])" office:value-type="float" office:value="53" calcext:value-type="float">
            <text:p><text:s/>53 </text:p>
          </table:table-cell>
          <table:table-cell table:style-name="ce81" table:number-columns-repeated="3"/>
          <table:table-cell table:style-name="ce72" table:number-columns-repeated="6"/>
          <table:table-cell table:style-name="ce71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43]+[.B260]" office:value-type="float" office:value="202" calcext:value-type="float">
            <text:p><text:s/>202 </text:p>
          </table:table-cell>
          <table:table-cell table:style-name="ce22" table:formula="of:=[.C243]+[.C260]" office:value-type="float" office:value="177" calcext:value-type="float">
            <text:p><text:s/>177 </text:p>
          </table:table-cell>
          <table:table-cell table:style-name="ce22" table:formula="of:=[.D243]+[.D260]" office:value-type="float" office:value="25" calcext:value-type="float">
            <text:p><text:s/>25 </text:p>
          </table:table-cell>
          <table:table-cell table:style-name="ce22" table:formula="of:=[.E243]+SUM([.E262:.E264])" office:value-type="float" office:value="159" calcext:value-type="float">
            <text:p><text:s/>159 </text:p>
          </table:table-cell>
          <table:table-cell table:style-name="ce22" table:formula="of:=[.F243]+SUM([.F262:.F264])" office:value-type="float" office:value="109" calcext:value-type="float">
            <text:p><text:s/>109 </text:p>
          </table:table-cell>
          <table:table-cell table:style-name="ce22" table:formula="of:=[.G243]+SUM([.G262:.G264])" office:value-type="float" office:value="50" calcext:value-type="float">
            <text:p><text:s/>50 </text:p>
          </table:table-cell>
          <table:table-cell table:style-name="ce22" table:formula="of:=[.H243]+SUM([.H262:.H264])" office:value-type="float" office:value="145" calcext:value-type="float">
            <text:p><text:s/>145 </text:p>
          </table:table-cell>
          <table:table-cell table:style-name="ce22" table:formula="of:=[.I243]+SUM([.I262:.I264])" office:value-type="float" office:value="109" calcext:value-type="float">
            <text:p><text:s/>109 </text:p>
          </table:table-cell>
          <table:table-cell table:style-name="ce22" table:formula="of:=[.J243]+SUM([.J262:.J264])" office:value-type="float" office:value="36" calcext:value-type="float">
            <text:p><text:s/>36 </text:p>
          </table:table-cell>
          <table:table-cell table:style-name="ce81" table:number-columns-repeated="3"/>
          <table:table-cell table:style-name="ce73" table:number-columns-repeated="6"/>
          <table:table-cell table:style-name="ce72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41]/[.B240]*100" office:value-type="float" office:value="99.5073891625616" calcext:value-type="float">
            <text:p>99.51 </text:p>
          </table:table-cell>
          <table:table-cell table:style-name="ce23" table:formula="of:=[.C241]/[.C240]*100" office:value-type="float" office:value="100" calcext:value-type="float">
            <text:p>100.00 </text:p>
          </table:table-cell>
          <table:table-cell table:style-name="ce23" table:formula="of:=[.D241]/[.D240]*100" office:value-type="float" office:value="96.1538461538462" calcext:value-type="float">
            <text:p>96.15 </text:p>
          </table:table-cell>
          <table:table-cell table:style-name="ce23" table:formula="of:=[.E241]/[.E240]*100" office:value-type="float" office:value="82.3834196891192" calcext:value-type="float">
            <text:p>82.38 </text:p>
          </table:table-cell>
          <table:table-cell table:style-name="ce23" table:formula="of:=[.F241]/[.F240]*100" office:value-type="float" office:value="83.206106870229" calcext:value-type="float">
            <text:p>83.21 </text:p>
          </table:table-cell>
          <table:table-cell table:style-name="ce23" table:formula="of:=[.G241]/[.G240]*100" office:value-type="float" office:value="80.6451612903226" calcext:value-type="float">
            <text:p>80.65 </text:p>
          </table:table-cell>
          <table:table-cell table:style-name="ce23" table:formula="of:=[.H241]/[.H240]*100" office:value-type="float" office:value="79.2349726775956" calcext:value-type="float">
            <text:p>79.23 </text:p>
          </table:table-cell>
          <table:table-cell table:style-name="ce23" table:formula="of:=[.I241]/[.I240]*100" office:value-type="float" office:value="83.8461538461539" calcext:value-type="float">
            <text:p>83.85 </text:p>
          </table:table-cell>
          <table:table-cell table:style-name="ce23" table:formula="of:=[.J241]/[.J240]*100" office:value-type="float" office:value="67.9245283018868" calcext:value-type="float">
            <text:p>67.92 </text:p>
          </table:table-cell>
          <table:table-cell table:style-name="ce82" table:number-columns-repeated="3"/>
          <table:table-cell table:style-name="ce74" table:number-columns-repeated="6"/>
          <table:table-cell table:style-name="ce73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2" office:value-type="string" calcext:value-type="string">
            <text:p>勞動力小計 </text:p>
          </table:table-cell>
          <table:table-cell table:style-name="ce24" table:formula="of:=SUM([.B245:.B259])" office:value-type="float" office:value="171" calcext:value-type="float">
            <text:p><text:s/>171 </text:p>
          </table:table-cell>
          <table:table-cell table:style-name="ce24" table:formula="of:=SUM([.C245:.C259])" office:value-type="float" office:value="154" calcext:value-type="float">
            <text:p><text:s/>154 </text:p>
          </table:table-cell>
          <table:table-cell table:style-name="ce24" table:formula="of:=SUM([.D245:.D259])" office:value-type="float" office:value="17" calcext:value-type="float">
            <text:p><text:s/>17 </text:p>
          </table:table-cell>
          <table:table-cell table:style-name="ce24" table:formula="of:=SUM([.E245:.E259])" office:value-type="float" office:value="121" calcext:value-type="float">
            <text:p><text:s/>121 </text:p>
          </table:table-cell>
          <table:table-cell table:style-name="ce24" table:formula="of:=SUM([.F245:.F259])" office:value-type="float" office:value="85" calcext:value-type="float">
            <text:p><text:s/>85 </text:p>
          </table:table-cell>
          <table:table-cell table:style-name="ce24" table:formula="of:=SUM([.G245:.G259])" office:value-type="float" office:value="36" calcext:value-type="float">
            <text:p><text:s/>36 </text:p>
          </table:table-cell>
          <table:table-cell table:style-name="ce24" table:formula="of:=SUM([.H245:.H259])" office:value-type="float" office:value="119" calcext:value-type="float">
            <text:p><text:s/>119 </text:p>
          </table:table-cell>
          <table:table-cell table:style-name="ce24" table:formula="of:=SUM([.I245:.I259])" office:value-type="float" office:value="99" calcext:value-type="float">
            <text:p><text:s/>99 </text:p>
          </table:table-cell>
          <table:table-cell table:style-name="ce24" table:formula="of:=SUM([.J245:.J259])" office:value-type="float" office:value="20" calcext:value-type="float">
            <text:p><text:s/>20 </text:p>
          </table:table-cell>
          <table:table-cell table:style-name="ce81" table:number-columns-repeated="3"/>
          <table:table-cell table:style-name="ce72" table:number-columns-repeated="6"/>
          <table:table-cell table:style-name="ce74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43]/[.B240]*100" office:value-type="float" office:value="84.2364532019704" calcext:value-type="float">
            <text:p><text:s/>84.24 </text:p>
          </table:table-cell>
          <table:table-cell table:style-name="ce25" table:formula="of:=[.C243]/[.C240]*100" office:value-type="float" office:value="87.0056497175141" calcext:value-type="float">
            <text:p><text:s/>87.01 </text:p>
          </table:table-cell>
          <table:table-cell table:style-name="ce25" table:formula="of:=[.D243]/[.D240]*100" office:value-type="float" office:value="65.3846153846154" calcext:value-type="float">
            <text:p><text:s/>65.38 </text:p>
          </table:table-cell>
          <table:table-cell table:style-name="ce25" table:formula="of:=[.E243]/[.E240]*100" office:value-type="float" office:value="62.6943005181347" calcext:value-type="float">
            <text:p><text:s/>62.69 </text:p>
          </table:table-cell>
          <table:table-cell table:style-name="ce25" table:formula="of:=[.F243]/[.F240]*100" office:value-type="float" office:value="64.8854961832061" calcext:value-type="float">
            <text:p><text:s/>64.89 </text:p>
          </table:table-cell>
          <table:table-cell table:style-name="ce25" table:formula="of:=[.G243]/[.G240]*100" office:value-type="float" office:value="58.0645161290323" calcext:value-type="float">
            <text:p><text:s/>58.06 </text:p>
          </table:table-cell>
          <table:table-cell table:style-name="ce25" table:formula="of:=[.H243]/[.H240]*100" office:value-type="float" office:value="65.0273224043716" calcext:value-type="float">
            <text:p><text:s/>65.03 </text:p>
          </table:table-cell>
          <table:table-cell table:style-name="ce25" table:formula="of:=[.I243]/[.I240]*100" office:value-type="float" office:value="76.1538461538462" calcext:value-type="float">
            <text:p><text:s/>76.15 </text:p>
          </table:table-cell>
          <table:table-cell table:style-name="ce25" table:formula="of:=[.J243]/[.J240]*100" office:value-type="float" office:value="37.7358490566038" calcext:value-type="float">
            <text:p><text:s/>37.74 </text:p>
          </table:table-cell>
          <table:table-cell table:style-name="ce83" table:number-columns-repeated="3"/>
          <table:table-cell table:style-name="ce75" table:number-columns-repeated="6"/>
          <table:table-cell table:style-name="ce72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245:.D2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45:.G2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45]+[.J2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6"/>
          <table:table-cell table:style-name="ce75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246:.D246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46:.G246])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I246]+[.J246])" office:value-type="float" office:value="14" calcext:value-type="float">
            <text:p>1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247:.D24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47:.G24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247]+[.J247])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248:.D24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48:.G24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48]+[.J24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249:.D24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49:.G24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49]+[.J24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250:.D25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0:.G25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0]+[.J25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251:.D251])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51:.G251])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I251]+[.J251])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252:.D25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52:.G25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2]+[.J25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253:.D25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3:.G25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3]+[.J25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254:.D254])" office:value-type="float" office:value="54" calcext:value-type="float">
            <text:p>54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54:.G254])" office:value-type="float" office:value="51" calcext:value-type="float">
            <text:p>5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formula="of:=SUM([.I254]+[.J254])" office:value-type="float" office:value="40" calcext:value-type="float">
            <text:p>4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" calcext:value-type="float">
            <text:p>9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255:.D25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5:.G25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5]+[.J25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256:.D25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6:.G25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6]+[.J25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257:.D25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7:.G25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7]+[.J25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58:.D258])" office:value-type="float" office:value="96" calcext:value-type="float">
            <text:p>96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6" calcext:value-type="float">
            <text:p>16</text:p>
          </table:table-cell>
          <table:table-cell table:style-name="ce32" table:formula="of:=SUM([.F258:.G258])" office:value-type="float" office:value="33" calcext:value-type="float">
            <text:p>3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formula="of:=SUM([.I258]+[.J258])" office:value-type="float" office:value="32" calcext:value-type="float">
            <text:p>3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" calcext:value-type="float">
            <text:p>3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259:.D259])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59:.G25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259]+[.J259])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62:.B264])" office:value-type="float" office:value="31" calcext:value-type="float">
            <text:p><text:s/>31 </text:p>
          </table:table-cell>
          <table:table-cell table:style-name="ce27" table:formula="of:=SUM([.C262:.C264])" office:value-type="float" office:value="23" calcext:value-type="float">
            <text:p><text:s/>23 </text:p>
          </table:table-cell>
          <table:table-cell table:style-name="ce27" table:formula="of:=SUM([.D262:.D264])" office:value-type="float" office:value="8" calcext:value-type="float">
            <text:p><text:s/>8 </text:p>
          </table:table-cell>
          <table:table-cell table:style-name="ce27" table:formula="of:=SUM([.E262:.E264])" office:value-type="float" office:value="38" calcext:value-type="float">
            <text:p><text:s/>38 </text:p>
          </table:table-cell>
          <table:table-cell table:style-name="ce27" table:formula="of:=SUM([.F262:.F264])" office:value-type="float" office:value="24" calcext:value-type="float">
            <text:p><text:s/>24 </text:p>
          </table:table-cell>
          <table:table-cell table:style-name="ce27" table:formula="of:=SUM([.G262:.G264])" office:value-type="float" office:value="14" calcext:value-type="float">
            <text:p><text:s/>14 </text:p>
          </table:table-cell>
          <table:table-cell table:style-name="ce27" table:formula="of:=SUM([.H262:.H264])" office:value-type="float" office:value="26" calcext:value-type="float">
            <text:p><text:s/>26 </text:p>
          </table:table-cell>
          <table:table-cell table:style-name="ce27" table:formula="of:=SUM([.I262:.I264])" office:value-type="float" office:value="10" calcext:value-type="float">
            <text:p><text:s/>10 </text:p>
          </table:table-cell>
          <table:table-cell table:style-name="ce27" table:formula="of:=SUM([.J262:.J264])" office:value-type="float" office:value="16" calcext:value-type="float">
            <text:p><text:s/>16 </text:p>
          </table:table-cell>
          <table:table-cell table:style-name="ce85" table:number-columns-repeated="3"/>
          <table:table-cell table:style-name="ce77" table:number-columns-repeated="6"/>
          <table:table-cell table:style-name="ce76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60]/[.B241]*100" office:value-type="float" office:value="15.3465346534653" calcext:value-type="float">
            <text:p><text:s/>15.35 </text:p>
          </table:table-cell>
          <table:table-cell table:style-name="ce28" table:formula="of:=[.C260]/[.C241]*100" office:value-type="float" office:value="12.9943502824859" calcext:value-type="float">
            <text:p><text:s/>12.99 </text:p>
          </table:table-cell>
          <table:table-cell table:style-name="ce28" table:formula="of:=[.D260]/[.D241]*100" office:value-type="float" office:value="32" calcext:value-type="float">
            <text:p><text:s/>32.00 </text:p>
          </table:table-cell>
          <table:table-cell table:style-name="ce25" table:formula="of:=[.E260]/[.E240]*100" office:value-type="float" office:value="19.6891191709845" calcext:value-type="float">
            <text:p><text:s/>19.69 </text:p>
          </table:table-cell>
          <table:table-cell table:style-name="ce25" table:formula="of:=[.F260]/[.F240]*100" office:value-type="float" office:value="18.3206106870229" calcext:value-type="float">
            <text:p><text:s/>18.32 </text:p>
          </table:table-cell>
          <table:table-cell table:style-name="ce25" table:formula="of:=[.G260]/[.G240]*100" office:value-type="float" office:value="22.5806451612903" calcext:value-type="float">
            <text:p><text:s/>22.58 </text:p>
          </table:table-cell>
          <table:table-cell table:style-name="ce25" table:formula="of:=[.H260]/[.H240]*100" office:value-type="float" office:value="14.207650273224" calcext:value-type="float">
            <text:p><text:s/>14.21 </text:p>
          </table:table-cell>
          <table:table-cell table:style-name="ce25" table:formula="of:=[.I260]/[.I240]*100" office:value-type="float" office:value="7.69230769230769" calcext:value-type="float">
            <text:p><text:s/>7.69 </text:p>
          </table:table-cell>
          <table:table-cell table:style-name="ce25" table:formula="of:=[.J260]/[.J240]*100" office:value-type="float" office:value="30.188679245283" calcext:value-type="float">
            <text:p><text:s/>30.19 </text:p>
          </table:table-cell>
          <table:table-cell table:style-name="ce83" table:number-columns-repeated="3"/>
          <table:table-cell table:style-name="ce75" table:number-columns-repeated="6"/>
          <table:table-cell table:style-name="ce77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262:.D262])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SUM([.F262:.G262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I262]+[.J262])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84"/>
          <table:table-cell table:style-name="ce87" table:number-columns-repeated="2"/>
          <table:table-cell table:style-name="ce76" table:number-columns-repeated="6"/>
          <table:table-cell table:style-name="ce75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263:.D263])" office:value-type="float" office:value="25" calcext:value-type="float">
            <text:p>2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SUM([.F263:.G263])" office:value-type="float" office:value="33" calcext:value-type="float">
            <text:p>3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formula="of:=SUM([.I263]+[.J263])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64:.D26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64:.G26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264]+[.J26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265:.D265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65:.G265])" office:value-type="float" office:value="34" calcext:value-type="float">
            <text:p>3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formula="of:=SUM([.I265]+[.J265])" office:value-type="float" office:value="38" calcext:value-type="float">
            <text:p>3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number-columns-repeated="10"/>
          <table:table-cell table:style-name="ce87" table:number-columns-repeated="3"/>
          <table:table-cell table:style-name="ce76" table:number-columns-repeated="3"/>
          <table:table-cell table:style-name="ce59" table:number-columns-repeated="3"/>
          <table:table-cell table:number-columns-repeated="1005"/>
        </table:table-row>
        <table:table-row table:style-name="ro8">
          <table:table-cell table:number-columns-repeated="10"/>
          <table:table-cell table:style-name="ce87" table:number-columns-repeated="3"/>
          <table:table-cell table:style-name="ce59" table:number-columns-repeated="6"/>
          <table:table-cell table:number-columns-repeated="1005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巴西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瑞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甘比亞</text:p>
          </table:table-cell>
          <table:covered-table-cell table:style-name="ce36"/>
          <table:covered-table-cell table:style-name="ce38"/>
          <table:table-cell table:style-name="ce80" table:number-columns-spanned="3" table:number-rows-spanned="1"/>
          <table:covered-table-cell table:number-columns-repeated="2" table:style-name="ce80"/>
          <table:table-cell table:style-name="ce59" table:number-columns-repeated="2"/>
          <table:table-cell table:style-name="ce71" table:number-columns-spanned="3" table:number-rows-spanned="1"/>
          <table:covered-table-cell table:number-columns-repeated="2" table:style-name="ce71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59" table:number-columns-repeated="2"/>
          <table:table-cell table:style-name="ce71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71]+[.B295])" office:value-type="float" office:value="164" calcext:value-type="float">
            <text:p><text:s/>164 </text:p>
          </table:table-cell>
          <table:table-cell table:style-name="ce21" table:formula="of:=SUM([.C271]+[.C295])" office:value-type="float" office:value="96" calcext:value-type="float">
            <text:p><text:s/>96 </text:p>
          </table:table-cell>
          <table:table-cell table:style-name="ce21" table:formula="of:=SUM([.D271]+[.D295])" office:value-type="float" office:value="68" calcext:value-type="float">
            <text:p><text:s/>68 </text:p>
          </table:table-cell>
          <table:table-cell table:style-name="ce21" table:formula="of:=SUM([.E271]+[.E295])" office:value-type="float" office:value="150" calcext:value-type="float">
            <text:p><text:s/>150 </text:p>
          </table:table-cell>
          <table:table-cell table:style-name="ce21" table:formula="of:=SUM([.F271]+[.F295])" office:value-type="float" office:value="115" calcext:value-type="float">
            <text:p><text:s/>115 </text:p>
          </table:table-cell>
          <table:table-cell table:style-name="ce21" table:formula="of:=SUM([.G271]+[.G295])" office:value-type="float" office:value="35" calcext:value-type="float">
            <text:p><text:s/>35 </text:p>
          </table:table-cell>
          <table:table-cell table:style-name="ce21" table:formula="of:=SUM([.H271]+[.H295])" office:value-type="float" office:value="147" calcext:value-type="float">
            <text:p><text:s/>147 </text:p>
          </table:table-cell>
          <table:table-cell table:style-name="ce21" table:formula="of:=SUM([.I271]+[.I295])" office:value-type="float" office:value="105" calcext:value-type="float">
            <text:p><text:s/>105 </text:p>
          </table:table-cell>
          <table:table-cell table:style-name="ce21" table:formula="of:=SUM([.J271]+[.J295])" office:value-type="float" office:value="42" calcext:value-type="float">
            <text:p><text:s/>42 </text:p>
          </table:table-cell>
          <table:table-cell table:style-name="ce81" table:number-columns-repeated="3"/>
          <table:table-cell/>
          <table:table-cell table:style-name="ce59"/>
          <table:table-cell table:style-name="ce72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73]+SUM([.B292:.B294])" office:value-type="float" office:value="149" calcext:value-type="float">
            <text:p><text:s/>149 </text:p>
          </table:table-cell>
          <table:table-cell table:style-name="ce22" table:formula="of:=[.C273]+SUM([.C292:.C294])" office:value-type="float" office:value="88" calcext:value-type="float">
            <text:p><text:s/>88 </text:p>
          </table:table-cell>
          <table:table-cell table:style-name="ce22" table:formula="of:=[.D273]+SUM([.D292:.D294])" office:value-type="float" office:value="61" calcext:value-type="float">
            <text:p><text:s/>61 </text:p>
          </table:table-cell>
          <table:table-cell table:style-name="ce22" table:formula="of:=[.E273]+SUM([.E292:.E294])" office:value-type="float" office:value="125" calcext:value-type="float">
            <text:p><text:s/>125 </text:p>
          </table:table-cell>
          <table:table-cell table:style-name="ce22" table:formula="of:=[.F273]+SUM([.F292:.F294])" office:value-type="float" office:value="102" calcext:value-type="float">
            <text:p><text:s/>102 </text:p>
          </table:table-cell>
          <table:table-cell table:style-name="ce22" table:formula="of:=[.G273]+SUM([.G292:.G294])" office:value-type="float" office:value="23" calcext:value-type="float">
            <text:p><text:s/>23 </text:p>
          </table:table-cell>
          <table:table-cell table:style-name="ce22" table:formula="of:=[.H273]+SUM([.H292:.H294])" office:value-type="float" office:value="147" calcext:value-type="float">
            <text:p><text:s/>147 </text:p>
          </table:table-cell>
          <table:table-cell table:style-name="ce22" table:formula="of:=[.I273]+SUM([.I292:.I294])" office:value-type="float" office:value="105" calcext:value-type="float">
            <text:p><text:s/>105 </text:p>
          </table:table-cell>
          <table:table-cell table:style-name="ce22" table:formula="of:=[.J273]+SUM([.J292:.J294])" office:value-type="float" office:value="42" calcext:value-type="float">
            <text:p><text:s/>42 </text:p>
          </table:table-cell>
          <table:table-cell table:style-name="ce81" table:number-columns-repeated="3"/>
          <table:table-cell/>
          <table:table-cell table:style-name="ce59"/>
          <table:table-cell table:style-name="ce73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71]/[.B270]*100" office:value-type="float" office:value="90.8536585365854" calcext:value-type="float">
            <text:p>90.85 </text:p>
          </table:table-cell>
          <table:table-cell table:style-name="ce23" table:formula="of:=[.C271]/[.C270]*100" office:value-type="float" office:value="91.6666666666667" calcext:value-type="float">
            <text:p>91.67 </text:p>
          </table:table-cell>
          <table:table-cell table:style-name="ce23" table:formula="of:=[.D271]/[.D270]*100" office:value-type="float" office:value="89.7058823529412" calcext:value-type="float">
            <text:p>89.71 </text:p>
          </table:table-cell>
          <table:table-cell table:style-name="ce23" table:formula="of:=[.E271]/[.E270]*100" office:value-type="float" office:value="83.3333333333333" calcext:value-type="float">
            <text:p>83.33 </text:p>
          </table:table-cell>
          <table:table-cell table:style-name="ce23" table:formula="of:=[.F271]/[.F270]*100" office:value-type="float" office:value="88.695652173913" calcext:value-type="float">
            <text:p>88.70 </text:p>
          </table:table-cell>
          <table:table-cell table:style-name="ce23" table:formula="of:=[.G271]/[.G270]*100" office:value-type="float" office:value="65.7142857142857" calcext:value-type="float">
            <text:p>65.71 </text:p>
          </table:table-cell>
          <table:table-cell table:style-name="ce23" table:formula="of:=[.H271]/[.H270]*100" office:value-type="float" office:value="100" calcext:value-type="float">
            <text:p>100.00 </text:p>
          </table:table-cell>
          <table:table-cell table:style-name="ce23" table:formula="of:=[.I271]/[.I270]*100" office:value-type="float" office:value="100" calcext:value-type="float">
            <text:p>100.00 </text:p>
          </table:table-cell>
          <table:table-cell table:style-name="ce23" table:formula="of:=[.J271]/[.J270]*100" office:value-type="float" office:value="100" calcext:value-type="float">
            <text:p>100.00 </text:p>
          </table:table-cell>
          <table:table-cell table:style-name="ce82" table:number-columns-repeated="3"/>
          <table:table-cell/>
          <table:table-cell table:style-name="ce59"/>
          <table:table-cell table:style-name="ce74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75:.B289])" office:value-type="float" office:value="61" calcext:value-type="float">
            <text:p><text:s/>61 </text:p>
          </table:table-cell>
          <table:table-cell table:style-name="ce24" table:formula="of:=SUM([.C275:.C289])" office:value-type="float" office:value="50" calcext:value-type="float">
            <text:p><text:s/>50 </text:p>
          </table:table-cell>
          <table:table-cell table:style-name="ce24" table:formula="of:=SUM([.D275:.D289])" office:value-type="float" office:value="11" calcext:value-type="float">
            <text:p><text:s/>11 </text:p>
          </table:table-cell>
          <table:table-cell table:style-name="ce24" table:formula="of:=SUM([.E275:.E289])" office:value-type="float" office:value="76" calcext:value-type="float">
            <text:p><text:s/>76 </text:p>
          </table:table-cell>
          <table:table-cell table:style-name="ce24" table:formula="of:=SUM([.F275:.F289])" office:value-type="float" office:value="67" calcext:value-type="float">
            <text:p><text:s/>67 </text:p>
          </table:table-cell>
          <table:table-cell table:style-name="ce24" table:formula="of:=SUM([.G275:.G289])" office:value-type="float" office:value="9" calcext:value-type="float">
            <text:p><text:s/>9 </text:p>
          </table:table-cell>
          <table:table-cell table:style-name="ce24" table:formula="of:=SUM([.H275:.H289])" office:value-type="float" office:value="5" calcext:value-type="float">
            <text:p><text:s/>5 </text:p>
          </table:table-cell>
          <table:table-cell table:style-name="ce24" table:formula="of:=SUM([.I275:.I289])" office:value-type="float" office:value="5" calcext:value-type="float">
            <text:p><text:s/>5 </text:p>
          </table:table-cell>
          <table:table-cell table:style-name="ce24" table:formula="of:=SUM([.J275:.J289])" office:value-type="float" office:value="0" calcext:value-type="float">
            <text:p><text:s/>- </text:p>
          </table:table-cell>
          <table:table-cell table:style-name="ce81" table:number-columns-repeated="3"/>
          <table:table-cell/>
          <table:table-cell table:style-name="ce59"/>
          <table:table-cell table:style-name="ce72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73]/[.B270]*100" office:value-type="float" office:value="37.1951219512195" calcext:value-type="float">
            <text:p><text:s/>37.20 </text:p>
          </table:table-cell>
          <table:table-cell table:style-name="ce25" table:formula="of:=[.C273]/[.C270]*100" office:value-type="float" office:value="52.0833333333333" calcext:value-type="float">
            <text:p><text:s/>52.08 </text:p>
          </table:table-cell>
          <table:table-cell table:style-name="ce25" table:formula="of:=[.D273]/[.D270]*100" office:value-type="float" office:value="16.1764705882353" calcext:value-type="float">
            <text:p><text:s/>16.18 </text:p>
          </table:table-cell>
          <table:table-cell table:style-name="ce25" table:formula="of:=[.E273]/[.E270]*100" office:value-type="float" office:value="50.6666666666667" calcext:value-type="float">
            <text:p><text:s/>50.67 </text:p>
          </table:table-cell>
          <table:table-cell table:style-name="ce25" table:formula="of:=[.F273]/[.F270]*100" office:value-type="float" office:value="58.2608695652174" calcext:value-type="float">
            <text:p><text:s/>58.26 </text:p>
          </table:table-cell>
          <table:table-cell table:style-name="ce25" table:formula="of:=[.G273]/[.G270]*100" office:value-type="float" office:value="25.7142857142857" calcext:value-type="float">
            <text:p><text:s/>25.71 </text:p>
          </table:table-cell>
          <table:table-cell table:style-name="ce25" table:formula="of:=[.H273]/[.H270]*100" office:value-type="float" office:value="3.40136054421769" calcext:value-type="float">
            <text:p><text:s/>3.40 </text:p>
          </table:table-cell>
          <table:table-cell table:style-name="ce25" table:formula="of:=[.I273]/[.I270]*100" office:value-type="float" office:value="4.76190476190476" calcext:value-type="float">
            <text:p><text:s/>4.76 </text:p>
          </table:table-cell>
          <table:table-cell table:style-name="ce25" table:formula="of:=[.J273]/[.J270]*100" office:value-type="float" office:value="0" calcext:value-type="float">
            <text:p><text:s/>- <text:s text:c="2"/></text:p>
          </table:table-cell>
          <table:table-cell table:style-name="ce83" table:number-columns-repeated="3"/>
          <table:table-cell/>
          <table:table-cell table:style-name="ce59"/>
          <table:table-cell table:style-name="ce75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275]+[.D27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75:.G27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275:.J27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276]+[.D276])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76:.G276])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2" table:formula="of:=SUM([.I276:.J27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277]+[.D27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77:.G277])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SUM([.I277:.J27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278]+[.D27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78:.G27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278:.J27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279]+[.D27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79:.G27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279:.J27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280]+[.D28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0:.G280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280:.J280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281]+[.D281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81:.G281])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SUM([.I281:.J28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282]+[.D28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2:.G28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282:.J28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283]+[.D28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3:.G28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283:.J28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284]+[.D284])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SUM([.F284:.G28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284:.J28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285]+[.D28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85:.G285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SUM([.I285:.J28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286]+[.D28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6:.G28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286:.J28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287]+[.D28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7:.G28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287:.J28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88]+[.D288])" office:value-type="float" office:value="41" calcext:value-type="float">
            <text:p>4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formula="of:=SUM([.F288:.G288])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" calcext:value-type="float">
            <text:p>8</text:p>
          </table:table-cell>
          <table:table-cell table:style-name="ce32" table:formula="of:=SUM([.I288:.J288])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289]+[.D28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89:.G289])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SUM([.I289:.J28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92:.B294])" office:value-type="float" office:value="88" calcext:value-type="float">
            <text:p><text:s/>88 </text:p>
          </table:table-cell>
          <table:table-cell table:style-name="ce27" table:formula="of:=SUM([.C292:.C294])" office:value-type="float" office:value="38" calcext:value-type="float">
            <text:p><text:s/>38 </text:p>
          </table:table-cell>
          <table:table-cell table:style-name="ce27" table:formula="of:=SUM([.D292:.D294])" office:value-type="float" office:value="50" calcext:value-type="float">
            <text:p><text:s/>50 </text:p>
          </table:table-cell>
          <table:table-cell table:style-name="ce27" table:formula="of:=SUM([.E292:.E294])" office:value-type="float" office:value="49" calcext:value-type="float">
            <text:p><text:s/>49 </text:p>
          </table:table-cell>
          <table:table-cell table:style-name="ce27" table:formula="of:=SUM([.F292:.F294])" office:value-type="float" office:value="35" calcext:value-type="float">
            <text:p><text:s/>35 </text:p>
          </table:table-cell>
          <table:table-cell table:style-name="ce27" table:formula="of:=SUM([.G292:.G294])" office:value-type="float" office:value="14" calcext:value-type="float">
            <text:p><text:s/>14 </text:p>
          </table:table-cell>
          <table:table-cell table:style-name="ce34" table:formula="of:=SUM([.H292:.H294])" office:value-type="float" office:value="142" calcext:value-type="float">
            <text:p>142 </text:p>
          </table:table-cell>
          <table:table-cell table:style-name="ce34" table:formula="of:=SUM([.I292:.I294])" office:value-type="float" office:value="100" calcext:value-type="float">
            <text:p>100 </text:p>
          </table:table-cell>
          <table:table-cell table:style-name="ce34" table:formula="of:=SUM([.J292:.J294])" office:value-type="float" office:value="42" calcext:value-type="float">
            <text:p>42 </text:p>
          </table:table-cell>
          <table:table-cell table:style-name="ce85" table:number-columns-repeated="3"/>
          <table:table-cell/>
          <table:table-cell table:style-name="ce59"/>
          <table:table-cell table:style-name="ce77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90]/[.B270]*100" office:value-type="float" office:value="53.6585365853659" calcext:value-type="float">
            <text:p><text:s/>53.66 </text:p>
          </table:table-cell>
          <table:table-cell table:style-name="ce25" table:formula="of:=[.C290]/[.C270]*100" office:value-type="float" office:value="39.5833333333333" calcext:value-type="float">
            <text:p><text:s/>39.58 </text:p>
          </table:table-cell>
          <table:table-cell table:style-name="ce25" table:formula="of:=[.D290]/[.D270]*100" office:value-type="float" office:value="73.5294117647059" calcext:value-type="float">
            <text:p><text:s/>73.53 </text:p>
          </table:table-cell>
          <table:table-cell table:style-name="ce25" table:formula="of:=[.E290]/[.E270]*100" office:value-type="float" office:value="32.6666666666667" calcext:value-type="float">
            <text:p><text:s/>32.67 </text:p>
          </table:table-cell>
          <table:table-cell table:style-name="ce25" table:formula="of:=[.F290]/[.F270]*100" office:value-type="float" office:value="30.4347826086957" calcext:value-type="float">
            <text:p><text:s/>30.43 </text:p>
          </table:table-cell>
          <table:table-cell table:style-name="ce25" table:formula="of:=[.G290]/[.G270]*100" office:value-type="float" office:value="40" calcext:value-type="float">
            <text:p><text:s/>40.00 </text:p>
          </table:table-cell>
          <table:table-cell table:style-name="ce35" table:formula="of:=[.H290]/[.H270]*100" office:value-type="float" office:value="96.5986394557823" calcext:value-type="float">
            <text:p>96.60 </text:p>
          </table:table-cell>
          <table:table-cell table:style-name="ce35" table:formula="of:=[.I290]/[.I270]*100" office:value-type="float" office:value="95.2380952380952" calcext:value-type="float">
            <text:p>95.24 </text:p>
          </table:table-cell>
          <table:table-cell table:style-name="ce35" table:formula="of:=[.J290]/[.J270]*100" office:value-type="float" office:value="100" calcext:value-type="float">
            <text:p>100.00 </text:p>
          </table:table-cell>
          <table:table-cell table:style-name="ce83" table:number-columns-repeated="3"/>
          <table:table-cell/>
          <table:table-cell table:style-name="ce59"/>
          <table:table-cell table:style-name="ce78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292:.D292])" office:value-type="float" office:value="33" calcext:value-type="float">
            <text:p>3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3" calcext:value-type="float">
            <text:p>33</text:p>
          </table:table-cell>
          <table:table-cell table:style-name="ce32" table:formula="of:=SUM([.F292:.G292])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2" table:formula="of:=SUM([.I292:.J29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293:.D293])" office:value-type="float" office:value="55" calcext:value-type="float">
            <text:p>5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7" calcext:value-type="float">
            <text:p>17</text:p>
          </table:table-cell>
          <table:table-cell table:style-name="ce32" table:formula="of:=SUM([.F293:.G293])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" calcext:value-type="float">
            <text:p>5</text:p>
          </table:table-cell>
          <table:table-cell table:style-name="ce32" table:formula="of:=SUM([.I293:.J293])" office:value-type="float" office:value="142" calcext:value-type="float">
            <text:p>14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2" calcext:value-type="float">
            <text:p>42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94:.D29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94:.G29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294:.J29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295:.D295])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formula="of:=SUM([.F295:.G295])" office:value-type="float" office:value="25" calcext:value-type="float">
            <text:p>2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2" table:formula="of:=SUM([.I295:.J29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8">
          <table:table-cell table:number-columns-repeated="11"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巴拉圭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瑞士</text:p>
          </table:table-cell>
          <table:covered-table-cell table:style-name="ce36"/>
          <table:covered-table-cell table:style-name="ce38"/>
          <table:table-cell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71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00]+[.B324])" office:value-type="float" office:value="147" calcext:value-type="float">
            <text:p><text:s/>147 </text:p>
          </table:table-cell>
          <table:table-cell table:style-name="ce21" table:formula="of:=SUM([.C300]+[.C324])" office:value-type="float" office:value="77" calcext:value-type="float">
            <text:p><text:s/>77 </text:p>
          </table:table-cell>
          <table:table-cell table:style-name="ce21" table:formula="of:=SUM([.D300]+[.D324])" office:value-type="float" office:value="70" calcext:value-type="float">
            <text:p><text:s/>70 </text:p>
          </table:table-cell>
          <table:table-cell table:style-name="ce21" table:formula="of:=SUM([.E300]+[.E324])" office:value-type="float" office:value="144" calcext:value-type="float">
            <text:p><text:s/>144 </text:p>
          </table:table-cell>
          <table:table-cell table:style-name="ce21" table:formula="of:=SUM([.F300]+[.F324])" office:value-type="float" office:value="74" calcext:value-type="float">
            <text:p><text:s/>74 </text:p>
          </table:table-cell>
          <table:table-cell table:style-name="ce21" table:formula="of:=SUM([.G300]+[.G324])" office:value-type="float" office:value="70" calcext:value-type="float">
            <text:p><text:s/>70 </text:p>
          </table:table-cell>
          <table:table-cell table:style-name="ce21" table:formula="of:=SUM([.I299:.J299])" office:value-type="float" office:value="124" calcext:value-type="float">
            <text:p><text:s/>124 </text:p>
          </table:table-cell>
          <table:table-cell table:style-name="ce21" table:formula="of:=SUM([.I300]+[.I324])" office:value-type="float" office:value="83" calcext:value-type="float">
            <text:p><text:s/>83 </text:p>
          </table:table-cell>
          <table:table-cell table:style-name="ce21" table:formula="of:=SUM([.J300]+[.J324])" office:value-type="float" office:value="41" calcext:value-type="float">
            <text:p><text:s/>41 </text:p>
          </table:table-cell>
          <table:table-cell/>
          <table:table-cell table:style-name="ce72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02]+SUM([.B321:.B323])" office:value-type="float" office:value="145" calcext:value-type="float">
            <text:p><text:s/>145 </text:p>
          </table:table-cell>
          <table:table-cell table:style-name="ce22" table:formula="of:=[.C302]+SUM([.C321:.C323])" office:value-type="float" office:value="75" calcext:value-type="float">
            <text:p><text:s/>75 </text:p>
          </table:table-cell>
          <table:table-cell table:style-name="ce22" table:formula="of:=[.D302]+SUM([.D321:.D323])" office:value-type="float" office:value="70" calcext:value-type="float">
            <text:p><text:s/>70 </text:p>
          </table:table-cell>
          <table:table-cell table:style-name="ce22" table:formula="of:=[.E302]+SUM([.E321:.E323])" office:value-type="float" office:value="143" calcext:value-type="float">
            <text:p><text:s/>143 </text:p>
          </table:table-cell>
          <table:table-cell table:style-name="ce22" table:formula="of:=[.F302]+SUM([.F321:.F323])" office:value-type="float" office:value="73" calcext:value-type="float">
            <text:p><text:s/>73 </text:p>
          </table:table-cell>
          <table:table-cell table:style-name="ce22" table:formula="of:=[.G302]+SUM([.G321:.G323])" office:value-type="float" office:value="70" calcext:value-type="float">
            <text:p><text:s/>70 </text:p>
          </table:table-cell>
          <table:table-cell table:style-name="ce22" table:formula="of:=[.H302]+SUM([.H321:.H323])" office:value-type="float" office:value="105" calcext:value-type="float">
            <text:p><text:s/>105 </text:p>
          </table:table-cell>
          <table:table-cell table:style-name="ce22" table:formula="of:=[.I302]+SUM([.I321:.I323])" office:value-type="float" office:value="70" calcext:value-type="float">
            <text:p><text:s/>70 </text:p>
          </table:table-cell>
          <table:table-cell table:style-name="ce22" table:formula="of:=[.J302]+SUM([.J321:.J323])" office:value-type="float" office:value="35" calcext:value-type="float">
            <text:p><text:s/>35 </text:p>
          </table:table-cell>
          <table:table-cell/>
          <table:table-cell table:style-name="ce73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00]/[.B299]*100" office:value-type="float" office:value="98.6394557823129" calcext:value-type="float">
            <text:p>98.64 </text:p>
          </table:table-cell>
          <table:table-cell table:style-name="ce23" table:formula="of:=[.C300]/[.C299]*100" office:value-type="float" office:value="97.4025974025974" calcext:value-type="float">
            <text:p>97.40 </text:p>
          </table:table-cell>
          <table:table-cell table:style-name="ce23" table:formula="of:=[.D300]/[.D299]*100" office:value-type="float" office:value="100" calcext:value-type="float">
            <text:p>100.00 </text:p>
          </table:table-cell>
          <table:table-cell table:style-name="ce23" table:formula="of:=[.E300]/[.E299]*100" office:value-type="float" office:value="99.3055555555556" calcext:value-type="float">
            <text:p>99.31 </text:p>
          </table:table-cell>
          <table:table-cell table:style-name="ce23" table:formula="of:=[.F300]/[.F299]*100" office:value-type="float" office:value="98.6486486486487" calcext:value-type="float">
            <text:p>98.65 </text:p>
          </table:table-cell>
          <table:table-cell table:style-name="ce23" table:formula="of:=[.G300]/[.G299]*100" office:value-type="float" office:value="100" calcext:value-type="float">
            <text:p>100.00 </text:p>
          </table:table-cell>
          <table:table-cell table:style-name="ce23" table:formula="of:=[.H300]/[.H299]*100" office:value-type="float" office:value="84.6774193548387" calcext:value-type="float">
            <text:p>84.68 </text:p>
          </table:table-cell>
          <table:table-cell table:style-name="ce23" table:formula="of:=[.I300]/[.I299]*100" office:value-type="float" office:value="84.3373493975904" calcext:value-type="float">
            <text:p>84.34 </text:p>
          </table:table-cell>
          <table:table-cell table:style-name="ce23" table:formula="of:=[.J300]/[.J299]*100" office:value-type="float" office:value="85.3658536585366" calcext:value-type="float">
            <text:p>85.37 </text:p>
          </table:table-cell>
          <table:table-cell/>
          <table:table-cell table:style-name="ce74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04:.B318])" office:value-type="float" office:value="15" calcext:value-type="float">
            <text:p><text:s/>15 </text:p>
          </table:table-cell>
          <table:table-cell table:style-name="ce24" table:formula="of:=SUM([.C304:.C318])" office:value-type="float" office:value="13" calcext:value-type="float">
            <text:p><text:s/>13 </text:p>
          </table:table-cell>
          <table:table-cell table:style-name="ce24" table:formula="of:=SUM([.D304:.D318])" office:value-type="float" office:value="2" calcext:value-type="float">
            <text:p><text:s/>2 </text:p>
          </table:table-cell>
          <table:table-cell table:style-name="ce24" table:formula="of:=SUM([.E304:.E318])" office:value-type="float" office:value="14" calcext:value-type="float">
            <text:p><text:s/>14 </text:p>
          </table:table-cell>
          <table:table-cell table:style-name="ce24" table:formula="of:=SUM([.F304:.F318])" office:value-type="float" office:value="9" calcext:value-type="float">
            <text:p><text:s/>9 </text:p>
          </table:table-cell>
          <table:table-cell table:style-name="ce24" table:formula="of:=SUM([.G304:.G318])" office:value-type="float" office:value="5" calcext:value-type="float">
            <text:p><text:s/>5 </text:p>
          </table:table-cell>
          <table:table-cell table:style-name="ce24" table:formula="of:=SUM([.H304:.H318])" office:value-type="float" office:value="85" calcext:value-type="float">
            <text:p><text:s/>85 </text:p>
          </table:table-cell>
          <table:table-cell table:style-name="ce24" table:formula="of:=SUM([.I304:.I318])" office:value-type="float" office:value="66" calcext:value-type="float">
            <text:p><text:s/>66 </text:p>
          </table:table-cell>
          <table:table-cell table:style-name="ce24" table:formula="of:=SUM([.J304:.J318])" office:value-type="float" office:value="19" calcext:value-type="float">
            <text:p><text:s/>19 </text:p>
          </table:table-cell>
          <table:table-cell/>
          <table:table-cell table:style-name="ce72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02]/[.B299]*100" office:value-type="float" office:value="10.2040816326531" calcext:value-type="float">
            <text:p><text:s/>10.20 </text:p>
          </table:table-cell>
          <table:table-cell table:style-name="ce25" table:formula="of:=[.C302]/[.C299]*100" office:value-type="float" office:value="16.8831168831169" calcext:value-type="float">
            <text:p><text:s/>16.88 </text:p>
          </table:table-cell>
          <table:table-cell table:style-name="ce25" table:formula="of:=[.D302]/[.D299]*100" office:value-type="float" office:value="2.85714285714286" calcext:value-type="float">
            <text:p><text:s/>2.86 </text:p>
          </table:table-cell>
          <table:table-cell table:style-name="ce25" table:formula="of:=[.E302]/[.E299]*100" office:value-type="float" office:value="9.72222222222222" calcext:value-type="float">
            <text:p><text:s/>9.72 </text:p>
          </table:table-cell>
          <table:table-cell table:style-name="ce25" table:formula="of:=[.F302]/[.F299]*100" office:value-type="float" office:value="12.1621621621622" calcext:value-type="float">
            <text:p><text:s/>12.16 </text:p>
          </table:table-cell>
          <table:table-cell table:style-name="ce25" table:formula="of:=[.G302]/[.G299]*100" office:value-type="float" office:value="7.14285714285714" calcext:value-type="float">
            <text:p><text:s/>7.14 </text:p>
          </table:table-cell>
          <table:table-cell table:style-name="ce25" table:formula="of:=[.H302]/[.H299]*100" office:value-type="float" office:value="68.5483870967742" calcext:value-type="float">
            <text:p><text:s/>68.55 </text:p>
          </table:table-cell>
          <table:table-cell table:style-name="ce25" table:formula="of:=[.I302]/[.I299]*100" office:value-type="float" office:value="79.5180722891566" calcext:value-type="float">
            <text:p><text:s/>79.52 </text:p>
          </table:table-cell>
          <table:table-cell table:style-name="ce25" table:formula="of:=[.J302]/[.J299]*100" office:value-type="float" office:value="46.3414634146342" calcext:value-type="float">
            <text:p><text:s/>46.34 </text:p>
          </table:table-cell>
          <table:table-cell/>
          <table:table-cell table:style-name="ce75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304:.D30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04:.G30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04:.J30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305:.D305])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SUM([.F305:.G30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05:.J305])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306:.D30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06:.G30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06:.J306])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307:.D30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07:.G30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07:.J30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308:.D30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08:.G30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08:.J30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309:.D30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09:.G30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09:.J30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310:.D310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10:.G310])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2" table:formula="of:=SUM([.I310:.J310])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311:.D31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11:.G31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11:.J31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312:.D31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12:.G31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12:.J31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313:.D31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13:.G313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SUM([.I313:.J313])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314:.D31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14:.G31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14:.J31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315:.D315]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2" table:formula="of:=SUM([.F315:.G31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15:.J31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316:.D31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16:.G31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16:.J31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17:.D317])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2" table:formula="of:=SUM([.F317:.G317])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2" table:formula="of:=SUM([.I317:.J317])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" calcext:value-type="float">
            <text:p>6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318:.D31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18:.G318]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2" table:formula="of:=SUM([.I318:.J318])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34" table:formula="of:=SUM([.B321:.B323])" office:value-type="float" office:value="130" calcext:value-type="float">
            <text:p>130 </text:p>
          </table:table-cell>
          <table:table-cell table:style-name="ce34" table:formula="of:=SUM([.C321:.C323])" office:value-type="float" office:value="62" calcext:value-type="float">
            <text:p>62 </text:p>
          </table:table-cell>
          <table:table-cell table:style-name="ce34" table:formula="of:=SUM([.D321:.D323])" office:value-type="float" office:value="68" calcext:value-type="float">
            <text:p>68 </text:p>
          </table:table-cell>
          <table:table-cell table:style-name="ce27" table:formula="of:=SUM([.E321:.E323])" office:value-type="float" office:value="129" calcext:value-type="float">
            <text:p><text:s/>129 </text:p>
          </table:table-cell>
          <table:table-cell table:style-name="ce27" table:formula="of:=SUM([.F321:.F323])" office:value-type="float" office:value="64" calcext:value-type="float">
            <text:p><text:s/>64 </text:p>
          </table:table-cell>
          <table:table-cell table:style-name="ce27" table:formula="of:=SUM([.G321:.G323])" office:value-type="float" office:value="65" calcext:value-type="float">
            <text:p><text:s/>65 </text:p>
          </table:table-cell>
          <table:table-cell table:style-name="ce27" table:formula="of:=SUM([.H321:.H323])" office:value-type="float" office:value="20" calcext:value-type="float">
            <text:p><text:s/>20 </text:p>
          </table:table-cell>
          <table:table-cell table:style-name="ce27" table:formula="of:=SUM([.I321:.I323])" office:value-type="float" office:value="4" calcext:value-type="float">
            <text:p><text:s/>4 </text:p>
          </table:table-cell>
          <table:table-cell table:style-name="ce27" table:formula="of:=SUM([.J321:.J323])" office:value-type="float" office:value="16" calcext:value-type="float">
            <text:p><text:s/>16 </text:p>
          </table:table-cell>
          <table:table-cell/>
          <table:table-cell table:style-name="ce77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35" table:formula="of:=[.B319]/[.B299]*100" office:value-type="float" office:value="88.4353741496599" calcext:value-type="float">
            <text:p>88.44 </text:p>
          </table:table-cell>
          <table:table-cell table:style-name="ce35" table:formula="of:=[.C319]/[.C299]*100" office:value-type="float" office:value="80.5194805194805" calcext:value-type="float">
            <text:p>80.52 </text:p>
          </table:table-cell>
          <table:table-cell table:style-name="ce35" table:formula="of:=[.D319]/[.D299]*100" office:value-type="float" office:value="97.1428571428571" calcext:value-type="float">
            <text:p>97.14 </text:p>
          </table:table-cell>
          <table:table-cell table:style-name="ce25" table:formula="of:=[.E319]/[.E299]*100" office:value-type="float" office:value="89.5833333333333" calcext:value-type="float">
            <text:p><text:s/>89.58 </text:p>
          </table:table-cell>
          <table:table-cell table:style-name="ce25" table:formula="of:=[.F319]/[.F299]*100" office:value-type="float" office:value="86.4864864864865" calcext:value-type="float">
            <text:p><text:s/>86.49 </text:p>
          </table:table-cell>
          <table:table-cell table:style-name="ce25" table:formula="of:=[.G319]/[.G299]*100" office:value-type="float" office:value="92.8571428571429" calcext:value-type="float">
            <text:p><text:s/>92.86 </text:p>
          </table:table-cell>
          <table:table-cell table:style-name="ce25" table:formula="of:=[.H319]/[.H299]*100" office:value-type="float" office:value="16.1290322580645" calcext:value-type="float">
            <text:p><text:s/>16.13 </text:p>
          </table:table-cell>
          <table:table-cell table:style-name="ce25" table:formula="of:=[.I319]/[.I299]*100" office:value-type="float" office:value="4.81927710843374" calcext:value-type="float">
            <text:p><text:s/>4.82 </text:p>
          </table:table-cell>
          <table:table-cell table:style-name="ce25" table:formula="of:=[.J319]/[.J299]*100" office:value-type="float" office:value="39.0243902439024" calcext:value-type="float">
            <text:p><text:s/>39.02 </text:p>
          </table:table-cell>
          <table:table-cell/>
          <table:table-cell table:style-name="ce75" table:number-columns-repeated="6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321:.D321])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2" table:formula="of:=SUM([.F321:.G321])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32" table:formula="of:=SUM([.I321:.J321])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322:.D322])" office:value-type="float" office:value="127" calcext:value-type="float">
            <text:p>127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65" calcext:value-type="float">
            <text:p>65</text:p>
          </table:table-cell>
          <table:table-cell table:style-name="ce32" table:formula="of:=SUM([.F322:.G322])" office:value-type="float" office:value="118" calcext:value-type="float">
            <text:p>118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54" calcext:value-type="float">
            <text:p>54</text:p>
          </table:table-cell>
          <table:table-cell table:style-name="ce32" table:formula="of:=SUM([.I322:.J322])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23:.D32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23:.G32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I323:.J323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324:.D324])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SUM([.F324:.G324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SUM([.I324:.J324])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/>
          <table:table-cell table:style-name="ce76" table:number-columns-repeated="4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1000"/>
        </table:table-row>
        <table:table-row table:style-name="ro8">
          <table:table-cell table:number-columns-repeated="11"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尼加拉瓜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土耳其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3" table:number-rows-spanned="1">
            <text:p>其他國籍</text:p>
          </table:table-cell>
          <table:covered-table-cell table:style-name="ce36"/>
          <table:covered-table-cell table:style-name="ce38"/>
          <table:table-cell/>
          <table:table-cell table:style-name="ce71" table:number-columns-spanned="3" table:number-rows-spanned="1"/>
          <table:covered-table-cell table:number-columns-repeated="2" table:style-name="ce71"/>
          <table:table-cell table:style-name="ce59" table:number-columns-repeated="4"/>
          <table:table-cell table:number-columns-repeated="1006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71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29]+[.B353])" office:value-type="float" office:value="122" calcext:value-type="float">
            <text:p><text:s/>122 </text:p>
          </table:table-cell>
          <table:table-cell table:style-name="ce21" table:formula="of:=SUM([.C329]+[.C353])" office:value-type="float" office:value="68" calcext:value-type="float">
            <text:p><text:s/>68 </text:p>
          </table:table-cell>
          <table:table-cell table:style-name="ce21" table:formula="of:=SUM([.D329]+[.D353])" office:value-type="float" office:value="54" calcext:value-type="float">
            <text:p><text:s/>54 </text:p>
          </table:table-cell>
          <table:table-cell table:style-name="ce21" table:formula="of:=SUM([.E329]+[.E353])" office:value-type="float" office:value="119" calcext:value-type="float">
            <text:p><text:s/>119 </text:p>
          </table:table-cell>
          <table:table-cell table:style-name="ce21" table:formula="of:=SUM([.F329]+[.F353])" office:value-type="float" office:value="90" calcext:value-type="float">
            <text:p><text:s/>90 </text:p>
          </table:table-cell>
          <table:table-cell table:style-name="ce21" table:formula="of:=SUM([.G329]+[.G353])" office:value-type="float" office:value="29" calcext:value-type="float">
            <text:p><text:s/>29 </text:p>
          </table:table-cell>
          <table:table-cell table:style-name="ce21" table:formula="of:=SUM([.H329]+[.H353])" office:value-type="float" office:value="2870" calcext:value-type="float">
            <text:p><text:s/>2,870 </text:p>
          </table:table-cell>
          <table:table-cell table:style-name="ce21" table:formula="of:=SUM([.I329]+[.I353])" office:value-type="float" office:value="1884" calcext:value-type="float">
            <text:p><text:s/>1,884 </text:p>
          </table:table-cell>
          <table:table-cell table:style-name="ce21" table:formula="of:=SUM([.J329]+[.J353])" office:value-type="float" office:value="986" calcext:value-type="float">
            <text:p><text:s/>986 </text:p>
          </table:table-cell>
          <table:table-cell/>
          <table:table-cell table:style-name="ce72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31]+SUM([.B350:.B352])" office:value-type="float" office:value="122" calcext:value-type="float">
            <text:p><text:s/>122 </text:p>
          </table:table-cell>
          <table:table-cell table:style-name="ce22" table:formula="of:=[.C331]+SUM([.C350:.C352])" office:value-type="float" office:value="68" calcext:value-type="float">
            <text:p><text:s/>68 </text:p>
          </table:table-cell>
          <table:table-cell table:style-name="ce22" table:formula="of:=[.D331]+SUM([.D350:.D352])" office:value-type="float" office:value="54" calcext:value-type="float">
            <text:p><text:s/>54 </text:p>
          </table:table-cell>
          <table:table-cell table:style-name="ce22" table:formula="of:=[.E331]+SUM([.E350:.E352])" office:value-type="float" office:value="112" calcext:value-type="float">
            <text:p><text:s/>112 </text:p>
          </table:table-cell>
          <table:table-cell table:style-name="ce22" table:formula="of:=[.F331]+SUM([.F350:.F352])" office:value-type="float" office:value="86" calcext:value-type="float">
            <text:p><text:s/>86 </text:p>
          </table:table-cell>
          <table:table-cell table:style-name="ce22" table:formula="of:=[.G331]+SUM([.G350:.G352])" office:value-type="float" office:value="26" calcext:value-type="float">
            <text:p><text:s/>26 </text:p>
          </table:table-cell>
          <table:table-cell table:style-name="ce22" table:formula="of:=[.H331]+SUM([.H350:.H352])" office:value-type="float" office:value="2673" calcext:value-type="float">
            <text:p><text:s/>2,673 </text:p>
          </table:table-cell>
          <table:table-cell table:style-name="ce22" table:formula="of:=[.I331]+SUM([.I350:.I352])" office:value-type="float" office:value="1784" calcext:value-type="float">
            <text:p><text:s/>1,784 </text:p>
          </table:table-cell>
          <table:table-cell table:style-name="ce22" table:formula="of:=[.J331]+SUM([.J350:.J352])" office:value-type="float" office:value="889" calcext:value-type="float">
            <text:p><text:s/>889 </text:p>
          </table:table-cell>
          <table:table-cell/>
          <table:table-cell table:style-name="ce73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29]/[.B328]*100" office:value-type="float" office:value="100" calcext:value-type="float">
            <text:p>100.00 </text:p>
          </table:table-cell>
          <table:table-cell table:style-name="ce23" table:formula="of:=[.C329]/[.C328]*100" office:value-type="float" office:value="100" calcext:value-type="float">
            <text:p>100.00 </text:p>
          </table:table-cell>
          <table:table-cell table:style-name="ce23" table:formula="of:=[.D329]/[.D328]*100" office:value-type="float" office:value="100" calcext:value-type="float">
            <text:p>100.00 </text:p>
          </table:table-cell>
          <table:table-cell table:style-name="ce23" table:formula="of:=[.E329]/[.E328]*100" office:value-type="float" office:value="94.1176470588235" calcext:value-type="float">
            <text:p>94.12 </text:p>
          </table:table-cell>
          <table:table-cell table:style-name="ce23" table:formula="of:=[.F329]/[.F328]*100" office:value-type="float" office:value="95.5555555555556" calcext:value-type="float">
            <text:p>95.56 </text:p>
          </table:table-cell>
          <table:table-cell table:style-name="ce23" table:formula="of:=[.G329]/[.G328]*100" office:value-type="float" office:value="89.6551724137931" calcext:value-type="float">
            <text:p>89.66 </text:p>
          </table:table-cell>
          <table:table-cell table:style-name="ce23" table:formula="of:=[.H329]/[.H328]*100" office:value-type="float" office:value="93.1358885017422" calcext:value-type="float">
            <text:p>93.14 </text:p>
          </table:table-cell>
          <table:table-cell table:style-name="ce23" table:formula="of:=[.I329]/[.I328]*100" office:value-type="float" office:value="94.692144373673" calcext:value-type="float">
            <text:p>94.69 </text:p>
          </table:table-cell>
          <table:table-cell table:style-name="ce23" table:formula="of:=[.J329]/[.J328]*100" office:value-type="float" office:value="90.1622718052738" calcext:value-type="float">
            <text:p>90.16 </text:p>
          </table:table-cell>
          <table:table-cell/>
          <table:table-cell table:style-name="ce74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33:.B347])" office:value-type="float" office:value="4" calcext:value-type="float">
            <text:p><text:s/>4 </text:p>
          </table:table-cell>
          <table:table-cell table:style-name="ce24" table:formula="of:=SUM([.C333:.C347])" office:value-type="float" office:value="3" calcext:value-type="float">
            <text:p><text:s/>3 </text:p>
          </table:table-cell>
          <table:table-cell table:style-name="ce24" table:formula="of:=SUM([.D333:.D347])" office:value-type="float" office:value="1" calcext:value-type="float">
            <text:p><text:s/>1 </text:p>
          </table:table-cell>
          <table:table-cell table:style-name="ce39" table:formula="of:=SUM([.E333:.E347])" office:value-type="float" office:value="66" calcext:value-type="float">
            <text:p>66 </text:p>
          </table:table-cell>
          <table:table-cell table:style-name="ce39" table:formula="of:=SUM([.F333:.F347])" office:value-type="float" office:value="62" calcext:value-type="float">
            <text:p>62 </text:p>
          </table:table-cell>
          <table:table-cell table:style-name="ce39" table:formula="of:=SUM([.G333:.G347])" office:value-type="float" office:value="4" calcext:value-type="float">
            <text:p>4 </text:p>
          </table:table-cell>
          <table:table-cell table:style-name="ce39" table:formula="of:=SUM([.H333:.H347])" office:value-type="float" office:value="1255" calcext:value-type="float">
            <text:p>1,255 </text:p>
          </table:table-cell>
          <table:table-cell table:style-name="ce39" table:formula="of:=SUM([.I333:.I347])" office:value-type="float" office:value="1035" calcext:value-type="float">
            <text:p>1,035 </text:p>
          </table:table-cell>
          <table:table-cell table:style-name="ce39" table:formula="of:=SUM([.J333:.J347])" office:value-type="float" office:value="220" calcext:value-type="float">
            <text:p>220 </text:p>
          </table:table-cell>
          <table:table-cell/>
          <table:table-cell table:style-name="ce89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31]/[.B328]*100" office:value-type="float" office:value="3.27868852459016" calcext:value-type="float">
            <text:p><text:s/>3.28 </text:p>
          </table:table-cell>
          <table:table-cell table:style-name="ce25" table:formula="of:=[.C331]/[.C328]*100" office:value-type="float" office:value="4.41176470588235" calcext:value-type="float">
            <text:p><text:s/>4.41 </text:p>
          </table:table-cell>
          <table:table-cell table:style-name="ce25" table:formula="of:=[.D331]/[.D328]*100" office:value-type="float" office:value="1.85185185185185" calcext:value-type="float">
            <text:p><text:s/>1.85 </text:p>
          </table:table-cell>
          <table:table-cell table:style-name="ce25" table:formula="of:=[.E331]/[.E328]*100" office:value-type="float" office:value="55.4621848739496" calcext:value-type="float">
            <text:p><text:s/>55.46 </text:p>
          </table:table-cell>
          <table:table-cell table:style-name="ce25" table:formula="of:=[.F331]/[.F328]*100" office:value-type="float" office:value="68.8888888888889" calcext:value-type="float">
            <text:p><text:s/>68.89 </text:p>
          </table:table-cell>
          <table:table-cell table:style-name="ce25" table:formula="of:=[.G331]/[.G328]*100" office:value-type="float" office:value="13.7931034482759" calcext:value-type="float">
            <text:p><text:s/>13.79 </text:p>
          </table:table-cell>
          <table:table-cell table:style-name="ce25" table:formula="of:=[.H331]/[.H328]*100" office:value-type="float" office:value="43.7282229965157" calcext:value-type="float">
            <text:p><text:s/>43.73 </text:p>
          </table:table-cell>
          <table:table-cell table:style-name="ce25" table:formula="of:=[.I331]/[.I328]*100" office:value-type="float" office:value="54.9363057324841" calcext:value-type="float">
            <text:p><text:s/>54.94 </text:p>
          </table:table-cell>
          <table:table-cell table:style-name="ce25" table:formula="of:=[.J331]/[.J328]*100" office:value-type="float" office:value="22.3123732251521" calcext:value-type="float">
            <text:p><text:s/>22.31 </text:p>
          </table:table-cell>
          <table:table-cell/>
          <table:table-cell table:style-name="ce75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333:.D33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33:.G33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7" table:formula="of:=SUM([.I333:.J333])" office:value-type="float" office:value="0" calcext:value-type="float">
            <text:p>0 </text:p>
          </table:table-cell>
          <table:table-cell table:style-name="ce47" table:formula="of:=[.C13]-[.F13]-[.I13]-[.C42]-[.F42]-[.I42]-[.C71]-[.F71]-[.I71]-[.C100]-[.F100]-[.I100]-[.C129]-[.F129]-[.I129]-[.C158]-[.F158]-[.I158]-[.C187]-[.F187]-[.I187]-[.C216]-[.F216]-[.I216]-[.C245]-[.F245]-[.I245]-[.C275]-[.F275]-[.I275]-[.C304]-[.F304]-[.I304]-[.C333]-[.F333]" office:value-type="float" office:value="0" calcext:value-type="float">
            <text:p>0 </text:p>
          </table:table-cell>
          <table:table-cell table:style-name="ce47" table:formula="of:=[.D13]-[.G13]-[.J13]-[.D42]-[.G42]-[.J42]-[.D71]-[.G71]-[.J71]-[.D100]-[.G100]-[.J100]-[.D129]-[.G129]-[.J129]-[.D158]-[.G158]-[.J158]-[.D187]-[.G187]-[.J187]-[.D216]-[.G216]-[.J216]-[.D245]-[.G245]-[.J245]-[.D275]-[.G275]-[.J275]-[.D304]-[.G304]-[.J304]-[.D333]-[.G333]" office:value-type="float" office:value="0" calcext:value-type="float">
            <text:p>0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334:.D33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34:.G334])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0</text:p>
          </table:table-cell>
          <table:table-cell table:style-name="ce47" table:formula="of:=SUM([.I334:.J334])" office:value-type="float" office:value="179" calcext:value-type="float">
            <text:p>179 </text:p>
          </table:table-cell>
          <table:table-cell table:style-name="ce47" table:formula="of:=[.C14]-[.F14]-[.I14]-[.C43]-[.F43]-[.I43]-[.C72]-[.F72]-[.I72]-[.C101]-[.F101]-[.I101]-[.C130]-[.F130]-[.I130]-[.C159]-[.F159]-[.I159]-[.C188]-[.F188]-[.I188]-[.C217]-[.F217]-[.I217]-[.C246]-[.F246]-[.I246]-[.C276]-[.F276]-[.I276]-[.C305]-[.F305]-[.I305]-[.C334]-[.F334]" office:value-type="float" office:value="166" calcext:value-type="float">
            <text:p>166 </text:p>
          </table:table-cell>
          <table:table-cell table:style-name="ce47" table:formula="of:=[.D14]-[.G14]-[.J14]-[.D43]-[.G43]-[.J43]-[.D72]-[.G72]-[.J72]-[.D101]-[.G101]-[.J101]-[.D130]-[.G130]-[.J130]-[.D159]-[.G159]-[.J159]-[.D188]-[.G188]-[.J188]-[.D217]-[.G217]-[.J217]-[.D246]-[.G246]-[.J246]-[.D276]-[.G276]-[.J276]-[.D305]-[.G305]-[.J305]-[.D334]-[.G334]" office:value-type="float" office:value="13" calcext:value-type="float">
            <text:p>13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335:.D33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35:.G335])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7" table:formula="of:=SUM([.I335:.J335])" office:value-type="float" office:value="77" calcext:value-type="float">
            <text:p>77 </text:p>
          </table:table-cell>
          <table:table-cell table:style-name="ce47" table:formula="of:=[.C15]-[.F15]-[.I15]-[.C44]-[.F44]-[.I44]-[.C73]-[.F73]-[.I73]-[.C102]-[.F102]-[.I102]-[.C131]-[.F131]-[.I131]-[.C160]-[.F160]-[.I160]-[.C189]-[.F189]-[.I189]-[.C218]-[.F218]-[.I218]-[.C247]-[.F247]-[.I247]-[.C277]-[.F277]-[.I277]-[.C306]-[.F306]-[.I306]-[.C335]-[.F335]" office:value-type="float" office:value="74" calcext:value-type="float">
            <text:p>74 </text:p>
          </table:table-cell>
          <table:table-cell table:style-name="ce47" table:formula="of:=[.D15]-[.G15]-[.J15]-[.D44]-[.G44]-[.J44]-[.D73]-[.G73]-[.J73]-[.D102]-[.G102]-[.J102]-[.D131]-[.G131]-[.J131]-[.D160]-[.G160]-[.J160]-[.D189]-[.G189]-[.J189]-[.D218]-[.G218]-[.J218]-[.D247]-[.G247]-[.J247]-[.D277]-[.G277]-[.J277]-[.D306]-[.G306]-[.J306]-[.D335]-[.G335]" office:value-type="float" office:value="3" calcext:value-type="float">
            <text:p>3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336:.D33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36:.G33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7" table:formula="of:=SUM([.I336:.J336])" office:value-type="float" office:value="0" calcext:value-type="float">
            <text:p>0 </text:p>
          </table:table-cell>
          <table:table-cell table:style-name="ce47" table:formula="of:=[.C16]-[.F16]-[.I16]-[.C45]-[.F45]-[.I45]-[.C74]-[.F74]-[.I74]-[.C103]-[.F103]-[.I103]-[.C132]-[.F132]-[.I132]-[.C161]-[.F161]-[.I161]-[.C190]-[.F190]-[.I190]-[.C219]-[.F219]-[.I219]-[.C248]-[.F248]-[.I248]-[.C278]-[.F278]-[.I278]-[.C307]-[.F307]-[.I307]-[.C336]-[.F336]" office:value-type="float" office:value="0" calcext:value-type="float">
            <text:p>0 </text:p>
          </table:table-cell>
          <table:table-cell table:style-name="ce47" table:formula="of:=[.D16]-[.G16]-[.J16]-[.D45]-[.G45]-[.J45]-[.D74]-[.G74]-[.J74]-[.D103]-[.G103]-[.J103]-[.D132]-[.G132]-[.J132]-[.D161]-[.G161]-[.J161]-[.D190]-[.G190]-[.J190]-[.D219]-[.G219]-[.J219]-[.D248]-[.G248]-[.J248]-[.D278]-[.G278]-[.J278]-[.D307]-[.G307]-[.J307]-[.D336]-[.G336]" office:value-type="float" office:value="0" calcext:value-type="float">
            <text:p>0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337:.D33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37:.G33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7" table:formula="of:=SUM([.I337:.J337])" office:value-type="float" office:value="0" calcext:value-type="float">
            <text:p>0 </text:p>
          </table:table-cell>
          <table:table-cell table:style-name="ce47" table:formula="of:=[.C17]-[.F17]-[.I17]-[.C46]-[.F46]-[.I46]-[.C75]-[.F75]-[.I75]-[.C104]-[.F104]-[.I104]-[.C133]-[.F133]-[.I133]-[.C162]-[.F162]-[.I162]-[.C191]-[.F191]-[.I191]-[.C220]-[.F220]-[.I220]-[.C249]-[.F249]-[.I249]-[.C279]-[.F279]-[.I279]-[.C308]-[.F308]-[.I308]-[.C337]-[.F337]" office:value-type="float" office:value="0" calcext:value-type="float">
            <text:p>0 </text:p>
          </table:table-cell>
          <table:table-cell table:style-name="ce47" table:formula="of:=[.D17]-[.G17]-[.J17]-[.D46]-[.G46]-[.J46]-[.D75]-[.G75]-[.J75]-[.D104]-[.G104]-[.J104]-[.D133]-[.G133]-[.J133]-[.D162]-[.G162]-[.J162]-[.D191]-[.G191]-[.J191]-[.D220]-[.G220]-[.J220]-[.D249]-[.G249]-[.J249]-[.D279]-[.G279]-[.J279]-[.D308]-[.G308]-[.J308]-[.D337]-[.G337]" office:value-type="float" office:value="0" calcext:value-type="float">
            <text:p>0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338:.D33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38:.G33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7" table:formula="of:=SUM([.I338:.J338])" office:value-type="float" office:value="3" calcext:value-type="float">
            <text:p>3 </text:p>
          </table:table-cell>
          <table:table-cell table:style-name="ce47" table:formula="of:=[.C18]-[.F18]-[.I18]-[.C47]-[.F47]-[.I47]-[.C76]-[.F76]-[.I76]-[.C105]-[.F105]-[.I105]-[.C134]-[.F134]-[.I134]-[.C163]-[.F163]-[.I163]-[.C192]-[.F192]-[.I192]-[.C221]-[.F221]-[.I221]-[.C250]-[.F250]-[.I250]-[.C280]-[.F280]-[.I280]-[.C309]-[.F309]-[.I309]-[.C338]-[.F338]" office:value-type="float" office:value="2" calcext:value-type="float">
            <text:p>2 </text:p>
          </table:table-cell>
          <table:table-cell table:style-name="ce47" table:formula="of:=[.D18]-[.G18]-[.J18]-[.D47]-[.G47]-[.J47]-[.D76]-[.G76]-[.J76]-[.D105]-[.G105]-[.J105]-[.D134]-[.G134]-[.J134]-[.D163]-[.G163]-[.J163]-[.D192]-[.G192]-[.J192]-[.D221]-[.G221]-[.J221]-[.D250]-[.G250]-[.J250]-[.D280]-[.G280]-[.J280]-[.D309]-[.G309]-[.J309]-[.D338]-[.G338]" office:value-type="float" office:value="1" calcext:value-type="float">
            <text:p>1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339:.D33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39:.G339])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SUM([.I339:.J339])" office:value-type="float" office:value="124" calcext:value-type="float">
            <text:p>124 </text:p>
          </table:table-cell>
          <table:table-cell table:style-name="ce47" table:formula="of:=[.C19]-[.F19]-[.I19]-[.C48]-[.F48]-[.I48]-[.C77]-[.F77]-[.I77]-[.C106]-[.F106]-[.I106]-[.C135]-[.F135]-[.I135]-[.C164]-[.F164]-[.I164]-[.C193]-[.F193]-[.I193]-[.C222]-[.F222]-[.I222]-[.C251]-[.F251]-[.I251]-[.C281]-[.F281]-[.I281]-[.C310]-[.F310]-[.I310]-[.C339]-[.F339]" office:value-type="float" office:value="102" calcext:value-type="float">
            <text:p>102 </text:p>
          </table:table-cell>
          <table:table-cell table:style-name="ce47" table:formula="of:=[.D19]-[.G19]-[.J19]-[.D48]-[.G48]-[.J48]-[.D77]-[.G77]-[.J77]-[.D106]-[.G106]-[.J106]-[.D135]-[.G135]-[.J135]-[.D164]-[.G164]-[.J164]-[.D193]-[.G193]-[.J193]-[.D222]-[.G222]-[.J222]-[.D251]-[.G251]-[.J251]-[.D281]-[.G281]-[.J281]-[.D310]-[.G310]-[.J310]-[.D339]-[.G339]" office:value-type="float" office:value="22" calcext:value-type="float">
            <text:p>22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340:.D340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40:.G340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7" table:formula="of:=SUM([.I340:.J340])" office:value-type="float" office:value="7" calcext:value-type="float">
            <text:p>7 </text:p>
          </table:table-cell>
          <table:table-cell table:style-name="ce47" table:formula="of:=[.C20]-[.F20]-[.I20]-[.C49]-[.F49]-[.I49]-[.C78]-[.F78]-[.I78]-[.C107]-[.F107]-[.I107]-[.C136]-[.F136]-[.I136]-[.C165]-[.F165]-[.I165]-[.C194]-[.F194]-[.I194]-[.C223]-[.F223]-[.I223]-[.C252]-[.F252]-[.I252]-[.C282]-[.F282]-[.I282]-[.C311]-[.F311]-[.I311]-[.C340]-[.F340]" office:value-type="float" office:value="4" calcext:value-type="float">
            <text:p>4 </text:p>
          </table:table-cell>
          <table:table-cell table:style-name="ce47" table:formula="of:=[.D20]-[.G20]-[.J20]-[.D49]-[.G49]-[.J49]-[.D78]-[.G78]-[.J78]-[.D107]-[.G107]-[.J107]-[.D136]-[.G136]-[.J136]-[.D165]-[.G165]-[.J165]-[.D194]-[.G194]-[.J194]-[.D223]-[.G223]-[.J223]-[.D252]-[.G252]-[.J252]-[.D282]-[.G282]-[.J282]-[.D311]-[.G311]-[.J311]-[.D340]-[.G340]" office:value-type="float" office:value="3" calcext:value-type="float">
            <text:p>3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341:.D3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41:.G3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7" table:formula="of:=SUM([.I341:.J341])" office:value-type="float" office:value="1" calcext:value-type="float">
            <text:p>1 </text:p>
          </table:table-cell>
          <table:table-cell table:style-name="ce47" table:formula="of:=[.C21]-[.F21]-[.I21]-[.C50]-[.F50]-[.I50]-[.C79]-[.F79]-[.I79]-[.C108]-[.F108]-[.I108]-[.C137]-[.F137]-[.I137]-[.C166]-[.F166]-[.I166]-[.C195]-[.F195]-[.I195]-[.C224]-[.F224]-[.I224]-[.C253]-[.F253]-[.I253]-[.C283]-[.F283]-[.I283]-[.C312]-[.F312]-[.I312]-[.C341]-[.F341]" office:value-type="float" office:value="0" calcext:value-type="float">
            <text:p>0 </text:p>
          </table:table-cell>
          <table:table-cell table:style-name="ce47" table:formula="of:=[.D21]-[.G21]-[.J21]-[.D50]-[.G50]-[.J50]-[.D79]-[.G79]-[.J79]-[.D108]-[.G108]-[.J108]-[.D137]-[.G137]-[.J137]-[.D166]-[.G166]-[.J166]-[.D195]-[.G195]-[.J195]-[.D224]-[.G224]-[.J224]-[.D253]-[.G253]-[.J253]-[.D283]-[.G283]-[.J283]-[.D312]-[.G312]-[.J312]-[.D341]-[.G341]" office:value-type="float" office:value="1" calcext:value-type="float">
            <text:p>1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342:.D34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42:.G34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7" table:formula="of:=SUM([.I342:.J342])" office:value-type="float" office:value="86" calcext:value-type="float">
            <text:p>86 </text:p>
          </table:table-cell>
          <table:table-cell table:style-name="ce47" table:formula="of:=[.C22]-[.F22]-[.I22]-[.C51]-[.F51]-[.I51]-[.C80]-[.F80]-[.I80]-[.C109]-[.F109]-[.I109]-[.C138]-[.F138]-[.I138]-[.C167]-[.F167]-[.I167]-[.C196]-[.F196]-[.I196]-[.C225]-[.F225]-[.I225]-[.C254]-[.F254]-[.I254]-[.C284]-[.F284]-[.I284]-[.C313]-[.F313]-[.I313]-[.C342]-[.F342]" office:value-type="float" office:value="58" calcext:value-type="float">
            <text:p>58 </text:p>
          </table:table-cell>
          <table:table-cell table:style-name="ce47" table:formula="of:=[.D22]-[.G22]-[.J22]-[.D51]-[.G51]-[.J51]-[.D80]-[.G80]-[.J80]-[.D109]-[.G109]-[.J109]-[.D138]-[.G138]-[.J138]-[.D167]-[.G167]-[.J167]-[.D196]-[.G196]-[.J196]-[.D225]-[.G225]-[.J225]-[.D254]-[.G254]-[.J254]-[.D284]-[.G284]-[.J284]-[.D313]-[.G313]-[.J313]-[.D342]-[.G342]" office:value-type="float" office:value="28" calcext:value-type="float">
            <text:p>28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343:.D34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43:.G34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7" table:formula="of:=SUM([.I343:.J343])" office:value-type="float" office:value="10" calcext:value-type="float">
            <text:p>10 </text:p>
          </table:table-cell>
          <table:table-cell table:style-name="ce47" table:formula="of:=[.C23]-[.F23]-[.I23]-[.C52]-[.F52]-[.I52]-[.C81]-[.F81]-[.I81]-[.C110]-[.F110]-[.I110]-[.C139]-[.F139]-[.I139]-[.C168]-[.F168]-[.I168]-[.C197]-[.F197]-[.I197]-[.C226]-[.F226]-[.I226]-[.C255]-[.F255]-[.I255]-[.C285]-[.F285]-[.I285]-[.C314]-[.F314]-[.I314]-[.C343]-[.F343]" office:value-type="float" office:value="9" calcext:value-type="float">
            <text:p>9 </text:p>
          </table:table-cell>
          <table:table-cell table:style-name="ce47" table:formula="of:=[.D23]-[.G23]-[.J23]-[.D52]-[.G52]-[.J52]-[.D81]-[.G81]-[.J81]-[.D110]-[.G110]-[.J110]-[.D139]-[.G139]-[.J139]-[.D168]-[.G168]-[.J168]-[.D197]-[.G197]-[.J197]-[.D226]-[.G226]-[.J226]-[.D255]-[.G255]-[.J255]-[.D285]-[.G285]-[.J285]-[.D314]-[.G314]-[.J314]-[.D343]-[.G343]" office:value-type="float" office:value="1" calcext:value-type="float">
            <text:p>1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344:.D34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44:.G34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7" table:formula="of:=SUM([.I344:.J344])" office:value-type="float" office:value="2" calcext:value-type="float">
            <text:p>2 </text:p>
          </table:table-cell>
          <table:table-cell table:style-name="ce47" table:formula="of:=[.C24]-[.F24]-[.I24]-[.C53]-[.F53]-[.I53]-[.C82]-[.F82]-[.I82]-[.C111]-[.F111]-[.I111]-[.C140]-[.F140]-[.I140]-[.C169]-[.F169]-[.I169]-[.C198]-[.F198]-[.I198]-[.C227]-[.F227]-[.I227]-[.C256]-[.F256]-[.I256]-[.C286]-[.F286]-[.I286]-[.C315]-[.F315]-[.I315]-[.C344]-[.F344]" office:value-type="float" office:value="2" calcext:value-type="float">
            <text:p>2 </text:p>
          </table:table-cell>
          <table:table-cell table:style-name="ce47" table:formula="of:=[.D24]-[.G24]-[.J24]-[.D53]-[.G53]-[.J53]-[.D82]-[.G82]-[.J82]-[.D111]-[.G111]-[.J111]-[.D140]-[.G140]-[.J140]-[.D169]-[.G169]-[.J169]-[.D198]-[.G198]-[.J198]-[.D227]-[.G227]-[.J227]-[.D256]-[.G256]-[.J256]-[.D286]-[.G286]-[.J286]-[.D315]-[.G315]-[.J315]-[.D344]-[.G344]" office:value-type="float" office:value="0" calcext:value-type="float">
            <text:p>0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345:.D34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45:.G34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7" table:formula="of:=SUM([.I345:.J345])" office:value-type="float" office:value="0" calcext:value-type="float">
            <text:p>0 </text:p>
          </table:table-cell>
          <table:table-cell table:style-name="ce47" table:formula="of:=[.C25]-[.F25]-[.I25]-[.C54]-[.F54]-[.I54]-[.C83]-[.F83]-[.I83]-[.C112]-[.F112]-[.I112]-[.C141]-[.F141]-[.I141]-[.C170]-[.F170]-[.I170]-[.C199]-[.F199]-[.I199]-[.C228]-[.F228]-[.I228]-[.C257]-[.F257]-[.I257]-[.C287]-[.F287]-[.I287]-[.C316]-[.F316]-[.I316]-[.C345]-[.F345]" office:value-type="float" office:value="0" calcext:value-type="float">
            <text:p>0 </text:p>
          </table:table-cell>
          <table:table-cell table:style-name="ce47" table:formula="of:=[.D25]-[.G25]-[.J25]-[.D54]-[.G54]-[.J54]-[.D83]-[.G83]-[.J83]-[.D112]-[.G112]-[.J112]-[.D141]-[.G141]-[.J141]-[.D170]-[.G170]-[.J170]-[.D199]-[.G199]-[.J199]-[.D228]-[.G228]-[.J228]-[.D257]-[.G257]-[.J257]-[.D287]-[.G287]-[.J287]-[.D316]-[.G316]-[.J316]-[.D345]-[.G345]" office:value-type="float" office:value="0" calcext:value-type="float">
            <text:p>0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46:.D346])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2" table:formula="of:=SUM([.F346:.G346])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SUM([.I346:.J346])" office:value-type="float" office:value="671" calcext:value-type="float">
            <text:p>671 </text:p>
          </table:table-cell>
          <table:table-cell table:style-name="ce47" table:formula="of:=[.C26]-[.F26]-[.I26]-[.C55]-[.F55]-[.I55]-[.C84]-[.F84]-[.I84]-[.C113]-[.F113]-[.I113]-[.C142]-[.F142]-[.I142]-[.C171]-[.F171]-[.I171]-[.C200]-[.F200]-[.I200]-[.C229]-[.F229]-[.I229]-[.C258]-[.F258]-[.I258]-[.C288]-[.F288]-[.I288]-[.C317]-[.F317]-[.I317]-[.C346]-[.F346]" office:value-type="float" office:value="535" calcext:value-type="float">
            <text:p>535 </text:p>
          </table:table-cell>
          <table:table-cell table:style-name="ce47" table:formula="of:=[.D26]-[.G26]-[.J26]-[.D55]-[.G55]-[.J55]-[.D84]-[.G84]-[.J84]-[.D113]-[.G113]-[.J113]-[.D142]-[.G142]-[.J142]-[.D171]-[.G171]-[.J171]-[.D200]-[.G200]-[.J200]-[.D229]-[.G229]-[.J229]-[.D258]-[.G258]-[.J258]-[.D288]-[.G288]-[.J288]-[.D317]-[.G317]-[.J317]-[.D346]-[.G346]" office:value-type="float" office:value="136" calcext:value-type="float">
            <text:p>136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347:.D34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47:.G347])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47" table:formula="of:=SUM([.I347:.J347])" office:value-type="float" office:value="95" calcext:value-type="float">
            <text:p>95 </text:p>
          </table:table-cell>
          <table:table-cell table:style-name="ce47" table:formula="of:=[.C27]-[.F27]-[.I27]-[.C56]-[.F56]-[.I56]-[.C85]-[.F85]-[.I85]-[.C114]-[.F114]-[.I114]-[.C143]-[.F143]-[.I143]-[.C172]-[.F172]-[.I172]-[.C201]-[.F201]-[.I201]-[.C230]-[.F230]-[.I230]-[.C259]-[.F259]-[.I259]-[.C289]-[.F289]-[.I289]-[.C318]-[.F318]-[.I318]-[.C347]-[.F347]" office:value-type="float" office:value="83" calcext:value-type="float">
            <text:p>83 </text:p>
          </table:table-cell>
          <table:table-cell table:style-name="ce47" table:formula="of:=[.D27]-[.G27]-[.J27]-[.D56]-[.G56]-[.J56]-[.D85]-[.G85]-[.J85]-[.D114]-[.G114]-[.J114]-[.D143]-[.G143]-[.J143]-[.D172]-[.G172]-[.J172]-[.D201]-[.G201]-[.J201]-[.D230]-[.G230]-[.J230]-[.D259]-[.G259]-[.J259]-[.D289]-[.G289]-[.J289]-[.D318]-[.G318]-[.J318]-[.D347]-[.G347]" office:value-type="float" office:value="12" calcext:value-type="float">
            <text:p>12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50:.B352])" office:value-type="float" office:value="118" calcext:value-type="float">
            <text:p><text:s/>118 </text:p>
          </table:table-cell>
          <table:table-cell table:style-name="ce27" table:formula="of:=SUM([.C350:.C352])" office:value-type="float" office:value="65" calcext:value-type="float">
            <text:p><text:s/>65 </text:p>
          </table:table-cell>
          <table:table-cell table:style-name="ce27" table:formula="of:=SUM([.D350:.D352])" office:value-type="float" office:value="53" calcext:value-type="float">
            <text:p><text:s/>53 </text:p>
          </table:table-cell>
          <table:table-cell table:style-name="ce27" table:formula="of:=SUM([.E350:.E352])" office:value-type="float" office:value="46" calcext:value-type="float">
            <text:p><text:s/>46 </text:p>
          </table:table-cell>
          <table:table-cell table:style-name="ce27" table:formula="of:=SUM([.F350:.F352])" office:value-type="float" office:value="24" calcext:value-type="float">
            <text:p><text:s/>24 </text:p>
          </table:table-cell>
          <table:table-cell table:style-name="ce27" table:formula="of:=SUM([.G350:.G352])" office:value-type="float" office:value="22" calcext:value-type="float">
            <text:p><text:s/>22 </text:p>
          </table:table-cell>
          <table:table-cell table:style-name="ce27" table:formula="of:=SUM([.H350:.H352])" office:value-type="float" office:value="1418" calcext:value-type="float">
            <text:p><text:s/>1,418 </text:p>
          </table:table-cell>
          <table:table-cell table:style-name="ce27" table:formula="of:=SUM([.I350:.I352])" office:value-type="float" office:value="749" calcext:value-type="float">
            <text:p><text:s/>749 </text:p>
          </table:table-cell>
          <table:table-cell table:style-name="ce27" table:formula="of:=SUM([.J350:.J352])" office:value-type="float" office:value="669" calcext:value-type="float">
            <text:p><text:s/>669 </text:p>
          </table:table-cell>
          <table:table-cell/>
          <table:table-cell table:style-name="ce77" table:number-columns-repeated="3"/>
          <table:table-cell table:style-name="ce59" table:number-columns-repeated="3"/>
          <table:table-cell table:number-columns-repeated="100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48]/[.B328]*100" office:value-type="float" office:value="96.7213114754098" calcext:value-type="float">
            <text:p><text:s/>96.72 </text:p>
          </table:table-cell>
          <table:table-cell table:style-name="ce25" table:formula="of:=[.C348]/[.C328]*100" office:value-type="float" office:value="95.5882352941176" calcext:value-type="float">
            <text:p><text:s/>95.59 </text:p>
          </table:table-cell>
          <table:table-cell table:style-name="ce25" table:formula="of:=[.D348]/[.D328]*100" office:value-type="float" office:value="98.1481481481482" calcext:value-type="float">
            <text:p><text:s/>98.15 </text:p>
          </table:table-cell>
          <table:table-cell table:style-name="ce25" table:formula="of:=[.E348]/[.E328]*100" office:value-type="float" office:value="38.655462184874" calcext:value-type="float">
            <text:p><text:s/>38.66 </text:p>
          </table:table-cell>
          <table:table-cell table:style-name="ce25" table:formula="of:=[.F348]/[.F328]*100" office:value-type="float" office:value="26.6666666666667" calcext:value-type="float">
            <text:p><text:s/>26.67 </text:p>
          </table:table-cell>
          <table:table-cell table:style-name="ce25" table:formula="of:=[.G348]/[.G328]*100" office:value-type="float" office:value="75.8620689655172" calcext:value-type="float">
            <text:p><text:s/>75.86 </text:p>
          </table:table-cell>
          <table:table-cell table:style-name="ce25" table:formula="of:=[.H348]/[.H328]*100" office:value-type="float" office:value="49.4076655052265" calcext:value-type="float">
            <text:p><text:s/>49.41 </text:p>
          </table:table-cell>
          <table:table-cell table:style-name="ce25" table:formula="of:=[.I348]/[.I328]*100" office:value-type="float" office:value="39.755838641189" calcext:value-type="float">
            <text:p><text:s/>39.76 </text:p>
          </table:table-cell>
          <table:table-cell table:style-name="ce25" table:formula="of:=[.J348]/[.J328]*100" office:value-type="float" office:value="67.8498985801217" calcext:value-type="float">
            <text:p><text:s/>67.85 </text:p>
          </table:table-cell>
          <table:table-cell/>
          <table:table-cell table:style-name="ce75" table:number-columns-repeated="3"/>
          <table:table-cell table:style-name="ce59" table:number-columns-repeated="3"/>
          <table:table-cell table:number-columns-repeated="100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350:.D350])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2" table:formula="of:=SUM([.F350:.G350])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SUM([.I350:.J350])" office:value-type="float" office:value="203" calcext:value-type="float">
            <text:p>203 </text:p>
          </table:table-cell>
          <table:table-cell table:style-name="ce47" table:formula="of:=[.C30]-[.F30]-[.I30]-[.C59]-[.F59]-[.I59]-[.C88]-[.F88]-[.I88]-[.C117]-[.F117]-[.I117]-[.C146]-[.F146]-[.I146]-[.C175]-[.F175]-[.I175]-[.C204]-[.F204]-[.I204]-[.C233]-[.F233]-[.I233]-[.C262]-[.F262]-[.I262]-[.C292]-[.F292]-[.I292]-[.C321]-[.F321]-[.I321]-[.C350]-[.F350]" office:value-type="float" office:value="0" calcext:value-type="float">
            <text:p>0 </text:p>
          </table:table-cell>
          <table:table-cell table:style-name="ce47" table:formula="of:=[.D30]-[.G30]-[.J30]-[.D59]-[.G59]-[.J59]-[.D88]-[.G88]-[.J88]-[.D117]-[.G117]-[.J117]-[.D146]-[.G146]-[.J146]-[.D175]-[.G175]-[.J175]-[.D204]-[.G204]-[.J204]-[.D233]-[.G233]-[.J233]-[.D262]-[.G262]-[.J262]-[.D292]-[.G292]-[.J292]-[.D321]-[.G321]-[.J321]-[.D350]-[.G350]" office:value-type="float" office:value="203" calcext:value-type="float">
            <text:p>203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351:.D351])" office:value-type="float" office:value="113" calcext:value-type="float">
            <text:p>113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48" calcext:value-type="float">
            <text:p>48</text:p>
          </table:table-cell>
          <table:table-cell table:style-name="ce32" table:formula="of:=SUM([.F351:.G351])" office:value-type="float" office:value="42" calcext:value-type="float">
            <text:p>4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47" table:formula="of:=SUM([.I351:.J351])" office:value-type="float" office:value="1213" calcext:value-type="float">
            <text:p>1,213 </text:p>
          </table:table-cell>
          <table:table-cell table:style-name="ce47" table:formula="of:=[.C31]-[.F31]-[.I31]-[.C60]-[.F60]-[.I60]-[.C89]-[.F89]-[.I89]-[.C118]-[.F118]-[.I118]-[.C147]-[.F147]-[.I147]-[.C176]-[.F176]-[.I176]-[.C205]-[.F205]-[.I205]-[.C234]-[.F234]-[.I234]-[.C263]-[.F263]-[.I263]-[.C293]-[.F293]-[.I293]-[.C322]-[.F322]-[.I322]-[.C351]-[.F351]" office:value-type="float" office:value="747" calcext:value-type="float">
            <text:p>747 </text:p>
          </table:table-cell>
          <table:table-cell table:style-name="ce47" table:formula="of:=[.D31]-[.G31]-[.J31]-[.D60]-[.G60]-[.J60]-[.D89]-[.G89]-[.J89]-[.D118]-[.G118]-[.J118]-[.D147]-[.G147]-[.J147]-[.D176]-[.G176]-[.J176]-[.D205]-[.G205]-[.J205]-[.D234]-[.G234]-[.J234]-[.D263]-[.G263]-[.J263]-[.D293]-[.G293]-[.J293]-[.D322]-[.G322]-[.J322]-[.D351]-[.G351]" office:value-type="float" office:value="466" calcext:value-type="float">
            <text:p>466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52:.D35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52:.G35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7" table:formula="of:=SUM([.I352:.J352])" office:value-type="float" office:value="2" calcext:value-type="float">
            <text:p>2 </text:p>
          </table:table-cell>
          <table:table-cell table:style-name="ce47" table:formula="of:=[.C32]-[.F32]-[.I32]-[.C61]-[.F61]-[.I61]-[.C90]-[.F90]-[.I90]-[.C119]-[.F119]-[.I119]-[.C148]-[.F148]-[.I148]-[.C177]-[.F177]-[.I177]-[.C206]-[.F206]-[.I206]-[.C235]-[.F235]-[.I235]-[.C264]-[.F264]-[.I264]-[.C294]-[.F294]-[.I294]-[.C323]-[.F323]-[.I323]-[.C352]-[.F352]" office:value-type="float" office:value="2" calcext:value-type="float">
            <text:p>2 </text:p>
          </table:table-cell>
          <table:table-cell table:style-name="ce47" table:formula="of:=[.D32]-[.G32]-[.J32]-[.D61]-[.G61]-[.J61]-[.D90]-[.G90]-[.J90]-[.D119]-[.G119]-[.J119]-[.D148]-[.G148]-[.J148]-[.D177]-[.G177]-[.J177]-[.D206]-[.G206]-[.J206]-[.D235]-[.G235]-[.J235]-[.D264]-[.G264]-[.J264]-[.D294]-[.G294]-[.J294]-[.D323]-[.G323]-[.J323]-[.D352]-[.G352]" office:value-type="float" office:value="0" calcext:value-type="float">
            <text:p>0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353:.D35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SUM([.F353:.G353])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SUM([.I353:.J353])" office:value-type="float" office:value="197" calcext:value-type="float">
            <text:p>197 </text:p>
          </table:table-cell>
          <table:table-cell table:style-name="ce47" table:formula="of:=[.C33]-[.F33]-[.I33]-[.C62]-[.F62]-[.I62]-[.C91]-[.F91]-[.I91]-[.C120]-[.F120]-[.I120]-[.C149]-[.F149]-[.I149]-[.C178]-[.F178]-[.I178]-[.C207]-[.F207]-[.I207]-[.C236]-[.F236]-[.I236]-[.C265]-[.F265]-[.I265]-[.C295]-[.F295]-[.I295]-[.C324]-[.F324]-[.I324]-[.C353]-[.F353]" office:value-type="float" office:value="100" calcext:value-type="float">
            <text:p>100 </text:p>
          </table:table-cell>
          <table:table-cell table:style-name="ce47" table:formula="of:=[.D33]-[.G33]-[.J33]-[.D62]-[.G62]-[.J62]-[.D91]-[.G91]-[.J91]-[.D120]-[.G120]-[.J120]-[.D149]-[.G149]-[.J149]-[.D178]-[.G178]-[.J178]-[.D207]-[.G207]-[.J207]-[.D236]-[.G236]-[.J236]-[.D265]-[.G265]-[.J265]-[.D295]-[.G295]-[.J295]-[.D324]-[.G324]-[.J324]-[.D353]-[.G353]" office:value-type="float" office:value="97" calcext:value-type="float">
            <text:p>97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office:value-type="string" calcext:value-type="string">
            <text:p>註：統計對象：指在台之合法居留及永久居留外僑。</text:p>
          </table:table-cell>
          <table:table-cell table:number-columns-repeated="9"/>
          <table:table-cell table:style-name="ce59" table:number-columns-repeated="7"/>
          <table:table-cell table:number-columns-repeated="1007"/>
        </table:table-row>
        <table:table-row table:style-name="ro5" table:number-rows-repeated="12">
          <table:table-cell table:number-columns-repeated="11"/>
          <table:table-cell table:style-name="ce59" table:number-columns-repeated="6"/>
          <table:table-cell table:number-columns-repeated="1007"/>
        </table:table-row>
        <table:table-row table:style-name="ro3" table:number-rows-repeated="677">
          <table:table-cell table:number-columns-repeated="11"/>
          <table:table-cell table:style-name="ce59" table:number-columns-repeated="6"/>
          <table:table-cell table:number-columns-repeated="1007"/>
        </table:table-row>
        <table:table-row table:style-name="ro3" table:number-rows-repeated="1047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居留外僑(國籍及職業)'.$A$1" table:cell-range-address="$'居留外僑(國籍及職業)'.$A$1:.$J$354" table:range-usable-as="print-range"/>
          <table:named-range table:name="Excel_BuiltIn_Print_Titles" table:base-cell-address="$'居留外僑(國籍及職業)'.$A$1" table:cell-range-address="$'居留外僑(國籍及職業)'.$A$1:.$AMJ$4" table:range-usable-as="repeat-column repeat-row"/>
        </table:named-expressions>
      </table:table>
      <table:table table:name="全" table:style-name="ta2">
        <table:table-column table:style-name="co16" table:number-columns-repeated="1024" table:default-cell-style-name="Default"/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無國籍</text:p>
          </table:table-cell>
          <table:table-cell/>
          <table:table-cell table:style-name="ce14" office:value-type="string" calcext:value-type="string">
            <text:p>不丹</text:p>
          </table:table-cell>
          <table:table-cell/>
          <table:table-cell table:style-name="ce14" office:value-type="string" calcext:value-type="string">
            <text:p>汶萊</text:p>
          </table:table-cell>
          <table:table-cell/>
          <table:table-cell table:style-name="ce14" office:value-type="string" calcext:value-type="string">
            <text:p>緬甸</text:p>
          </table:table-cell>
          <table:table-cell/>
          <table:table-cell table:style-name="ce14" office:value-type="string" calcext:value-type="string">
            <text:p>柬埔寨</text:p>
          </table:table-cell>
          <table:table-cell/>
          <table:table-cell table:style-name="ce14" office:value-type="string" calcext:value-type="string">
            <text:p>斯里蘭卡</text:p>
          </table:table-cell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 table:style-name="ce101" office:value-type="float" office:value="406156" calcext:value-type="float">
            <text:p>406,156</text:p>
          </table:table-cell>
          <table:table-cell table:style-name="ce101" office:value-type="float" office:value="153568" calcext:value-type="float">
            <text:p>153,568</text:p>
          </table:table-cell>
          <table:table-cell table:style-name="ce101" office:value-type="float" office:value="252588" calcext:value-type="float">
            <text:p>252,58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10" calcext:value-type="float">
            <text:p>610</text:p>
          </table:table-cell>
          <table:table-cell table:style-name="ce101" office:value-type="float" office:value="1277" calcext:value-type="float">
            <text:p>1,2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 table:style-name="ce101" office:value-type="float" office:value="4372" calcext:value-type="float">
            <text:p>4,372</text:p>
          </table:table-cell>
          <table:table-cell table:style-name="ce101" office:value-type="float" office:value="3952" calcext:value-type="float">
            <text:p>3,952</text:p>
          </table:table-cell>
          <table:table-cell table:style-name="ce14" office:value-type="float" office:value="420" calcext:value-type="float">
            <text:p>4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 table:style-name="ce101" office:value-type="float" office:value="2239" calcext:value-type="float">
            <text:p>2,239</text:p>
          </table:table-cell>
          <table:table-cell table:style-name="ce101" office:value-type="float" office:value="2105" calcext:value-type="float">
            <text:p>2,105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 table:style-name="ce101" office:value-type="float" office:value="6504" calcext:value-type="float">
            <text:p>6,504</text:p>
          </table:table-cell>
          <table:table-cell table:style-name="ce101" office:value-type="float" office:value="4592" calcext:value-type="float">
            <text:p>4,592</text:p>
          </table:table-cell>
          <table:table-cell table:style-name="ce101" office:value-type="float" office:value="1912" calcext:value-type="float">
            <text:p>1,9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 table:style-name="ce101" office:value-type="float" office:value="1649" calcext:value-type="float">
            <text:p>1,649</text:p>
          </table:table-cell>
          <table:table-cell table:style-name="ce101" office:value-type="float" office:value="1024" calcext:value-type="float">
            <text:p>1,024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 table:style-name="ce101" office:value-type="float" office:value="304504" calcext:value-type="float">
            <text:p>304,504</text:p>
          </table:table-cell>
          <table:table-cell table:style-name="ce101" office:value-type="float" office:value="115722" calcext:value-type="float">
            <text:p>115,722</text:p>
          </table:table-cell>
          <table:table-cell table:style-name="ce101" office:value-type="float" office:value="188782" calcext:value-type="float">
            <text:p>188,78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 table:style-name="ce101" office:value-type="float" office:value="3137" calcext:value-type="float">
            <text:p>3,137</text:p>
          </table:table-cell>
          <table:table-cell table:style-name="ce101" office:value-type="float" office:value="2981" calcext:value-type="float">
            <text:p>2,981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 table:style-name="ce101" office:value-type="float" office:value="150796" calcext:value-type="float">
            <text:p>150,796</text:p>
          </table:table-cell>
          <table:table-cell table:style-name="ce101" office:value-type="float" office:value="105758" calcext:value-type="float">
            <text:p>105,758</text:p>
          </table:table-cell>
          <table:table-cell table:style-name="ce101" office:value-type="float" office:value="45038" calcext:value-type="float">
            <text:p>45,038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 table:style-name="ce101" office:value-type="float" office:value="1057" calcext:value-type="float">
            <text:p>1,057</text:p>
          </table:table-cell>
          <table:table-cell table:style-name="ce14" office:value-type="float" office:value="27" calcext:value-type="float">
            <text:p>27</text:p>
          </table:table-cell>
          <table:table-cell table:style-name="ce101" office:value-type="float" office:value="1030" calcext:value-type="float">
            <text:p>1,030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 table:style-name="ce101" office:value-type="float" office:value="144285" calcext:value-type="float">
            <text:p>144,285</text:p>
          </table:table-cell>
          <table:table-cell table:style-name="ce101" office:value-type="float" office:value="1926" calcext:value-type="float">
            <text:p>1,926</text:p>
          </table:table-cell>
          <table:table-cell table:style-name="ce101" office:value-type="float" office:value="142359" calcext:value-type="float">
            <text:p>142,35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 table:style-name="ce101" office:value-type="float" office:value="5001" calcext:value-type="float">
            <text:p>5,001</text:p>
          </table:table-cell>
          <table:table-cell table:style-name="ce101" office:value-type="float" office:value="4958" calcext:value-type="float">
            <text:p>4,95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 table:style-name="ce101" office:value-type="float" office:value="19747" calcext:value-type="float">
            <text:p>19,747</text:p>
          </table:table-cell>
          <table:table-cell table:style-name="ce101" office:value-type="float" office:value="9372" calcext:value-type="float">
            <text:p>9,372</text:p>
          </table:table-cell>
          <table:table-cell table:style-name="ce101" office:value-type="float" office:value="10375" calcext:value-type="float">
            <text:p>10,37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 table:style-name="ce101" office:value-type="float" office:value="2174" calcext:value-type="float">
            <text:p>2,174</text:p>
          </table:table-cell>
          <table:table-cell table:style-name="ce101" office:value-type="float" office:value="1607" calcext:value-type="float">
            <text:p>1,607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 table:style-name="ce101" office:value-type="float" office:value="37854" calcext:value-type="float">
            <text:p>37,854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37854" calcext:value-type="float">
            <text:p>37,8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 table:style-name="ce101" office:value-type="float" office:value="17837" calcext:value-type="float">
            <text:p>17,837</text:p>
          </table:table-cell>
          <table:table-cell table:style-name="ce101" office:value-type="float" office:value="9458" calcext:value-type="float">
            <text:p>9,458</text:p>
          </table:table-cell>
          <table:table-cell table:style-name="ce101" office:value-type="float" office:value="8379" calcext:value-type="float">
            <text:p>8,37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 table:style-name="ce101" office:value-type="float" office:value="7850" calcext:value-type="float">
            <text:p>7,850</text:p>
          </table:table-cell>
          <table:table-cell table:style-name="ce101" office:value-type="float" office:value="4655" calcext:value-type="float">
            <text:p>4,655</text:p>
          </table:table-cell>
          <table:table-cell table:style-name="ce101" office:value-type="float" office:value="3195" calcext:value-type="float">
            <text:p>3,1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印</text:p>
          </table:table-cell>
          <table:table-cell table:style-name="ce14" office:value-type="string" calcext:value-type="string">
            <text:p>度</text:p>
          </table:table-cell>
          <table:table-cell table:style-name="ce14" office:value-type="string" calcext:value-type="string">
            <text:p>印尼</text:p>
          </table:table-cell>
          <table:table-cell/>
          <table:table-cell table:style-name="ce14" office:value-type="string" calcext:value-type="string">
            <text:p>伊朗</text:p>
          </table:table-cell>
          <table:table-cell/>
          <table:table-cell table:style-name="ce14" office:value-type="string" calcext:value-type="string">
            <text:p>伊拉克</text:p>
          </table:table-cell>
          <table:table-cell/>
          <table:table-cell table:style-name="ce14" office:value-type="string" calcext:value-type="string">
            <text:p>以色列</text:p>
          </table:table-cell>
          <table:table-cell/>
          <table:table-cell table:style-name="ce14" office:value-type="string" calcext:value-type="string">
            <text:p>日本</text:p>
          </table:table-cell>
          <table:table-cell/>
          <table:table-cell table:style-name="ce14" office:value-type="string" calcext:value-type="string">
            <text:p>約旦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1" office:value-type="float" office:value="1101" calcext:value-type="float">
            <text:p>1,101</text:p>
          </table:table-cell>
          <table:table-cell table:style-name="ce14" office:value-type="float" office:value="520" calcext:value-type="float">
            <text:p>520</text:p>
          </table:table-cell>
          <table:table-cell table:style-name="ce101" office:value-type="float" office:value="16851" calcext:value-type="float">
            <text:p>16,851</text:p>
          </table:table-cell>
          <table:table-cell table:style-name="ce101" office:value-type="float" office:value="113658" calcext:value-type="float">
            <text:p>113,6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01" office:value-type="float" office:value="6433" calcext:value-type="float">
            <text:p>6,433</text:p>
          </table:table-cell>
          <table:table-cell table:style-name="ce101" office:value-type="float" office:value="4030" calcext:value-type="float">
            <text:p>4,03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1903" calcext:value-type="float">
            <text:p>1,90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15124" calcext:value-type="float">
            <text:p>15,124</text:p>
          </table:table-cell>
          <table:table-cell table:style-name="ce101" office:value-type="float" office:value="107098" calcext:value-type="float">
            <text:p>107,09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10171" calcext:value-type="float">
            <text:p>10,171</text:p>
          </table:table-cell>
          <table:table-cell table:style-name="ce101" office:value-type="float" office:value="2091" calcext:value-type="float">
            <text:p>2,09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67" calcext:value-type="float">
            <text:p>66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27" calcext:value-type="float">
            <text:p>827</text:p>
          </table:table-cell>
          <table:table-cell table:style-name="ce101" office:value-type="float" office:value="104233" calcext:value-type="float">
            <text:p>104,23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01" office:value-type="float" office:value="4061" calcext:value-type="float">
            <text:p>4,06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50" calcext:value-type="float">
            <text:p>350</text:p>
          </table:table-cell>
          <table:table-cell table:style-name="ce101" office:value-type="float" office:value="1343" calcext:value-type="float">
            <text:p>1,3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01" office:value-type="float" office:value="1809" calcext:value-type="float">
            <text:p>1,809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3986" calcext:value-type="float">
            <text:p>3,9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1605" calcext:value-type="float">
            <text:p>1,6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韓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寮國</text:p>
          </table:table-cell>
          <table:table-cell/>
          <table:table-cell table:style-name="ce14" office:value-type="string" calcext:value-type="string">
            <text:p>黎巴</text:p>
          </table:table-cell>
          <table:table-cell table:style-name="ce14" office:value-type="string" calcext:value-type="string">
            <text:p>嫩</text:p>
          </table:table-cell>
          <table:table-cell table:style-name="ce14" office:value-type="string" calcext:value-type="string">
            <text:p>馬來西亞</text:p>
          </table:table-cell>
          <table:table-cell/>
          <table:table-cell table:style-name="ce14" office:value-type="string" calcext:value-type="string">
            <text:p>蒙古</text:p>
          </table:table-cell>
          <table:table-cell/>
          <table:table-cell table:style-name="ce14" office:value-type="string" calcext:value-type="string">
            <text:p>尼泊爾</text:p>
          </table:table-cell>
          <table:table-cell/>
          <table:table-cell table:style-name="ce14" office:value-type="string" calcext:value-type="string">
            <text:p>巴基斯坦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1" office:value-type="float" office:value="1427" calcext:value-type="float">
            <text:p>1,427</text:p>
          </table:table-cell>
          <table:table-cell table:style-name="ce101" office:value-type="float" office:value="1621" calcext:value-type="float">
            <text:p>1,6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4818" calcext:value-type="float">
            <text:p>4,818</text:p>
          </table:table-cell>
          <table:table-cell table:style-name="ce101" office:value-type="float" office:value="4183" calcext:value-type="float">
            <text:p>4,18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62" calcext:value-type="float">
            <text:p>36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1" office:value-type="float" office:value="3103" calcext:value-type="float">
            <text:p>3,103</text:p>
          </table:table-cell>
          <table:table-cell table:style-name="ce101" office:value-type="float" office:value="2715" calcext:value-type="float">
            <text:p>2,71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菲</text:p>
          </table:table-cell>
          <table:table-cell table:style-name="ce14" office:value-type="string" calcext:value-type="string">
            <text:p>律賓</text:p>
          </table:table-cell>
          <table:table-cell table:style-name="ce14" office:value-type="string" calcext:value-type="string">
            <text:p>沙烏地阿</text:p>
          </table:table-cell>
          <table:table-cell table:style-name="ce14" office:value-type="string" calcext:value-type="string">
            <text:p>拉伯</text:p>
          </table:table-cell>
          <table:table-cell table:style-name="ce14" office:value-type="string" calcext:value-type="string">
            <text:p>新加</text:p>
          </table:table-cell>
          <table:table-cell table:style-name="ce14" office:value-type="string" calcext:value-type="string">
            <text:p>坡</text:p>
          </table:table-cell>
          <table:table-cell table:style-name="ce14" office:value-type="string" calcext:value-type="string">
            <text:p>敘利亞</text:p>
          </table:table-cell>
          <table:table-cell/>
          <table:table-cell table:style-name="ce14" office:value-type="string" calcext:value-type="string">
            <text:p>泰國</text:p>
          </table:table-cell>
          <table:table-cell/>
          <table:table-cell table:style-name="ce14" office:value-type="string" calcext:value-type="string">
            <text:p>土耳其</text:p>
          </table:table-cell>
          <table:table-cell/>
          <table:table-cell table:style-name="ce14" office:value-type="string" calcext:value-type="string">
            <text:p>越南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1" office:value-type="float" office:value="23840" calcext:value-type="float">
            <text:p>23,840</text:p>
          </table:table-cell>
          <table:table-cell table:style-name="ce101" office:value-type="float" office:value="44239" calcext:value-type="float">
            <text:p>44,2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01" office:value-type="float" office:value="51328" calcext:value-type="float">
            <text:p>51,328</text:p>
          </table:table-cell>
          <table:table-cell table:style-name="ce101" office:value-type="float" office:value="13440" calcext:value-type="float">
            <text:p>13,44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9" calcext:value-type="float">
            <text:p>29</text:p>
          </table:table-cell>
          <table:table-cell table:style-name="ce101" office:value-type="float" office:value="30111" calcext:value-type="float">
            <text:p>30,111</text:p>
          </table:table-cell>
          <table:table-cell table:style-name="ce101" office:value-type="float" office:value="61399" calcext:value-type="float">
            <text:p>61,39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101" office:value-type="float" office:value="23080" calcext:value-type="float">
            <text:p>23,080</text:p>
          </table:table-cell>
          <table:table-cell table:style-name="ce101" office:value-type="float" office:value="40919" calcext:value-type="float">
            <text:p>40,9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1" office:value-type="float" office:value="48702" calcext:value-type="float">
            <text:p>48,702</text:p>
          </table:table-cell>
          <table:table-cell table:style-name="ce101" office:value-type="float" office:value="8791" calcext:value-type="float">
            <text:p>8,7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1" office:value-type="float" office:value="28811" calcext:value-type="float">
            <text:p>28,811</text:p>
          </table:table-cell>
          <table:table-cell table:style-name="ce101" office:value-type="float" office:value="31969" calcext:value-type="float">
            <text:p>31,96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1" office:value-type="float" office:value="2663" calcext:value-type="float">
            <text:p>2,66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style-name="ce101" office:value-type="float" office:value="21705" calcext:value-type="float">
            <text:p>21,705</text:p>
          </table:table-cell>
          <table:table-cell table:style-name="ce101" office:value-type="float" office:value="23662" calcext:value-type="float">
            <text:p>23,66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1" office:value-type="float" office:value="45598" calcext:value-type="float">
            <text:p>45,598</text:p>
          </table:table-cell>
          <table:table-cell table:style-name="ce101" office:value-type="float" office:value="7768" calcext:value-type="float">
            <text:p>7,7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1" office:value-type="float" office:value="28281" calcext:value-type="float">
            <text:p>28,281</text:p>
          </table:table-cell>
          <table:table-cell table:style-name="ce101" office:value-type="float" office:value="11517" calcext:value-type="float">
            <text:p>11,51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style-name="ce14" office:value-type="float" office:value="434" calcext:value-type="float">
            <text:p>434</text:p>
          </table:table-cell>
          <table:table-cell table:style-name="ce101" office:value-type="float" office:value="16882" calcext:value-type="float">
            <text:p>16,88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986" calcext:value-type="float">
            <text:p>9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3" calcext:value-type="float">
            <text:p>273</text:p>
          </table:table-cell>
          <table:table-cell table:style-name="ce101" office:value-type="float" office:value="20253" calcext:value-type="float">
            <text:p>20,25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1" office:value-type="float" office:value="1538" calcext:value-type="float">
            <text:p>1,538</text:p>
          </table:table-cell>
          <table:table-cell table:style-name="ce101" office:value-type="float" office:value="1186" calcext:value-type="float">
            <text:p>1,1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8" calcext:value-type="float">
            <text:p>208</text:p>
          </table:table-cell>
          <table:table-cell table:style-name="ce101" office:value-type="float" office:value="4581" calcext:value-type="float">
            <text:p>4,58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01" office:value-type="float" office:value="2238" calcext:value-type="float">
            <text:p>2,2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2893" calcext:value-type="float">
            <text:p>2,8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23570" calcext:value-type="float">
            <text:p>23,57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903" calcext:value-type="float">
            <text:p>90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5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孟</text:p>
          </table:table-cell>
          <table:table-cell table:style-name="ce14" office:value-type="string" calcext:value-type="string">
            <text:p>加拉</text:p>
          </table:table-cell>
          <table:table-cell table:style-name="ce14" office:value-type="string" calcext:value-type="string">
            <text:p>吉里巴斯</text:p>
          </table:table-cell>
          <table:table-cell/>
          <table:table-cell table:style-name="ce14" office:value-type="string" calcext:value-type="string">
            <text:p>塞席</text:p>
          </table:table-cell>
          <table:table-cell table:style-name="ce14" office:value-type="string" calcext:value-type="string">
            <text:p>爾</text:p>
          </table:table-cell>
          <table:table-cell table:style-name="ce14" office:value-type="string" calcext:value-type="string">
            <text:p>吐瓦魯</text:p>
          </table:table-cell>
          <table:table-cell/>
          <table:table-cell table:style-name="ce14" office:value-type="string" calcext:value-type="string">
            <text:p>索羅門</text:p>
          </table:table-cell>
          <table:table-cell/>
          <table:table-cell table:style-name="ce14" office:value-type="string" calcext:value-type="string">
            <text:p>巴勒斯坦</text:p>
          </table:table-cell>
          <table:table-cell/>
          <table:table-cell table:style-name="ce14" office:value-type="string" calcext:value-type="string">
            <text:p>澳大利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6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斐</text:p>
          </table:table-cell>
          <table:table-cell table:style-name="ce14" office:value-type="string" calcext:value-type="string">
            <text:p>濟</text:p>
          </table:table-cell>
          <table:table-cell table:style-name="ce14" office:value-type="string" calcext:value-type="string">
            <text:p>諾魯</text:p>
          </table:table-cell>
          <table:table-cell/>
          <table:table-cell table:style-name="ce14" office:value-type="string" calcext:value-type="string">
            <text:p>紐西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東加王國</text:p>
          </table:table-cell>
          <table:table-cell/>
          <table:table-cell table:style-name="ce14" office:value-type="string" calcext:value-type="string">
            <text:p>西薩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萬那杜</text:p>
          </table:table-cell>
          <table:table-cell/>
          <table:table-cell table:style-name="ce14" office:value-type="string" calcext:value-type="string">
            <text:p>密克羅尼</text:p>
          </table:table-cell>
          <table:table-cell table:style-name="ce14" office:value-type="string" calcext:value-type="string">
            <text:p>西亞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7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帛</text:p>
          </table:table-cell>
          <table:table-cell table:style-name="ce14" office:value-type="string" calcext:value-type="string">
            <text:p>琉</text:p>
          </table:table-cell>
          <table:table-cell table:style-name="ce14" office:value-type="string" calcext:value-type="string">
            <text:p>阿爾巴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奧地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比利時</text:p>
          </table:table-cell>
          <table:table-cell/>
          <table:table-cell table:style-name="ce14" office:value-type="string" calcext:value-type="string">
            <text:p>保加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白俄羅斯</text:p>
          </table:table-cell>
          <table:table-cell/>
          <table:table-cell table:style-name="ce14" office:value-type="string" calcext:value-type="string">
            <text:p>捷克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8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丹</text:p>
          </table:table-cell>
          <table:table-cell table:style-name="ce14" office:value-type="string" calcext:value-type="string">
            <text:p>麥</text:p>
          </table:table-cell>
          <table:table-cell table:style-name="ce14" office:value-type="string" calcext:value-type="string">
            <text:p>芬蘭</text:p>
          </table:table-cell>
          <table:table-cell/>
          <table:table-cell table:style-name="ce14" office:value-type="string" calcext:value-type="string">
            <text:p>法國</text:p>
          </table:table-cell>
          <table:table-cell/>
          <table:table-cell table:style-name="ce14" office:value-type="string" calcext:value-type="string">
            <text:p>德國</text:p>
          </table:table-cell>
          <table:table-cell/>
          <table:table-cell table:style-name="ce14" office:value-type="string" calcext:value-type="string">
            <text:p>希臘</text:p>
          </table:table-cell>
          <table:table-cell/>
          <table:table-cell table:style-name="ce14" office:value-type="string" calcext:value-type="string">
            <text:p>匈牙利</text:p>
          </table:table-cell>
          <table:table-cell/>
          <table:table-cell table:style-name="ce14" office:value-type="string" calcext:value-type="string">
            <text:p>冰島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9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愛</text:p>
          </table:table-cell>
          <table:table-cell table:style-name="ce14" office:value-type="string" calcext:value-type="string">
            <text:p>爾蘭</text:p>
          </table:table-cell>
          <table:table-cell table:style-name="ce14" office:value-type="string" calcext:value-type="string">
            <text:p>義大利</text:p>
          </table:table-cell>
          <table:table-cell/>
          <table:table-cell table:style-name="ce14" office:value-type="string" calcext:value-type="string">
            <text:p>列支</text:p>
          </table:table-cell>
          <table:table-cell table:style-name="ce14" office:value-type="string" calcext:value-type="string">
            <text:p>敦斯登</text:p>
          </table:table-cell>
          <table:table-cell table:style-name="ce14" office:value-type="string" calcext:value-type="string">
            <text:p>盧森堡</text:p>
          </table:table-cell>
          <table:table-cell/>
          <table:table-cell table:style-name="ce14" office:value-type="string" calcext:value-type="string">
            <text:p>馬爾他</text:p>
          </table:table-cell>
          <table:table-cell/>
          <table:table-cell table:style-name="ce14" office:value-type="string" calcext:value-type="string">
            <text:p>摩納哥</text:p>
          </table:table-cell>
          <table:table-cell/>
          <table:table-cell table:style-name="ce14" office:value-type="string" calcext:value-type="string">
            <text:p>荷蘭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10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挪</text:p>
          </table:table-cell>
          <table:table-cell table:style-name="ce14" office:value-type="string" calcext:value-type="string">
            <text:p>威</text:p>
          </table:table-cell>
          <table:table-cell table:style-name="ce14" office:value-type="string" calcext:value-type="string">
            <text:p>波蘭</text:p>
          </table:table-cell>
          <table:table-cell/>
          <table:table-cell table:style-name="ce14" office:value-type="string" calcext:value-type="string">
            <text:p>葡萄</text:p>
          </table:table-cell>
          <table:table-cell table:style-name="ce14" office:value-type="string" calcext:value-type="string">
            <text:p>牙</text:p>
          </table:table-cell>
          <table:table-cell table:style-name="ce14" office:value-type="string" calcext:value-type="string">
            <text:p>羅馬尼亞</text:p>
          </table:table-cell>
          <table:table-cell/>
          <table:table-cell table:style-name="ce14" office:value-type="string" calcext:value-type="string">
            <text:p>西班牙</text:p>
          </table:table-cell>
          <table:table-cell/>
          <table:table-cell table:style-name="ce14" office:value-type="string" calcext:value-type="string">
            <text:p>瑞典</text:p>
          </table:table-cell>
          <table:table-cell/>
          <table:table-cell table:style-name="ce14" office:value-type="string" calcext:value-type="string">
            <text:p>瑞士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1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克蘭</text:p>
          </table:table-cell>
          <table:table-cell table:style-name="ce14" office:value-type="string" calcext:value-type="string">
            <text:p>英國</text:p>
          </table:table-cell>
          <table:table-cell/>
          <table:table-cell table:style-name="ce14" office:value-type="string" calcext:value-type="string">
            <text:p>南斯</text:p>
          </table:table-cell>
          <table:table-cell table:style-name="ce14" office:value-type="string" calcext:value-type="string">
            <text:p>拉夫</text:p>
          </table:table-cell>
          <table:table-cell table:style-name="ce14" office:value-type="string" calcext:value-type="string">
            <text:p>巴布亞紐幾</text:p>
          </table:table-cell>
          <table:table-cell table:style-name="ce14" office:value-type="string" calcext:value-type="string">
            <text:p>內亞</text:p>
          </table:table-cell>
          <table:table-cell table:style-name="ce14" office:value-type="string" calcext:value-type="string">
            <text:p>拉脫維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愛沙尼亞</text:p>
          </table:table-cell>
          <table:table-cell/>
          <table:table-cell table:style-name="ce14" office:value-type="string" calcext:value-type="string">
            <text:p>亞美尼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01" office:value-type="float" office:value="1088" calcext:value-type="float">
            <text:p>1,08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1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俄</text:p>
          </table:table-cell>
          <table:table-cell table:style-name="ce14" office:value-type="string" calcext:value-type="string">
            <text:p>羅斯</text:p>
          </table:table-cell>
          <table:table-cell table:style-name="ce14" office:value-type="string" calcext:value-type="string">
            <text:p>立陶宛</text:p>
          </table:table-cell>
          <table:table-cell/>
          <table:table-cell table:style-name="ce14" office:value-type="string" calcext:value-type="string">
            <text:p>烏茲</text:p>
          </table:table-cell>
          <table:table-cell table:style-name="ce14" office:value-type="string" calcext:value-type="string">
            <text:p>別克</text:p>
          </table:table-cell>
          <table:table-cell table:style-name="ce14" office:value-type="string" calcext:value-type="string">
            <text:p>哈薩克</text:p>
          </table:table-cell>
          <table:table-cell/>
          <table:table-cell table:style-name="ce14" office:value-type="string" calcext:value-type="string">
            <text:p>摩爾多</text:p>
          </table:table-cell>
          <table:table-cell table:style-name="ce14" office:value-type="string" calcext:value-type="string">
            <text:p>瓦</text:p>
          </table:table-cell>
          <table:table-cell table:style-name="ce14" office:value-type="string" calcext:value-type="string">
            <text:p>吉爾吉斯</text:p>
          </table:table-cell>
          <table:table-cell/>
          <table:table-cell table:style-name="ce14" office:value-type="string" calcext:value-type="string">
            <text:p>土庫曼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1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塞拜然</text:p>
          </table:table-cell>
          <table:table-cell table:style-name="ce14" office:value-type="string" calcext:value-type="string">
            <text:p>喬治亞</text:p>
          </table:table-cell>
          <table:table-cell/>
          <table:table-cell table:style-name="ce14" office:value-type="string" calcext:value-type="string">
            <text:p>克羅</text:p>
          </table:table-cell>
          <table:table-cell table:style-name="ce14" office:value-type="string" calcext:value-type="string">
            <text:p>埃西亞</text:p>
          </table:table-cell>
          <table:table-cell table:style-name="ce14" office:value-type="string" calcext:value-type="string">
            <text:p>斯洛維尼亞</text:p>
          </table:table-cell>
          <table:table-cell/>
          <table:table-cell table:style-name="ce14" office:value-type="string" calcext:value-type="string">
            <text:p>馬其頓</text:p>
          </table:table-cell>
          <table:table-cell/>
          <table:table-cell table:style-name="ce14" office:value-type="string" calcext:value-type="string">
            <text:p>斯洛伐克</text:p>
          </table:table-cell>
          <table:table-cell/>
          <table:table-cell table:style-name="ce14" office:value-type="string" calcext:value-type="string">
            <text:p>塞爾維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1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加</text:p>
          </table:table-cell>
          <table:table-cell table:style-name="ce14" office:value-type="string" calcext:value-type="string">
            <text:p>拿大</text:p>
          </table:table-cell>
          <table:table-cell table:style-name="ce14" office:value-type="string" calcext:value-type="string">
            <text:p>哥斯大黎</text:p>
          </table:table-cell>
          <table:table-cell table:style-name="ce14" office:value-type="string" calcext:value-type="string">
            <text:p>加</text:p>
          </table:table-cell>
          <table:table-cell table:style-name="ce14" office:value-type="string" calcext:value-type="string">
            <text:p>古巴</text:p>
          </table:table-cell>
          <table:table-cell/>
          <table:table-cell table:style-name="ce14" office:value-type="string" calcext:value-type="string">
            <text:p>多明尼加</text:p>
          </table:table-cell>
          <table:table-cell/>
          <table:table-cell table:style-name="ce14" office:value-type="string" calcext:value-type="string">
            <text:p>薩爾瓦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瓜地馬拉</text:p>
          </table:table-cell>
          <table:table-cell/>
          <table:table-cell table:style-name="ce14" office:value-type="string" calcext:value-type="string">
            <text:p>海地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1" office:value-type="float" office:value="1874" calcext:value-type="float">
            <text:p>1,874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15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宏</text:p>
          </table:table-cell>
          <table:table-cell table:style-name="ce14" office:value-type="string" calcext:value-type="string">
            <text:p>都拉斯</text:p>
          </table:table-cell>
          <table:table-cell table:style-name="ce14" office:value-type="string" calcext:value-type="string">
            <text:p>牙買加</text:p>
          </table:table-cell>
          <table:table-cell/>
          <table:table-cell table:style-name="ce14" office:value-type="string" calcext:value-type="string">
            <text:p>墨西</text:p>
          </table:table-cell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尼加拉瓜</text:p>
          </table:table-cell>
          <table:table-cell/>
          <table:table-cell table:style-name="ce14" office:value-type="string" calcext:value-type="string">
            <text:p>巴拿馬</text:p>
          </table:table-cell>
          <table:table-cell/>
          <table:table-cell table:style-name="ce14" office:value-type="string" calcext:value-type="string">
            <text:p>美國</text:p>
          </table:table-cell>
          <table:table-cell/>
          <table:table-cell table:style-name="ce14" office:value-type="string" calcext:value-type="string">
            <text:p>格瑞那達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style-name="ce101" office:value-type="float" office:value="7234" calcext:value-type="float">
            <text:p>7,234</text:p>
          </table:table-cell>
          <table:table-cell table:style-name="ce101" office:value-type="float" office:value="2994" calcext:value-type="float">
            <text:p>2,9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1" office:value-type="float" office:value="1712" calcext:value-type="float">
            <text:p>1,712</text:p>
          </table:table-cell>
          <table:table-cell table:style-name="ce14" office:value-type="float" office:value="692" calcext:value-type="float">
            <text:p>6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01" office:value-type="float" office:value="1195" calcext:value-type="float">
            <text:p>1,19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2" calcext:value-type="float">
            <text:p>4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1" office:value-type="float" office:value="1950" calcext:value-type="float">
            <text:p>1,950</text:p>
          </table:table-cell>
          <table:table-cell table:style-name="ce14" office:value-type="float" office:value="900" calcext:value-type="float">
            <text:p>9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16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紹爾群島國</text:p>
          </table:table-cell>
          <table:table-cell table:style-name="ce14" office:value-type="string" calcext:value-type="string">
            <text:p>阿根廷</text:p>
          </table:table-cell>
          <table:table-cell/>
          <table:table-cell table:style-name="ce14" office:value-type="string" calcext:value-type="string">
            <text:p>玻利</text:p>
          </table:table-cell>
          <table:table-cell table:style-name="ce14" office:value-type="string" calcext:value-type="string">
            <text:p>維亞</text:p>
          </table:table-cell>
          <table:table-cell table:style-name="ce14" office:value-type="string" calcext:value-type="string">
            <text:p>巴西</text:p>
          </table:table-cell>
          <table:table-cell/>
          <table:table-cell table:style-name="ce14" office:value-type="string" calcext:value-type="string">
            <text:p>智利</text:p>
          </table:table-cell>
          <table:table-cell/>
          <table:table-cell table:style-name="ce14" office:value-type="string" calcext:value-type="string">
            <text:p>哥倫比亞</text:p>
          </table:table-cell>
          <table:table-cell/>
          <table:table-cell table:style-name="ce14" office:value-type="string" calcext:value-type="string">
            <text:p>厄瓜多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17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蓋</text:p>
          </table:table-cell>
          <table:table-cell table:style-name="ce14" office:value-type="string" calcext:value-type="string">
            <text:p>亞那</text:p>
          </table:table-cell>
          <table:table-cell table:style-name="ce14" office:value-type="string" calcext:value-type="string">
            <text:p>烏拉圭</text:p>
          </table:table-cell>
          <table:table-cell/>
          <table:table-cell table:style-name="ce14" office:value-type="string" calcext:value-type="string">
            <text:p>巴拉</text:p>
          </table:table-cell>
          <table:table-cell table:style-name="ce14" office:value-type="string" calcext:value-type="string">
            <text:p>圭</text:p>
          </table:table-cell>
          <table:table-cell table:style-name="ce14" office:value-type="string" calcext:value-type="string">
            <text:p>秘魯</text:p>
          </table:table-cell>
          <table:table-cell/>
          <table:table-cell table:style-name="ce14" office:value-type="string" calcext:value-type="string">
            <text:p>蘇利南</text:p>
          </table:table-cell>
          <table:table-cell/>
          <table:table-cell table:style-name="ce14" office:value-type="string" calcext:value-type="string">
            <text:p>千里達</text:p>
          </table:table-cell>
          <table:table-cell/>
          <table:table-cell table:style-name="ce14" office:value-type="string" calcext:value-type="string">
            <text:p>委內瑞拉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18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阿</text:p>
          </table:table-cell>
          <table:table-cell table:style-name="ce14" office:value-type="string" calcext:value-type="string">
            <text:p>爾及利亞</text:p>
          </table:table-cell>
          <table:table-cell table:style-name="ce14" office:value-type="string" calcext:value-type="string">
            <text:p>波札那</text:p>
          </table:table-cell>
          <table:table-cell/>
          <table:table-cell table:style-name="ce14" office:value-type="string" calcext:value-type="string">
            <text:p>中非</text:p>
          </table:table-cell>
          <table:table-cell table:style-name="ce14" office:value-type="string" calcext:value-type="string">
            <text:p>共和國</text:p>
          </table:table-cell>
          <table:table-cell table:style-name="ce14" office:value-type="string" calcext:value-type="string">
            <text:p>咯麥隆</text:p>
          </table:table-cell>
          <table:table-cell/>
          <table:table-cell table:style-name="ce14" office:value-type="string" calcext:value-type="string">
            <text:p>查德</text:p>
          </table:table-cell>
          <table:table-cell/>
          <table:table-cell table:style-name="ce14" office:value-type="string" calcext:value-type="string">
            <text:p>剛果</text:p>
          </table:table-cell>
          <table:table-cell/>
          <table:table-cell table:style-name="ce14" office:value-type="string" calcext:value-type="string">
            <text:p>貝南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19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衣</text:p>
          </table:table-cell>
          <table:table-cell table:style-name="ce14" office:value-type="string" calcext:value-type="string">
            <text:p>索比亞</text:p>
          </table:table-cell>
          <table:table-cell table:style-name="ce14" office:value-type="string" calcext:value-type="string">
            <text:p>甘比亞</text:p>
          </table:table-cell>
          <table:table-cell/>
          <table:table-cell table:style-name="ce14" office:value-type="string" calcext:value-type="string">
            <text:p>迦納</text:p>
          </table:table-cell>
          <table:table-cell/>
          <table:table-cell table:style-name="ce14" office:value-type="string" calcext:value-type="string">
            <text:p>象牙海岸</text:p>
          </table:table-cell>
          <table:table-cell/>
          <table:table-cell table:style-name="ce14" office:value-type="string" calcext:value-type="string">
            <text:p>肯亞</text:p>
          </table:table-cell>
          <table:table-cell/>
          <table:table-cell table:style-name="ce14" office:value-type="string" calcext:value-type="string">
            <text:p>賴比瑞亞</text:p>
          </table:table-cell>
          <table:table-cell/>
          <table:table-cell table:style-name="ce14" office:value-type="string" calcext:value-type="string">
            <text:p>利比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20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拉威</text:p>
          </table:table-cell>
          <table:table-cell table:style-name="ce14" office:value-type="string" calcext:value-type="string">
            <text:p>馬利</text:p>
          </table:table-cell>
          <table:table-cell/>
          <table:table-cell table:style-name="ce14" office:value-type="string" calcext:value-type="string">
            <text:p>模里</text:p>
          </table:table-cell>
          <table:table-cell table:style-name="ce14" office:value-type="string" calcext:value-type="string">
            <text:p>西斯</text:p>
          </table:table-cell>
          <table:table-cell table:style-name="ce14" office:value-type="string" calcext:value-type="string">
            <text:p>摩洛哥</text:p>
          </table:table-cell>
          <table:table-cell/>
          <table:table-cell table:style-name="ce14" office:value-type="string" calcext:value-type="string">
            <text:p>奈及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辛巴威</text:p>
          </table:table-cell>
          <table:table-cell/>
          <table:table-cell table:style-name="ce14" office:value-type="string" calcext:value-type="string">
            <text:p>塞內加爾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2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獅</text:p>
          </table:table-cell>
          <table:table-cell table:style-name="ce14" office:value-type="string" calcext:value-type="string">
            <text:p>子山</text:p>
          </table:table-cell>
          <table:table-cell table:style-name="ce14" office:value-type="string" calcext:value-type="string">
            <text:p>南非</text:p>
          </table:table-cell>
          <table:table-cell/>
          <table:table-cell table:style-name="ce14" office:value-type="string" calcext:value-type="string">
            <text:p>蘇丹</text:p>
          </table:table-cell>
          <table:table-cell/>
          <table:table-cell table:style-name="ce14" office:value-type="string" calcext:value-type="string">
            <text:p>史瓦濟蘭</text:p>
          </table:table-cell>
          <table:table-cell/>
          <table:table-cell table:style-name="ce14" office:value-type="string" calcext:value-type="string">
            <text:p>坦尚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多哥共和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突尼西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2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干達</text:p>
          </table:table-cell>
          <table:table-cell table:style-name="ce14" office:value-type="string" calcext:value-type="string">
            <text:p>埃及</text:p>
          </table:table-cell>
          <table:table-cell/>
          <table:table-cell table:style-name="ce14" office:value-type="string" calcext:value-type="string">
            <text:p>布吉</text:p>
          </table:table-cell>
          <table:table-cell table:style-name="ce14" office:value-type="string" calcext:value-type="string">
            <text:p>納法索</text:p>
          </table:table-cell>
          <table:table-cell table:style-name="ce14" office:value-type="string" calcext:value-type="string">
            <text:p>巴林</text:p>
          </table:table-cell>
          <table:table-cell/>
          <table:table-cell table:style-name="ce14" office:value-type="string" calcext:value-type="string">
            <text:p>莫三比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幾內亞比</text:p>
          </table:table-cell>
          <table:table-cell table:style-name="ce14" office:value-type="string" calcext:value-type="string">
            <text:p>索共和</text:p>
          </table:table-cell>
          <table:table-cell table:style-name="ce14" office:value-type="string" calcext:value-type="string">
            <text:p>國 <text:s text:c="7"/>聖多美及</text:p>
          </table:table-cell>
          <table:table-cell table:style-name="ce14" office:value-type="string" calcext:value-type="string">
            <text:p>普林西比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2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納</text:p>
          </table:table-cell>
          <table:table-cell table:style-name="ce14" office:value-type="string" calcext:value-type="string">
            <text:p>米比亞</text:p>
          </table:table-cell>
          <table:table-cell table:style-name="ce14" office:value-type="string" calcext:value-type="string">
            <text:p>聖文森及</text:p>
          </table:table-cell>
          <table:table-cell table:style-name="ce14" office:value-type="string" calcext:value-type="string">
            <text:p>格瑞那</text:p>
          </table:table-cell>
          <table:table-cell table:style-name="ce14" office:value-type="string" calcext:value-type="string">
            <text:p>丁 <text:s text:c="7"/>聖露</text:p>
          </table:table-cell>
          <table:table-cell table:style-name="ce14" office:value-type="string" calcext:value-type="string">
            <text:p>西亞</text:p>
          </table:table-cell>
          <table:table-cell table:style-name="ce14" office:value-type="string" calcext:value-type="string">
            <text:p>聖克里斯多</text:p>
          </table:table-cell>
          <table:table-cell table:style-name="ce14" office:value-type="string" calcext:value-type="string">
            <text:p>福</text:p>
          </table:table-cell>
          <table:table-cell table:style-name="ce14" office:value-type="string" calcext:value-type="string">
            <text:p>貝理斯</text:p>
          </table:table-cell>
          <table:table-cell/>
          <table:table-cell table:style-name="ce14" office:value-type="string" calcext:value-type="string">
            <text:p>空白</text:p>
          </table:table-cell>
          <table:table-cell/>
          <table:table-cell table:style-name="ce14" office:value-type="string" calcext:value-type="string">
            <text:p>其他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0 月止</text:p>
          </table:table-cell>
          <table:table-cell table:number-columns-repeated="7"/>
          <table:table-cell table:style-name="ce14" office:value-type="string" calcext:value-type="string">
            <text:p>頁次：2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1/1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不</text:p>
          </table:table-cell>
          <table:table-cell table:style-name="ce14" office:value-type="string" calcext:value-type="string">
            <text:p>明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>
            <text:p>註：統計對象：指在台之</text:p>
          </table:table-cell>
          <table:table-cell table:style-name="ce14" office:value-type="string" calcext:value-type="string">
            <text:p>合法居留及</text:p>
          </table:table-cell>
          <table:table-cell table:style-name="ce14" office:value-type="string" calcext:value-type="string">
            <text:p>永久居留外僑</text:p>
          </table:table-cell>
          <table:table-cell table:style-name="ce14" office:value-type="string" calcext:value-type="string">
            <text:p>。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>
            <text:p>A0203-012</text:p>
          </table:table-cell>
          <table:table-cell table:number-columns-repeated="1023"/>
        </table:table-row>
        <table:table-row table:style-name="ro3" table:number-rows-repeated="10477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6" table:number-columns-repeated="3" table:default-cell-style-name="Default"/>
        <table:table-column table:style-name="co32" table:default-cell-style-name="ce14"/>
        <table:table-column table:style-name="co16" table:number-columns-repeated="3" table:default-cell-style-name="Default"/>
        <table:table-column table:style-name="co5" table:default-cell-style-name="ce14"/>
        <table:table-column table:style-name="co16" table:number-columns-repeated="1016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11">
          <table:table-cell table:number-columns-repeated="2"/>
          <table:table-cell table:style-name="ce18"/>
          <table:table-cell table:style-name="ce105"/>
          <table:table-cell table:style-name="ce18" table:number-columns-repeated="2"/>
          <table:table-cell table:number-columns-repeated="1018"/>
        </table:table-row>
        <table:table-row table:style-name="ro11" table:number-rows-repeated="2">
          <table:table-cell table:number-columns-repeated="2"/>
          <table:table-cell table:style-name="ce18"/>
          <table:table-cell table:style-name="ce106"/>
          <table:table-cell table:style-name="ce18" table:number-columns-repeated="5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6"/>
          <table:table-cell table:style-name="ce18" table:number-columns-repeated="3"/>
          <table:table-cell table:style-name="ce105"/>
          <table:table-cell table:style-name="ce18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7"/>
          <table:table-cell table:style-name="ce18" table:number-columns-repeated="3"/>
          <table:table-cell table:style-name="ce106"/>
          <table:table-cell table:style-name="ce18"/>
          <table:table-cell table:number-columns-repeated="1015"/>
        </table:table-row>
        <table:table-row table:style-name="ro11" table:number-rows-repeated="2">
          <table:table-cell table:number-columns-repeated="2"/>
          <table:table-cell table:style-name="ce18"/>
          <table:table-cell table:style-name="ce106"/>
          <table:table-cell table:style-name="ce18" table:number-columns-repeated="3"/>
          <table:table-cell table:style-name="ce106"/>
          <table:table-cell table:style-name="ce18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6"/>
          <table:table-cell table:style-name="ce18" table:number-columns-repeated="3"/>
          <table:table-cell table:style-name="ce107"/>
          <table:table-cell table:style-name="ce18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8"/>
          <table:table-cell table:style-name="ce18" table:number-columns-repeated="3"/>
          <table:table-cell table:style-name="ce106"/>
          <table:table-cell table:style-name="ce18"/>
          <table:table-cell table:number-columns-repeated="1015"/>
        </table:table-row>
        <table:table-row table:style-name="ro11" table:number-rows-repeated="2">
          <table:table-cell table:number-columns-repeated="3"/>
          <table:table-cell table:style-name="ce18" table:number-columns-repeated="4"/>
          <table:table-cell table:style-name="ce106"/>
          <table:table-cell table:style-name="ce18"/>
          <table:table-cell table:number-columns-repeated="1015"/>
        </table:table-row>
        <table:table-row table:style-name="ro3">
          <table:table-cell table:number-columns-repeated="3"/>
          <table:table-cell table:style-name="ce18" table:number-columns-repeated="4"/>
          <table:table-cell table:style-name="ce108"/>
          <table:table-cell table:style-name="ce18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18" table:number-columns-repeated="6"/>
          <table:table-cell table:number-columns-repeated="1015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6.51mm" fo:margin-right="4.32mm" style:first-page-number="149" style:scale-to="77%" style:writing-mode="lr-tb"/>
      <style:header-style>
        <style:header-footer-properties fo:min-height="7.5mm" fo:margin-left="2.49mm" fo:margin-right="14.68mm" fo:margin-bottom="0mm"/>
      </style:header-style>
      <style:footer-style>
        <style:header-footer-properties fo:min-height="7.5mm" fo:margin-left="2.49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居留外僑_28_國籍及職業_29_" style:display-name="PageStyle_居留外僑(國籍及職業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09-11-24T11:45:05</dc:date>
    <meta:print-date>2009-09-01T14:07:58</meta:print-date>
    <meta:document-statistic meta:table-count="3" meta:cell-count="13097" meta:object-count="0"/>
    <meta:generator>LibreOffice/6.0.5.2$Windows_X86_64 LibreOffice_project/54c8cbb85f300ac59db32fe8a675ff7683cd5a16</meta:generator>
  </office:meta>
</office:document-meta>
</file>