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_20_居留外僑_28_國籍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6">
      <style:table-cell-properties fo:padding="0.71mm"/>
    </style:style>
    <style:style style:name="ce56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居留外僑(國籍及區域)" table:style-name="ta1" table:print-ranges="' 居留外僑(國籍及區域)'.A4:' 居留外僑(國籍及區域)'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3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2"/>
            <table:table-cell table:style-name="ce40"/>
            <table:table-cell table:style-name="ce40" office:value-type="string" calcext:value-type="string">
              <text:p>製表日期：98年10月31日</text:p>
            </table:table-cell>
            <table:table-cell table:style-name="ce40" table:number-columns-repeated="2"/>
            <table:table-cell table:style-name="ce44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5"/>
            <table:table-cell table:style-name="ce40" office:value-type="string" calcext:value-type="string">
              <text:p>資料來源：移民事務組</text:p>
            </table:table-cell>
            <table:table-cell table:style-name="ce40"/>
            <table:table-cell table:style-name="ce42" table:number-columns-repeated="2"/>
            <table:table-cell/>
            <table:table-cell table:style-name="ce44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' 居留外僑(國籍及區域)'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印尼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越南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0" table:number-columns-repeated="1005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/>
          <table:table-cell table:style-name="ce47" table:number-columns-repeated="3"/>
          <table:table-cell table:style-name="ce46"/>
          <table:table-cell table:style-name="ce47"/>
          <table:table-cell table:style-name="ce50" table:number-columns-repeated="100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406156" calcext:value-type="float">
            <text:p>406,156</text:p>
          </table:table-cell>
          <table:table-cell table:style-name="ce21" office:value-type="float" office:value="153568" calcext:value-type="float">
            <text:p>153,568</text:p>
          </table:table-cell>
          <table:table-cell table:style-name="ce21" office:value-type="float" office:value="252588" calcext:value-type="float">
            <text:p>252,588</text:p>
          </table:table-cell>
          <table:table-cell table:style-name="ce21" table:formula="of:=SUM([.F6:.G6])" office:value-type="float" office:value="130509" calcext:value-type="float">
            <text:p>130,509</text:p>
          </table:table-cell>
          <table:table-cell table:style-name="ce21" office:value-type="float" office:value="16851" calcext:value-type="float">
            <text:p>16,851</text:p>
          </table:table-cell>
          <table:table-cell table:style-name="ce21" office:value-type="float" office:value="113658" calcext:value-type="float">
            <text:p>113,658</text:p>
          </table:table-cell>
          <table:table-cell table:style-name="ce21" table:formula="of:=SUM([.I6:.J6])" office:value-type="float" office:value="91510" calcext:value-type="float">
            <text:p>91,510</text:p>
          </table:table-cell>
          <table:table-cell table:style-name="ce21" office:value-type="float" office:value="30111" calcext:value-type="float">
            <text:p>30,111</text:p>
          </table:table-cell>
          <table:table-cell table:style-name="ce21" office:value-type="float" office:value="61399" calcext:value-type="float">
            <text:p>61,399</text:p>
          </table:table-cell>
          <table:table-cell table:style-name="ce21" table:formula="of:=SUM([.L6:.M6])" office:value-type="float" office:value="68079" calcext:value-type="float">
            <text:p>68,079</text:p>
          </table:table-cell>
          <table:table-cell table:style-name="ce21" office:value-type="float" office:value="23840" calcext:value-type="float">
            <text:p>23,840</text:p>
          </table:table-cell>
          <table:table-cell table:style-name="ce21" office:value-type="float" office:value="44239" calcext:value-type="float">
            <text:p>44,239</text:p>
          </table:table-cell>
          <table:table-cell table:style-name="ce41" table:number-columns-repeated="6"/>
          <table:table-cell table:style-name="ce51" table:number-columns-repeated="1005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405566" calcext:value-type="float">
            <text:p>405,566</text:p>
          </table:table-cell>
          <table:table-cell table:style-name="ce21" office:value-type="float" office:value="153464" calcext:value-type="float">
            <text:p>153,464</text:p>
          </table:table-cell>
          <table:table-cell table:style-name="ce21" office:value-type="float" office:value="252102" calcext:value-type="float">
            <text:p>252,102</text:p>
          </table:table-cell>
          <table:table-cell table:style-name="ce21" table:formula="of:=SUM([.F7:.G7])" office:value-type="float" office:value="130164" calcext:value-type="float">
            <text:p>130,164</text:p>
          </table:table-cell>
          <table:table-cell table:style-name="ce21" office:value-type="float" office:value="16832" calcext:value-type="float">
            <text:p>16,832</text:p>
          </table:table-cell>
          <table:table-cell table:style-name="ce21" office:value-type="float" office:value="113332" calcext:value-type="float">
            <text:p>113,332</text:p>
          </table:table-cell>
          <table:table-cell table:style-name="ce21" table:formula="of:=SUM([.I7:.J7])" office:value-type="float" office:value="91392" calcext:value-type="float">
            <text:p>91,392</text:p>
          </table:table-cell>
          <table:table-cell table:style-name="ce21" office:value-type="float" office:value="30099" calcext:value-type="float">
            <text:p>30,099</text:p>
          </table:table-cell>
          <table:table-cell table:style-name="ce21" office:value-type="float" office:value="61293" calcext:value-type="float">
            <text:p>61,293</text:p>
          </table:table-cell>
          <table:table-cell table:style-name="ce21" table:formula="of:=SUM([.L7:.M7])" office:value-type="float" office:value="68040" calcext:value-type="float">
            <text:p>68,040</text:p>
          </table:table-cell>
          <table:table-cell table:style-name="ce21" office:value-type="float" office:value="23836" calcext:value-type="float">
            <text:p>23,836</text:p>
          </table:table-cell>
          <table:table-cell table:style-name="ce21" office:value-type="float" office:value="44204" calcext:value-type="float">
            <text:p>44,204</text:p>
          </table:table-cell>
          <table:table-cell table:style-name="ce41" table:number-columns-repeated="6"/>
          <table:table-cell table:style-name="ce51" table:number-columns-repeated="1005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333633" calcext:value-type="float">
            <text:p>333,633</text:p>
          </table:table-cell>
          <table:table-cell table:style-name="ce21" office:value-type="float" office:value="135092" calcext:value-type="float">
            <text:p>135,092</text:p>
          </table:table-cell>
          <table:table-cell table:style-name="ce21" office:value-type="float" office:value="198541" calcext:value-type="float">
            <text:p>198,541</text:p>
          </table:table-cell>
          <table:table-cell table:style-name="ce21" table:formula="of:=SUM([.F8:.G8])" office:value-type="float" office:value="103347" calcext:value-type="float">
            <text:p>103,347</text:p>
          </table:table-cell>
          <table:table-cell table:style-name="ce21" office:value-type="float" office:value="15804" calcext:value-type="float">
            <text:p>15,804</text:p>
          </table:table-cell>
          <table:table-cell table:style-name="ce21" office:value-type="float" office:value="87543" calcext:value-type="float">
            <text:p>87,543</text:p>
          </table:table-cell>
          <table:table-cell table:style-name="ce21" table:formula="of:=SUM([.I8:.J8])" office:value-type="float" office:value="82748" calcext:value-type="float">
            <text:p>82,748</text:p>
          </table:table-cell>
          <table:table-cell table:style-name="ce21" office:value-type="float" office:value="29267" calcext:value-type="float">
            <text:p>29,267</text:p>
          </table:table-cell>
          <table:table-cell table:style-name="ce21" office:value-type="float" office:value="53481" calcext:value-type="float">
            <text:p>53,481</text:p>
          </table:table-cell>
          <table:table-cell table:style-name="ce21" table:formula="of:=SUM([.L8:.M8])" office:value-type="float" office:value="57634" calcext:value-type="float">
            <text:p>57,634</text:p>
          </table:table-cell>
          <table:table-cell table:style-name="ce21" office:value-type="float" office:value="23233" calcext:value-type="float">
            <text:p>23,233</text:p>
          </table:table-cell>
          <table:table-cell table:style-name="ce21" office:value-type="float" office:value="34401" calcext:value-type="float">
            <text:p>34,401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58940" calcext:value-type="float">
            <text:p>58,940</text:p>
          </table:table-cell>
          <table:table-cell table:style-name="ce21" office:value-type="float" office:value="20128" calcext:value-type="float">
            <text:p>20,128</text:p>
          </table:table-cell>
          <table:table-cell table:style-name="ce21" office:value-type="float" office:value="38812" calcext:value-type="float">
            <text:p>38,812</text:p>
          </table:table-cell>
          <table:table-cell table:style-name="ce21" table:formula="of:=SUM([.F9:.G9])" office:value-type="float" office:value="20727" calcext:value-type="float">
            <text:p>20,727</text:p>
          </table:table-cell>
          <table:table-cell table:style-name="ce21" office:value-type="float" office:value="2456" calcext:value-type="float">
            <text:p>2,456</text:p>
          </table:table-cell>
          <table:table-cell table:style-name="ce21" office:value-type="float" office:value="18271" calcext:value-type="float">
            <text:p>18,271</text:p>
          </table:table-cell>
          <table:table-cell table:style-name="ce21" table:formula="of:=SUM([.I9:.J9])" office:value-type="float" office:value="13722" calcext:value-type="float">
            <text:p>13,722</text:p>
          </table:table-cell>
          <table:table-cell table:style-name="ce21" office:value-type="float" office:value="3576" calcext:value-type="float">
            <text:p>3,576</text:p>
          </table:table-cell>
          <table:table-cell table:style-name="ce21" office:value-type="float" office:value="10146" calcext:value-type="float">
            <text:p>10,146</text:p>
          </table:table-cell>
          <table:table-cell table:style-name="ce21" table:formula="of:=SUM([.L9:.M9])" office:value-type="float" office:value="7806" calcext:value-type="float">
            <text:p>7,806</text:p>
          </table:table-cell>
          <table:table-cell table:style-name="ce21" office:value-type="float" office:value="2736" calcext:value-type="float">
            <text:p>2,736</text:p>
          </table:table-cell>
          <table:table-cell table:style-name="ce21" office:value-type="float" office:value="5070" calcext:value-type="float">
            <text:p>5,07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6862" calcext:value-type="float">
            <text:p>6,862</text:p>
          </table:table-cell>
          <table:table-cell table:style-name="ce21" office:value-type="float" office:value="2285" calcext:value-type="float">
            <text:p>2,285</text:p>
          </table:table-cell>
          <table:table-cell table:style-name="ce21" office:value-type="float" office:value="4577" calcext:value-type="float">
            <text:p>4,577</text:p>
          </table:table-cell>
          <table:table-cell table:style-name="ce21" table:formula="of:=SUM([.F10:.G10])" office:value-type="float" office:value="3368" calcext:value-type="float">
            <text:p>3,368</text:p>
          </table:table-cell>
          <table:table-cell table:style-name="ce21" office:value-type="float" office:value="814" calcext:value-type="float">
            <text:p>814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table:formula="of:=SUM([.I10:.J10])" office:value-type="float" office:value="1597" calcext:value-type="float">
            <text:p>1,597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244" calcext:value-type="float">
            <text:p>1,244</text:p>
          </table:table-cell>
          <table:table-cell table:style-name="ce21" table:formula="of:=SUM([.L10:.M10])" office:value-type="float" office:value="1085" calcext:value-type="float">
            <text:p>1,085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549" calcext:value-type="float">
            <text:p>549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67612" calcext:value-type="float">
            <text:p>67,612</text:p>
          </table:table-cell>
          <table:table-cell table:style-name="ce21" office:value-type="float" office:value="33982" calcext:value-type="float">
            <text:p>33,982</text:p>
          </table:table-cell>
          <table:table-cell table:style-name="ce21" office:value-type="float" office:value="33630" calcext:value-type="float">
            <text:p>33,630</text:p>
          </table:table-cell>
          <table:table-cell table:style-name="ce21" table:formula="of:=SUM([.F11:.G11])" office:value-type="float" office:value="14152" calcext:value-type="float">
            <text:p>14,152</text:p>
          </table:table-cell>
          <table:table-cell table:style-name="ce21" office:value-type="float" office:value="3109" calcext:value-type="float">
            <text:p>3,109</text:p>
          </table:table-cell>
          <table:table-cell table:style-name="ce21" office:value-type="float" office:value="11043" calcext:value-type="float">
            <text:p>11,043</text:p>
          </table:table-cell>
          <table:table-cell table:style-name="ce21" table:formula="of:=SUM([.I11:.J11])" office:value-type="float" office:value="15701" calcext:value-type="float">
            <text:p>15,701</text:p>
          </table:table-cell>
          <table:table-cell table:style-name="ce21" office:value-type="float" office:value="6757" calcext:value-type="float">
            <text:p>6,757</text:p>
          </table:table-cell>
          <table:table-cell table:style-name="ce21" office:value-type="float" office:value="8944" calcext:value-type="float">
            <text:p>8,944</text:p>
          </table:table-cell>
          <table:table-cell table:style-name="ce21" table:formula="of:=SUM([.L11:.M11])" office:value-type="float" office:value="16241" calcext:value-type="float">
            <text:p>16,241</text:p>
          </table:table-cell>
          <table:table-cell table:style-name="ce21" office:value-type="float" office:value="7636" calcext:value-type="float">
            <text:p>7,636</text:p>
          </table:table-cell>
          <table:table-cell table:style-name="ce21" office:value-type="float" office:value="8605" calcext:value-type="float">
            <text:p>8,605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17746" calcext:value-type="float">
            <text:p>17,746</text:p>
          </table:table-cell>
          <table:table-cell table:style-name="ce21" office:value-type="float" office:value="6347" calcext:value-type="float">
            <text:p>6,347</text:p>
          </table:table-cell>
          <table:table-cell table:style-name="ce21" office:value-type="float" office:value="11399" calcext:value-type="float">
            <text:p>11,399</text:p>
          </table:table-cell>
          <table:table-cell table:style-name="ce21" table:formula="of:=SUM([.F12:.G12])" office:value-type="float" office:value="3909" calcext:value-type="float">
            <text:p>3,90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601" calcext:value-type="float">
            <text:p>3,601</text:p>
          </table:table-cell>
          <table:table-cell table:style-name="ce21" table:formula="of:=SUM([.I12:.J12])" office:value-type="float" office:value="2990" calcext:value-type="float">
            <text:p>2,990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2029" calcext:value-type="float">
            <text:p>2,029</text:p>
          </table:table-cell>
          <table:table-cell table:style-name="ce21" table:formula="of:=SUM([.L12:.M12])" office:value-type="float" office:value="7552" calcext:value-type="float">
            <text:p>7,552</text:p>
          </table:table-cell>
          <table:table-cell table:style-name="ce21" office:value-type="float" office:value="2800" calcext:value-type="float">
            <text:p>2,800</text:p>
          </table:table-cell>
          <table:table-cell table:style-name="ce21" office:value-type="float" office:value="4752" calcext:value-type="float">
            <text:p>4,752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11890" calcext:value-type="float">
            <text:p>11,890</text:p>
          </table:table-cell>
          <table:table-cell table:style-name="ce21" office:value-type="float" office:value="3936" calcext:value-type="float">
            <text:p>3,936</text:p>
          </table:table-cell>
          <table:table-cell table:style-name="ce21" office:value-type="float" office:value="7954" calcext:value-type="float">
            <text:p>7,954</text:p>
          </table:table-cell>
          <table:table-cell table:style-name="ce21" table:formula="of:=SUM([.F13:.G13])" office:value-type="float" office:value="3871" calcext:value-type="float">
            <text:p>3,871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327" calcext:value-type="float">
            <text:p>3,327</text:p>
          </table:table-cell>
          <table:table-cell table:style-name="ce21" table:formula="of:=SUM([.I13:.J13])" office:value-type="float" office:value="2886" calcext:value-type="float">
            <text:p>2,886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1947" calcext:value-type="float">
            <text:p>1,947</text:p>
          </table:table-cell>
          <table:table-cell table:style-name="ce21" table:formula="of:=SUM([.L13:.M13])" office:value-type="float" office:value="3045" calcext:value-type="float">
            <text:p>3,045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2135" calcext:value-type="float">
            <text:p>2,135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30066" calcext:value-type="float">
            <text:p>30,066</text:p>
          </table:table-cell>
          <table:table-cell table:style-name="ce21" office:value-type="float" office:value="14367" calcext:value-type="float">
            <text:p>14,367</text:p>
          </table:table-cell>
          <table:table-cell table:style-name="ce21" office:value-type="float" office:value="15699" calcext:value-type="float">
            <text:p>15,699</text:p>
          </table:table-cell>
          <table:table-cell table:style-name="ce21" table:formula="of:=SUM([.F14:.G14])" office:value-type="float" office:value="7928" calcext:value-type="float">
            <text:p>7,928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6716" calcext:value-type="float">
            <text:p>6,716</text:p>
          </table:table-cell>
          <table:table-cell table:style-name="ce21" table:formula="of:=SUM([.I14:.J14])" office:value-type="float" office:value="8344" calcext:value-type="float">
            <text:p>8,344</text:p>
          </table:table-cell>
          <table:table-cell table:style-name="ce21" office:value-type="float" office:value="4126" calcext:value-type="float">
            <text:p>4,126</text:p>
          </table:table-cell>
          <table:table-cell table:style-name="ce21" office:value-type="float" office:value="4218" calcext:value-type="float">
            <text:p>4,218</text:p>
          </table:table-cell>
          <table:table-cell table:style-name="ce21" table:formula="of:=SUM([.L14:.M14])" office:value-type="float" office:value="4859" calcext:value-type="float">
            <text:p>4,859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3514" calcext:value-type="float">
            <text:p>3,51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24063" calcext:value-type="float">
            <text:p>24,063</text:p>
          </table:table-cell>
          <table:table-cell table:style-name="ce21" office:value-type="float" office:value="12141" calcext:value-type="float">
            <text:p>12,141</text:p>
          </table:table-cell>
          <table:table-cell table:style-name="ce21" office:value-type="float" office:value="11922" calcext:value-type="float">
            <text:p>11,922</text:p>
          </table:table-cell>
          <table:table-cell table:style-name="ce21" table:formula="of:=SUM([.F15:.G15])" office:value-type="float" office:value="6219" calcext:value-type="float">
            <text:p>6,219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5245" calcext:value-type="float">
            <text:p>5,245</text:p>
          </table:table-cell>
          <table:table-cell table:style-name="ce21" table:formula="of:=SUM([.I15:.J15])" office:value-type="float" office:value="8944" calcext:value-type="float">
            <text:p>8,944</text:p>
          </table:table-cell>
          <table:table-cell table:style-name="ce21" office:value-type="float" office:value="4733" calcext:value-type="float">
            <text:p>4,733</text:p>
          </table:table-cell>
          <table:table-cell table:style-name="ce21" office:value-type="float" office:value="4211" calcext:value-type="float">
            <text:p>4,211</text:p>
          </table:table-cell>
          <table:table-cell table:style-name="ce21" table:formula="of:=SUM([.L15:.M15])" office:value-type="float" office:value="2354" calcext:value-type="float">
            <text:p>2,354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1163" calcext:value-type="float">
            <text:p>1,163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6631" calcext:value-type="float">
            <text:p>6,631</text:p>
          </table:table-cell>
          <table:table-cell table:style-name="ce21" office:value-type="float" office:value="1959" calcext:value-type="float">
            <text:p>1,959</text:p>
          </table:table-cell>
          <table:table-cell table:style-name="ce21" office:value-type="float" office:value="4672" calcext:value-type="float">
            <text:p>4,672</text:p>
          </table:table-cell>
          <table:table-cell table:style-name="ce21" table:formula="of:=SUM([.F16:.G16])" office:value-type="float" office:value="2752" calcext:value-type="float">
            <text:p>2,75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573" calcext:value-type="float">
            <text:p>2,573</text:p>
          </table:table-cell>
          <table:table-cell table:style-name="ce21" table:formula="of:=SUM([.I16:.J16])" office:value-type="float" office:value="1913" calcext:value-type="float">
            <text:p>1,913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table:formula="of:=SUM([.L16:.M16])" office:value-type="float" office:value="513" calcext:value-type="float">
            <text:p>51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36" calcext:value-type="float">
            <text:p>33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8730" calcext:value-type="float">
            <text:p>8,730</text:p>
          </table:table-cell>
          <table:table-cell table:style-name="ce21" office:value-type="float" office:value="2354" calcext:value-type="float">
            <text:p>2,354</text:p>
          </table:table-cell>
          <table:table-cell table:style-name="ce21" office:value-type="float" office:value="6376" calcext:value-type="float">
            <text:p>6,376</text:p>
          </table:table-cell>
          <table:table-cell table:style-name="ce21" table:formula="of:=SUM([.F17:.G17])" office:value-type="float" office:value="3598" calcext:value-type="float">
            <text:p>3,598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375" calcext:value-type="float">
            <text:p>3,375</text:p>
          </table:table-cell>
          <table:table-cell table:style-name="ce21" table:formula="of:=SUM([.I17:.J17])" office:value-type="float" office:value="2710" calcext:value-type="float">
            <text:p>2,710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983" calcext:value-type="float">
            <text:p>1,983</text:p>
          </table:table-cell>
          <table:table-cell table:style-name="ce21" table:formula="of:=SUM([.L17:.M17])" office:value-type="float" office:value="699" calcext:value-type="float">
            <text:p>69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00" calcext:value-type="float">
            <text:p>60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6818" calcext:value-type="float">
            <text:p>6,818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4813" calcext:value-type="float">
            <text:p>4,813</text:p>
          </table:table-cell>
          <table:table-cell table:style-name="ce21" table:formula="of:=SUM([.F18:.G18])" office:value-type="float" office:value="2897" calcext:value-type="float">
            <text:p>2,897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607" calcext:value-type="float">
            <text:p>2,607</text:p>
          </table:table-cell>
          <table:table-cell table:style-name="ce21" table:formula="of:=SUM([.I18:.J18])" office:value-type="float" office:value="1882" calcext:value-type="float">
            <text:p>1,882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table:formula="of:=SUM([.L18:.M18])" office:value-type="float" office:value="679" calcext:value-type="float">
            <text:p>679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282" calcext:value-type="float">
            <text:p>282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17699" calcext:value-type="float">
            <text:p>17,699</text:p>
          </table:table-cell>
          <table:table-cell table:style-name="ce21" office:value-type="float" office:value="8529" calcext:value-type="float">
            <text:p>8,529</text:p>
          </table:table-cell>
          <table:table-cell table:style-name="ce21" office:value-type="float" office:value="9170" calcext:value-type="float">
            <text:p>9,170</text:p>
          </table:table-cell>
          <table:table-cell table:style-name="ce21" table:formula="of:=SUM([.F19:.G19])" office:value-type="float" office:value="4359" calcext:value-type="float">
            <text:p>4,359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3585" calcext:value-type="float">
            <text:p>3,585</text:p>
          </table:table-cell>
          <table:table-cell table:style-name="ce21" table:formula="of:=SUM([.I19:.J19])" office:value-type="float" office:value="4858" calcext:value-type="float">
            <text:p>4,858</text:p>
          </table:table-cell>
          <table:table-cell table:style-name="ce21" office:value-type="float" office:value="1867" calcext:value-type="float">
            <text:p>1,867</text:p>
          </table:table-cell>
          <table:table-cell table:style-name="ce21" office:value-type="float" office:value="2991" calcext:value-type="float">
            <text:p>2,991</text:p>
          </table:table-cell>
          <table:table-cell table:style-name="ce21" table:formula="of:=SUM([.L19:.M19])" office:value-type="float" office:value="2630" calcext:value-type="float">
            <text:p>2,630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1347" calcext:value-type="float">
            <text:p>1,34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5926" calcext:value-type="float">
            <text:p>15,926</text:p>
          </table:table-cell>
          <table:table-cell table:style-name="ce21" office:value-type="float" office:value="7864" calcext:value-type="float">
            <text:p>7,864</text:p>
          </table:table-cell>
          <table:table-cell table:style-name="ce21" office:value-type="float" office:value="8062" calcext:value-type="float">
            <text:p>8,062</text:p>
          </table:table-cell>
          <table:table-cell table:style-name="ce21" table:formula="of:=SUM([.F20:.G20])" office:value-type="float" office:value="4770" calcext:value-type="float">
            <text:p>4,770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3485" calcext:value-type="float">
            <text:p>3,485</text:p>
          </table:table-cell>
          <table:table-cell table:style-name="ce21" table:formula="of:=SUM([.I20:.J20])" office:value-type="float" office:value="4977" calcext:value-type="float">
            <text:p>4,977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2882" calcext:value-type="float">
            <text:p>2,882</text:p>
          </table:table-cell>
          <table:table-cell table:style-name="ce21" table:formula="of:=SUM([.L20:.M20])" office:value-type="float" office:value="2324" calcext:value-type="float">
            <text:p>2,324</text:p>
          </table:table-cell>
          <table:table-cell table:style-name="ce21" office:value-type="float" office:value="1656" calcext:value-type="float">
            <text:p>1,656</text:p>
          </table:table-cell>
          <table:table-cell table:style-name="ce21" office:value-type="float" office:value="668" calcext:value-type="float">
            <text:p>668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9665" calcext:value-type="float">
            <text:p>9,665</text:p>
          </table:table-cell>
          <table:table-cell table:style-name="ce21" office:value-type="float" office:value="3319" calcext:value-type="float">
            <text:p>3,319</text:p>
          </table:table-cell>
          <table:table-cell table:style-name="ce21" office:value-type="float" office:value="6346" calcext:value-type="float">
            <text:p>6,346</text:p>
          </table:table-cell>
          <table:table-cell table:style-name="ce21" table:formula="of:=SUM([.F21:.G21])" office:value-type="float" office:value="4620" calcext:value-type="float">
            <text:p>4,620</text:p>
          </table:table-cell>
          <table:table-cell table:style-name="ce21" office:value-type="float" office:value="1554" calcext:value-type="float">
            <text:p>1,554</text:p>
          </table:table-cell>
          <table:table-cell table:style-name="ce21" office:value-type="float" office:value="3066" calcext:value-type="float">
            <text:p>3,066</text:p>
          </table:table-cell>
          <table:table-cell table:style-name="ce21" table:formula="of:=SUM([.I21:.J21])" office:value-type="float" office:value="2654" calcext:value-type="float">
            <text:p>2,654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148" calcext:value-type="float">
            <text:p>2,148</text:p>
          </table:table-cell>
          <table:table-cell table:style-name="ce21" table:formula="of:=SUM([.L21:.M21])" office:value-type="float" office:value="1172" calcext:value-type="float">
            <text:p>1,172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729" calcext:value-type="float">
            <text:p>729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1878" calcext:value-type="float">
            <text:p>1,878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632" calcext:value-type="float">
            <text:p>1632</text:p>
          </table:table-cell>
          <table:table-cell table:style-name="ce21" table:formula="of:=SUM([.F22:.G22])" office:value-type="float" office:value="1021" calcext:value-type="float">
            <text:p>1,02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table:formula="of:=SUM([.I22:.J22])" office:value-type="float" office:value="555" calcext:value-type="float">
            <text:p>55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table:formula="of:=SUM([.L22:.M22])" office:value-type="float" office:value="128" calcext:value-type="float">
            <text:p>1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4" calcext:value-type="float">
            <text:p>12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4432" calcext:value-type="float">
            <text:p>4,432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table:formula="of:=SUM([.F23:.G23])" office:value-type="float" office:value="2017" calcext:value-type="float">
            <text:p>2,01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913" calcext:value-type="float">
            <text:p>1,913</text:p>
          </table:table-cell>
          <table:table-cell table:style-name="ce21" table:formula="of:=SUM([.I23:.J23])" office:value-type="float" office:value="772" calcext:value-type="float">
            <text:p>77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table:formula="of:=SUM([.L23:.M23])" office:value-type="float" office:value="540" calcext:value-type="float">
            <text:p>540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5" calcext:value-type="float">
            <text:p>275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79" calcext:value-type="float">
            <text:p>679</text:p>
          </table:table-cell>
          <table:table-cell table:style-name="ce21" table:formula="of:=SUM([.F24:.G24])" office:value-type="float" office:value="1040" calcext:value-type="float">
            <text:p>1,040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table:formula="of:=SUM([.I24:.J24])" office:value-type="float" office:value="207" calcext:value-type="float">
            <text:p>2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table:formula="of:=SUM([.L24:.M24])" office:value-type="float" office:value="90" calcext:value-type="float">
            <text:p>9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0" calcext:value-type="float">
            <text:p>2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4132" calcext:value-type="float">
            <text:p>4,132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3365" calcext:value-type="float">
            <text:p>3365</text:p>
          </table:table-cell>
          <table:table-cell table:style-name="ce21" table:formula="of:=SUM([.F25:.G25])" office:value-type="float" office:value="2062" calcext:value-type="float">
            <text:p>2,06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table:formula="of:=SUM([.I25:.J25])" office:value-type="float" office:value="985" calcext:value-type="float">
            <text:p>98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table:formula="of:=SUM([.L25:.M25])" office:value-type="float" office:value="334" calcext:value-type="float">
            <text:p>33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88" calcext:value-type="float">
            <text:p>288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9985" calcext:value-type="float">
            <text:p>9,985</text:p>
          </table:table-cell>
          <table:table-cell table:style-name="ce21" office:value-type="float" office:value="3056" calcext:value-type="float">
            <text:p>3,056</text:p>
          </table:table-cell>
          <table:table-cell table:style-name="ce21" office:value-type="float" office:value="6929" calcext:value-type="float">
            <text:p>6,929</text:p>
          </table:table-cell>
          <table:table-cell table:style-name="ce21" table:formula="of:=SUM([.F26:.G26])" office:value-type="float" office:value="3330" calcext:value-type="float">
            <text:p>3,33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101" calcext:value-type="float">
            <text:p>3,101</text:p>
          </table:table-cell>
          <table:table-cell table:style-name="ce21" table:formula="of:=SUM([.I26:.J26])" office:value-type="float" office:value="1478" calcext:value-type="float">
            <text:p>1,478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table:formula="of:=SUM([.L26:.M26])" office:value-type="float" office:value="1857" calcext:value-type="float">
            <text:p>1,857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1556" calcext:value-type="float">
            <text:p>1,55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18211" calcext:value-type="float">
            <text:p>18,211</text:p>
          </table:table-cell>
          <table:table-cell table:style-name="ce21" office:value-type="float" office:value="6282" calcext:value-type="float">
            <text:p>6,282</text:p>
          </table:table-cell>
          <table:table-cell table:style-name="ce21" office:value-type="float" office:value="11929" calcext:value-type="float">
            <text:p>11,929</text:p>
          </table:table-cell>
          <table:table-cell table:style-name="ce21" table:formula="of:=SUM([.F27:.G27])" office:value-type="float" office:value="6342" calcext:value-type="float">
            <text:p>6,34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6019" calcext:value-type="float">
            <text:p>6,019</text:p>
          </table:table-cell>
          <table:table-cell table:style-name="ce21" table:formula="of:=SUM([.I27:.J27])" office:value-type="float" office:value="3212" calcext:value-type="float">
            <text:p>3,212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2394" calcext:value-type="float">
            <text:p>2,394</text:p>
          </table:table-cell>
          <table:table-cell table:style-name="ce21" table:formula="of:=SUM([.L27:.M27])" office:value-type="float" office:value="2347" calcext:value-type="float">
            <text:p>2,347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1611" calcext:value-type="float">
            <text:p>1,611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2507" calcext:value-type="float">
            <text:p>2,507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028" calcext:value-type="float">
            <text:p>2028</text:p>
          </table:table-cell>
          <table:table-cell table:style-name="ce21" table:formula="of:=SUM([.F28:.G28])" office:value-type="float" office:value="1208" calcext:value-type="float">
            <text:p>1,20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50" calcext:value-type="float">
            <text:p>1,150</text:p>
          </table:table-cell>
          <table:table-cell table:style-name="ce21" table:formula="of:=SUM([.I28:.J28])" office:value-type="float" office:value="537" calcext:value-type="float">
            <text:p>5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table:formula="of:=SUM([.L28:.M28])" office:value-type="float" office:value="347" calcext:value-type="float">
            <text:p>34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20" calcext:value-type="float">
            <text:p>22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8470" calcext:value-type="float">
            <text:p>8,470</text:p>
          </table:table-cell>
          <table:table-cell table:style-name="ce21" office:value-type="float" office:value="3067" calcext:value-type="float">
            <text:p>3,067</text:p>
          </table:table-cell>
          <table:table-cell table:style-name="ce21" office:value-type="float" office:value="5403" calcext:value-type="float">
            <text:p>5,403</text:p>
          </table:table-cell>
          <table:table-cell table:style-name="ce21" table:formula="of:=SUM([.F29:.G29])" office:value-type="float" office:value="3157" calcext:value-type="float">
            <text:p>3,157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2731" calcext:value-type="float">
            <text:p>2,731</text:p>
          </table:table-cell>
          <table:table-cell table:style-name="ce21" table:formula="of:=SUM([.I29:.J29])" office:value-type="float" office:value="1824" calcext:value-type="float">
            <text:p>1,824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table:formula="of:=SUM([.L29:.M29])" office:value-type="float" office:value="1032" calcext:value-type="float">
            <text:p>1,032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557" calcext:value-type="float">
            <text:p>55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55127" calcext:value-type="float">
            <text:p>55,127</text:p>
          </table:table-cell>
          <table:table-cell table:style-name="ce21" office:value-type="float" office:value="14290" calcext:value-type="float">
            <text:p>14,290</text:p>
          </table:table-cell>
          <table:table-cell table:style-name="ce21" office:value-type="float" office:value="40837" calcext:value-type="float">
            <text:p>40,837</text:p>
          </table:table-cell>
          <table:table-cell table:style-name="ce21" table:formula="of:=SUM([.F30:.G30])" office:value-type="float" office:value="21554" calcext:value-type="float">
            <text:p>21,554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21157" calcext:value-type="float">
            <text:p>21,157</text:p>
          </table:table-cell>
          <table:table-cell table:style-name="ce21" table:formula="of:=SUM([.I30:.J30])" office:value-type="float" office:value="5420" calcext:value-type="float">
            <text:p>5,420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4985" calcext:value-type="float">
            <text:p>4,985</text:p>
          </table:table-cell>
          <table:table-cell table:style-name="ce21" table:formula="of:=SUM([.L30:.M30])" office:value-type="float" office:value="6154" calcext:value-type="float">
            <text:p>6,15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955" calcext:value-type="float">
            <text:p>5,955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16806" calcext:value-type="float">
            <text:p>16,806</text:p>
          </table:table-cell>
          <table:table-cell table:style-name="ce21" office:value-type="float" office:value="4082" calcext:value-type="float">
            <text:p>4,082</text:p>
          </table:table-cell>
          <table:table-cell table:style-name="ce21" office:value-type="float" office:value="12724" calcext:value-type="float">
            <text:p>12,724</text:p>
          </table:table-cell>
          <table:table-cell table:style-name="ce21" table:formula="of:=SUM([.F31:.G31])" office:value-type="float" office:value="5263" calcext:value-type="float">
            <text:p>5,263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4632" calcext:value-type="float">
            <text:p>4,632</text:p>
          </table:table-cell>
          <table:table-cell table:style-name="ce21" table:formula="of:=SUM([.I31:.J31])" office:value-type="float" office:value="3224" calcext:value-type="float">
            <text:p>3,224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2827" calcext:value-type="float">
            <text:p>2,827</text:p>
          </table:table-cell>
          <table:table-cell table:style-name="ce21" table:formula="of:=SUM([.L31:.M31])" office:value-type="float" office:value="4252" calcext:value-type="float">
            <text:p>4,252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3848" calcext:value-type="float">
            <text:p>3,848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office:value-type="float" office:value="590" calcext:value-type="float">
            <text:p>59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486" calcext:value-type="float">
            <text:p>486</text:p>
          </table:table-cell>
          <table:table-cell table:style-name="ce21" table:formula="of:=SUM([.F32:.G32])" office:value-type="float" office:value="345" calcext:value-type="float">
            <text:p>34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table:formula="of:=SUM([.I32:.J32])" office:value-type="float" office:value="118" calcext:value-type="float">
            <text:p>1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table:formula="of:=SUM([.L32:.M32])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5" calcext:value-type="float">
            <text:p>35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office:value-type="float" office:value="473" calcext:value-type="float">
            <text:p>47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95" calcext:value-type="float">
            <text:p>395</text:p>
          </table:table-cell>
          <table:table-cell table:style-name="ce21" table:formula="of:=SUM([.F33:.G33])" office:value-type="float" office:value="269" calcext:value-type="float">
            <text:p>26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table:formula="of:=SUM([.I33:.J33])" office:value-type="float" office:value="86" calcext:value-type="float">
            <text:p>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6" calcext:value-type="float">
            <text:p>86</text:p>
          </table:table-cell>
          <table:table-cell table:style-name="ce21" table:formula="of:=SUM([.L33:.M33])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office:value-type="float" office:value="117" calcext:value-type="float">
            <text:p>11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1" calcext:value-type="float">
            <text:p>91</text:p>
          </table:table-cell>
          <table:table-cell table:style-name="ce21" table:formula="of:=SUM([.F34:.G34])" office:value-type="float" office:value="76" calcext:value-type="float">
            <text:p>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6" calcext:value-type="float">
            <text:p>66</text:p>
          </table:table-cell>
          <table:table-cell table:style-name="ce21" table:formula="of:=SUM([.I34:.J34])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34:.M34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9"/>
          <table:table-cell table:style-name="ce22" table:number-columns-repeated="4"/>
          <table:table-cell table:style-name="ce36" table:number-columns-repeated="3"/>
          <table:table-cell table:style-name="ce22" table:number-columns-repeated="3"/>
          <table:table-cell table:style-name="ce36" table:number-columns-repeated="2"/>
          <table:table-cell table:style-name="ce35"/>
          <table:table-cell table:style-name="ce23" table:number-columns-repeated="3"/>
          <table:table-cell table:style-name="ce49" table:number-columns-repeated="2"/>
          <table:table-cell table:style-name="ce52" table:number-columns-repeated="1005"/>
        </table:table-row>
        <table:table-row table:style-name="ro4">
          <table:table-cell table:style-name="ce10"/>
          <table:table-cell table:style-name="ce23" table:number-columns-repeated="4"/>
          <table:table-cell table:style-name="ce35" table:number-columns-repeated="3"/>
          <table:table-cell table:style-name="ce23" table:number-columns-repeated="3"/>
          <table:table-cell table:style-name="ce35" table:number-columns-repeated="3"/>
          <table:table-cell table:style-name="ce23" table:number-columns-repeated="3"/>
          <table:table-cell table:style-name="ce49" table:number-columns-repeated="2"/>
          <table:table-cell table:style-name="ce52" table:number-columns-repeated="1005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4" office:value-type="string" calcext:value-type="string" table:number-columns-spanned="3" table:number-rows-spanned="1">
            <text:p>泰國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日本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美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/>
          <table:table-cell table:style-name="ce47" table:number-columns-repeated="5"/>
          <table:table-cell table:style-name="ce45" table:number-columns-spanned="3" table:number-rows-spanned="1"/>
          <table:covered-table-cell table:number-columns-repeated="2" table:style-name="ce45"/>
          <table:table-cell table:style-name="ce47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39:.D39])" office:value-type="float" office:value="64768" calcext:value-type="float">
            <text:p>64,768</text:p>
          </table:table-cell>
          <table:table-cell table:style-name="ce21" office:value-type="float" office:value="51328" calcext:value-type="float">
            <text:p>51,328</text:p>
          </table:table-cell>
          <table:table-cell table:style-name="ce21" office:value-type="float" office:value="13440" calcext:value-type="float">
            <text:p>13,440</text:p>
          </table:table-cell>
          <table:table-cell table:style-name="ce21" table:formula="of:=SUM([.F39:.G39])" office:value-type="float" office:value="10463" calcext:value-type="float">
            <text:p>10,463</text:p>
          </table:table-cell>
          <table:table-cell table:style-name="ce21" office:value-type="float" office:value="6433" calcext:value-type="float">
            <text:p>6,433</text:p>
          </table:table-cell>
          <table:table-cell table:style-name="ce21" office:value-type="float" office:value="4030" calcext:value-type="float">
            <text:p>4,030</text:p>
          </table:table-cell>
          <table:table-cell table:style-name="ce38" table:formula="of:=SUM([.I39:.J39])" office:value-type="float" office:value="10228" calcext:value-type="float">
            <text:p>10,228</text:p>
          </table:table-cell>
          <table:table-cell table:style-name="ce21" office:value-type="float" office:value="7234" calcext:value-type="float">
            <text:p>7,234</text:p>
          </table:table-cell>
          <table:table-cell table:style-name="ce21" office:value-type="float" office:value="2994" calcext:value-type="float">
            <text:p>2,994</text:p>
          </table:table-cell>
          <table:table-cell table:style-name="ce21" table:formula="of:=SUM([.L39:.M39])" office:value-type="float" office:value="9001" calcext:value-type="float">
            <text:p>9,001</text:p>
          </table:table-cell>
          <table:table-cell table:style-name="ce21" office:value-type="float" office:value="4818" calcext:value-type="float">
            <text:p>4,818</text:p>
          </table:table-cell>
          <table:table-cell table:style-name="ce21" office:value-type="float" office:value="4183" calcext:value-type="float">
            <text:p>4,183</text:p>
          </table:table-cell>
          <table:table-cell table:style-name="ce41" table:number-columns-repeated="6"/>
          <table:table-cell table:style-name="ce47" table:number-columns-repeated="3"/>
          <table:table-cell table:style-name="ce41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40:.D40])" office:value-type="float" office:value="64761" calcext:value-type="float">
            <text:p>64,761</text:p>
          </table:table-cell>
          <table:table-cell table:style-name="ce21" office:value-type="float" office:value="51324" calcext:value-type="float">
            <text:p>51,324</text:p>
          </table:table-cell>
          <table:table-cell table:style-name="ce21" office:value-type="float" office:value="13437" calcext:value-type="float">
            <text:p>13,437</text:p>
          </table:table-cell>
          <table:table-cell table:style-name="ce21" table:formula="of:=SUM([.F40:.G40])" office:value-type="float" office:value="10462" calcext:value-type="float">
            <text:p>10,462</text:p>
          </table:table-cell>
          <table:table-cell table:style-name="ce21" office:value-type="float" office:value="6433" calcext:value-type="float">
            <text:p>6,433</text:p>
          </table:table-cell>
          <table:table-cell table:style-name="ce21" office:value-type="float" office:value="4029" calcext:value-type="float">
            <text:p>4,029</text:p>
          </table:table-cell>
          <table:table-cell table:style-name="ce38" table:formula="of:=SUM([.I40:.J40])" office:value-type="float" office:value="10216" calcext:value-type="float">
            <text:p>10,216</text:p>
          </table:table-cell>
          <table:table-cell table:style-name="ce21" office:value-type="float" office:value="7228" calcext:value-type="float">
            <text:p>7,228</text:p>
          </table:table-cell>
          <table:table-cell table:style-name="ce21" office:value-type="float" office:value="2988" calcext:value-type="float">
            <text:p>2,988</text:p>
          </table:table-cell>
          <table:table-cell table:style-name="ce21" table:formula="of:=SUM([.L40:.M40])" office:value-type="float" office:value="8996" calcext:value-type="float">
            <text:p>8,996</text:p>
          </table:table-cell>
          <table:table-cell table:style-name="ce21" office:value-type="float" office:value="4817" calcext:value-type="float">
            <text:p>4,817</text:p>
          </table:table-cell>
          <table:table-cell table:style-name="ce21" office:value-type="float" office:value="4179" calcext:value-type="float">
            <text:p>4,179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41:.D41])" office:value-type="float" office:value="62402" calcext:value-type="float">
            <text:p>62,402</text:p>
          </table:table-cell>
          <table:table-cell table:style-name="ce21" office:value-type="float" office:value="49859" calcext:value-type="float">
            <text:p>49,859</text:p>
          </table:table-cell>
          <table:table-cell table:style-name="ce21" office:value-type="float" office:value="12543" calcext:value-type="float">
            <text:p>12,543</text:p>
          </table:table-cell>
          <table:table-cell table:style-name="ce21" table:formula="of:=SUM([.F41:.G41])" office:value-type="float" office:value="3967" calcext:value-type="float">
            <text:p>3,967</text:p>
          </table:table-cell>
          <table:table-cell table:style-name="ce21" office:value-type="float" office:value="2495" calcext:value-type="float">
            <text:p>2,495</text:p>
          </table:table-cell>
          <table:table-cell table:style-name="ce21" office:value-type="float" office:value="1472" calcext:value-type="float">
            <text:p>1,472</text:p>
          </table:table-cell>
          <table:table-cell table:style-name="ce38" table:formula="of:=SUM([.I41:.J41])" office:value-type="float" office:value="5044" calcext:value-type="float">
            <text:p>5,044</text:p>
          </table:table-cell>
          <table:table-cell table:style-name="ce21" office:value-type="float" office:value="3690" calcext:value-type="float">
            <text:p>3,690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table:formula="of:=SUM([.L41:.M41])" office:value-type="float" office:value="6115" calcext:value-type="float">
            <text:p>6,115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1" office:value-type="float" office:value="2755" calcext:value-type="float">
            <text:p>2,75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42:.D42])" office:value-type="float" office:value="9520" calcext:value-type="float">
            <text:p>9,520</text:p>
          </table:table-cell>
          <table:table-cell table:style-name="ce21" office:value-type="float" office:value="7108" calcext:value-type="float">
            <text:p>7,108</text:p>
          </table:table-cell>
          <table:table-cell table:style-name="ce21" office:value-type="float" office:value="2412" calcext:value-type="float">
            <text:p>2,412</text:p>
          </table:table-cell>
          <table:table-cell table:style-name="ce21" table:formula="of:=SUM([.F42:.G42])" office:value-type="float" office:value="844" calcext:value-type="float">
            <text:p>844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07" calcext:value-type="float">
            <text:p>407</text:p>
          </table:table-cell>
          <table:table-cell table:style-name="ce38" table:formula="of:=SUM([.I42:.J42])" office:value-type="float" office:value="1194" calcext:value-type="float">
            <text:p>1,194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table:formula="of:=SUM([.L42:.M42])" office:value-type="float" office:value="1531" calcext:value-type="float">
            <text:p>1,531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721" calcext:value-type="float">
            <text:p>72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43:.D43])" office:value-type="float" office:value="482" calcext:value-type="float">
            <text:p>482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86" calcext:value-type="float">
            <text:p>86</text:p>
          </table:table-cell>
          <table:table-cell table:style-name="ce21" table:formula="of:=SUM([.F43:.G43])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38" table:formula="of:=SUM([.I43:.J43])" office:value-type="float" office:value="76" calcext:value-type="float">
            <text:p>7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formula="of:=SUM([.L43:.M43])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44:.D44])" office:value-type="float" office:value="18285" calcext:value-type="float">
            <text:p>18,285</text:p>
          </table:table-cell>
          <table:table-cell table:style-name="ce21" office:value-type="float" office:value="14445" calcext:value-type="float">
            <text:p>14,445</text:p>
          </table:table-cell>
          <table:table-cell table:style-name="ce21" office:value-type="float" office:value="3840" calcext:value-type="float">
            <text:p>3,840</text:p>
          </table:table-cell>
          <table:table-cell table:style-name="ce21" table:formula="of:=SUM([.F44:.G44])" office:value-type="float" office:value="470" calcext:value-type="float">
            <text:p>470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47" calcext:value-type="float">
            <text:p>147</text:p>
          </table:table-cell>
          <table:table-cell table:style-name="ce38" table:formula="of:=SUM([.I44:.J44])" office:value-type="float" office:value="454" calcext:value-type="float">
            <text:p>45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formula="of:=SUM([.L44:.M44])" office:value-type="float" office:value="739" calcext:value-type="float">
            <text:p>73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332" calcext:value-type="float">
            <text:p>33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45:.D45])" office:value-type="float" office:value="2227" calcext:value-type="float">
            <text:p>2,227</text:p>
          </table:table-cell>
          <table:table-cell table:style-name="ce21" office:value-type="float" office:value="1591" calcext:value-type="float">
            <text:p>1,591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table:formula="of:=SUM([.F45:.G45])" office:value-type="float" office:value="135" calcext:value-type="float">
            <text:p>13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6" calcext:value-type="float">
            <text:p>46</text:p>
          </table:table-cell>
          <table:table-cell table:style-name="ce38" table:formula="of:=SUM([.I45:.J45])" office:value-type="float" office:value="266" calcext:value-type="float">
            <text:p>26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9" calcext:value-type="float">
            <text:p>69</text:p>
          </table:table-cell>
          <table:table-cell table:style-name="ce21" table:formula="of:=SUM([.L45:.M45])" office:value-type="float" office:value="178" calcext:value-type="float">
            <text:p>17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5" calcext:value-type="float">
            <text:p>8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46:.D46])" office:value-type="float" office:value="1817" calcext:value-type="float">
            <text:p>1,817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table:formula="of:=SUM([.F46:.G46])" office:value-type="float" office:value="33" calcext:value-type="float">
            <text:p>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38" table:formula="of:=SUM([.I46:.J46])" office:value-type="float" office:value="60" calcext:value-type="float">
            <text:p>6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L46:.M46])" office:value-type="float" office:value="53" calcext:value-type="float">
            <text:p>5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47:.D47])" office:value-type="float" office:value="7815" calcext:value-type="float">
            <text:p>7,815</text:p>
          </table:table-cell>
          <table:table-cell table:style-name="ce21" office:value-type="float" office:value="7031" calcext:value-type="float">
            <text:p>7,031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table:formula="of:=SUM([.F47:.G47])" office:value-type="float" office:value="124" calcext:value-type="float">
            <text:p>12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5" calcext:value-type="float">
            <text:p>35</text:p>
          </table:table-cell>
          <table:table-cell table:style-name="ce38" table:formula="of:=SUM([.I47:.J47])" office:value-type="float" office:value="199" calcext:value-type="float">
            <text:p>19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1" calcext:value-type="float">
            <text:p>61</text:p>
          </table:table-cell>
          <table:table-cell table:style-name="ce21" table:formula="of:=SUM([.L47:.M47])" office:value-type="float" office:value="343" calcext:value-type="float">
            <text:p>34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58" calcext:value-type="float">
            <text:p>158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48:.D48])" office:value-type="float" office:value="5835" calcext:value-type="float">
            <text:p>5,835</text:p>
          </table:table-cell>
          <table:table-cell table:style-name="ce21" office:value-type="float" office:value="4845" calcext:value-type="float">
            <text:p>4,845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table:formula="of:=SUM([.F48:.G48])" office:value-type="float" office:value="74" calcext:value-type="float">
            <text:p>7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38" table:formula="of:=SUM([.I48:.J48])" office:value-type="float" office:value="118" calcext:value-type="float">
            <text:p>11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L48:.M48])" office:value-type="float" office:value="250" calcext:value-type="float">
            <text:p>25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4" calcext:value-type="float">
            <text:p>11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49:.D49])" office:value-type="float" office:value="1112" calcext:value-type="float">
            <text:p>1,112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table:formula="of:=SUM([.F49:.G49])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38" table:formula="of:=SUM([.I49:.J49])" office:value-type="float" office:value="49" calcext:value-type="float">
            <text:p>4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L49:.M49])" office:value-type="float" office:value="129" calcext:value-type="float">
            <text:p>12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2" calcext:value-type="float">
            <text:p>6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50:.D50])" office:value-type="float" office:value="1222" calcext:value-type="float">
            <text:p>1,222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table:formula="of:=SUM([.F50:.G50])" office:value-type="float" office:value="137" calcext:value-type="float">
            <text:p>13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4" calcext:value-type="float">
            <text:p>44</text:p>
          </table:table-cell>
          <table:table-cell table:style-name="ce38" table:formula="of:=SUM([.I50:.J50])" office:value-type="float" office:value="69" calcext:value-type="float">
            <text:p>6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50:.M50])" office:value-type="float" office:value="71" calcext:value-type="float">
            <text:p>7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51:.D51])" office:value-type="float" office:value="968" calcext:value-type="float">
            <text:p>968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table:formula="of:=SUM([.F51:.G51])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38" table:formula="of:=SUM([.I51:.J51])" office:value-type="float" office:value="66" calcext:value-type="float">
            <text:p>6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L51:.M51])" office:value-type="float" office:value="162" calcext:value-type="float">
            <text:p>16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9" calcext:value-type="float">
            <text:p>69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52:.D52])" office:value-type="float" office:value="5265" calcext:value-type="float">
            <text:p>5,265</text:p>
          </table:table-cell>
          <table:table-cell table:style-name="ce21" office:value-type="float" office:value="4218" calcext:value-type="float">
            <text:p>4,218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table:formula="of:=SUM([.F52:.G52])" office:value-type="float" office:value="106" calcext:value-type="float">
            <text:p>10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9" calcext:value-type="float">
            <text:p>39</text:p>
          </table:table-cell>
          <table:table-cell table:style-name="ce38" table:formula="of:=SUM([.I52:.J52])" office:value-type="float" office:value="78" calcext:value-type="float">
            <text:p>7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52:.M52])" office:value-type="float" office:value="126" calcext:value-type="float">
            <text:p>12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5" calcext:value-type="float">
            <text:p>5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53:.D53])" office:value-type="float" office:value="2787" calcext:value-type="float">
            <text:p>2,787</text:p>
          </table:table-cell>
          <table:table-cell table:style-name="ce21" office:value-type="float" office:value="2277" calcext:value-type="float">
            <text:p>2,277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table:formula="of:=SUM([.F53:.G53])" office:value-type="float" office:value="74" calcext:value-type="float">
            <text:p>7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38" table:formula="of:=SUM([.I53:.J53])" office:value-type="float" office:value="178" calcext:value-type="float">
            <text:p>17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5" calcext:value-type="float">
            <text:p>65</text:p>
          </table:table-cell>
          <table:table-cell table:style-name="ce21" table:formula="of:=SUM([.L53:.M53])" office:value-type="float" office:value="352" calcext:value-type="float">
            <text:p>352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11" calcext:value-type="float">
            <text:p>21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54:.D54])" office:value-type="float" office:value="623" calcext:value-type="float">
            <text:p>623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table:formula="of:=SUM([.F54:.G54])" office:value-type="float" office:value="62" calcext:value-type="float">
            <text:p>6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38" table:formula="of:=SUM([.I54:.J54])" office:value-type="float" office:value="84" calcext:value-type="float">
            <text:p>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L54:.M54])" office:value-type="float" office:value="93" calcext:value-type="float">
            <text:p>9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2" calcext:value-type="float">
            <text:p>5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55:.D55])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F55:.G55])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38" table:formula="of:=SUM([.I55:.J55])" office:value-type="float" office:value="57" calcext:value-type="float">
            <text:p>5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55:.M55])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56:.D56])" office:value-type="float" office:value="606" calcext:value-type="float">
            <text:p>606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F56:.G56])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38" table:formula="of:=SUM([.I56:.J56])" office:value-type="float" office:value="77" calcext:value-type="float">
            <text:p>7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56:.M56])" office:value-type="float" office:value="149" calcext:value-type="float">
            <text:p>14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5" calcext:value-type="float">
            <text:p>8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57:.D5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57:.G57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8" table:formula="of:=SUM([.I57:.J5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57:.M57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58:.D58])" office:value-type="float" office:value="340" calcext:value-type="float">
            <text:p>340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table:formula="of:=SUM([.F58:.G58])" office:value-type="float" office:value="48" calcext:value-type="float">
            <text:p>4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38" table:formula="of:=SUM([.I58:.J58])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58:.M58])" office:value-type="float" office:value="117" calcext:value-type="float">
            <text:p>11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5" calcext:value-type="float">
            <text:p>4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59:.D59])" office:value-type="float" office:value="521" calcext:value-type="float">
            <text:p>521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table:formula="of:=SUM([.F59:.G59])" office:value-type="float" office:value="550" calcext:value-type="float">
            <text:p>550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52" calcext:value-type="float">
            <text:p>152</text:p>
          </table:table-cell>
          <table:table-cell table:style-name="ce38" table:formula="of:=SUM([.I59:.J59])" office:value-type="float" office:value="583" calcext:value-type="float">
            <text:p>583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table:formula="of:=SUM([.L59:.M59])" office:value-type="float" office:value="428" calcext:value-type="float">
            <text:p>42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51" calcext:value-type="float">
            <text:p>15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60:.D60])" office:value-type="float" office:value="1971" calcext:value-type="float">
            <text:p>1,971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table:formula="of:=SUM([.F60:.G60])" office:value-type="float" office:value="805" calcext:value-type="float">
            <text:p>805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307" calcext:value-type="float">
            <text:p>307</text:p>
          </table:table-cell>
          <table:table-cell table:style-name="ce38" table:formula="of:=SUM([.I60:.J60])" office:value-type="float" office:value="1028" calcext:value-type="float">
            <text:p>1,028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table:formula="of:=SUM([.L60:.M60])" office:value-type="float" office:value="920" calcext:value-type="float">
            <text:p>920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370" calcext:value-type="float">
            <text:p>37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61:.D61])" office:value-type="float" office:value="138" calcext:value-type="float">
            <text:p>13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formula="of:=SUM([.F61:.G61])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38" table:formula="of:=SUM([.I61:.J61])" office:value-type="float" office:value="73" calcext:value-type="float">
            <text:p>7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61:.M61])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62:.D62])" office:value-type="float" office:value="839" calcext:value-type="float">
            <text:p>839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table:formula="of:=SUM([.F62:.G62])" office:value-type="float" office:value="330" calcext:value-type="float">
            <text:p>33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10" calcext:value-type="float">
            <text:p>110</text:p>
          </table:table-cell>
          <table:table-cell table:style-name="ce38" table:formula="of:=SUM([.I62:.J62])" office:value-type="float" office:value="274" calcext:value-type="float">
            <text:p>27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61" calcext:value-type="float">
            <text:p>61</text:p>
          </table:table-cell>
          <table:table-cell table:style-name="ce21" table:formula="of:=SUM([.L62:.M62])" office:value-type="float" office:value="367" calcext:value-type="float">
            <text:p>367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30" calcext:value-type="float">
            <text:p>13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63:.D63])" office:value-type="float" office:value="1351" calcext:value-type="float">
            <text:p>1,351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table:formula="of:=SUM([.F63:.G63])" office:value-type="float" office:value="5621" calcext:value-type="float">
            <text:p>5,621</text:p>
          </table:table-cell>
          <table:table-cell table:style-name="ce21" office:value-type="float" office:value="3393" calcext:value-type="float">
            <text:p>3,393</text:p>
          </table:table-cell>
          <table:table-cell table:style-name="ce21" office:value-type="float" office:value="2228" calcext:value-type="float">
            <text:p>2,228</text:p>
          </table:table-cell>
          <table:table-cell table:style-name="ce38" table:formula="of:=SUM([.I63:.J63])" office:value-type="float" office:value="4612" calcext:value-type="float">
            <text:p>4,612</text:p>
          </table:table-cell>
          <table:table-cell table:style-name="ce21" office:value-type="float" office:value="3145" calcext:value-type="float">
            <text:p>3,145</text:p>
          </table:table-cell>
          <table:table-cell table:style-name="ce21" office:value-type="float" office:value="1467" calcext:value-type="float">
            <text:p>1,467</text:p>
          </table:table-cell>
          <table:table-cell table:style-name="ce21" table:formula="of:=SUM([.L63:.M63])" office:value-type="float" office:value="2452" calcext:value-type="float">
            <text:p>2,452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1228" calcext:value-type="float">
            <text:p>1,228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64:.D64])" office:value-type="float" office:value="1008" calcext:value-type="float">
            <text:p>1,008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table:formula="of:=SUM([.F64:.G64])" office:value-type="float" office:value="874" calcext:value-type="float">
            <text:p>874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329" calcext:value-type="float">
            <text:p>329</text:p>
          </table:table-cell>
          <table:table-cell table:style-name="ce38" table:formula="of:=SUM([.I64:.J64])" office:value-type="float" office:value="560" calcext:value-type="float">
            <text:p>560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table:formula="of:=SUM([.L64:.M64])" office:value-type="float" office:value="429" calcext:value-type="float">
            <text:p>429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96" calcext:value-type="float">
            <text:p>19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65:.D6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65:.G6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65:.J65])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table:formula="of:=SUM([.L65:.M6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66:.D6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66:.G66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66:.J66])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table:formula="of:=SUM([.L66:.M66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67:.D6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67:.G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8" table:formula="of:=SUM([.I67:.J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L67:.M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11"/>
          <table:table-cell table:style-name="ce28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3" table:number-columns-repeated="9"/>
          <table:table-cell table:style-name="ce35" table:number-columns-repeated="3"/>
          <table:table-cell table:style-name="ce28" table:number-columns-repeated="6"/>
          <table:table-cell table:style-name="ce41" table:number-columns-repeated="3"/>
          <table:table-cell table:style-name="ce28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加拿大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緬甸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印度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3" table:number-columns-repeated="2"/>
          <table:table-cell/>
          <table:table-cell table:style-name="ce45" table:number-columns-spanned="2" table:number-rows-spanned="1"/>
          <table:covered-table-cell table:style-name="ce45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13"/>
          <table:table-cell table:style-name="ce45" table:number-columns-spanned="3" table:number-rows-spanned="1"/>
          <table:covered-table-cell table:number-columns-repeated="2" table:style-name="ce45"/>
          <table:table-cell table:style-name="ce45"/>
          <table:table-cell/>
          <table:table-cell table:style-name="ce45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71:.D71])" office:value-type="float" office:value="3048" calcext:value-type="float">
            <text:p>3,048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table:formula="of:=SUM([.F71:.G71])" office:value-type="float" office:value="2572" calcext:value-type="float">
            <text:p>2,572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table:formula="of:=SUM([.I71:.J71])" office:value-type="float" office:value="1887" calcext:value-type="float">
            <text:p>1,887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table:formula="of:=SUM([.L71:.M71])" office:value-type="float" office:value="1621" calcext:value-type="float">
            <text:p>1,621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520" calcext:value-type="float">
            <text:p>520</text:p>
          </table:table-cell>
          <table:table-cell table:style-name="ce41" table:number-columns-repeated="6"/>
          <table:table-cell table:style-name="ce28" table:number-columns-repeated="7"/>
          <table:table-cell table:style-name="ce47" table:number-columns-repeated="3"/>
          <table:table-cell table:style-name="ce28"/>
          <table:table-cell table:style-name="ce14" table:formula="of:=SUM([.AC71:.AD71])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2:.D72])" office:value-type="float" office:value="3048" calcext:value-type="float">
            <text:p>3,048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table:formula="of:=SUM([.F72:.G72])" office:value-type="float" office:value="2571" calcext:value-type="float">
            <text:p>2,571</text:p>
          </table:table-cell>
          <table:table-cell table:style-name="ce21" office:value-type="float" office:value="1873" calcext:value-type="float">
            <text:p>1,873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table:formula="of:=SUM([.I72:.J72])" office:value-type="float" office:value="1875" calcext:value-type="float">
            <text:p>1,875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table:formula="of:=SUM([.L72:.M72])" office:value-type="float" office:value="1621" calcext:value-type="float">
            <text:p>1,621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520" calcext:value-type="float">
            <text:p>52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73:.D73])" office:value-type="float" office:value="1502" calcext:value-type="float">
            <text:p>1,502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table:formula="of:=SUM([.F73:.G73])" office:value-type="float" office:value="1417" calcext:value-type="float">
            <text:p>1,417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table:formula="of:=SUM([.I73:.J73])" office:value-type="float" office:value="1356" calcext:value-type="float">
            <text:p>1,356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table:formula="of:=SUM([.L73:.M73])" office:value-type="float" office:value="905" calcext:value-type="float">
            <text:p>905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66" calcext:value-type="float">
            <text:p>266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74:.D74])" office:value-type="float" office:value="430" calcext:value-type="float">
            <text:p>43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table:formula="of:=SUM([.F74:.G74])" office:value-type="float" office:value="347" calcext:value-type="float">
            <text:p>34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formula="of:=SUM([.I74:.J74])" office:value-type="float" office:value="661" calcext:value-type="float">
            <text:p>661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table:formula="of:=SUM([.L74:.M74])" office:value-type="float" office:value="262" calcext:value-type="float">
            <text:p>262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78" calcext:value-type="float">
            <text:p>78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75:.D75])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75:.G75])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75:.J75])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L75:.M7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76:.D76])" office:value-type="float" office:value="148" calcext:value-type="float">
            <text:p>14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0" calcext:value-type="float">
            <text:p>80</text:p>
          </table:table-cell>
          <table:table-cell table:style-name="ce21" table:formula="of:=SUM([.F76:.G76])" office:value-type="float" office:value="169" calcext:value-type="float">
            <text:p>16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2" calcext:value-type="float">
            <text:p>42</text:p>
          </table:table-cell>
          <table:table-cell table:style-name="ce21" table:formula="of:=SUM([.I76:.J76])" office:value-type="float" office:value="164" calcext:value-type="float">
            <text:p>16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table:formula="of:=SUM([.L76:.M76])" office:value-type="float" office:value="107" calcext:value-type="float">
            <text:p>10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3" calcext:value-type="float">
            <text:p>3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77:.D77])" office:value-type="float" office:value="145" calcext:value-type="float">
            <text:p>14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7" calcext:value-type="float">
            <text:p>57</text:p>
          </table:table-cell>
          <table:table-cell table:style-name="ce21" table:formula="of:=SUM([.F77:.G77])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I77:.J77])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77:.M77])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78:.D78])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F78:.G78])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78:.J78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L78:.M78])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79:.D79])" office:value-type="float" office:value="51" calcext:value-type="float">
            <text:p>5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F79:.G79])" office:value-type="float" office:value="49" calcext:value-type="float">
            <text:p>4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I79:.J79])" office:value-type="float" office:value="34" calcext:value-type="float">
            <text:p>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79:.M79])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80:.D80])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F80:.G80])" office:value-type="float" office:value="43" calcext:value-type="float">
            <text:p>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I80:.J80])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0:.M80])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81:.D81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F81:.G81])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I81:.J81])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L81:.M81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82:.D82])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82:.G82])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I82:.J82])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82:.M82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83:.D83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formula="of:=SUM([.F83:.G83])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I83:.J83])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L83:.M83])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84:.D84])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4:.G84])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4:.J84])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4:.M84])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85:.D85])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F85:.G85])" office:value-type="float" office:value="69" calcext:value-type="float">
            <text:p>6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I85:.J85])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5:.M85])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86:.D86])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86:.G86])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6:.J86])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86:.M86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87:.D87])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7:.G87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table:formula="of:=SUM([.I87:.J87])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7:.M8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88:.D88])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88:.G88])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8:.J88])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L88:.M88])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89:.D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89:.G89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89:.J8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9:.M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90:.D90])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F90:.G90])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90:.J90])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90:.M90])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91:.D91])" office:value-type="float" office:value="214" calcext:value-type="float">
            <text:p>21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96" calcext:value-type="float">
            <text:p>96</text:p>
          </table:table-cell>
          <table:table-cell table:style-name="ce21" table:formula="of:=SUM([.F91:.G91])" office:value-type="float" office:value="86" calcext:value-type="float">
            <text:p>8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I91:.J91])" office:value-type="float" office:value="118" calcext:value-type="float">
            <text:p>11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1" calcext:value-type="float">
            <text:p>71</text:p>
          </table:table-cell>
          <table:table-cell table:style-name="ce21" table:formula="of:=SUM([.L91:.M91])" office:value-type="float" office:value="194" calcext:value-type="float">
            <text:p>19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5" calcext:value-type="float">
            <text:p>55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92:.D92])" office:value-type="float" office:value="255" calcext:value-type="float">
            <text:p>25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table:formula="of:=SUM([.F92:.G92])" office:value-type="float" office:value="274" calcext:value-type="float">
            <text:p>27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4" calcext:value-type="float">
            <text:p>64</text:p>
          </table:table-cell>
          <table:table-cell table:style-name="ce21" table:formula="of:=SUM([.I92:.J92])" office:value-type="float" office:value="107" calcext:value-type="float">
            <text:p>10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8" calcext:value-type="float">
            <text:p>78</text:p>
          </table:table-cell>
          <table:table-cell table:style-name="ce21" table:formula="of:=SUM([.L92:.M92])" office:value-type="float" office:value="102" calcext:value-type="float">
            <text:p>10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93:.D93])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93:.G93])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I93:.J93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L93:.M93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94:.D94])" office:value-type="float" office:value="45" calcext:value-type="float">
            <text:p>4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F94:.G94])" office:value-type="float" office:value="97" calcext:value-type="float">
            <text:p>9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I94:.J94])" office:value-type="float" office:value="44" calcext:value-type="float">
            <text:p>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L94:.M94])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95:.D95])" office:value-type="float" office:value="1390" calcext:value-type="float">
            <text:p>1,39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table:formula="of:=SUM([.F95:.G95])" office:value-type="float" office:value="905" calcext:value-type="float">
            <text:p>905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table:formula="of:=SUM([.I95:.J95])" office:value-type="float" office:value="415" calcext:value-type="float">
            <text:p>41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table:formula="of:=SUM([.L95:.M95])" office:value-type="float" office:value="684" calcext:value-type="float">
            <text:p>684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246" calcext:value-type="float">
            <text:p>246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96:.D96])" office:value-type="float" office:value="156" calcext:value-type="float">
            <text:p>15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6" calcext:value-type="float">
            <text:p>76</text:p>
          </table:table-cell>
          <table:table-cell table:style-name="ce21" table:formula="of:=SUM([.F96:.G96])" office:value-type="float" office:value="249" calcext:value-type="float">
            <text:p>24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70" calcext:value-type="float">
            <text:p>70</text:p>
          </table:table-cell>
          <table:table-cell table:style-name="ce21" table:formula="of:=SUM([.I96:.J96])" office:value-type="float" office:value="104" calcext:value-type="float">
            <text:p>10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3" calcext:value-type="float">
            <text:p>43</text:p>
          </table:table-cell>
          <table:table-cell table:style-name="ce21" table:formula="of:=SUM([.L96:.M96])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97:.D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7:.G9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7:.J97])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7:.M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98:.D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8:.G98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8:.J98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98:.M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99:.D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9:.G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I99:.J99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9:.M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' 居留外僑(國籍及區域)'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3" table:number-columns-repeated="3"/>
          <table:table-cell table:style-name="ce35" table:number-columns-repeated="3"/>
          <table:table-cell table:style-name="ce23" table:number-columns-repeated="6"/>
          <table:table-cell table:style-name="ce28" table:number-columns-repeated="13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4" office:value-type="string" calcext:value-type="string" table:number-columns-spanned="3" table:number-rows-spanned="1">
            <text:p>英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新加坡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南非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法國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24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103:.D103])" office:value-type="float" office:value="1364" calcext:value-type="float">
            <text:p>1,364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table:formula="of:=SUM([.F103:.G103])" office:value-type="float" office:value="1186" calcext:value-type="float">
            <text:p>1,186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516" calcext:value-type="float">
            <text:p>516</text:p>
          </table:table-cell>
          <table:table-cell table:style-name="ce27" table:formula="of:=SUM([.I103:.J103])" office:value-type="float" office:value="890" calcext:value-type="float">
            <text:p>890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table:formula="of:=SUM([.L103:.M103])" office:value-type="float" office:value="889" calcext:value-type="float">
            <text:p>889</text:p>
          </table:table-cell>
          <table:table-cell table:style-name="ce27" office:value-type="float" office:value="624" calcext:value-type="float">
            <text:p>624</text:p>
          </table:table-cell>
          <table:table-cell table:style-name="ce27" office:value-type="float" office:value="265" calcext:value-type="float">
            <text:p>265</text:p>
          </table:table-cell>
          <table:table-cell table:style-name="ce28" table:number-columns-repeated="6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104:.D104])" office:value-type="float" office:value="1364" calcext:value-type="float">
            <text:p>1,364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table:formula="of:=SUM([.F104:.G104])" office:value-type="float" office:value="1177" calcext:value-type="float">
            <text:p>1,177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515" calcext:value-type="float">
            <text:p>515</text:p>
          </table:table-cell>
          <table:table-cell table:style-name="ce27" table:formula="of:=SUM([.I104:.J104])" office:value-type="float" office:value="890" calcext:value-type="float">
            <text:p>890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table:formula="of:=SUM([.L104:.M104])" office:value-type="float" office:value="888" calcext:value-type="float">
            <text:p>888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265" calcext:value-type="float">
            <text:p>26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105:.D105])" office:value-type="float" office:value="704" calcext:value-type="float">
            <text:p>704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table:formula="of:=SUM([.F105:.G105])" office:value-type="float" office:value="618" calcext:value-type="float">
            <text:p>618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246" calcext:value-type="float">
            <text:p>246</text:p>
          </table:table-cell>
          <table:table-cell table:style-name="ce27" table:formula="of:=SUM([.I105:.J105])" office:value-type="float" office:value="702" calcext:value-type="float">
            <text:p>702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table:formula="of:=SUM([.L105:.M105])" office:value-type="float" office:value="352" calcext:value-type="float">
            <text:p>352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92" calcext:value-type="float">
            <text:p>9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106:.D106])" office:value-type="float" office:value="215" calcext:value-type="float">
            <text:p>21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F106:.G106])" office:value-type="float" office:value="124" calcext:value-type="float">
            <text:p>12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6" calcext:value-type="float">
            <text:p>56</text:p>
          </table:table-cell>
          <table:table-cell table:style-name="ce27" table:formula="of:=SUM([.I106:.J106])" office:value-type="float" office:value="156" calcext:value-type="float">
            <text:p>156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57" calcext:value-type="float">
            <text:p>57</text:p>
          </table:table-cell>
          <table:table-cell table:style-name="ce27" table:formula="of:=SUM([.L106:.M106])" office:value-type="float" office:value="115" calcext:value-type="float">
            <text:p>11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3" calcext:value-type="float">
            <text:p>3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7:.D107])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07:.G107])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7" table:formula="of:=SUM([.I107:.J107])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L107:.M107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08:.D108])" office:value-type="float" office:value="60" calcext:value-type="float">
            <text:p>6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F108:.G108])" office:value-type="float" office:value="49" calcext:value-type="float">
            <text:p>4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7" table:formula="of:=SUM([.I108:.J108])" office:value-type="float" office:value="79" calcext:value-type="float">
            <text:p>7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table:formula="of:=SUM([.L108:.M108])" office:value-type="float" office:value="49" calcext:value-type="float">
            <text:p>4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4" calcext:value-type="float">
            <text:p>1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09:.D109])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09:.G109])" office:value-type="float" office:value="90" calcext:value-type="float">
            <text:p>9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0" calcext:value-type="float">
            <text:p>30</text:p>
          </table:table-cell>
          <table:table-cell table:style-name="ce27" table:formula="of:=SUM([.I109:.J109])" office:value-type="float" office:value="35" calcext:value-type="float">
            <text:p>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table:formula="of:=SUM([.L109:.M109])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10:.D110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0:.G110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0:.J110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10:.M1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11:.D111])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111:.G111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7" table:formula="of:=SUM([.I111:.J111])" office:value-type="float" office:value="35" calcext:value-type="float">
            <text:p>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L111:.M111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12:.D112])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112:.G112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table:formula="of:=SUM([.I112:.J112])" office:value-type="float" office:value="38" calcext:value-type="float">
            <text:p>3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L112:.M112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13:.D113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3:.G113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3:.J113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3:.M11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14:.D114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4:.G114])" office:value-type="float" office:value="83" calcext:value-type="float">
            <text:p>8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5" calcext:value-type="float">
            <text:p>35</text:p>
          </table:table-cell>
          <table:table-cell table:style-name="ce27" table:formula="of:=SUM([.I114:.J114])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L114:.M114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15:.D115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5:.G11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5:.J115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5:.M1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16:.D116])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6:.G116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6:.J116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116:.M116])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117:.D117])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7:.G117])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7" table:formula="of:=SUM([.I117:.J117])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formula="of:=SUM([.L117:.M117])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118:.D118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8:.G118])" office:value-type="float" office:value="89" calcext:value-type="float">
            <text:p>8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" calcext:value-type="float">
            <text:p>23</text:p>
          </table:table-cell>
          <table:table-cell table:style-name="ce27" table:formula="of:=SUM([.I118:.J118])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18:.M118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119:.D119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9:.G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19:.J119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9:.M119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120:.D120])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0:.G120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7" table:formula="of:=SUM([.I120:.J120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0:.M120])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121:.D12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21:.G12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1:.J12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21:.M1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122:.D122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2:.G122])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22:.J122])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L122:.M122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123:.D123])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3:.G123])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" calcext:value-type="float">
            <text:p>19</text:p>
          </table:table-cell>
          <table:table-cell table:style-name="ce27" table:formula="of:=SUM([.I123:.J123])" office:value-type="float" office:value="94" calcext:value-type="float">
            <text:p>94</text:p>
          </table:table-cell>
          <table:table-cell table:number-columns-repeated="2" table:style-name="ce27" office:value-type="float" office:value="47" calcext:value-type="float">
            <text:p>47</text:p>
          </table:table-cell>
          <table:table-cell table:style-name="ce27" table:formula="of:=SUM([.L123:.M123])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124:.D124])" office:value-type="float" office:value="151" calcext:value-type="float">
            <text:p>15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F124:.G124])" office:value-type="float" office:value="40" calcext:value-type="float">
            <text:p>4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" calcext:value-type="float">
            <text:p>10</text:p>
          </table:table-cell>
          <table:table-cell table:style-name="ce27" table:formula="of:=SUM([.I124:.J124])" office:value-type="float" office:value="102" calcext:value-type="float">
            <text:p>102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6" calcext:value-type="float">
            <text:p>36</text:p>
          </table:table-cell>
          <table:table-cell table:style-name="ce27" table:formula="of:=SUM([.L124:.M124])" office:value-type="float" office:value="50" calcext:value-type="float">
            <text:p>5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4" calcext:value-type="float">
            <text:p>1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125:.D12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125:.G12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5:.J125])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25:.M12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126:.D126])" office:value-type="float" office:value="64" calcext:value-type="float">
            <text:p>6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126:.G126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7" table:formula="of:=SUM([.I126:.J126])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L126:.M126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127:.D127])" office:value-type="float" office:value="574" calcext:value-type="float">
            <text:p>574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table:formula="of:=SUM([.F127:.G127])" office:value-type="float" office:value="515" calcext:value-type="float">
            <text:p>51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51" calcext:value-type="float">
            <text:p>251</text:p>
          </table:table-cell>
          <table:table-cell table:style-name="ce27" table:formula="of:=SUM([.I127:.J127])" office:value-type="float" office:value="121" calcext:value-type="float">
            <text:p>12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5" calcext:value-type="float">
            <text:p>45</text:p>
          </table:table-cell>
          <table:table-cell table:style-name="ce27" table:formula="of:=SUM([.L127:.M127])" office:value-type="float" office:value="491" calcext:value-type="float">
            <text:p>491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158" calcext:value-type="float">
            <text:p>15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128:.D128])" office:value-type="float" office:value="86" calcext:value-type="float">
            <text:p>8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F128:.G128])" office:value-type="float" office:value="44" calcext:value-type="float">
            <text:p>4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7" table:formula="of:=SUM([.I128:.J128])" office:value-type="float" office:value="67" calcext:value-type="float">
            <text:p>6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L128:.M128])" office:value-type="float" office:value="45" calcext:value-type="float">
            <text:p>4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129:.D12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29:.G129])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29:.J12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29:.M12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130:.D130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0:.G130])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30:.J13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30:.M13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131:.D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1:.G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31:.J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31:.M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柬埔寨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28" table:number-columns-repeated="3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28" table:number-columns-repeated="23"/>
          <table:table-cell table:number-columns-repeated="974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8"/>
          <table:table-cell table:style-name="ce28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35:.D135])" office:value-type="float" office:value="806" calcext:value-type="float">
            <text:p>806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table:formula="of:=SUM([.F135:.G135])" office:value-type="float" office:value="788" calcext:value-type="float">
            <text:p>788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table:formula="of:=SUM([.I135:.J135])" office:value-type="float" office:value="532" calcext:value-type="float">
            <text:p>532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table:formula="of:=SUM([.L135:.M135])" office:value-type="float" office:value="347" calcext:value-type="float">
            <text:p>347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67" calcext:value-type="float">
            <text:p>16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36:.D136])" office:value-type="float" office:value="805" calcext:value-type="float">
            <text:p>805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table:formula="of:=SUM([.F136:.G136])" office:value-type="float" office:value="788" calcext:value-type="float">
            <text:p>788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table:formula="of:=SUM([.I136:.J136])" office:value-type="float" office:value="500" calcext:value-type="float">
            <text:p>50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table:formula="of:=SUM([.L136:.M136])" office:value-type="float" office:value="346" calcext:value-type="float">
            <text:p>346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66" calcext:value-type="float">
            <text:p>16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37:.D137])" office:value-type="float" office:value="368" calcext:value-type="float">
            <text:p>368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86" calcext:value-type="float">
            <text:p>86</text:p>
          </table:table-cell>
          <table:table-cell table:style-name="ce27" table:formula="of:=SUM([.F137:.G137])" office:value-type="float" office:value="401" calcext:value-type="float">
            <text:p>401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table:formula="of:=SUM([.I137:.J137])" office:value-type="float" office:value="463" calcext:value-type="float">
            <text:p>46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table:formula="of:=SUM([.L137:.M137])" office:value-type="float" office:value="276" calcext:value-type="float">
            <text:p>27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34" calcext:value-type="float">
            <text:p>13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38:.D138])" office:value-type="float" office:value="94" calcext:value-type="float">
            <text:p>94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formula="of:=SUM([.F138:.G138])" office:value-type="float" office:value="118" calcext:value-type="float">
            <text:p>118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3" calcext:value-type="float">
            <text:p>33</text:p>
          </table:table-cell>
          <table:table-cell table:style-name="ce27" table:formula="of:=SUM([.I138:.J138])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" calcext:value-type="float">
            <text:p>54</text:p>
          </table:table-cell>
          <table:table-cell table:style-name="ce27" table:formula="of:=SUM([.L138:.M138])" office:value-type="float" office:value="146" calcext:value-type="float">
            <text:p>146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5" calcext:value-type="float">
            <text:p>6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39:.D139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39:.G139])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I139:.J139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39:.M13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40:.D140])" office:value-type="float" office:value="43" calcext:value-type="float">
            <text:p>4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40:.G140])" office:value-type="float" office:value="64" calcext:value-type="float">
            <text:p>6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I140:.J140])" office:value-type="float" office:value="55" calcext:value-type="float">
            <text:p>5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0" calcext:value-type="float">
            <text:p>40</text:p>
          </table:table-cell>
          <table:table-cell table:style-name="ce27" table:formula="of:=SUM([.L140:.M140])" office:value-type="float" office:value="56" calcext:value-type="float">
            <text:p>5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6" calcext:value-type="float">
            <text:p>1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41:.D141])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41:.G141])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1:.J141])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L141:.M141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42:.D142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2:.G142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2:.J142])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L142:.M142])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43:.D143])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3:.G143])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3:.J143])" office:value-type="float" office:value="68" calcext:value-type="float">
            <text:p>6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4" calcext:value-type="float">
            <text:p>64</text:p>
          </table:table-cell>
          <table:table-cell table:style-name="ce27" table:formula="of:=SUM([.L143:.M143])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44:.D144])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4:.G144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4:.J144])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table:formula="of:=SUM([.L144:.M144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45:.D145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5:.G145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5:.J145])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formula="of:=SUM([.L145:.M14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46:.D14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6:.G14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6:.J146])" office:value-type="float" office:value="41" calcext:value-type="float">
            <text:p>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table:formula="of:=SUM([.L146:.M14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47:.D147])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formula="of:=SUM([.F147:.G14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7:.J147])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formula="of:=SUM([.L147:.M147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48:.D148])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formula="of:=SUM([.F148:.G148])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148:.J148])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48:.M148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49:.D149])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49:.G149])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I149:.J149])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table:formula="of:=SUM([.L149:.M149])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50:.D150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50:.G150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50:.J150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50:.M150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51:.D151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51:.G151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1:.J151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151:.M151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52:.D152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F152:.G152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2:.J152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52:.M15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53:.D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53:.G153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53:.J153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153:.M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54:.D154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154:.G15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4:.J154])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L154:.M154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55:.D155])" office:value-type="float" office:value="30" calcext:value-type="float">
            <text:p>3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55:.G155])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55:.J155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55:.M155])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56:.D156])" office:value-type="float" office:value="65" calcext:value-type="float">
            <text:p>65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F156:.G156])" office:value-type="float" office:value="71" calcext:value-type="float">
            <text:p>7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formula="of:=SUM([.I156:.J156])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formula="of:=SUM([.L156:.M156])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57:.D157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57:.G157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57:.J157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57:.M1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58:.D158])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158:.G158])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158:.J158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L158:.M158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59:.D159])" office:value-type="float" office:value="389" calcext:value-type="float">
            <text:p>389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table:formula="of:=SUM([.F159:.G159])" office:value-type="float" office:value="330" calcext:value-type="float">
            <text:p>330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table:formula="of:=SUM([.I159:.J159])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table:formula="of:=SUM([.L159:.M159])" office:value-type="float" office:value="64" calcext:value-type="float">
            <text:p>6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60:.D160])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60:.G160])" office:value-type="float" office:value="57" calcext:value-type="float">
            <text:p>57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I160:.J160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60:.M160])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61:.D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61:.G16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61:.J161])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1:.M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62:.D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62:.G16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62:.J162])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2:.M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63:.D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3:.G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63:.J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63:.M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/>
          <table:table-cell table:style-name="ce28" table:number-columns-repeated="3"/>
          <table:table-cell table:number-columns-repeated="9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俄羅斯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蒙古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荷蘭</text:p>
          </table:table-cell>
          <table:covered-table-cell table:number-columns-repeated="2" table:style-name="ce26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67:.D167])" office:value-type="float" office:value="334" calcext:value-type="float">
            <text:p>33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83" calcext:value-type="float">
            <text:p>83</text:p>
          </table:table-cell>
          <table:table-cell table:style-name="ce27" table:formula="of:=SUM([.F167:.G167])" office:value-type="float" office:value="281" calcext:value-type="float">
            <text:p>28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68" calcext:value-type="float">
            <text:p>168</text:p>
          </table:table-cell>
          <table:table-cell table:style-name="ce39" table:formula="of:=SUM([.I167:.J167])" office:value-type="float" office:value="269" calcext:value-type="float">
            <text:p>269 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76" calcext:value-type="float">
            <text:p>176</text:p>
          </table:table-cell>
          <table:table-cell table:style-name="ce39" table:formula="of:=SUM([.L167:.M167])" office:value-type="float" office:value="218" calcext:value-type="float">
            <text:p>218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59" calcext:value-type="float">
            <text:p>59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68:.D168])" office:value-type="float" office:value="334" calcext:value-type="float">
            <text:p>334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83" calcext:value-type="float">
            <text:p>83</text:p>
          </table:table-cell>
          <table:table-cell table:style-name="ce27" table:formula="of:=SUM([.F168:.G168])" office:value-type="float" office:value="281" calcext:value-type="float">
            <text:p>281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68" calcext:value-type="float">
            <text:p>168</text:p>
          </table:table-cell>
          <table:table-cell table:style-name="ce39" table:formula="of:=SUM([.I168:.J168])" office:value-type="float" office:value="269" calcext:value-type="float">
            <text:p>269 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76" calcext:value-type="float">
            <text:p>176</text:p>
          </table:table-cell>
          <table:table-cell table:style-name="ce39" table:formula="of:=SUM([.L168:.M168])" office:value-type="float" office:value="217" calcext:value-type="float">
            <text:p>217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58" calcext:value-type="float">
            <text:p>58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69:.D169])" office:value-type="float" office:value="169" calcext:value-type="float">
            <text:p>169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39" calcext:value-type="float">
            <text:p>39</text:p>
          </table:table-cell>
          <table:table-cell table:style-name="ce27" table:formula="of:=SUM([.F169:.G169])" office:value-type="float" office:value="175" calcext:value-type="float">
            <text:p>175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98" calcext:value-type="float">
            <text:p>98</text:p>
          </table:table-cell>
          <table:table-cell table:style-name="ce39" table:formula="of:=SUM([.I169:.J169])" office:value-type="float" office:value="195" calcext:value-type="float">
            <text:p>195 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32" calcext:value-type="float">
            <text:p>132</text:p>
          </table:table-cell>
          <table:table-cell table:style-name="ce39" table:formula="of:=SUM([.L169:.M169])" office:value-type="float" office:value="95" calcext:value-type="float">
            <text:p>95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14" calcext:value-type="float">
            <text:p>14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70:.D170])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70:.G170])" office:value-type="float" office:value="49" calcext:value-type="float">
            <text:p>4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39" table:formula="of:=SUM([.I170:.J170])" office:value-type="float" office:value="19" calcext:value-type="float">
            <text:p>19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39" table:formula="of:=SUM([.L170:.M170])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71:.D171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1:.G17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71:.J171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1:.M171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72:.D172])" office:value-type="float" office:value="21" calcext:value-type="float">
            <text:p>2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72:.G172])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39" table:formula="of:=SUM([.I172:.J172])" office:value-type="float" office:value="42" calcext:value-type="float">
            <text:p>42 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39" table:formula="of:=SUM([.L172:.M172])" office:value-type="float" office:value="9" calcext:value-type="float">
            <text:p>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73:.D173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3:.G17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73:.J17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3:.M173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74:.D17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4:.G174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74:.J174])" office:value-type="float" office:value="13" calcext:value-type="float">
            <text:p>13 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9" table:formula="of:=SUM([.L174:.M174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75:.D17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5:.G175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9" table:formula="of:=SUM([.I175:.J175])" office:value-type="float" office:value="27" calcext:value-type="float">
            <text:p>27 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39" table:formula="of:=SUM([.L175:.M175])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76:.D176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76:.G17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I176:.J176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6:.M176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77:.D177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7:.G17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7:.J177])" office:value-type="float" office:value="1" calcext:value-type="float">
            <text:p>1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77:.M177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78:.D1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78:.G178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78:.J178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8:.M178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79:.D17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9:.G179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I179:.J179])" office:value-type="float" office:value="18" calcext:value-type="float">
            <text:p>18 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SUM([.L179:.M179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80:.D180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0:.G18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80:.J180])" office:value-type="float" office:value="7" calcext:value-type="float">
            <text:p>7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L180:.M180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81:.D181])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181:.G181])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I181:.J181])" office:value-type="float" office:value="3" calcext:value-type="float">
            <text:p>3 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81:.M181])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82:.D182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82:.G1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2:.J182])" office:value-type="float" office:value="3" calcext:value-type="float">
            <text:p>3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182:.M182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83:.D18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3:.G18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3:.J18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3:.M18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84:.D18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4:.G18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84:.J18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4:.M184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85:.D18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5:.G1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5:.J18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5:.M18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86:.D18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6:.G18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6:.J186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6:.M18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87:.D187])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87:.G187])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([.I187:.J187])" office:value-type="float" office:value="18" calcext:value-type="float">
            <text:p>18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9" table:formula="of:=SUM([.L187:.M187])" office:value-type="float" office:value="15" calcext:value-type="float">
            <text:p>1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88:.D188])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F188:.G188])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39" table:formula="of:=SUM([.I188:.J188])" office:value-type="float" office:value="7" calcext:value-type="float">
            <text:p>7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L188:.M188])" office:value-type="float" office:value="16" calcext:value-type="float">
            <text:p>1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89:.D189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9:.G18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89:.J189])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9" table:formula="of:=SUM([.L189:.M189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90:.D190])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90:.G190])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39" table:formula="of:=SUM([.I190:.J190])" office:value-type="float" office:value="32" calcext:value-type="float">
            <text:p>32 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39" table:formula="of:=SUM([.L190:.M190])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91:.D191])" office:value-type="float" office:value="142" calcext:value-type="float">
            <text:p>14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1" calcext:value-type="float">
            <text:p>41</text:p>
          </table:table-cell>
          <table:table-cell table:style-name="ce27" table:formula="of:=SUM([.F191:.G191])" office:value-type="float" office:value="96" calcext:value-type="float">
            <text:p>96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3" calcext:value-type="float">
            <text:p>63</text:p>
          </table:table-cell>
          <table:table-cell table:style-name="ce39" table:formula="of:=SUM([.I191:.J191])" office:value-type="float" office:value="69" calcext:value-type="float">
            <text:p>69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0" calcext:value-type="float">
            <text:p>40</text:p>
          </table:table-cell>
          <table:table-cell table:style-name="ce39" table:formula="of:=SUM([.L191:.M191])" office:value-type="float" office:value="118" calcext:value-type="float">
            <text:p>118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43" calcext:value-type="float">
            <text:p>4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92:.D192])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92:.G192])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9" table:formula="of:=SUM([.I192:.J192])" office:value-type="float" office:value="5" calcext:value-type="float">
            <text:p>5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192:.M192])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93:.D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3:.G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3:.J19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3:.M193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94:.D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4:.G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4:.J19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4:.M194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95:.D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5:.G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5:.J19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5:.M19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16" office:value-type="string" calcext:value-type="string">
            <text:p>國別</text:p>
            <draw:line table:end-cell-address="' 居留外僑(國籍及區域)'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巴西</text:p>
          </table:table-cell>
          <table:covered-table-cell table:number-columns-repeated="2" table:style-name="ce26"/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99:.D199])" office:value-type="float" office:value="203" calcext:value-type="float">
            <text:p>20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F199:.G199])" office:value-type="float" office:value="193" calcext:value-type="float">
            <text:p>19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2" calcext:value-type="float">
            <text:p>62</text:p>
          </table:table-cell>
          <table:table-cell table:style-name="ce27" table:formula="of:=SUM([.I199:.J199])" office:value-type="float" office:value="183" calcext:value-type="float">
            <text:p>18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53" calcext:value-type="float">
            <text:p>53</text:p>
          </table:table-cell>
          <table:table-cell table:style-name="ce39" table:formula="of:=SUM([.L199:.M199])" office:value-type="float" office:value="164" calcext:value-type="float">
            <text:p>164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68" calcext:value-type="float">
            <text:p>68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00:.D200])" office:value-type="float" office:value="203" calcext:value-type="float">
            <text:p>20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F200:.G200])" office:value-type="float" office:value="193" calcext:value-type="float">
            <text:p>19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2" calcext:value-type="float">
            <text:p>62</text:p>
          </table:table-cell>
          <table:table-cell table:style-name="ce27" table:formula="of:=SUM([.I200:.J200])" office:value-type="float" office:value="183" calcext:value-type="float">
            <text:p>18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53" calcext:value-type="float">
            <text:p>53</text:p>
          </table:table-cell>
          <table:table-cell table:style-name="ce39" table:formula="of:=SUM([.L200:.M200])" office:value-type="float" office:value="164" calcext:value-type="float">
            <text:p>164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68" calcext:value-type="float">
            <text:p>68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01:.D201])" office:value-type="float" office:value="136" calcext:value-type="float">
            <text:p>13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formula="of:=SUM([.F201:.G201])" office:value-type="float" office:value="93" calcext:value-type="float">
            <text:p>9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formula="of:=SUM([.I201:.J201])" office:value-type="float" office:value="111" calcext:value-type="float">
            <text:p>111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0" calcext:value-type="float">
            <text:p>30</text:p>
          </table:table-cell>
          <table:table-cell table:style-name="ce39" table:formula="of:=SUM([.L201:.M201])" office:value-type="float" office:value="96" calcext:value-type="float">
            <text:p>96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0" calcext:value-type="float">
            <text:p>4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02:.D202])" office:value-type="float" office:value="70" calcext:value-type="float">
            <text:p>7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F202:.G202])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02:.J202])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39" table:formula="of:=SUM([.L202:.M202])" office:value-type="float" office:value="31" calcext:value-type="float">
            <text:p>3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03:.D20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3:.G20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3:.J203])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3:.M203])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04:.D204])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204:.G204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04:.J204])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4:.M204])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05:.D20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5:.G20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5:.J20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5:.M205])" office:value-type="float" office:value="6" calcext:value-type="float">
            <text:p>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06:.D20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6:.G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6:.J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6:.M20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07:.D20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7:.G20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07:.J20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7:.M207])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08:.D208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8:.G208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08:.J20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8:.M208])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09:.D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9:.G20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9:.J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9:.M209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10:.D21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0:.G21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0:.J2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0:.M210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11:.D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1:.G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1:.J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1:.M211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12:.D21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2:.G21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2:.J212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212:.M212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13:.D213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3:.G213])" office:value-type="float" office:value="21" calcext:value-type="float">
            <text:p>2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I213:.J213])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39" table:formula="of:=SUM([.L213:.M213])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14:.D21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4:.G214])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I214:.J214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214:.M214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15:.D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5:.G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5:.J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5:.M21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16:.D216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6:.G21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6:.J21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16:.M216])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17:.D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7:.G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7:.J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7:.M21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18:.D218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18:.G21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8:.J21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8:.M218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19:.D21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9:.G219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9:.J219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219:.M219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20:.D220])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0:.G220])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220:.J220])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20:.M220])" office:value-type="float" office:value="12" calcext:value-type="float">
            <text:p>12 </text:p>
          </table:table-cell>
          <table:table-cell table:number-columns-repeated="2" table:style-name="ce39" office:value-type="float" office:value="6" calcext:value-type="float">
            <text:p>6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21:.D2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1:.G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1:.J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1:.M221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22:.D222])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2:.G22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22:.J22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22:.M222])" office:value-type="float" office:value="4" calcext:value-type="float">
            <text:p>4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23:.D223])" office:value-type="float" office:value="58" calcext:value-type="float">
            <text:p>5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23:.G223])" office:value-type="float" office:value="66" calcext:value-type="float">
            <text:p>6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formula="of:=SUM([.I223:.J223])" office:value-type="float" office:value="64" calcext:value-type="float">
            <text:p>64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9" calcext:value-type="float">
            <text:p>19</text:p>
          </table:table-cell>
          <table:table-cell table:style-name="ce39" table:formula="of:=SUM([.L223:.M223])" office:value-type="float" office:value="59" calcext:value-type="float">
            <text:p>5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" calcext:value-type="float">
            <text:p>26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24:.D224])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24:.G224])" office:value-type="float" office:value="34" calcext:value-type="float">
            <text:p>3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I224:.J224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9" table:formula="of:=SUM([.L224:.M224])" office:value-type="float" office:value="9" calcext:value-type="float">
            <text:p>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25:.D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5:.G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5:.J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5:.M22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26:.D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6:.G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6:.J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6:.M22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27:.D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7:.G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7:.J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7:.M22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瑞典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甘比亞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巴拉圭</text:p>
          </table:table-cell>
          <table:covered-table-cell table:style-name="ce31"/>
          <table:covered-table-cell table:style-name="ce34"/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31:.D231])" office:value-type="float" office:value="150" calcext:value-type="float">
            <text:p>15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SUM([.F231:.G231])" office:value-type="float" office:value="147" calcext:value-type="float">
            <text:p>14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2" calcext:value-type="float">
            <text:p>42</text:p>
          </table:table-cell>
          <table:table-cell table:style-name="ce27" table:formula="of:=SUM([.I231:.J231])" office:value-type="float" office:value="147" calcext:value-type="float">
            <text:p>14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formula="of:=SUM([.L231:.M231])" office:value-type="float" office:value="144" calcext:value-type="float">
            <text:p>144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70" calcext:value-type="float">
            <text:p>7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32:.D232])" office:value-type="float" office:value="150" calcext:value-type="float">
            <text:p>150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SUM([.F232:.G232])" office:value-type="float" office:value="147" calcext:value-type="float">
            <text:p>14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2" calcext:value-type="float">
            <text:p>42</text:p>
          </table:table-cell>
          <table:table-cell table:style-name="ce27" table:formula="of:=SUM([.I232:.J232])" office:value-type="float" office:value="147" calcext:value-type="float">
            <text:p>147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formula="of:=SUM([.L232:.M232])" office:value-type="float" office:value="144" calcext:value-type="float">
            <text:p>144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70" calcext:value-type="float">
            <text:p>7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33:.D233])" office:value-type="float" office:value="48" calcext:value-type="float">
            <text:p>4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33:.G233])" office:value-type="float" office:value="66" calcext:value-type="float">
            <text:p>6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formula="of:=SUM([.I233:.J233])" office:value-type="float" office:value="86" calcext:value-type="float">
            <text:p>8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8" calcext:value-type="float">
            <text:p>38</text:p>
          </table:table-cell>
          <table:table-cell table:style-name="ce27" table:formula="of:=SUM([.L233:.M233])" office:value-type="float" office:value="85" calcext:value-type="float">
            <text:p>85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34:.D234])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34:.G234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I234:.J234])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234:.M234])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35:.D23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5:.G23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35:.J235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L235:.M23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36:.D236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36:.G236])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table:formula="of:=SUM([.I236:.J236])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236:.M236])" office:value-type="float" office:value="6" calcext:value-type="float">
            <text:p>6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37:.D23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7:.G23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37:.J23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37:.M237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38:.D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8:.G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38:.J23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38:.M2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39:.D23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9:.G23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39:.J239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L239:.M239])" office:value-type="float" office:value="7" calcext:value-type="float">
            <text:p>7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40:.D24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0:.G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0:.J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0:.M2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41:.D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1:.G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1:.J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1:.M241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42:.D24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2:.G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2:.J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2:.M2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43:.D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3:.G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3:.J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3:.M243])" office:value-type="float" office:value="1" calcext:value-type="float">
            <text:p>1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44:.D24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4:.G24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4:.J24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44:.M244])" office:value-type="float" office:value="8" calcext:value-type="float">
            <text:p>8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45:.D24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5:.G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5:.J24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5:.M245])" office:value-type="float" office:value="2" calcext:value-type="float">
            <text:p>2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46:.D24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6:.G246])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46:.J246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246:.M246])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47:.D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7:.G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7:.J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7:.M2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48:.D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8:.G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8:.J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8:.M248])" office:value-type="float" office:value="2" calcext:value-type="float">
            <text:p>2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49:.D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9:.G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9:.J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9:.M2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50:.D25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0:.G250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50:.J250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50:.M25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51:.D251])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51:.G251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51:.J251])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251:.M251])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52:.D252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52:.G252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52:.J25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2:.M252])" office:value-type="float" office:value="7" calcext:value-type="float">
            <text:p>7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53:.D25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53:.G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3:.J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3:.M253])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54:.D25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54:.G254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54:.J254])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254:.M254])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55:.D255])" office:value-type="float" office:value="97" calcext:value-type="float">
            <text:p>9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formula="of:=SUM([.F255:.G255])" office:value-type="float" office:value="75" calcext:value-type="float">
            <text:p>7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I255:.J255])" office:value-type="float" office:value="56" calcext:value-type="float">
            <text:p>5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SUM([.L255:.M255])" office:value-type="float" office:value="43" calcext:value-type="float">
            <text:p>43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56:.D256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56:.G256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56:.J256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56:.M256])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57:.D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7:.G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7:.J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7:.M2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58:.D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8:.G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8:.J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8:.M2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59:.D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9:.G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9:.J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9:.M2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瑞士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尼加拉夾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6"/>
          <table:table-cell table:style-name="ce2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63:.D263])" office:value-type="float" office:value="124" calcext:value-type="float">
            <text:p>12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1" calcext:value-type="float">
            <text:p>41</text:p>
          </table:table-cell>
          <table:table-cell table:style-name="ce27" table:formula="of:=SUM([.F263:.G263])" office:value-type="float" office:value="122" calcext:value-type="float">
            <text:p>12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4" calcext:value-type="float">
            <text:p>54</text:p>
          </table:table-cell>
          <table:table-cell table:style-name="ce27" table:formula="of:=SUM([.I263:.J263])" office:value-type="float" office:value="119" calcext:value-type="float">
            <text:p>11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9" calcext:value-type="float">
            <text:p>29</text:p>
          </table:table-cell>
          <table:table-cell table:style-name="ce21" table:formula="of:=SUM([.L263:.M263])" office:value-type="float" office:value="2870" calcext:value-type="float">
            <text:p>2,870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-[.I263]" office:value-type="float" office:value="1884" calcext:value-type="float">
            <text:p>1,884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-[.J263]" office:value-type="float" office:value="986" calcext:value-type="float">
            <text:p>986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64:.D264])" office:value-type="float" office:value="124" calcext:value-type="float">
            <text:p>124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1" calcext:value-type="float">
            <text:p>41</text:p>
          </table:table-cell>
          <table:table-cell table:style-name="ce27" table:formula="of:=SUM([.F264:.G264])" office:value-type="float" office:value="122" calcext:value-type="float">
            <text:p>12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4" calcext:value-type="float">
            <text:p>54</text:p>
          </table:table-cell>
          <table:table-cell table:style-name="ce27" table:formula="of:=SUM([.I264:.J264])" office:value-type="float" office:value="119" calcext:value-type="float">
            <text:p>11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9" calcext:value-type="float">
            <text:p>29</text:p>
          </table:table-cell>
          <table:table-cell table:style-name="ce21" table:formula="of:=SUM([.L264:.M264])" office:value-type="float" office:value="2865" calcext:value-type="float">
            <text:p>2,865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-[.I264]" office:value-type="float" office:value="1879" calcext:value-type="float">
            <text:p>1,879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-[.J264]" office:value-type="float" office:value="986" calcext:value-type="float">
            <text:p>986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65:.D265])" office:value-type="float" office:value="59" calcext:value-type="float">
            <text:p>5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F265:.G265])" office:value-type="float" office:value="59" calcext:value-type="float">
            <text:p>5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formula="of:=SUM([.I265:.J265])" office:value-type="float" office:value="70" calcext:value-type="float">
            <text:p>7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2" calcext:value-type="float">
            <text:p>12</text:p>
          </table:table-cell>
          <table:table-cell table:style-name="ce21" table:formula="of:=SUM([.L265:.M265])" office:value-type="float" office:value="1769" calcext:value-type="float">
            <text:p>1,769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-[.I265]" office:value-type="float" office:value="1187" calcext:value-type="float">
            <text:p>1,187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-[.J265]" office:value-type="float" office:value="582" calcext:value-type="float">
            <text:p>58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66:.D266])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66:.G266])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66:.J266])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style-name="ce21" table:formula="of:=SUM([.L266:.M266])" office:value-type="float" office:value="489" calcext:value-type="float">
            <text:p>489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-[.I266]" office:value-type="float" office:value="334" calcext:value-type="float">
            <text:p>334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-[.J266]" office:value-type="float" office:value="155" calcext:value-type="float">
            <text:p>15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67:.D26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67:.G26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67:.J267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1" table:formula="of:=SUM([.L267:.M267])" office:value-type="float" office:value="24" calcext:value-type="float">
            <text:p>24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-[.I267]" office:value-type="float" office:value="14" calcext:value-type="float">
            <text:p>14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-[.J267]" office:value-type="float" office:value="10" calcext:value-type="float">
            <text:p>1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68:.D26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68:.G268])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68:.J26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68:.M268])" office:value-type="float" office:value="302" calcext:value-type="float">
            <text:p>302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-[.I268]" office:value-type="float" office:value="211" calcext:value-type="float">
            <text:p>211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-[.J268]" office:value-type="float" office:value="91" calcext:value-type="float">
            <text:p>9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69:.D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69:.G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69:.J26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69:.M269])" office:value-type="float" office:value="46" calcext:value-type="float">
            <text:p>46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-[.I269]" office:value-type="float" office:value="32" calcext:value-type="float">
            <text:p>32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-[.J269]" office:value-type="float" office:value="14" calcext:value-type="float">
            <text:p>14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70:.D27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70:.G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0:.J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0:.M270])" office:value-type="float" office:value="11" calcext:value-type="float">
            <text:p>11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-[.I270]" office:value-type="float" office:value="8" calcext:value-type="float">
            <text:p>8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-[.J270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71:.D27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1:.G27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1:.J271])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71:.M271])" office:value-type="float" office:value="63" calcext:value-type="float">
            <text:p>63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-[.I271]" office:value-type="float" office:value="45" calcext:value-type="float">
            <text:p>45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-[.J271]" office:value-type="float" office:value="18" calcext:value-type="float">
            <text:p>1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72:.D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2:.G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2:.J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2:.M272])" office:value-type="float" office:value="16" calcext:value-type="float">
            <text:p>16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-[.I272]" office:value-type="float" office:value="11" calcext:value-type="float">
            <text:p>11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-[.J272]" office:value-type="float" office:value="5" calcext:value-type="float">
            <text:p>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73:.D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3:.G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3:.J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3:.M273])" office:value-type="float" office:value="8" calcext:value-type="float">
            <text:p>8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-[.I273]" office:value-type="float" office:value="5" calcext:value-type="float">
            <text:p>5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-[.J273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74:.D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4:.G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4:.J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4:.M274])" office:value-type="float" office:value="16" calcext:value-type="float">
            <text:p>16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-[.I274]" office:value-type="float" office:value="11" calcext:value-type="float">
            <text:p>11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-[.J274]" office:value-type="float" office:value="5" calcext:value-type="float">
            <text:p>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75:.D27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5:.G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5:.J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5:.M275])" office:value-type="float" office:value="12" calcext:value-type="float">
            <text:p>12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-[.I275]" office:value-type="float" office:value="9" calcext:value-type="float">
            <text:p>9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-[.J275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76:.D27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76:.G276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6:.J27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6:.M276])" office:value-type="float" office:value="82" calcext:value-type="float">
            <text:p>82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-[.I276]" office:value-type="float" office:value="61" calcext:value-type="float">
            <text:p>61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-[.J276]" office:value-type="float" office:value="21" calcext:value-type="float">
            <text:p>2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77:.D277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77:.G27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7:.J27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77:.M277])" office:value-type="float" office:value="62" calcext:value-type="float">
            <text:p>62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-[.I277]" office:value-type="float" office:value="42" calcext:value-type="float">
            <text:p>42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-[.J277]" office:value-type="float" office:value="20" calcext:value-type="float">
            <text:p>2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78:.D278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78:.G278])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78:.J2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8:.M278])" office:value-type="float" office:value="63" calcext:value-type="float">
            <text:p>63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-[.I278]" office:value-type="float" office:value="41" calcext:value-type="float">
            <text:p>41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-[.J278]" office:value-type="float" office:value="22" calcext:value-type="float">
            <text:p>2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79:.D279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F279:.G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9:.J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9:.M279])" office:value-type="float" office:value="2" calcext:value-type="float">
            <text:p>2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-[.I279]" office:value-type="float" office:value="1" calcext:value-type="float">
            <text:p>1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-[.J279]" office:value-type="float" office:value="1" calcext:value-type="float">
            <text:p>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80:.D28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0:.G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0:.J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0:.M280])" office:value-type="float" office:value="64" calcext:value-type="float">
            <text:p>64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-[.I280]" office:value-type="float" office:value="40" calcext:value-type="float">
            <text:p>40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-[.J280]" office:value-type="float" office:value="24" calcext:value-type="float">
            <text:p>24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81:.D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1:.G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1:.J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1:.M281])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-[.I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-[.J281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82:.D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2:.G28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2:.J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2:.M282])" office:value-type="float" office:value="36" calcext:value-type="float">
            <text:p>36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-[.I282]" office:value-type="float" office:value="19" calcext:value-type="float">
            <text:p>19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-[.J282]" office:value-type="float" office:value="17" calcext:value-type="float">
            <text:p>17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83:.D283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3:.G283])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I283:.J283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3:.M283])" office:value-type="float" office:value="178" calcext:value-type="float">
            <text:p>178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-[.I283]" office:value-type="float" office:value="115" calcext:value-type="float">
            <text:p>115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-[.J283]" office:value-type="float" office:value="63" calcext:value-type="float">
            <text:p>6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84:.D284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84:.G284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4:.J284])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4:.M284])" office:value-type="float" office:value="164" calcext:value-type="float">
            <text:p>164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-[.I284]" office:value-type="float" office:value="104" calcext:value-type="float">
            <text:p>104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-[.J284]" office:value-type="float" office:value="60" calcext:value-type="float">
            <text:p>6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85:.D2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5:.G2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5:.J28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5:.M285])" office:value-type="float" office:value="7" calcext:value-type="float">
            <text:p>7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-[.I285]" office:value-type="float" office:value="5" calcext:value-type="float">
            <text:p>5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-[.J285]" office:value-type="float" office:value="2" calcext:value-type="float">
            <text:p>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86:.D286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6:.G286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I286:.J286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6:.M286])" office:value-type="float" office:value="124" calcext:value-type="float">
            <text:p>124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-[.I286]" office:value-type="float" office:value="79" calcext:value-type="float">
            <text:p>79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-[.J286]" office:value-type="float" office:value="45" calcext:value-type="float">
            <text:p>4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87:.D287])" office:value-type="float" office:value="60" calcext:value-type="float">
            <text:p>6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F287:.G287])" office:value-type="float" office:value="63" calcext:value-type="float">
            <text:p>6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6" calcext:value-type="float">
            <text:p>26</text:p>
          </table:table-cell>
          <table:table-cell table:style-name="ce27" table:formula="of:=SUM([.I287:.J287])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21" table:formula="of:=SUM([.L287:.M287])" office:value-type="float" office:value="965" calcext:value-type="float">
            <text:p>965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-[.I287]" office:value-type="float" office:value="615" calcext:value-type="float">
            <text:p>615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-[.J287]" office:value-type="float" office:value="350" calcext:value-type="float">
            <text:p>35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88:.D28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88:.G28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8:.J288])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1" table:formula="of:=SUM([.L288:.M288])" office:value-type="float" office:value="131" calcext:value-type="float">
            <text:p>131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-[.I288]" office:value-type="float" office:value="77" calcext:value-type="float">
            <text:p>77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-[.J288]" office:value-type="float" office:value="54" calcext:value-type="float">
            <text:p>54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89:.D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9:.G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9:.J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9:.M289])" office:value-type="float" office:value="5" calcext:value-type="float">
            <text:p>5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-[.I289]" office:value-type="float" office:value="5" calcext:value-type="float">
            <text:p>5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-[.J289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90:.D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0:.G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0:.J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0:.M290])" office:value-type="float" office:value="5" calcext:value-type="float">
            <text:p>5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-[.I290]" office:value-type="float" office:value="5" calcext:value-type="float">
            <text:p>5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-[.J290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91:.D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1:.G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1:.J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1:.M291])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-[.I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-[.J291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28"/>
          <table:table-cell table:number-columns-repeated="3"/>
          <table:table-cell table:style-name="ce28" table:number-columns-repeated="4"/>
          <table:table-cell table:style-name="ce41" table:number-columns-repeated="2"/>
          <table:table-cell table:style-name="ce28"/>
          <table:table-cell table:number-columns-repeated="2"/>
          <table:table-cell table:style-name="ce28" table:number-columns-repeated="5"/>
          <table:table-cell table:number-columns-repeated="1003"/>
        </table:table-row>
        <table:table-row table:style-name="ro6" table:number-rows-repeated="8">
          <table:table-cell table:number-columns-repeated="3"/>
          <table:table-cell table:style-name="ce28"/>
          <table:table-cell table:number-columns-repeated="12"/>
          <table:table-cell table:style-name="ce28" table:number-columns-repeated="5"/>
          <table:table-cell table:number-columns-repeated="1003"/>
        </table:table-row>
        <table:table-row table:style-name="ro6" table:number-rows-repeated="283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6" table:number-rows-repeated="10479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居留外僑(國籍及區域)'.$A$1" table:cell-range-address="$' 居留外僑(國籍及區域)'.$A$4:.$M$291" table:range-usable-as="print-range"/>
          <table:named-range table:name="Excel_BuiltIn_Print_Titles" table:base-cell-address="$' 居留外僑(國籍及區域)'.$A$1" table:cell-range-address="$' 居留外僑(國籍及區域)'.$A$1:.$AMJ$3" table:range-usable-as="repeat-column repeat-row"/>
        </table:named-expressions>
      </table:table>
      <table:table table:name="全" table:style-name="ta2">
        <table:table-column table:style-name="co12" table:number-columns-repeated="1024" table:default-cell-style-name="Default"/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/>
          <table:table-cell table:style-name="ce14" office:value-type="string" calcext:value-type="string">
            <text:p>斯里蘭</text:p>
          </table:table-cell>
          <table:table-cell table:style-name="ce14" office:value-type="string" calcext:value-type="string">
            <text:p>卡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總 <text:s text:c="4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406156" calcext:value-type="float">
            <text:p>406,156</text:p>
          </table:table-cell>
          <table:table-cell table:style-name="ce56" office:value-type="float" office:value="153568" calcext:value-type="float">
            <text:p>153,568</text:p>
          </table:table-cell>
          <table:table-cell table:style-name="ce56" office:value-type="float" office:value="252588" calcext:value-type="float">
            <text:p>252,58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0" calcext:value-type="float">
            <text:p>610</text:p>
          </table:table-cell>
          <table:table-cell table:style-name="ce56" office:value-type="float" office:value="1277" calcext:value-type="float">
            <text:p>1,2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405566" calcext:value-type="float">
            <text:p>405,566</text:p>
          </table:table-cell>
          <table:table-cell table:style-name="ce56" office:value-type="float" office:value="153464" calcext:value-type="float">
            <text:p>153,464</text:p>
          </table:table-cell>
          <table:table-cell table:style-name="ce56" office:value-type="float" office:value="252102" calcext:value-type="float">
            <text:p>252,10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9" calcext:value-type="float">
            <text:p>599</text:p>
          </table:table-cell>
          <table:table-cell table:style-name="ce56" office:value-type="float" office:value="1276" calcext:value-type="float">
            <text:p>1,2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6" office:value-type="float" office:value="333633" calcext:value-type="float">
            <text:p>333,633</text:p>
          </table:table-cell>
          <table:table-cell table:style-name="ce56" office:value-type="float" office:value="135092" calcext:value-type="float">
            <text:p>135,092</text:p>
          </table:table-cell>
          <table:table-cell table:style-name="ce56" office:value-type="float" office:value="198541" calcext:value-type="float">
            <text:p>198,54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56" office:value-type="float" office:value="58940" calcext:value-type="float">
            <text:p>58,940</text:p>
          </table:table-cell>
          <table:table-cell table:style-name="ce56" office:value-type="float" office:value="20128" calcext:value-type="float">
            <text:p>20,128</text:p>
          </table:table-cell>
          <table:table-cell table:style-name="ce56" office:value-type="float" office:value="38812" calcext:value-type="float">
            <text:p>38,81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56" office:value-type="float" office:value="6862" calcext:value-type="float">
            <text:p>6,862</text:p>
          </table:table-cell>
          <table:table-cell table:style-name="ce56" office:value-type="float" office:value="2285" calcext:value-type="float">
            <text:p>2,285</text:p>
          </table:table-cell>
          <table:table-cell table:style-name="ce56" office:value-type="float" office:value="4577" calcext:value-type="float">
            <text:p>4,5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56" office:value-type="float" office:value="67612" calcext:value-type="float">
            <text:p>67,612</text:p>
          </table:table-cell>
          <table:table-cell table:style-name="ce56" office:value-type="float" office:value="33982" calcext:value-type="float">
            <text:p>33,982</text:p>
          </table:table-cell>
          <table:table-cell table:style-name="ce56" office:value-type="float" office:value="33630" calcext:value-type="float">
            <text:p>33,6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56" office:value-type="float" office:value="17746" calcext:value-type="float">
            <text:p>17,746</text:p>
          </table:table-cell>
          <table:table-cell table:style-name="ce56" office:value-type="float" office:value="6347" calcext:value-type="float">
            <text:p>6,347</text:p>
          </table:table-cell>
          <table:table-cell table:style-name="ce56" office:value-type="float" office:value="11399" calcext:value-type="float">
            <text:p>11,3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56" office:value-type="float" office:value="11890" calcext:value-type="float">
            <text:p>11,890</text:p>
          </table:table-cell>
          <table:table-cell table:style-name="ce56" office:value-type="float" office:value="3936" calcext:value-type="float">
            <text:p>3,936</text:p>
          </table:table-cell>
          <table:table-cell table:style-name="ce56" office:value-type="float" office:value="7954" calcext:value-type="float">
            <text:p>7,9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56" office:value-type="float" office:value="30066" calcext:value-type="float">
            <text:p>30,066</text:p>
          </table:table-cell>
          <table:table-cell table:style-name="ce56" office:value-type="float" office:value="14367" calcext:value-type="float">
            <text:p>14,367</text:p>
          </table:table-cell>
          <table:table-cell table:style-name="ce56" office:value-type="float" office:value="15699" calcext:value-type="float">
            <text:p>15,6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56" office:value-type="float" office:value="24063" calcext:value-type="float">
            <text:p>24,063</text:p>
          </table:table-cell>
          <table:table-cell table:style-name="ce56" office:value-type="float" office:value="12141" calcext:value-type="float">
            <text:p>12,141</text:p>
          </table:table-cell>
          <table:table-cell table:style-name="ce56" office:value-type="float" office:value="11922" calcext:value-type="float">
            <text:p>11,9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56" office:value-type="float" office:value="6631" calcext:value-type="float">
            <text:p>6,631</text:p>
          </table:table-cell>
          <table:table-cell table:style-name="ce56" office:value-type="float" office:value="1959" calcext:value-type="float">
            <text:p>1,959</text:p>
          </table:table-cell>
          <table:table-cell table:style-name="ce56" office:value-type="float" office:value="4672" calcext:value-type="float">
            <text:p>4,67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56" office:value-type="float" office:value="8730" calcext:value-type="float">
            <text:p>8,730</text:p>
          </table:table-cell>
          <table:table-cell table:style-name="ce56" office:value-type="float" office:value="2354" calcext:value-type="float">
            <text:p>2,354</text:p>
          </table:table-cell>
          <table:table-cell table:style-name="ce56" office:value-type="float" office:value="6376" calcext:value-type="float">
            <text:p>6,37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56" office:value-type="float" office:value="6818" calcext:value-type="float">
            <text:p>6,818</text:p>
          </table:table-cell>
          <table:table-cell table:style-name="ce56" office:value-type="float" office:value="2005" calcext:value-type="float">
            <text:p>2,005</text:p>
          </table:table-cell>
          <table:table-cell table:style-name="ce56" office:value-type="float" office:value="4813" calcext:value-type="float">
            <text:p>4,8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56" office:value-type="float" office:value="17699" calcext:value-type="float">
            <text:p>17,699</text:p>
          </table:table-cell>
          <table:table-cell table:style-name="ce56" office:value-type="float" office:value="8529" calcext:value-type="float">
            <text:p>8,529</text:p>
          </table:table-cell>
          <table:table-cell table:style-name="ce56" office:value-type="float" office:value="9170" calcext:value-type="float">
            <text:p>9,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56" office:value-type="float" office:value="15926" calcext:value-type="float">
            <text:p>15,926</text:p>
          </table:table-cell>
          <table:table-cell table:style-name="ce56" office:value-type="float" office:value="7864" calcext:value-type="float">
            <text:p>7,864</text:p>
          </table:table-cell>
          <table:table-cell table:style-name="ce56" office:value-type="float" office:value="8062" calcext:value-type="float">
            <text:p>8,0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56" office:value-type="float" office:value="9665" calcext:value-type="float">
            <text:p>9,665</text:p>
          </table:table-cell>
          <table:table-cell table:style-name="ce56" office:value-type="float" office:value="3319" calcext:value-type="float">
            <text:p>3,319</text:p>
          </table:table-cell>
          <table:table-cell table:style-name="ce56" office:value-type="float" office:value="6346" calcext:value-type="float">
            <text:p>6,34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56" office:value-type="float" office:value="1878" calcext:value-type="float">
            <text:p>1,878</text:p>
          </table:table-cell>
          <table:table-cell table:style-name="ce14" office:value-type="float" office:value="246" calcext:value-type="float">
            <text:p>246</text:p>
          </table:table-cell>
          <table:table-cell table:style-name="ce56" office:value-type="float" office:value="1632" calcext:value-type="float">
            <text:p>1,6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56" office:value-type="float" office:value="4432" calcext:value-type="float">
            <text:p>4,432</text:p>
          </table:table-cell>
          <table:table-cell table:style-name="ce56" office:value-type="float" office:value="1288" calcext:value-type="float">
            <text:p>1,288</text:p>
          </table:table-cell>
          <table:table-cell table:style-name="ce56" office:value-type="float" office:value="3144" calcext:value-type="float">
            <text:p>3,1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56" office:value-type="float" office:value="1370" calcext:value-type="float">
            <text:p>1,370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679" calcext:value-type="float">
            <text:p>6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56" office:value-type="float" office:value="4132" calcext:value-type="float">
            <text:p>4,132</text:p>
          </table:table-cell>
          <table:table-cell table:style-name="ce14" office:value-type="float" office:value="767" calcext:value-type="float">
            <text:p>767</text:p>
          </table:table-cell>
          <table:table-cell table:style-name="ce56" office:value-type="float" office:value="3365" calcext:value-type="float">
            <text:p>3,36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56" office:value-type="float" office:value="9985" calcext:value-type="float">
            <text:p>9,985</text:p>
          </table:table-cell>
          <table:table-cell table:style-name="ce56" office:value-type="float" office:value="3056" calcext:value-type="float">
            <text:p>3,056</text:p>
          </table:table-cell>
          <table:table-cell table:style-name="ce56" office:value-type="float" office:value="6929" calcext:value-type="float">
            <text:p>6,9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56" office:value-type="float" office:value="18211" calcext:value-type="float">
            <text:p>18,211</text:p>
          </table:table-cell>
          <table:table-cell table:style-name="ce56" office:value-type="float" office:value="6282" calcext:value-type="float">
            <text:p>6,282</text:p>
          </table:table-cell>
          <table:table-cell table:style-name="ce56" office:value-type="float" office:value="11929" calcext:value-type="float">
            <text:p>11,9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56" office:value-type="float" office:value="2507" calcext:value-type="float">
            <text:p>2,507</text:p>
          </table:table-cell>
          <table:table-cell table:style-name="ce14" office:value-type="float" office:value="479" calcext:value-type="float">
            <text:p>479</text:p>
          </table:table-cell>
          <table:table-cell table:style-name="ce56" office:value-type="float" office:value="2028" calcext:value-type="float">
            <text:p>2,02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56" office:value-type="float" office:value="8470" calcext:value-type="float">
            <text:p>8,470</text:p>
          </table:table-cell>
          <table:table-cell table:style-name="ce56" office:value-type="float" office:value="3067" calcext:value-type="float">
            <text:p>3,067</text:p>
          </table:table-cell>
          <table:table-cell table:style-name="ce56" office:value-type="float" office:value="5403" calcext:value-type="float">
            <text:p>5,4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6" office:value-type="float" office:value="55127" calcext:value-type="float">
            <text:p>55,127</text:p>
          </table:table-cell>
          <table:table-cell table:style-name="ce56" office:value-type="float" office:value="14290" calcext:value-type="float">
            <text:p>14,290</text:p>
          </table:table-cell>
          <table:table-cell table:style-name="ce56" office:value-type="float" office:value="40837" calcext:value-type="float">
            <text:p>40,8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56" office:value-type="float" office:value="16806" calcext:value-type="float">
            <text:p>16,806</text:p>
          </table:table-cell>
          <table:table-cell table:style-name="ce56" office:value-type="float" office:value="4082" calcext:value-type="float">
            <text:p>4,082</text:p>
          </table:table-cell>
          <table:table-cell table:style-name="ce56" office:value-type="float" office:value="12724" calcext:value-type="float">
            <text:p>12,7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印度</text:p>
          </table:table-cell>
          <table:table-cell/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伊</text:p>
          </table:table-cell>
          <table:table-cell table:style-name="ce14" office:value-type="string" calcext:value-type="string">
            <text:p>朗</text:p>
          </table:table-cell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本</text:p>
          </table:table-cell>
          <table:table-cell table:style-name="ce14" office:value-type="string" calcext:value-type="string">
            <text:p>約</text:p>
          </table:table-cell>
          <table:table-cell table:style-name="ce14" office:value-type="string" calcext:value-type="string">
            <text:p>旦</text:p>
          </table:table-cell>
          <table:table-cell table:style-name="ce14" office:value-type="string" calcext:value-type="string">
            <text:p>韓國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1101" calcext:value-type="float">
            <text:p>1,101</text:p>
          </table:table-cell>
          <table:table-cell table:style-name="ce14" office:value-type="float" office:value="520" calcext:value-type="float">
            <text:p>520</text:p>
          </table:table-cell>
          <table:table-cell table:style-name="ce56" office:value-type="float" office:value="16851" calcext:value-type="float">
            <text:p>16,851</text:p>
          </table:table-cell>
          <table:table-cell table:style-name="ce56" office:value-type="float" office:value="113658" calcext:value-type="float">
            <text:p>113,6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56" office:value-type="float" office:value="6433" calcext:value-type="float">
            <text:p>6,433</text:p>
          </table:table-cell>
          <table:table-cell table:style-name="ce56" office:value-type="float" office:value="4030" calcext:value-type="float">
            <text:p>4,0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1427" calcext:value-type="float">
            <text:p>1,427</text:p>
          </table:table-cell>
          <table:table-cell table:style-name="ce56" office:value-type="float" office:value="1621" calcext:value-type="float">
            <text:p>1,62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1101" calcext:value-type="float">
            <text:p>1,101</text:p>
          </table:table-cell>
          <table:table-cell table:style-name="ce14" office:value-type="float" office:value="520" calcext:value-type="float">
            <text:p>520</text:p>
          </table:table-cell>
          <table:table-cell table:style-name="ce56" office:value-type="float" office:value="16832" calcext:value-type="float">
            <text:p>16,832</text:p>
          </table:table-cell>
          <table:table-cell table:style-name="ce56" office:value-type="float" office:value="113332" calcext:value-type="float">
            <text:p>113,3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56" office:value-type="float" office:value="6433" calcext:value-type="float">
            <text:p>6,433</text:p>
          </table:table-cell>
          <table:table-cell table:style-name="ce56" office:value-type="float" office:value="4029" calcext:value-type="float">
            <text:p>4,02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1427" calcext:value-type="float">
            <text:p>1,427</text:p>
          </table:table-cell>
          <table:table-cell table:style-name="ce56" office:value-type="float" office:value="1621" calcext:value-type="float">
            <text:p>1,62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266" calcext:value-type="float">
            <text:p>266</text:p>
          </table:table-cell>
          <table:table-cell table:style-name="ce56" office:value-type="float" office:value="15804" calcext:value-type="float">
            <text:p>15,804</text:p>
          </table:table-cell>
          <table:table-cell table:style-name="ce56" office:value-type="float" office:value="87543" calcext:value-type="float">
            <text:p>87,5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495" calcext:value-type="float">
            <text:p>2,495</text:p>
          </table:table-cell>
          <table:table-cell table:style-name="ce56" office:value-type="float" office:value="1472" calcext:value-type="float">
            <text:p>1,47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771" calcext:value-type="float">
            <text:p>77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78" calcext:value-type="float">
            <text:p>78</text:p>
          </table:table-cell>
          <table:table-cell table:style-name="ce56" office:value-type="float" office:value="2456" calcext:value-type="float">
            <text:p>2,456</text:p>
          </table:table-cell>
          <table:table-cell table:style-name="ce56" office:value-type="float" office:value="18271" calcext:value-type="float">
            <text:p>18,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14" calcext:value-type="float">
            <text:p>814</text:p>
          </table:table-cell>
          <table:table-cell table:style-name="ce56" office:value-type="float" office:value="2554" calcext:value-type="float">
            <text:p>2,5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" calcext:value-type="float">
            <text:p>33</text:p>
          </table:table-cell>
          <table:table-cell table:style-name="ce56" office:value-type="float" office:value="3109" calcext:value-type="float">
            <text:p>3,109</text:p>
          </table:table-cell>
          <table:table-cell table:style-name="ce56" office:value-type="float" office:value="11043" calcext:value-type="float">
            <text:p>11,0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8" calcext:value-type="float">
            <text:p>308</text:p>
          </table:table-cell>
          <table:table-cell table:style-name="ce56" office:value-type="float" office:value="3601" calcext:value-type="float">
            <text:p>3,60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4" calcext:value-type="float">
            <text:p>544</text:p>
          </table:table-cell>
          <table:table-cell table:style-name="ce56" office:value-type="float" office:value="3327" calcext:value-type="float">
            <text:p>3,3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56" office:value-type="float" office:value="1212" calcext:value-type="float">
            <text:p>1,212</text:p>
          </table:table-cell>
          <table:table-cell table:style-name="ce56" office:value-type="float" office:value="6716" calcext:value-type="float">
            <text:p>6,7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74" calcext:value-type="float">
            <text:p>974</text:p>
          </table:table-cell>
          <table:table-cell table:style-name="ce56" office:value-type="float" office:value="5245" calcext:value-type="float">
            <text:p>5,2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56" office:value-type="float" office:value="2573" calcext:value-type="float">
            <text:p>2,57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3" calcext:value-type="float">
            <text:p>223</text:p>
          </table:table-cell>
          <table:table-cell table:style-name="ce56" office:value-type="float" office:value="3375" calcext:value-type="float">
            <text:p>3,37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0" calcext:value-type="float">
            <text:p>290</text:p>
          </table:table-cell>
          <table:table-cell table:style-name="ce56" office:value-type="float" office:value="2607" calcext:value-type="float">
            <text:p>2,60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4" calcext:value-type="float">
            <text:p>774</text:p>
          </table:table-cell>
          <table:table-cell table:style-name="ce56" office:value-type="float" office:value="3585" calcext:value-type="float">
            <text:p>3,5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56" office:value-type="float" office:value="1285" calcext:value-type="float">
            <text:p>1,285</text:p>
          </table:table-cell>
          <table:table-cell table:style-name="ce56" office:value-type="float" office:value="3485" calcext:value-type="float">
            <text:p>3,48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1554" calcext:value-type="float">
            <text:p>1,554</text:p>
          </table:table-cell>
          <table:table-cell table:style-name="ce56" office:value-type="float" office:value="3066" calcext:value-type="float">
            <text:p>3,0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04" calcext:value-type="float">
            <text:p>90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4" calcext:value-type="float">
            <text:p>104</text:p>
          </table:table-cell>
          <table:table-cell table:style-name="ce56" office:value-type="float" office:value="1913" calcext:value-type="float">
            <text:p>1,9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439" calcext:value-type="float">
            <text:p>43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4" calcext:value-type="float">
            <text:p>224</text:p>
          </table:table-cell>
          <table:table-cell table:style-name="ce56" office:value-type="float" office:value="1838" calcext:value-type="float">
            <text:p>1,8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9" calcext:value-type="float">
            <text:p>229</text:p>
          </table:table-cell>
          <table:table-cell table:style-name="ce56" office:value-type="float" office:value="3101" calcext:value-type="float">
            <text:p>3,1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3" calcext:value-type="float">
            <text:p>323</text:p>
          </table:table-cell>
          <table:table-cell table:style-name="ce56" office:value-type="float" office:value="6019" calcext:value-type="float">
            <text:p>6,0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56" office:value-type="float" office:value="1150" calcext:value-type="float">
            <text:p>1,1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6" calcext:value-type="float">
            <text:p>426</text:p>
          </table:table-cell>
          <table:table-cell table:style-name="ce56" office:value-type="float" office:value="2731" calcext:value-type="float">
            <text:p>2,7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97" calcext:value-type="float">
            <text:p>397</text:p>
          </table:table-cell>
          <table:table-cell table:style-name="ce56" office:value-type="float" office:value="21157" calcext:value-type="float">
            <text:p>21,1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56" office:value-type="float" office:value="3393" calcext:value-type="float">
            <text:p>3,393</text:p>
          </table:table-cell>
          <table:table-cell table:style-name="ce56" office:value-type="float" office:value="2228" calcext:value-type="float">
            <text:p>2,2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774" calcext:value-type="float">
            <text:p>77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31" calcext:value-type="float">
            <text:p>631</text:p>
          </table:table-cell>
          <table:table-cell table:style-name="ce56" office:value-type="float" office:value="4632" calcext:value-type="float">
            <text:p>4,6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</text:p>
          </table:table-cell>
          <table:table-cell table:style-name="ce14" office:value-type="string" calcext:value-type="string">
            <text:p>巴嫩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來西亞</text:p>
          </table:table-cell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</text:p>
          </table:table-cell>
          <table:table-cell table:style-name="ce14" office:value-type="string" calcext:value-type="string">
            <text:p>律賓</text:p>
          </table:table-cell>
          <table:table-cell table:style-name="ce14" office:value-type="string" calcext:value-type="string">
            <text:p>沙烏地</text:p>
          </table:table-cell>
          <table:table-cell table:style-name="ce14" office:value-type="string" calcext:value-type="string">
            <text:p>阿拉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818" calcext:value-type="float">
            <text:p>4,818</text:p>
          </table:table-cell>
          <table:table-cell table:style-name="ce56" office:value-type="float" office:value="4183" calcext:value-type="float">
            <text:p>4,18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3840" calcext:value-type="float">
            <text:p>23,840</text:p>
          </table:table-cell>
          <table:table-cell table:style-name="ce56" office:value-type="float" office:value="44239" calcext:value-type="float">
            <text:p>44,2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817" calcext:value-type="float">
            <text:p>4,817</text:p>
          </table:table-cell>
          <table:table-cell table:style-name="ce56" office:value-type="float" office:value="4179" calcext:value-type="float">
            <text:p>4,17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3836" calcext:value-type="float">
            <text:p>23,836</text:p>
          </table:table-cell>
          <table:table-cell table:style-name="ce56" office:value-type="float" office:value="44204" calcext:value-type="float">
            <text:p>44,2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3360" calcext:value-type="float">
            <text:p>3,360</text:p>
          </table:table-cell>
          <table:table-cell table:style-name="ce56" office:value-type="float" office:value="2755" calcext:value-type="float">
            <text:p>2,7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23233" calcext:value-type="float">
            <text:p>23,233</text:p>
          </table:table-cell>
          <table:table-cell table:style-name="ce56" office:value-type="float" office:value="34401" calcext:value-type="float">
            <text:p>34,40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2736" calcext:value-type="float">
            <text:p>2,736</text:p>
          </table:table-cell>
          <table:table-cell table:style-name="ce56" office:value-type="float" office:value="5070" calcext:value-type="float">
            <text:p>5,0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49" calcext:value-type="float">
            <text:p>5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7636" calcext:value-type="float">
            <text:p>7,636</text:p>
          </table:table-cell>
          <table:table-cell table:style-name="ce56" office:value-type="float" office:value="8605" calcext:value-type="float">
            <text:p>8,6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2800" calcext:value-type="float">
            <text:p>2,800</text:p>
          </table:table-cell>
          <table:table-cell table:style-name="ce56" office:value-type="float" office:value="4752" calcext:value-type="float">
            <text:p>4,7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10" calcext:value-type="float">
            <text:p>910</text:p>
          </table:table-cell>
          <table:table-cell table:style-name="ce56" office:value-type="float" office:value="2135" calcext:value-type="float">
            <text:p>2,1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345" calcext:value-type="float">
            <text:p>1,345</text:p>
          </table:table-cell>
          <table:table-cell table:style-name="ce56" office:value-type="float" office:value="3514" calcext:value-type="float">
            <text:p>3,5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191" calcext:value-type="float">
            <text:p>1,191</text:p>
          </table:table-cell>
          <table:table-cell table:style-name="ce56" office:value-type="float" office:value="1163" calcext:value-type="float">
            <text:p>1,1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6" office:value-type="float" office:value="1283" calcext:value-type="float">
            <text:p>1,283</text:p>
          </table:table-cell>
          <table:table-cell table:style-name="ce56" office:value-type="float" office:value="1347" calcext:value-type="float">
            <text:p>1,3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656" calcext:value-type="float">
            <text:p>1,656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729" calcext:value-type="float">
            <text:p>72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1" calcext:value-type="float">
            <text:p>301</text:p>
          </table:table-cell>
          <table:table-cell table:style-name="ce56" office:value-type="float" office:value="1556" calcext:value-type="float">
            <text:p>1,5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6" calcext:value-type="float">
            <text:p>736</text:p>
          </table:table-cell>
          <table:table-cell table:style-name="ce56" office:value-type="float" office:value="1611" calcext:value-type="float">
            <text:p>1,6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57" calcext:value-type="float">
            <text:p>5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224" calcext:value-type="float">
            <text:p>1,224</text:p>
          </table:table-cell>
          <table:table-cell table:style-name="ce56" office:value-type="float" office:value="1228" calcext:value-type="float">
            <text:p>1,2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9" calcext:value-type="float">
            <text:p>199</text:p>
          </table:table-cell>
          <table:table-cell table:style-name="ce56" office:value-type="float" office:value="5955" calcext:value-type="float">
            <text:p>5,95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4" calcext:value-type="float">
            <text:p>404</text:p>
          </table:table-cell>
          <table:table-cell table:style-name="ce56" office:value-type="float" office:value="3848" calcext:value-type="float">
            <text:p>3,8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新加</text:p>
          </table:table-cell>
          <table:table-cell table:style-name="ce14" office:value-type="string" calcext:value-type="string">
            <text:p>坡</text:p>
          </table:table-cell>
          <table:table-cell table:style-name="ce14" office:value-type="string" calcext:value-type="string">
            <text:p>敘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泰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南</text:p>
          </table:table-cell>
          <table:table-cell/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</text:p>
          </table:table-cell>
          <table:table-cell table:style-name="ce14" office:value-type="string" calcext:value-type="string">
            <text:p>里巴斯</text:p>
          </table:table-cell>
          <table:table-cell table:style-name="ce14" office:value-type="string" calcext:value-type="string">
            <text:p>塞席爾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51328" calcext:value-type="float">
            <text:p>51,328</text:p>
          </table:table-cell>
          <table:table-cell table:style-name="ce56" office:value-type="float" office:value="13440" calcext:value-type="float">
            <text:p>13,44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56" office:value-type="float" office:value="30111" calcext:value-type="float">
            <text:p>30,111</text:p>
          </table:table-cell>
          <table:table-cell table:style-name="ce56" office:value-type="float" office:value="61399" calcext:value-type="float">
            <text:p>61,39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51324" calcext:value-type="float">
            <text:p>51,324</text:p>
          </table:table-cell>
          <table:table-cell table:style-name="ce56" office:value-type="float" office:value="13437" calcext:value-type="float">
            <text:p>13,43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56" office:value-type="float" office:value="30099" calcext:value-type="float">
            <text:p>30,099</text:p>
          </table:table-cell>
          <table:table-cell table:style-name="ce56" office:value-type="float" office:value="61293" calcext:value-type="float">
            <text:p>61,2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9859" calcext:value-type="float">
            <text:p>49,859</text:p>
          </table:table-cell>
          <table:table-cell table:style-name="ce56" office:value-type="float" office:value="12543" calcext:value-type="float">
            <text:p>12,5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56" office:value-type="float" office:value="29267" calcext:value-type="float">
            <text:p>29,267</text:p>
          </table:table-cell>
          <table:table-cell table:style-name="ce56" office:value-type="float" office:value="53481" calcext:value-type="float">
            <text:p>53,4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7108" calcext:value-type="float">
            <text:p>7,108</text:p>
          </table:table-cell>
          <table:table-cell table:style-name="ce56" office:value-type="float" office:value="2412" calcext:value-type="float">
            <text:p>2,4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56" office:value-type="float" office:value="3576" calcext:value-type="float">
            <text:p>3,576</text:p>
          </table:table-cell>
          <table:table-cell table:style-name="ce56" office:value-type="float" office:value="10146" calcext:value-type="float">
            <text:p>10,1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3" calcext:value-type="float">
            <text:p>353</text:p>
          </table:table-cell>
          <table:table-cell table:style-name="ce56" office:value-type="float" office:value="1244" calcext:value-type="float">
            <text:p>1,2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4445" calcext:value-type="float">
            <text:p>14,445</text:p>
          </table:table-cell>
          <table:table-cell table:style-name="ce56" office:value-type="float" office:value="3840" calcext:value-type="float">
            <text:p>3,8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6757" calcext:value-type="float">
            <text:p>6,757</text:p>
          </table:table-cell>
          <table:table-cell table:style-name="ce56" office:value-type="float" office:value="8944" calcext:value-type="float">
            <text:p>8,9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591" calcext:value-type="float">
            <text:p>1,591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1" calcext:value-type="float">
            <text:p>961</text:p>
          </table:table-cell>
          <table:table-cell table:style-name="ce56" office:value-type="float" office:value="2029" calcext:value-type="float">
            <text:p>2,02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376" calcext:value-type="float">
            <text:p>1,376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39" calcext:value-type="float">
            <text:p>939</text:p>
          </table:table-cell>
          <table:table-cell table:style-name="ce56" office:value-type="float" office:value="1947" calcext:value-type="float">
            <text:p>1,94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7031" calcext:value-type="float">
            <text:p>7,031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56" office:value-type="float" office:value="4126" calcext:value-type="float">
            <text:p>4,126</text:p>
          </table:table-cell>
          <table:table-cell table:style-name="ce56" office:value-type="float" office:value="4218" calcext:value-type="float">
            <text:p>4,2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845" calcext:value-type="float">
            <text:p>4,845</text:p>
          </table:table-cell>
          <table:table-cell table:style-name="ce14" office:value-type="float" office:value="990" calcext:value-type="float">
            <text:p>9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733" calcext:value-type="float">
            <text:p>4,733</text:p>
          </table:table-cell>
          <table:table-cell table:style-name="ce56" office:value-type="float" office:value="4211" calcext:value-type="float">
            <text:p>4,2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1" calcext:value-type="float">
            <text:p>511</text:p>
          </table:table-cell>
          <table:table-cell table:style-name="ce56" office:value-type="float" office:value="1402" calcext:value-type="float">
            <text:p>1,40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022" calcext:value-type="float">
            <text:p>1,022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27" calcext:value-type="float">
            <text:p>727</text:p>
          </table:table-cell>
          <table:table-cell table:style-name="ce56" office:value-type="float" office:value="1983" calcext:value-type="float">
            <text:p>1,9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5" calcext:value-type="float">
            <text:p>335</text:p>
          </table:table-cell>
          <table:table-cell table:style-name="ce56" office:value-type="float" office:value="1547" calcext:value-type="float">
            <text:p>1,54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218" calcext:value-type="float">
            <text:p>4,218</text:p>
          </table:table-cell>
          <table:table-cell table:style-name="ce56" office:value-type="float" office:value="1047" calcext:value-type="float">
            <text:p>1,0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867" calcext:value-type="float">
            <text:p>1,867</text:p>
          </table:table-cell>
          <table:table-cell table:style-name="ce56" office:value-type="float" office:value="2991" calcext:value-type="float">
            <text:p>2,9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2277" calcext:value-type="float">
            <text:p>2,277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56" office:value-type="float" office:value="2095" calcext:value-type="float">
            <text:p>2,095</text:p>
          </table:table-cell>
          <table:table-cell table:style-name="ce56" office:value-type="float" office:value="2882" calcext:value-type="float">
            <text:p>2,88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6" calcext:value-type="float">
            <text:p>506</text:p>
          </table:table-cell>
          <table:table-cell table:style-name="ce56" office:value-type="float" office:value="2148" calcext:value-type="float">
            <text:p>2,14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31" calcext:value-type="float">
            <text:p>53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77" calcext:value-type="float">
            <text:p>67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45" calcext:value-type="float">
            <text:p>94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9" calcext:value-type="float">
            <text:p>369</text:p>
          </table:table-cell>
          <table:table-cell table:style-name="ce56" office:value-type="float" office:value="1109" calcext:value-type="float">
            <text:p>1,1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633" calcext:value-type="float">
            <text:p>1,633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8" calcext:value-type="float">
            <text:p>818</text:p>
          </table:table-cell>
          <table:table-cell table:style-name="ce56" office:value-type="float" office:value="2394" calcext:value-type="float">
            <text:p>2,39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1" calcext:value-type="float">
            <text:p>50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8" calcext:value-type="float">
            <text:p>398</text:p>
          </table:table-cell>
          <table:table-cell table:style-name="ce56" office:value-type="float" office:value="1426" calcext:value-type="float">
            <text:p>1,4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5" calcext:value-type="float">
            <text:p>435</text:p>
          </table:table-cell>
          <table:table-cell table:style-name="ce56" office:value-type="float" office:value="4985" calcext:value-type="float">
            <text:p>4,9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7" calcext:value-type="float">
            <text:p>397</text:p>
          </table:table-cell>
          <table:table-cell table:style-name="ce56" office:value-type="float" office:value="2827" calcext:value-type="float">
            <text:p>2,82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吐瓦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羅門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勒斯坦</text:p>
          </table:table-cell>
          <table:table-cell table:style-name="ce14" office:value-type="string" calcext:value-type="string">
            <text:p>澳大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斐濟</text:p>
          </table:table-cell>
          <table:table-cell/>
          <table:table-cell table:style-name="ce14" office:value-type="string" calcext:value-type="string">
            <text:p>諾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紐</text:p>
          </table:table-cell>
          <table:table-cell table:style-name="ce14" office:value-type="string" calcext:value-type="string">
            <text:p>西蘭</text:p>
          </table:table-cell>
          <table:table-cell table:style-name="ce14" office:value-type="string" calcext:value-type="string">
            <text:p>東加王</text:p>
          </table:table-cell>
          <table:table-cell table:style-name="ce14" office:value-type="string" calcext:value-type="string">
            <text:p>國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西薩</text:p>
          </table:table-cell>
          <table:table-cell table:style-name="ce14" office:value-type="string" calcext:value-type="string">
            <text:p>摩亞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那杜</text:p>
          </table:table-cell>
          <table:table-cell table:style-name="ce14" office:value-type="string" calcext:value-type="string">
            <text:p>密</text:p>
          </table:table-cell>
          <table:table-cell table:style-name="ce14" office:value-type="string" calcext:value-type="string">
            <text:p>克羅尼西亞</text:p>
          </table:table-cell>
          <table:table-cell table:style-name="ce14" office:value-type="string" calcext:value-type="string">
            <text:p>帛琉</text:p>
          </table:table-cell>
          <table:table-cell/>
          <table:table-cell table:style-name="ce14" office:value-type="string" calcext:value-type="string">
            <text:p>阿爾巴</text:p>
          </table:table-cell>
          <table:table-cell table:style-name="ce14" office:value-type="string" calcext:value-type="string">
            <text:p>尼亞</text:p>
          </table:table-cell>
          <table:table-cell table:style-name="ce14" office:value-type="string" calcext:value-type="string">
            <text:p>奧</text:p>
          </table:table-cell>
          <table:table-cell table:style-name="ce14" office:value-type="string" calcext:value-type="string">
            <text:p>地利</text:p>
          </table:table-cell>
          <table:table-cell table:style-name="ce14" office:value-type="string" calcext:value-type="string">
            <text:p>比</text:p>
          </table:table-cell>
          <table:table-cell table:style-name="ce14" office:value-type="string" calcext:value-type="string">
            <text:p>利時</text:p>
          </table:table-cell>
          <table:table-cell table:style-name="ce14" office:value-type="string" calcext:value-type="string">
            <text:p>保加利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白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捷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丹</text:p>
          </table:table-cell>
          <table:table-cell table:style-name="ce14" office:value-type="string" calcext:value-type="string">
            <text:p>麥</text:p>
          </table:table-cell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希</text:p>
          </table:table-cell>
          <table:table-cell table:style-name="ce14" office:value-type="string" calcext:value-type="string">
            <text:p>臘</text:p>
          </table:table-cell>
          <table:table-cell table:style-name="ce14" office:value-type="string" calcext:value-type="string">
            <text:p>匈牙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冰島</text:p>
          </table:table-cell>
          <table:table-cell/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爾蘭</text:p>
          </table:table-cell>
          <table:table-cell table:style-name="ce14" office:value-type="string" calcext:value-type="string">
            <text:p>義</text:p>
          </table:table-cell>
          <table:table-cell table:style-name="ce14" office:value-type="string" calcext:value-type="string">
            <text:p>大利</text:p>
          </table:table-cell>
          <table:table-cell table:style-name="ce14" office:value-type="string" calcext:value-type="string">
            <text:p>列支敦</text:p>
          </table:table-cell>
          <table:table-cell table:style-name="ce14" office:value-type="string" calcext:value-type="string">
            <text:p>斯登</text:p>
          </table:table-cell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爾他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納哥</text:p>
          </table:table-cell>
          <table:table-cell table:style-name="ce14" office:value-type="string" calcext:value-type="string">
            <text:p>荷蘭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挪威</text:p>
          </table:table-cell>
          <table:table-cell/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葡</text:p>
          </table:table-cell>
          <table:table-cell table:style-name="ce14" office:value-type="string" calcext:value-type="string">
            <text:p>萄牙</text:p>
          </table:table-cell>
          <table:table-cell table:style-name="ce14" office:value-type="string" calcext:value-type="string">
            <text:p>羅馬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典</text:p>
          </table:table-cell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士</text:p>
          </table:table-cell>
          <table:table-cell table:style-name="ce14" office:value-type="string" calcext:value-type="string">
            <text:p>烏克蘭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英國</text:p>
          </table:table-cell>
          <table:table-cell/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斯拉夫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布亞紐幾內亞</text:p>
          </table:table-cell>
          <table:table-cell table:style-name="ce14" office:value-type="string" calcext:value-type="string">
            <text:p>拉脫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愛沙尼</text:p>
          </table:table-cell>
          <table:table-cell table:number-columns-repeated="2" table:style-name="ce14" office:value-type="string" calcext:value-type="string">
            <text:p>亞</text:p>
          </table:table-cell>
          <table:table-cell table:style-name="ce14" office:value-type="string" calcext:value-type="string">
            <text:p>美尼亞</text:p>
          </table:table-cell>
          <table:table-cell table:style-name="ce14" office:value-type="string" calcext:value-type="string">
            <text:p>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立陶宛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1088" calcext:value-type="float">
            <text:p>1,0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1088" calcext:value-type="float">
            <text:p>1,0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烏茲</text:p>
          </table:table-cell>
          <table:table-cell table:style-name="ce14" office:value-type="string" calcext:value-type="string">
            <text:p>別克</text:p>
          </table:table-cell>
          <table:table-cell table:style-name="ce14" office:value-type="string" calcext:value-type="string">
            <text:p>哈</text:p>
          </table:table-cell>
          <table:table-cell table:style-name="ce14" office:value-type="string" calcext:value-type="string">
            <text:p>薩克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爾多瓦</text:p>
          </table:table-cell>
          <table:table-cell table:style-name="ce14" office:value-type="string" calcext:value-type="string">
            <text:p>吉爾吉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土庫曼</text:p>
          </table:table-cell>
          <table:table-cell/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塞拜然</text:p>
          </table:table-cell>
          <table:table-cell table:style-name="ce14" office:value-type="string" calcext:value-type="string">
            <text:p>喬</text:p>
          </table:table-cell>
          <table:table-cell table:style-name="ce14" office:value-type="string" calcext:value-type="string">
            <text:p>治亞</text:p>
          </table:table-cell>
          <table:table-cell table:style-name="ce14" office:value-type="string" calcext:value-type="string">
            <text:p>克羅埃</text:p>
          </table:table-cell>
          <table:table-cell table:style-name="ce14" office:value-type="string" calcext:value-type="string">
            <text:p>西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斯洛</text:p>
          </table:table-cell>
          <table:table-cell table:style-name="ce14" office:value-type="string" calcext:value-type="string">
            <text:p>維尼亞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其頓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洛伐克</text:p>
          </table:table-cell>
          <table:table-cell table:style-name="ce14" office:value-type="string" calcext:value-type="string">
            <text:p>塞爾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加拿大</text:p>
          </table:table-cell>
          <table:table-cell/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斯大黎加</text:p>
          </table:table-cell>
          <table:table-cell table:style-name="ce14" office:value-type="string" calcext:value-type="string">
            <text:p>古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多明尼</text:p>
          </table:table-cell>
          <table:table-cell table:style-name="ce14" office:value-type="string" calcext:value-type="string">
            <text:p>加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74" calcext:value-type="float">
            <text:p>1,874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73" calcext:value-type="float">
            <text:p>1,873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056" calcext:value-type="float">
            <text:p>1,05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薩爾</text:p>
          </table:table-cell>
          <table:table-cell table:style-name="ce14" office:value-type="string" calcext:value-type="string">
            <text:p>瓦多</text:p>
          </table:table-cell>
          <table:table-cell table:style-name="ce14" office:value-type="string" calcext:value-type="string">
            <text:p>瓜</text:p>
          </table:table-cell>
          <table:table-cell table:style-name="ce14" office:value-type="string" calcext:value-type="string">
            <text:p>地馬拉</text:p>
          </table:table-cell>
          <table:table-cell table:style-name="ce14" office:value-type="string" calcext:value-type="string">
            <text:p>海</text:p>
          </table:table-cell>
          <table:table-cell table:style-name="ce14" office:value-type="string" calcext:value-type="string">
            <text:p>地</text:p>
          </table:table-cell>
          <table:table-cell table:style-name="ce14" office:value-type="string" calcext:value-type="string">
            <text:p>宏都拉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</text:p>
          </table:table-cell>
          <table:table-cell table:style-name="ce14" office:value-type="string" calcext:value-type="string">
            <text:p>西哥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加拉瓜</text:p>
          </table:table-cell>
          <table:table-cell table:style-name="ce14" office:value-type="string" calcext:value-type="string">
            <text:p>巴拿馬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</text:p>
          </table:table-cell>
          <table:table-cell table:style-name="ce14" office:value-type="string" calcext:value-type="string">
            <text:p>瑞那達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紹爾群島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利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智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哥倫比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7234" calcext:value-type="float">
            <text:p>7,234</text:p>
          </table:table-cell>
          <table:table-cell table:style-name="ce56" office:value-type="float" office:value="2994" calcext:value-type="float">
            <text:p>2,9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7228" calcext:value-type="float">
            <text:p>7,228</text:p>
          </table:table-cell>
          <table:table-cell table:style-name="ce56" office:value-type="float" office:value="2988" calcext:value-type="float">
            <text:p>2,9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6" office:value-type="float" office:value="3690" calcext:value-type="float">
            <text:p>3,690</text:p>
          </table:table-cell>
          <table:table-cell table:style-name="ce56" office:value-type="float" office:value="1354" calcext:value-type="float">
            <text:p>1,3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6" office:value-type="float" office:value="3145" calcext:value-type="float">
            <text:p>3,145</text:p>
          </table:table-cell>
          <table:table-cell table:style-name="ce56" office:value-type="float" office:value="1467" calcext:value-type="float">
            <text:p>1,46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厄瓜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蓋</text:p>
          </table:table-cell>
          <table:table-cell table:style-name="ce14" office:value-type="string" calcext:value-type="string">
            <text:p>亞那</text:p>
          </table:table-cell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巴拉圭</text:p>
          </table:table-cell>
          <table:table-cell/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</text:p>
          </table:table-cell>
          <table:table-cell table:style-name="ce14" office:value-type="string" calcext:value-type="string">
            <text:p>利南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里達</text:p>
          </table:table-cell>
          <table:table-cell table:style-name="ce14" office:value-type="string" calcext:value-type="string">
            <text:p>委內瑞</text:p>
          </table:table-cell>
          <table:table-cell table:style-name="ce14" office:value-type="string" calcext:value-type="string">
            <text:p>拉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阿爾</text:p>
          </table:table-cell>
          <table:table-cell table:style-name="ce14" office:value-type="string" calcext:value-type="string">
            <text:p>及利亞</text:p>
          </table:table-cell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札那</text:p>
          </table:table-cell>
          <table:table-cell table:style-name="ce14" office:value-type="string" calcext:value-type="string">
            <text:p>中</text:p>
          </table:table-cell>
          <table:table-cell table:style-name="ce14" office:value-type="string" calcext:value-type="string">
            <text:p>非共和國</text:p>
          </table:table-cell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</text:p>
          </table:table-cell>
          <table:table-cell table:style-name="ce14" office:value-type="string" calcext:value-type="string">
            <text:p>果</text:p>
          </table:table-cell>
          <table:table-cell table:style-name="ce14" office:value-type="string" calcext:value-type="string">
            <text:p>貝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衣索比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甘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迦</text:p>
          </table:table-cell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象</text:p>
          </table:table-cell>
          <table:table-cell table:style-name="ce14" office:value-type="string" calcext:value-type="string">
            <text:p>牙海岸</text:p>
          </table:table-cell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比瑞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模里</text:p>
          </table:table-cell>
          <table:table-cell table:style-name="ce14" office:value-type="string" calcext:value-type="string">
            <text:p>西斯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洛哥</text:p>
          </table:table-cell>
          <table:table-cell table:style-name="ce14" office:value-type="string" calcext:value-type="string">
            <text:p>奈</text:p>
          </table:table-cell>
          <table:table-cell table:style-name="ce14" office:value-type="string" calcext:value-type="string">
            <text:p>及利亞</text:p>
          </table:table-cell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非</text:p>
          </table:table-cell>
          <table:table-cell table:style-name="ce14" office:value-type="string" calcext:value-type="string">
            <text:p>蘇丹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1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史瓦</text:p>
          </table:table-cell>
          <table:table-cell table:style-name="ce14" office:value-type="string" calcext:value-type="string">
            <text:p>濟蘭</text:p>
          </table:table-cell>
          <table:table-cell table:style-name="ce14" office:value-type="string" calcext:value-type="string">
            <text:p>坦</text:p>
          </table:table-cell>
          <table:table-cell table:style-name="ce14" office:value-type="string" calcext:value-type="string">
            <text:p>尚尼亞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哥共和國</text:p>
          </table:table-cell>
          <table:table-cell table:style-name="ce14" office:value-type="string" calcext:value-type="string">
            <text:p>突尼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烏干達</text:p>
          </table:table-cell>
          <table:table-cell/>
          <table:table-cell table:style-name="ce14" office:value-type="string" calcext:value-type="string">
            <text:p>埃</text:p>
          </table:table-cell>
          <table:table-cell table:style-name="ce14" office:value-type="string" calcext:value-type="string">
            <text:p>及</text:p>
          </table:table-cell>
          <table:table-cell table:style-name="ce14" office:value-type="string" calcext:value-type="string">
            <text:p>布</text:p>
          </table:table-cell>
          <table:table-cell table:style-name="ce14" office:value-type="string" calcext:value-type="string">
            <text:p>吉納法索</text:p>
          </table:table-cell>
          <table:table-cell table:style-name="ce14" office:value-type="string" calcext:value-type="string">
            <text:p>巴林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2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莫三</text:p>
          </table:table-cell>
          <table:table-cell table:style-name="ce14" office:value-type="string" calcext:value-type="string">
            <text:p>比克</text:p>
          </table:table-cell>
          <table:table-cell table:style-name="ce14" office:value-type="string" calcext:value-type="string">
            <text:p>幾</text:p>
          </table:table-cell>
          <table:table-cell table:style-name="ce14" office:value-type="string" calcext:value-type="string">
            <text:p>內亞比索共和國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多美及普林西比</text:p>
          </table:table-cell>
          <table:table-cell table:style-name="ce14" office:value-type="string" calcext:value-type="string">
            <text:p>納米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聖文森</text:p>
          </table:table-cell>
          <table:table-cell table:style-name="ce14" office:value-type="string" calcext:value-type="string">
            <text:p>及格瑞那丁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露西亞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克里斯多福</text:p>
          </table:table-cell>
          <table:table-cell table:style-name="ce14" office:value-type="string" calcext:value-type="string">
            <text:p>貝理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0 月止</text:p>
          </table:table-cell>
          <table:table-cell table:number-columns-repeated="5"/>
          <table:table-cell table:style-name="ce14" office:value-type="string" calcext:value-type="string">
            <text:p>頁次:2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1-11" calcext:value-type="date">
            <text:p>2009/11/11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其</text:p>
          </table:table-cell>
          <table:table-cell table:style-name="ce14" office:value-type="string" calcext:value-type="string">
            <text:p>他</text:p>
          </table:table-cell>
          <table:table-cell table:style-name="ce14" office:value-type="string" calcext:value-type="string">
            <text:p>不</text:p>
          </table:table-cell>
          <table:table-cell table:style-name="ce14" office:value-type="string" calcext:value-type="string">
            <text:p>明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14" office:value-type="string" calcext:value-type="string">
            <text:p>A0203-021</text:p>
          </table:table-cell>
          <table:table-cell table:number-columns-repeated="1023"/>
        </table:table-row>
        <table:table-row table:style-name="ro6" table:number-rows-repeated="10478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40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居留外僑_28_國籍及區域_29_" style:display-name="PageStyle_ 居留外僑(國籍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11-24T11:45:02</dc:date>
    <meta:print-date>2009-09-01T13:57:03</meta:print-date>
    <meta:document-statistic meta:table-count="3" meta:cell-count="14470" meta:object-count="10"/>
    <meta:generator>LibreOffice/6.0.5.2$Windows_X86_64 LibreOffice_project/54c8cbb85f300ac59db32fe8a675ff7683cd5a16</meta:generator>
  </office:meta>
</office:document-meta>
</file>