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外配居留_ff08_國籍及區域_ff0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配居留（國籍及區域）" table:style-name="ta1" table:print-ranges="'外配居留（國籍及區域）'.A1:'外配居留（國籍及區域）'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37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33" office:value-type="string" calcext:value-type="string">
              <text:p>製表日期：98年10月31日</text:p>
            </table:table-cell>
            <table:table-cell table:style-name="ce36" table:number-columns-repeated="2"/>
            <table:table-cell table:style-name="ce2"/>
            <table:table-cell table:style-name="ce38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33" office:value-type="string" calcext:value-type="string">
              <text:p>資料來源：移民事務組</text:p>
            </table:table-cell>
            <table:table-cell table:style-name="ce33" table:number-columns-repeated="2"/>
            <table:table-cell table:style-name="ce36"/>
            <table:table-cell table:style-name="ce39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32"/>
          <table:table-cell table:number-columns-repeated="3"/>
          <table:table-cell table:style-name="ce33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'外配居留（國籍及區域）'.B7" table:end-x="0.46mm" table:end-y="0.22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1">
            <text:p>越南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46"/>
          <table:table-cell table:style-name="ce50" table:number-columns-repeated="20"/>
          <table:table-cell table:style-name="ce53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/>
          <table:table-cell table:style-name="ce40" table:number-columns-repeated="3"/>
          <table:table-cell table:style-name="ce50" table:number-columns-repeated="20"/>
          <table:table-cell table:style-name="ce53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53078" calcext:value-type="float">
            <text:p>53,078</text:p>
          </table:table-cell>
          <table:table-cell table:style-name="ce19" office:value-type="float" office:value="8411" calcext:value-type="float">
            <text:p>8,411</text:p>
          </table:table-cell>
          <table:table-cell table:style-name="ce19" office:value-type="float" office:value="44667" calcext:value-type="float">
            <text:p>44,667</text:p>
          </table:table-cell>
          <table:table-cell table:style-name="ce23" table:formula="of:=SUM([.F7:.G7])" office:value-type="float" office:value="28205" calcext:value-type="float">
            <text:p>28,205 </text:p>
          </table:table-cell>
          <table:table-cell table:style-name="ce20" office:value-type="float" office:value="139" calcext:value-type="float">
            <text:p>139</text:p>
          </table:table-cell>
          <table:table-cell table:style-name="ce19" office:value-type="float" office:value="28066" calcext:value-type="float">
            <text:p>28,066</text:p>
          </table:table-cell>
          <table:table-cell table:style-name="ce19" table:formula="of:=SUM([.I7:.J7])" office:value-type="float" office:value="6178" calcext:value-type="float">
            <text:p>6,178</text:p>
          </table:table-cell>
          <table:table-cell table:style-name="ce19" office:value-type="float" office:value="2147" calcext:value-type="float">
            <text:p>2,147</text:p>
          </table:table-cell>
          <table:table-cell table:style-name="ce19" office:value-type="float" office:value="4031" calcext:value-type="float">
            <text:p>4,031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3000" calcext:value-type="float">
            <text:p>53,000</text:p>
          </table:table-cell>
          <table:table-cell table:style-name="ce19" office:value-type="float" office:value="8402" calcext:value-type="float">
            <text:p>8,402</text:p>
          </table:table-cell>
          <table:table-cell table:style-name="ce19" office:value-type="float" office:value="44598" calcext:value-type="float">
            <text:p>44,598</text:p>
          </table:table-cell>
          <table:table-cell table:style-name="ce23" table:formula="of:=SUM([.F8:.G8])" office:value-type="float" office:value="28158" calcext:value-type="float">
            <text:p>28,158 </text:p>
          </table:table-cell>
          <table:table-cell table:style-name="ce20" office:value-type="float" office:value="139" calcext:value-type="float">
            <text:p>139</text:p>
          </table:table-cell>
          <table:table-cell table:style-name="ce19" office:value-type="float" office:value="28019" calcext:value-type="float">
            <text:p>28,019</text:p>
          </table:table-cell>
          <table:table-cell table:style-name="ce19" table:formula="of:=SUM([.I8:.J8])" office:value-type="float" office:value="6175" calcext:value-type="float">
            <text:p>6,175</text:p>
          </table:table-cell>
          <table:table-cell table:style-name="ce19" office:value-type="float" office:value="2146" calcext:value-type="float">
            <text:p>2,146</text:p>
          </table:table-cell>
          <table:table-cell table:style-name="ce19" office:value-type="float" office:value="4029" calcext:value-type="float">
            <text:p>4,029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45302" calcext:value-type="float">
            <text:p>45,302</text:p>
          </table:table-cell>
          <table:table-cell table:style-name="ce19" office:value-type="float" office:value="6348" calcext:value-type="float">
            <text:p>6,348</text:p>
          </table:table-cell>
          <table:table-cell table:style-name="ce19" office:value-type="float" office:value="38954" calcext:value-type="float">
            <text:p>38,954</text:p>
          </table:table-cell>
          <table:table-cell table:style-name="ce23" table:formula="of:=SUM([.F9:.G9])" office:value-type="float" office:value="25109" calcext:value-type="float">
            <text:p>25,109 </text:p>
          </table:table-cell>
          <table:table-cell table:style-name="ce20" office:value-type="float" office:value="111" calcext:value-type="float">
            <text:p>111</text:p>
          </table:table-cell>
          <table:table-cell table:style-name="ce19" office:value-type="float" office:value="24998" calcext:value-type="float">
            <text:p>24,998</text:p>
          </table:table-cell>
          <table:table-cell table:style-name="ce19" table:formula="of:=SUM([.I9:.J9])" office:value-type="float" office:value="5675" calcext:value-type="float">
            <text:p>5,675</text:p>
          </table:table-cell>
          <table:table-cell table:style-name="ce19" office:value-type="float" office:value="2049" calcext:value-type="float">
            <text:p>2,049</text:p>
          </table:table-cell>
          <table:table-cell table:style-name="ce19" office:value-type="float" office:value="3626" calcext:value-type="float">
            <text:p>3,626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13" table:number-columns-repeated="20"/>
          <table:table-cell table:number-columns-repeated="30"/>
          <table:table-cell table:style-name="ce5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0426" calcext:value-type="float">
            <text:p>10,426</text:p>
          </table:table-cell>
          <table:table-cell table:style-name="ce19" office:value-type="float" office:value="1809" calcext:value-type="float">
            <text:p>1,809</text:p>
          </table:table-cell>
          <table:table-cell table:style-name="ce19" office:value-type="float" office:value="8617" calcext:value-type="float">
            <text:p>8,617</text:p>
          </table:table-cell>
          <table:table-cell table:style-name="ce23" table:formula="of:=SUM([.F10:.G10])" office:value-type="float" office:value="5309" calcext:value-type="float">
            <text:p>5,309 </text:p>
          </table:table-cell>
          <table:table-cell table:style-name="ce20" office:value-type="float" office:value="32" calcext:value-type="float">
            <text:p>32</text:p>
          </table:table-cell>
          <table:table-cell table:style-name="ce19" office:value-type="float" office:value="5277" calcext:value-type="float">
            <text:p>5,277</text:p>
          </table:table-cell>
          <table:table-cell table:style-name="ce19" table:formula="of:=SUM([.I10:.J10])" office:value-type="float" office:value="1218" calcext:value-type="float">
            <text:p>1,218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820" calcext:value-type="float">
            <text:p>82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45" calcext:value-type="float">
            <text:p>845</text:p>
          </table:table-cell>
          <table:table-cell table:style-name="ce23" table:formula="of:=SUM([.F11:.G11])" office:value-type="float" office:value="611" calcext:value-type="float">
            <text:p>61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8" calcext:value-type="float">
            <text:p>608</text:p>
          </table:table-cell>
          <table:table-cell table:style-name="ce19" table:formula="of:=SUM([.I11:.J11])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7055" calcext:value-type="float">
            <text:p>7,055</text:p>
          </table:table-cell>
          <table:table-cell table:style-name="ce19" office:value-type="float" office:value="1267" calcext:value-type="float">
            <text:p>1,267</text:p>
          </table:table-cell>
          <table:table-cell table:style-name="ce19" office:value-type="float" office:value="5788" calcext:value-type="float">
            <text:p>5,788</text:p>
          </table:table-cell>
          <table:table-cell table:style-name="ce23" table:formula="of:=SUM([.F12:.G12])" office:value-type="float" office:value="2943" calcext:value-type="float">
            <text:p>2,943 </text:p>
          </table:table-cell>
          <table:table-cell table:style-name="ce20" office:value-type="float" office:value="19" calcext:value-type="float">
            <text:p>19</text:p>
          </table:table-cell>
          <table:table-cell table:style-name="ce19" office:value-type="float" office:value="2924" calcext:value-type="float">
            <text:p>2,924</text:p>
          </table:table-cell>
          <table:table-cell table:style-name="ce19" table:formula="of:=SUM([.I12:.J12])" office:value-type="float" office:value="1654" calcext:value-type="float">
            <text:p>1,654</text:p>
          </table:table-cell>
          <table:table-cell table:style-name="ce20" office:value-type="float" office:value="625" calcext:value-type="float">
            <text:p>625</text:p>
          </table:table-cell>
          <table:table-cell table:style-name="ce19" office:value-type="float" office:value="1029" calcext:value-type="float">
            <text:p>1,029</text:p>
          </table:table-cell>
          <table:table-cell table:style-name="ce42"/>
          <table:table-cell table:style-name="ce43" table:number-columns-repeated="3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694" calcext:value-type="float">
            <text:p>1,694</text:p>
          </table:table-cell>
          <table:table-cell table:style-name="ce20" office:value-type="float" office:value="201" calcext:value-type="float">
            <text:p>201</text:p>
          </table:table-cell>
          <table:table-cell table:style-name="ce19" office:value-type="float" office:value="1493" calcext:value-type="float">
            <text:p>1,493</text:p>
          </table:table-cell>
          <table:table-cell table:style-name="ce23" table:formula="of:=SUM([.F13:.G13])" office:value-type="float" office:value="675" calcext:value-type="float">
            <text:p>675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5" calcext:value-type="float">
            <text:p>665</text:p>
          </table:table-cell>
          <table:table-cell table:style-name="ce19" table:formula="of:=SUM([.I13:.J13])" office:value-type="float" office:value="247" calcext:value-type="float">
            <text:p>2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6" calcext:value-type="float">
            <text:p>18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458" calcext:value-type="float">
            <text:p>1,458</text:p>
          </table:table-cell>
          <table:table-cell table:style-name="ce20" office:value-type="float" office:value="99" calcext:value-type="float">
            <text:p>99</text:p>
          </table:table-cell>
          <table:table-cell table:style-name="ce19" office:value-type="float" office:value="1359" calcext:value-type="float">
            <text:p>1,359</text:p>
          </table:table-cell>
          <table:table-cell table:style-name="ce23" table:formula="of:=SUM([.F14:.G14])" office:value-type="float" office:value="843" calcext:value-type="float">
            <text:p>84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40" calcext:value-type="float">
            <text:p>840</text:p>
          </table:table-cell>
          <table:table-cell table:style-name="ce19" table:formula="of:=SUM([.I14:.J14])" office:value-type="float" office:value="176" calcext:value-type="float">
            <text:p>1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8" calcext:value-type="float">
            <text:p>12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224" calcext:value-type="float">
            <text:p>3,224</text:p>
          </table:table-cell>
          <table:table-cell table:style-name="ce20" office:value-type="float" office:value="414" calcext:value-type="float">
            <text:p>414</text:p>
          </table:table-cell>
          <table:table-cell table:style-name="ce19" office:value-type="float" office:value="2810" calcext:value-type="float">
            <text:p>2,810</text:p>
          </table:table-cell>
          <table:table-cell table:style-name="ce23" table:formula="of:=SUM([.F15:.G15])" office:value-type="float" office:value="2018" calcext:value-type="float">
            <text:p>2,018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2011" calcext:value-type="float">
            <text:p>2,011</text:p>
          </table:table-cell>
          <table:table-cell table:style-name="ce19" table:formula="of:=SUM([.I15:.J15])" office:value-type="float" office:value="407" calcext:value-type="float">
            <text:p>40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90" calcext:value-type="float">
            <text:p>19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792" calcext:value-type="float">
            <text:p>2,792</text:p>
          </table:table-cell>
          <table:table-cell table:style-name="ce20" office:value-type="float" office:value="279" calcext:value-type="float">
            <text:p>279</text:p>
          </table:table-cell>
          <table:table-cell table:style-name="ce19" office:value-type="float" office:value="2513" calcext:value-type="float">
            <text:p>2,513</text:p>
          </table:table-cell>
          <table:table-cell table:style-name="ce23" table:formula="of:=SUM([.F16:.G16])" office:value-type="float" office:value="1876" calcext:value-type="float">
            <text:p>1,876 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table:formula="of:=SUM([.I16:.J16])" office:value-type="float" office:value="357" calcext:value-type="float">
            <text:p>35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07" calcext:value-type="float">
            <text:p>207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0" office:value-type="float" office:value="97" calcext:value-type="float">
            <text:p>97</text:p>
          </table:table-cell>
          <table:table-cell table:style-name="ce19" office:value-type="float" office:value="1023" calcext:value-type="float">
            <text:p>1,023</text:p>
          </table:table-cell>
          <table:table-cell table:style-name="ce23" table:formula="of:=SUM([.F17:.G17])" office:value-type="float" office:value="718" calcext:value-type="float">
            <text:p>71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16" calcext:value-type="float">
            <text:p>716</text:p>
          </table:table-cell>
          <table:table-cell table:style-name="ce19" table:formula="of:=SUM([.I17:.J17])" office:value-type="float" office:value="102" calcext:value-type="float">
            <text:p>1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1682" calcext:value-type="float">
            <text:p>1,682</text:p>
          </table:table-cell>
          <table:table-cell table:style-name="ce20" office:value-type="float" office:value="87" calcext:value-type="float">
            <text:p>87</text:p>
          </table:table-cell>
          <table:table-cell table:style-name="ce19" office:value-type="float" office:value="1595" calcext:value-type="float">
            <text:p>1,595</text:p>
          </table:table-cell>
          <table:table-cell table:style-name="ce23" table:formula="of:=SUM([.F18:.G18])" office:value-type="float" office:value="1127" calcext:value-type="float">
            <text:p>1,127 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1125" calcext:value-type="float">
            <text:p>1,125</text:p>
          </table:table-cell>
          <table:table-cell table:style-name="ce19" table:formula="of:=SUM([.I18:.J18])" office:value-type="float" office:value="122" calcext:value-type="float">
            <text:p>1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1362" calcext:value-type="float">
            <text:p>1,362</text:p>
          </table:table-cell>
          <table:table-cell table:style-name="ce20" office:value-type="float" office:value="62" calcext:value-type="float">
            <text:p>62</text:p>
          </table:table-cell>
          <table:table-cell table:style-name="ce19" office:value-type="float" office:value="1300" calcext:value-type="float">
            <text:p>1,300</text:p>
          </table:table-cell>
          <table:table-cell table:style-name="ce23" table:formula="of:=SUM([.F19:.G19])" office:value-type="float" office:value="1010" calcext:value-type="float">
            <text:p>1,010 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007" calcext:value-type="float">
            <text:p>1,007</text:p>
          </table:table-cell>
          <table:table-cell table:style-name="ce19" table:formula="of:=SUM([.I19:.J19])" office:value-type="float" office:value="89" calcext:value-type="float">
            <text:p>8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762" calcext:value-type="float">
            <text:p>1,762</text:p>
          </table:table-cell>
          <table:table-cell table:style-name="ce20" office:value-type="float" office:value="196" calcext:value-type="float">
            <text:p>196</text:p>
          </table:table-cell>
          <table:table-cell table:style-name="ce19" office:value-type="float" office:value="1566" calcext:value-type="float">
            <text:p>1,566</text:p>
          </table:table-cell>
          <table:table-cell table:style-name="ce23" table:formula="of:=SUM([.F20:.G20])" office:value-type="float" office:value="1199" calcext:value-type="float">
            <text:p>1,199 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195" calcext:value-type="float">
            <text:p>1,195</text:p>
          </table:table-cell>
          <table:table-cell table:style-name="ce19" table:formula="of:=SUM([.I20:.J20])" office:value-type="float" office:value="263" calcext:value-type="float">
            <text:p>26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5" calcext:value-type="float">
            <text:p>155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2556" calcext:value-type="float">
            <text:p>2,556</text:p>
          </table:table-cell>
          <table:table-cell table:style-name="ce20" office:value-type="float" office:value="220" calcext:value-type="float">
            <text:p>220</text:p>
          </table:table-cell>
          <table:table-cell table:style-name="ce19" office:value-type="float" office:value="2336" calcext:value-type="float">
            <text:p>2,336</text:p>
          </table:table-cell>
          <table:table-cell table:style-name="ce23" table:formula="of:=SUM([.F21:.G21])" office:value-type="float" office:value="1736" calcext:value-type="float">
            <text:p>1,736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table:formula="of:=SUM([.I21:.J21])" office:value-type="float" office:value="252" calcext:value-type="float">
            <text:p>25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2" calcext:value-type="float">
            <text:p>18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2242" calcext:value-type="float">
            <text:p>2,242</text:p>
          </table:table-cell>
          <table:table-cell table:style-name="ce20" office:value-type="float" office:value="143" calcext:value-type="float">
            <text:p>143</text:p>
          </table:table-cell>
          <table:table-cell table:style-name="ce19" office:value-type="float" office:value="2099" calcext:value-type="float">
            <text:p>2,099</text:p>
          </table:table-cell>
          <table:table-cell table:style-name="ce23" table:formula="of:=SUM([.F22:.G22])" office:value-type="float" office:value="1458" calcext:value-type="float">
            <text:p>1,458 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453" calcext:value-type="float">
            <text:p>1,453</text:p>
          </table:table-cell>
          <table:table-cell table:style-name="ce19" table:formula="of:=SUM([.I22:.J22])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9" calcext:value-type="float">
            <text:p>99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8" calcext:value-type="float">
            <text:p>478</text:p>
          </table:table-cell>
          <table:table-cell table:style-name="ce23" table:formula="of:=SUM([.F23:.G23])" office:value-type="float" office:value="344" calcext:value-type="float">
            <text:p>34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4" calcext:value-type="float">
            <text:p>344</text:p>
          </table:table-cell>
          <table:table-cell table:style-name="ce19" table:formula="of:=SUM([.I23:.J23])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81" calcext:value-type="float">
            <text:p>581</text:p>
          </table:table-cell>
          <table:table-cell table:style-name="ce23" table:formula="of:=SUM([.F24:.G24])" office:value-type="float" office:value="353" calcext:value-type="float">
            <text:p>35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2" calcext:value-type="float">
            <text:p>352</text:p>
          </table:table-cell>
          <table:table-cell table:style-name="ce19" table:formula="of:=SUM([.I24:.J24])" office:value-type="float" office:value="72" calcext:value-type="float">
            <text:p>7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4" calcext:value-type="float">
            <text:p>174</text:p>
          </table:table-cell>
          <table:table-cell table:style-name="ce23" table:formula="of:=SUM([.F25:.G25])" office:value-type="float" office:value="139" calcext:value-type="float">
            <text:p>139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19" table:formula="of:=SUM([.I25:.J2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09" calcext:value-type="float">
            <text:p>809</text:p>
          </table:table-cell>
          <table:table-cell table:style-name="ce23" table:formula="of:=SUM([.F26:.G26])" office:value-type="float" office:value="581" calcext:value-type="float">
            <text:p>58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1" calcext:value-type="float">
            <text:p>581</text:p>
          </table:table-cell>
          <table:table-cell table:style-name="ce19" table:formula="of:=SUM([.I26:.J26])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1015" calcext:value-type="float">
            <text:p>101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831" calcext:value-type="float">
            <text:p>831</text:p>
          </table:table-cell>
          <table:table-cell table:style-name="ce23" table:formula="of:=SUM([.F27:.G27])" office:value-type="float" office:value="410" calcext:value-type="float">
            <text:p>410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6" calcext:value-type="float">
            <text:p>406</text:p>
          </table:table-cell>
          <table:table-cell table:style-name="ce19" table:formula="of:=SUM([.I27:.J27])" office:value-type="float" office:value="127" calcext:value-type="float">
            <text:p>1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9" calcext:value-type="float">
            <text:p>89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2105" calcext:value-type="float">
            <text:p>2,105</text:p>
          </table:table-cell>
          <table:table-cell table:style-name="ce20" office:value-type="float" office:value="636" calcext:value-type="float">
            <text:p>636</text:p>
          </table:table-cell>
          <table:table-cell table:style-name="ce19" office:value-type="float" office:value="1469" calcext:value-type="float">
            <text:p>1,469</text:p>
          </table:table-cell>
          <table:table-cell table:style-name="ce23" table:formula="of:=SUM([.F28:.G28])" office:value-type="float" office:value="877" calcext:value-type="float">
            <text:p>877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75" calcext:value-type="float">
            <text:p>875</text:p>
          </table:table-cell>
          <table:table-cell table:style-name="ce19" table:formula="of:=SUM([.I28:.J28])" office:value-type="float" office:value="165" calcext:value-type="float">
            <text:p>1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4" calcext:value-type="float">
            <text:p>94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0" calcext:value-type="float">
            <text:p>340</text:p>
          </table:table-cell>
          <table:table-cell table:style-name="ce23" table:formula="of:=SUM([.F29:.G29])" office:value-type="float" office:value="230" calcext:value-type="float">
            <text:p>23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9" calcext:value-type="float">
            <text:p>229</text:p>
          </table:table-cell>
          <table:table-cell table:style-name="ce19" table:formula="of:=SUM([.I29:.J29])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1182" calcext:value-type="float">
            <text:p>1,18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928" calcext:value-type="float">
            <text:p>928</text:p>
          </table:table-cell>
          <table:table-cell table:style-name="ce23" table:formula="of:=SUM([.F30:.G30])" office:value-type="float" office:value="652" calcext:value-type="float">
            <text:p>65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51" calcext:value-type="float">
            <text:p>651</text:p>
          </table:table-cell>
          <table:table-cell table:style-name="ce19" table:formula="of:=SUM([.I30:.J30])" office:value-type="float" office:value="104" calcext:value-type="float">
            <text:p>10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5062" calcext:value-type="float">
            <text:p>5,062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3460" calcext:value-type="float">
            <text:p>3,460</text:p>
          </table:table-cell>
          <table:table-cell table:style-name="ce23" table:formula="of:=SUM([.F31:.G31])" office:value-type="float" office:value="1587" calcext:value-type="float">
            <text:p>1,587 </text:p>
          </table:table-cell>
          <table:table-cell table:style-name="ce20" office:value-type="float" office:value="21" calcext:value-type="float">
            <text:p>21</text:p>
          </table:table-cell>
          <table:table-cell table:style-name="ce19" office:value-type="float" office:value="1566" calcext:value-type="float">
            <text:p>1,566</text:p>
          </table:table-cell>
          <table:table-cell table:style-name="ce19" table:formula="of:=SUM([.I31:.J31])" office:value-type="float" office:value="280" calcext:value-type="float">
            <text:p>28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1" calcext:value-type="float">
            <text:p>231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2636" calcext:value-type="float">
            <text:p>2,636</text:p>
          </table:table-cell>
          <table:table-cell table:style-name="ce20" office:value-type="float" office:value="452" calcext:value-type="float">
            <text:p>452</text:p>
          </table:table-cell>
          <table:table-cell table:style-name="ce19" office:value-type="float" office:value="2184" calcext:value-type="float">
            <text:p>2,184</text:p>
          </table:table-cell>
          <table:table-cell table:style-name="ce23" table:formula="of:=SUM([.F32:.G32])" office:value-type="float" office:value="1462" calcext:value-type="float">
            <text:p>1,462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455" calcext:value-type="float">
            <text:p>1,455</text:p>
          </table:table-cell>
          <table:table-cell table:style-name="ce19" table:formula="of:=SUM([.I32:.J32])" office:value-type="float" office:value="220" calcext:value-type="float">
            <text:p>2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2" calcext:value-type="float">
            <text:p>17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3" table:formula="of:=SUM([.F33:.G33])" office:value-type="float" office:value="47" calcext:value-type="float">
            <text:p>4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19" table:formula="of:=SUM([.I33:.J3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3" table:formula="of:=SUM([.F34:.G34])" office:value-type="float" office:value="37" calcext:value-type="float">
            <text:p>3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I34:.J3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F35:.G35])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I35:.J3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1" table:number-columns-repeated="4"/>
          <table:table-cell table:style-name="ce21" table:number-columns-repeated="2"/>
          <table:table-cell table:style-name="ce31" table:number-columns-repeated="3"/>
          <table:table-cell table:style-name="ce21" table:number-columns-repeated="2"/>
          <table:table-cell table:style-name="ce52" table:number-columns-repeated="18"/>
          <table:table-cell table:style-name="ce55" table:number-columns-repeated="32"/>
          <table:table-cell table:style-name="ce57"/>
          <table:table-cell table:style-name="ce55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1" table:number-columns-repeated="4"/>
          <table:table-cell table:style-name="ce21" table:number-columns-repeated="2"/>
          <table:table-cell table:style-name="ce31" table:number-columns-repeated="3"/>
          <table:table-cell table:style-name="ce21" table:number-columns-repeated="2"/>
          <table:table-cell table:style-name="ce52" table:number-columns-repeated="18"/>
          <table:table-cell table:style-name="ce55" table:number-columns-repeated="32"/>
          <table:table-cell table:style-name="ce57"/>
          <table:table-cell table:style-name="ce55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39" table:end-x="17.94mm" table:end-y="6.57mm" draw:z-index="1" draw:name="Line 1" draw:style-name="gr1" draw:text-style-name="P1" svg:x1="0mm" svg:y1="0.01mm" svg:x2="17.94mm" svg:y2="13.61mm">
              <text:p/>
            </draw:line>
            <draw:line table:end-cell-address="'外配居留（國籍及區域）'.B40" table:end-x="0.46mm" table:end-y="0.22mm" draw:z-index="13" draw:name="Line 1" draw:style-name="gr1" draw:text-style-name="P1" svg:x1="0.44mm" svg:y1="0.64mm" svg:x2="19.05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28"/>
          <table:covered-table-cell table:style-name="ce29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0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table:formula="of:=SUM([.C40:.D40])" office:value-type="float" office:value="5426" calcext:value-type="float">
            <text:p>5,426</text:p>
          </table:table-cell>
          <table:table-cell table:style-name="ce20" office:value-type="float" office:value="245" calcext:value-type="float">
            <text:p>245</text:p>
          </table:table-cell>
          <table:table-cell table:style-name="ce19" office:value-type="float" office:value="5181" calcext:value-type="float">
            <text:p>5,181</text:p>
          </table:table-cell>
          <table:table-cell table:style-name="ce19" table:formula="of:=SUM([.F40:.G40])" office:value-type="float" office:value="3059" calcext:value-type="float">
            <text:p>3,059</text:p>
          </table:table-cell>
          <table:table-cell table:style-name="ce20" office:value-type="float" office:value="260" calcext:value-type="float">
            <text:p>260</text:p>
          </table:table-cell>
          <table:table-cell table:style-name="ce19" office:value-type="float" office:value="2799" calcext:value-type="float">
            <text:p>2,799</text:p>
          </table:table-cell>
          <table:table-cell table:style-name="ce23" table:formula="of:=SUM([.I40:.J40])" office:value-type="float" office:value="2101" calcext:value-type="float">
            <text:p>2,101 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1103" calcext:value-type="float">
            <text:p>1,103</text:p>
          </table:table-cell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table:formula="of:=SUM([.C41:.D41])" office:value-type="float" office:value="5417" calcext:value-type="float">
            <text:p>5,417</text:p>
          </table:table-cell>
          <table:table-cell table:style-name="ce20" office:value-type="float" office:value="245" calcext:value-type="float">
            <text:p>245</text:p>
          </table:table-cell>
          <table:table-cell table:style-name="ce19" office:value-type="float" office:value="5172" calcext:value-type="float">
            <text:p>5,172</text:p>
          </table:table-cell>
          <table:table-cell table:style-name="ce19" table:formula="of:=SUM([.F41:.G41])" office:value-type="float" office:value="3057" calcext:value-type="float">
            <text:p>3,057</text:p>
          </table:table-cell>
          <table:table-cell table:style-name="ce20" office:value-type="float" office:value="260" calcext:value-type="float">
            <text:p>260</text:p>
          </table:table-cell>
          <table:table-cell table:style-name="ce19" office:value-type="float" office:value="2797" calcext:value-type="float">
            <text:p>2,797</text:p>
          </table:table-cell>
          <table:table-cell table:style-name="ce23" table:formula="of:=SUM([.I41:.J41])" office:value-type="float" office:value="2100" calcext:value-type="float">
            <text:p>2,100 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1102" calcext:value-type="float">
            <text:p>1,102</text:p>
          </table:table-cell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table:formula="of:=SUM([.C42:.D42])" office:value-type="float" office:value="4896" calcext:value-type="float">
            <text:p>4,896</text:p>
          </table:table-cell>
          <table:table-cell table:style-name="ce20" office:value-type="float" office:value="209" calcext:value-type="float">
            <text:p>209</text:p>
          </table:table-cell>
          <table:table-cell table:style-name="ce19" office:value-type="float" office:value="4687" calcext:value-type="float">
            <text:p>4,687</text:p>
          </table:table-cell>
          <table:table-cell table:style-name="ce19" table:formula="of:=SUM([.F42:.G42])" office:value-type="float" office:value="2653" calcext:value-type="float">
            <text:p>2,653</text:p>
          </table:table-cell>
          <table:table-cell table:style-name="ce20" office:value-type="float" office:value="229" calcext:value-type="float">
            <text:p>229</text:p>
          </table:table-cell>
          <table:table-cell table:style-name="ce19" office:value-type="float" office:value="2424" calcext:value-type="float">
            <text:p>2,424</text:p>
          </table:table-cell>
          <table:table-cell table:style-name="ce23" table:formula="of:=SUM([.I42:.J42])" office:value-type="float" office:value="1235" calcext:value-type="float">
            <text:p>1,235 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41" calcext:value-type="float">
            <text:p>64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19" table:formula="of:=SUM([.C43:.D43])" office:value-type="float" office:value="882" calcext:value-type="float">
            <text:p>88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table:formula="of:=SUM([.F43:.G43])" office:value-type="float" office:value="622" calcext:value-type="float">
            <text:p>6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0" calcext:value-type="float">
            <text:p>560</text:p>
          </table:table-cell>
          <table:table-cell table:style-name="ce23" table:formula="of:=SUM([.I43:.J43])" office:value-type="float" office:value="391" calcext:value-type="float">
            <text:p>391 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09" calcext:value-type="float">
            <text:p>209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19" table:formula="of:=SUM([.C44:.D44])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19" table:formula="of:=SUM([.F44:.G44])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3" table:formula="of:=SUM([.I44:.J44])" office:value-type="float" office:value="21" calcext:value-type="float">
            <text:p>2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table:formula="of:=SUM([.C45:.D45])" office:value-type="float" office:value="1010" calcext:value-type="float">
            <text:p>1,0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17" calcext:value-type="float">
            <text:p>917</text:p>
          </table:table-cell>
          <table:table-cell table:style-name="ce19" table:formula="of:=SUM([.F45:.G45])" office:value-type="float" office:value="599" calcext:value-type="float">
            <text:p>59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3" calcext:value-type="float">
            <text:p>523</text:p>
          </table:table-cell>
          <table:table-cell table:style-name="ce23" table:formula="of:=SUM([.I45:.J45])" office:value-type="float" office:value="144" calcext:value-type="float">
            <text:p>144 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9" calcext:value-type="float">
            <text:p>69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19" table:formula="of:=SUM([.C46:.D46])" office:value-type="float" office:value="332" calcext:value-type="float">
            <text:p>3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3" calcext:value-type="float">
            <text:p>323</text:p>
          </table:table-cell>
          <table:table-cell table:style-name="ce19" table:formula="of:=SUM([.F46:.G46])" office:value-type="float" office:value="161" calcext:value-type="float">
            <text:p>1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table:formula="of:=SUM([.I46:.J46])" office:value-type="float" office:value="51" calcext:value-type="float">
            <text:p>51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19" table:formula="of:=SUM([.C47:.D47])" office:value-type="float" office:value="294" calcext:value-type="float">
            <text:p>2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0" calcext:value-type="float">
            <text:p>290</text:p>
          </table:table-cell>
          <table:table-cell table:style-name="ce19" table:formula="of:=SUM([.F47:.G47])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0" calcext:value-type="float">
            <text:p>70</text:p>
          </table:table-cell>
          <table:table-cell table:style-name="ce23" table:formula="of:=SUM([.I47:.J47])" office:value-type="float" office:value="7" calcext:value-type="float">
            <text:p>7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19" table:formula="of:=SUM([.C48:.D48])" office:value-type="float" office:value="308" calcext:value-type="float">
            <text:p>3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2" calcext:value-type="float">
            <text:p>302</text:p>
          </table:table-cell>
          <table:table-cell table:style-name="ce19" table:formula="of:=SUM([.F48:.G48])" office:value-type="float" office:value="171" calcext:value-type="float">
            <text:p>1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9" calcext:value-type="float">
            <text:p>159</text:p>
          </table:table-cell>
          <table:table-cell table:style-name="ce23" table:formula="of:=SUM([.I48:.J48])" office:value-type="float" office:value="46" calcext:value-type="float">
            <text:p>4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19" table:formula="of:=SUM([.C49:.D49])" office:value-type="float" office:value="233" calcext:value-type="float">
            <text:p>2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table:formula="of:=SUM([.F49:.G49])" office:value-type="float" office:value="99" calcext:value-type="float">
            <text:p>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2" calcext:value-type="float">
            <text:p>92</text:p>
          </table:table-cell>
          <table:table-cell table:style-name="ce23" table:formula="of:=SUM([.I49:.J49])" office:value-type="float" office:value="31" calcext:value-type="float">
            <text:p>31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19" table:formula="of:=SUM([.C50:.D50])" office:value-type="float" office:value="166" calcext:value-type="float">
            <text:p>1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3" calcext:value-type="float">
            <text:p>163</text:p>
          </table:table-cell>
          <table:table-cell table:style-name="ce19" table:formula="of:=SUM([.F50:.G50])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3" table:formula="of:=SUM([.I50:.J50])" office:value-type="float" office:value="16" calcext:value-type="float">
            <text:p>16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19" table:formula="of:=SUM([.C51:.D51])" office:value-type="float" office:value="252" calcext:value-type="float">
            <text:p>2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2" calcext:value-type="float">
            <text:p>252</text:p>
          </table:table-cell>
          <table:table-cell table:style-name="ce19" table:formula="of:=SUM([.F51:.G51])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SUM([.I51:.J51])" office:value-type="float" office:value="32" calcext:value-type="float">
            <text:p>32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19" table:formula="of:=SUM([.C52:.D52])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19" table:formula="of:=SUM([.F52:.G52])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3" table:formula="of:=SUM([.I52:.J52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19" table:formula="of:=SUM([.C53:.D53])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19" table:formula="of:=SUM([.F53:.G53])" office:value-type="float" office:value="82" calcext:value-type="float">
            <text:p>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3" table:formula="of:=SUM([.I53:.J53])" office:value-type="float" office:value="29" calcext:value-type="float">
            <text:p>29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19" table:formula="of:=SUM([.C54:.D54])" office:value-type="float" office:value="153" calcext:value-type="float">
            <text:p>1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8" calcext:value-type="float">
            <text:p>148</text:p>
          </table:table-cell>
          <table:table-cell table:style-name="ce19" table:formula="of:=SUM([.F54:.G54])" office:value-type="float" office:value="128" calcext:value-type="float">
            <text:p>1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table:formula="of:=SUM([.I54:.J54])" office:value-type="float" office:value="35" calcext:value-type="float">
            <text:p>35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19" table:formula="of:=SUM([.C55:.D55])" office:value-type="float" office:value="228" calcext:value-type="float">
            <text:p>2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5" calcext:value-type="float">
            <text:p>225</text:p>
          </table:table-cell>
          <table:table-cell table:style-name="ce19" table:formula="of:=SUM([.F55:.G55])" office:value-type="float" office:value="232" calcext:value-type="float">
            <text:p>2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9" calcext:value-type="float">
            <text:p>229</text:p>
          </table:table-cell>
          <table:table-cell table:style-name="ce23" table:formula="of:=SUM([.I55:.J55])" office:value-type="float" office:value="26" calcext:value-type="float">
            <text:p>26 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19" table:formula="of:=SUM([.C56:.D56])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8" calcext:value-type="float">
            <text:p>58</text:p>
          </table:table-cell>
          <table:table-cell table:style-name="ce19" table:formula="of:=SUM([.F56:.G56])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SUM([.I56:.J56])" office:value-type="float" office:value="7" calcext:value-type="float">
            <text:p>7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19" table:formula="of:=SUM([.C57:.D57])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3" calcext:value-type="float">
            <text:p>123</text:p>
          </table:table-cell>
          <table:table-cell table:style-name="ce19" table:formula="of:=SUM([.F57:.G57])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I57:.J57])" office:value-type="float" office:value="21" calcext:value-type="float">
            <text:p>21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19" table:formula="of:=SUM([.C58:.D58])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F58:.G58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58:.J58])" office:value-type="float" office:value="3" calcext:value-type="float">
            <text:p>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19" table:formula="of:=SUM([.C59:.D59])" office:value-type="float" office:value="77" calcext:value-type="float">
            <text:p>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19" table:formula="of:=SUM([.F59:.G59])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3" table:formula="of:=SUM([.I59:.J59])" office:value-type="float" office:value="25" calcext:value-type="float">
            <text:p>2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19" table:formula="of:=SUM([.C60:.D60])" office:value-type="float" office:value="143" calcext:value-type="float">
            <text:p>1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6" calcext:value-type="float">
            <text:p>136</text:p>
          </table:table-cell>
          <table:table-cell table:style-name="ce19" table:formula="of:=SUM([.F60:.G60])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formula="of:=SUM([.I60:.J60])" office:value-type="float" office:value="59" calcext:value-type="float">
            <text:p>59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19" table:formula="of:=SUM([.C61:.D61])" office:value-type="float" office:value="167" calcext:value-type="float">
            <text:p>1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6" calcext:value-type="float">
            <text:p>156</text:p>
          </table:table-cell>
          <table:table-cell table:style-name="ce19" table:formula="of:=SUM([.F61:.G61])" office:value-type="float" office:value="93" calcext:value-type="float">
            <text:p>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3" table:formula="of:=SUM([.I61:.J61])" office:value-type="float" office:value="176" calcext:value-type="float">
            <text:p>176 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19" table:formula="of:=SUM([.C62:.D62])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F62:.G62])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table:formula="of:=SUM([.I62:.J62])" office:value-type="float" office:value="14" calcext:value-type="float">
            <text:p>14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19" table:formula="of:=SUM([.C63:.D63])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19" table:formula="of:=SUM([.F63:.G63])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SUM([.I63:.J63])" office:value-type="float" office:value="95" calcext:value-type="float">
            <text:p>95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19" table:formula="of:=SUM([.C64:.D64])" office:value-type="float" office:value="336" calcext:value-type="float">
            <text:p>3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8" calcext:value-type="float">
            <text:p>308</text:p>
          </table:table-cell>
          <table:table-cell table:style-name="ce19" table:formula="of:=SUM([.F64:.G64])" office:value-type="float" office:value="240" calcext:value-type="float">
            <text:p>2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table:formula="of:=SUM([.I64:.J64])" office:value-type="float" office:value="708" calcext:value-type="float">
            <text:p>708 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98" calcext:value-type="float">
            <text:p>398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19" table:formula="of:=SUM([.C65:.D65])" office:value-type="float" office:value="185" calcext:value-type="float">
            <text:p>18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7" calcext:value-type="float">
            <text:p>177</text:p>
          </table:table-cell>
          <table:table-cell table:style-name="ce19" table:formula="of:=SUM([.F65:.G65])" office:value-type="float" office:value="164" calcext:value-type="float">
            <text:p>1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4" calcext:value-type="float">
            <text:p>154</text:p>
          </table:table-cell>
          <table:table-cell table:style-name="ce23" table:formula="of:=SUM([.I65:.J65])" office:value-type="float" office:value="157" calcext:value-type="float">
            <text:p>157 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3" calcext:value-type="float">
            <text:p>6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19" table:formula="of:=SUM([.C66:.D66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F66:.G66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66:.J66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19" table:formula="of:=SUM([.C67:.D67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19" table:formula="of:=SUM([.F67:.G67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67:.J6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19" table:formula="of:=SUM([.C68:.D6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F68:.G6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68:.J6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1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72" table:end-x="0.23mm" table:end-y="0.22mm" draw:z-index="2" draw:name="Line 1" draw:style-name="gr1" draw:text-style-name="P1" svg:x1="0mm" svg:y1="0.01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28"/>
          <table:covered-table-cell table:style-name="ce29"/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44" table:number-columns-spanned="2" table:number-rows-spanned="1"/>
          <table:covered-table-cell table:style-name="ce47"/>
          <table:table-cell table:style-name="ce47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3"/>
          <table:table-cell table:style-name="ce41"/>
          <table:table-cell table:style-name="ce40" table:number-columns-repeated="5"/>
          <table:table-cell table:style-name="ce45" table:number-columns-repeated="3"/>
          <table:table-cell table:style-name="ce40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3" table:formula="of:=SUM([.C72:.D72])" office:value-type="float" office:value="1479" calcext:value-type="float">
            <text:p>1,479 </text:p>
          </table:table-cell>
          <table:table-cell table:style-name="ce19" office:value-type="float" office:value="1165" calcext:value-type="float">
            <text:p>1,165</text:p>
          </table:table-cell>
          <table:table-cell table:style-name="ce20" office:value-type="float" office:value="314" calcext:value-type="float">
            <text:p>314</text:p>
          </table:table-cell>
          <table:table-cell table:style-name="ce23" table:formula="of:=SUM([.F72:.G72])" office:value-type="float" office:value="1457" calcext:value-type="float">
            <text:p>1,457 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809" calcext:value-type="float">
            <text:p>809</text:p>
          </table:table-cell>
          <table:table-cell table:style-name="ce23" table:formula="of:=SUM([.I72:.J72])" office:value-type="float" office:value="836" calcext:value-type="float">
            <text:p>836 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44" calcext:value-type="float">
            <text:p>64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3" table:formula="of:=SUM([.C73:.D73])" office:value-type="float" office:value="1477" calcext:value-type="float">
            <text:p>1,477 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0" office:value-type="float" office:value="313" calcext:value-type="float">
            <text:p>313</text:p>
          </table:table-cell>
          <table:table-cell table:style-name="ce23" table:formula="of:=SUM([.F73:.G73])" office:value-type="float" office:value="1453" calcext:value-type="float">
            <text:p>1,453 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805" calcext:value-type="float">
            <text:p>805</text:p>
          </table:table-cell>
          <table:table-cell table:style-name="ce23" table:formula="of:=SUM([.I73:.J73])" office:value-type="float" office:value="836" calcext:value-type="float">
            <text:p>836 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44" calcext:value-type="float">
            <text:p>64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3" table:formula="of:=SUM([.C74:.D74])" office:value-type="float" office:value="933" calcext:value-type="float">
            <text:p>933 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62" calcext:value-type="float">
            <text:p>162</text:p>
          </table:table-cell>
          <table:table-cell table:style-name="ce23" table:formula="of:=SUM([.F74:.G74])" office:value-type="float" office:value="1053" calcext:value-type="float">
            <text:p>1,053 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96" calcext:value-type="float">
            <text:p>596</text:p>
          </table:table-cell>
          <table:table-cell table:style-name="ce23" table:formula="of:=SUM([.I74:.J74])" office:value-type="float" office:value="730" calcext:value-type="float">
            <text:p>730 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58" calcext:value-type="float">
            <text:p>558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3" table:formula="of:=SUM([.C75:.D75])" office:value-type="float" office:value="259" calcext:value-type="float">
            <text:p>259 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3" table:formula="of:=SUM([.F75:.G75])" office:value-type="float" office:value="362" calcext:value-type="float">
            <text:p>362 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94" calcext:value-type="float">
            <text:p>194</text:p>
          </table:table-cell>
          <table:table-cell table:style-name="ce23" table:formula="of:=SUM([.I75:.J75])" office:value-type="float" office:value="491" calcext:value-type="float">
            <text:p>491 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50" calcext:value-type="float">
            <text:p>35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3" table:formula="of:=SUM([.C76:.D76])" office:value-type="float" office:value="19" calcext:value-type="float">
            <text:p>1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76:.G76])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76:.J76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3" table:formula="of:=SUM([.C77:.D77])" office:value-type="float" office:value="87" calcext:value-type="float">
            <text:p>87 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SUM([.F77:.G77])" office:value-type="float" office:value="160" calcext:value-type="float">
            <text:p>160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6" calcext:value-type="float">
            <text:p>96</text:p>
          </table:table-cell>
          <table:table-cell table:style-name="ce23" table:formula="of:=SUM([.I77:.J77])" office:value-type="float" office:value="101" calcext:value-type="float">
            <text:p>101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3" table:formula="of:=SUM([.C78:.D78])" office:value-type="float" office:value="43" calcext:value-type="float">
            <text:p>43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3" table:formula="of:=SUM([.F78:.G78])" office:value-type="float" office:value="50" calcext:value-type="float">
            <text:p>50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3" table:formula="of:=SUM([.I78:.J78])" office:value-type="float" office:value="13" calcext:value-type="float">
            <text:p>1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3" table:formula="of:=SUM([.C79:.D79])" office:value-type="float" office:value="12" calcext:value-type="float">
            <text:p>12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79:.G79])" office:value-type="float" office:value="15" calcext:value-type="float">
            <text:p>1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SUM([.I79:.J79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3" table:formula="of:=SUM([.C80:.D80])" office:value-type="float" office:value="36" calcext:value-type="float">
            <text:p>3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80:.G80])" office:value-type="float" office:value="41" calcext:value-type="float">
            <text:p>41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3" table:formula="of:=SUM([.I80:.J80])" office:value-type="float" office:value="21" calcext:value-type="float">
            <text:p>21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3" table:formula="of:=SUM([.C81:.D81])" office:value-type="float" office:value="25" calcext:value-type="float">
            <text:p>25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81:.G81])" office:value-type="float" office:value="41" calcext:value-type="float">
            <text:p>41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I81:.J81])" office:value-type="float" office:value="6" calcext:value-type="float">
            <text:p>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3" table:formula="of:=SUM([.C82:.D82])" office:value-type="float" office:value="17" calcext:value-type="float">
            <text:p>17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82:.G82])" office:value-type="float" office:value="14" calcext:value-type="float">
            <text:p>14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I82:.J82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3" table:formula="of:=SUM([.C83:.D83])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F83:.G83])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3:.J83])" office:value-type="float" office:value="7" calcext:value-type="float">
            <text:p>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3" table:formula="of:=SUM([.C84:.D8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84:.G84])" office:value-type="float" office:value="9" calcext:value-type="float">
            <text:p>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table:formula="of:=SUM([.I84:.J84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3" table:formula="of:=SUM([.C85:.D85])" office:value-type="float" office:value="17" calcext:value-type="float">
            <text:p>17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85:.G85])" office:value-type="float" office:value="27" calcext:value-type="float">
            <text:p>27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formula="of:=SUM([.I85:.J85])" office:value-type="float" office:value="7" calcext:value-type="float">
            <text:p>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3" table:formula="of:=SUM([.C86:.D86])" office:value-type="float" office:value="38" calcext:value-type="float">
            <text:p>38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F86:.G86])" office:value-type="float" office:value="56" calcext:value-type="float">
            <text:p>5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formula="of:=SUM([.I86:.J86])" office:value-type="float" office:value="11" calcext:value-type="float">
            <text:p>1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3" table:formula="of:=SUM([.C87:.D87])" office:value-type="float" office:value="24" calcext:value-type="float">
            <text:p>24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87:.G87])" office:value-type="float" office:value="28" calcext:value-type="float">
            <text:p>28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I87:.J87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3" table:formula="of:=SUM([.C88:.D88])" office:value-type="float" office:value="21" calcext:value-type="float">
            <text:p>21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88:.G88])" office:value-type="float" office:value="5" calcext:value-type="float">
            <text:p>5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88:.J88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3" table:formula="of:=SUM([.C89:.D89])" office:value-type="float" office:value="25" calcext:value-type="float">
            <text:p>2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F89:.G89])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9:.J89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3" table:formula="of:=SUM([.C90:.D90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90:.G90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90:.J90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3" table:formula="of:=SUM([.C91:.D91])" office:value-type="float" office:value="15" calcext:value-type="float">
            <text:p>15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91:.G91])" office:value-type="float" office:value="29" calcext:value-type="float">
            <text:p>2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3" table:formula="of:=SUM([.I91:.J91])" office:value-type="float" office:value="5" calcext:value-type="float">
            <text:p>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3" table:formula="of:=SUM([.C92:.D92])" office:value-type="float" office:value="51" calcext:value-type="float">
            <text:p>51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3" table:formula="of:=SUM([.F92:.G92])" office:value-type="float" office:value="36" calcext:value-type="float">
            <text:p>36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I92:.J92])" office:value-type="float" office:value="11" calcext:value-type="float">
            <text:p>1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3" table:formula="of:=SUM([.C93:.D93])" office:value-type="float" office:value="147" calcext:value-type="float">
            <text:p>147 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formula="of:=SUM([.F93:.G93])" office:value-type="float" office:value="92" calcext:value-type="float">
            <text:p>92 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formula="of:=SUM([.I93:.J93])" office:value-type="float" office:value="22" calcext:value-type="float">
            <text:p>22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3" table:formula="of:=SUM([.C94:.D94])" office:value-type="float" office:value="19" calcext:value-type="float">
            <text:p>19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94:.G94])" office:value-type="float" office:value="12" calcext:value-type="float">
            <text:p>12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I94:.J94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3" table:formula="of:=SUM([.C95:.D95])" office:value-type="float" office:value="57" calcext:value-type="float">
            <text:p>57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F95:.G95])" office:value-type="float" office:value="43" calcext:value-type="float">
            <text:p>43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I95:.J95])" office:value-type="float" office:value="8" calcext:value-type="float">
            <text:p>8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3" table:formula="of:=SUM([.C96:.D96])" office:value-type="float" office:value="457" calcext:value-type="float">
            <text:p>457 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37" calcext:value-type="float">
            <text:p>137</text:p>
          </table:table-cell>
          <table:table-cell table:style-name="ce23" table:formula="of:=SUM([.F96:.G96])" office:value-type="float" office:value="334" calcext:value-type="float">
            <text:p>334 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70" calcext:value-type="float">
            <text:p>170</text:p>
          </table:table-cell>
          <table:table-cell table:style-name="ce23" table:formula="of:=SUM([.I96:.J96])" office:value-type="float" office:value="94" calcext:value-type="float">
            <text:p>94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3" table:formula="of:=SUM([.C97:.D97])" office:value-type="float" office:value="87" calcext:value-type="float">
            <text:p>87 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3" table:formula="of:=SUM([.F97:.G97])" office:value-type="float" office:value="66" calcext:value-type="float">
            <text:p>6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formula="of:=SUM([.I97:.J97])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3" table:formula="of:=SUM([.C98:.D98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F98:.G98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98:.J9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3" table:formula="of:=SUM([.C99:.D99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F99:.G99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99:.J9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3" table:formula="of:=SUM([.C100:.D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100:.G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100:.J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4" table:number-columns-repeated="14"/>
          <table:table-cell table:style-name="ce13" table:number-columns-repeated="3"/>
          <table:table-cell table:number-columns-repeated="1006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103" table:end-x="17.94mm" table:end-y="7.04mm" draw:z-index="3" draw:name="Line 1" draw:style-name="gr1" draw:text-style-name="P1" svg:x1="0mm" svg:y1="0mm" svg:x2="17.94mm" svg:y2="14.08mm">
              <text:p/>
            </draw:line>
          </table:table-cell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number-columns-repeated="2" table:style-name="ce25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35"/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25"/>
          <table:table-cell table:style-name="ce40" table:number-columns-spanned="2" table:number-rows-spanned="1"/>
          <table:covered-table-cell table:style-name="ce48"/>
          <table:table-cell table:style-name="ce44" table:number-columns-spanned="3" table:number-rows-spanned="1"/>
          <table:covered-table-cell table:number-columns-repeated="2" table:style-name="ce44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5" table:number-columns-repeated="2"/>
          <table:table-cell table:style-name="ce41"/>
          <table:table-cell table:style-name="ce40" table:number-columns-repeated="2"/>
          <table:table-cell table:style-name="ce24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table:formula="of:=SUM([.C104:.D104])" office:value-type="float" office:value="599" calcext:value-type="float">
            <text:p>59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table:formula="of:=SUM([.F104:.G104])" office:value-type="float" office:value="579" calcext:value-type="float">
            <text:p>57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table:formula="of:=SUM([.I104:.J104])" office:value-type="float" office:value="456" calcext:value-type="float">
            <text:p>4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0" calcext:value-type="float">
            <text:p>45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05:.D105])" office:value-type="float" office:value="599" calcext:value-type="float">
            <text:p>59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table:formula="of:=SUM([.F105:.G105])" office:value-type="float" office:value="579" calcext:value-type="float">
            <text:p>57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table:formula="of:=SUM([.I105:.J105])" office:value-type="float" office:value="450" calcext:value-type="float">
            <text:p>4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0" calcext:value-type="float">
            <text:p>45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06:.D106])" office:value-type="float" office:value="388" calcext:value-type="float">
            <text:p>38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table:formula="of:=SUM([.F106:.G106])" office:value-type="float" office:value="413" calcext:value-type="float">
            <text:p>41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75" calcext:value-type="float">
            <text:p>75</text:p>
          </table:table-cell>
          <table:table-cell table:style-name="ce20" table:formula="of:=SUM([.I106:.J106])" office:value-type="float" office:value="417" calcext:value-type="float">
            <text:p>4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7" calcext:value-type="float">
            <text:p>417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07:.D107])" office:value-type="float" office:value="148" calcext:value-type="float">
            <text:p>1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table:formula="of:=SUM([.F107:.G107])" office:value-type="float" office:value="109" calcext:value-type="float">
            <text:p>10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I107:.J107])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08:.D108])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108:.G10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08:.J108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09:.D109])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F109:.G109])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09:.J109])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10:.D110])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F110:.G110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0:.J110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11:.D11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1:.G1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1:.J111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12:.D112])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table:formula="of:=SUM([.F112:.G112])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12:.J112])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13:.D113])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113:.G113])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3:.J113])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14:.D1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4:.G114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4:.J114])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15:.D11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5:.G115])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15:.J115])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16:.D11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16:.G11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6:.J116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17:.D11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17:.G117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7:.J117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18:.D118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18:.G118])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18:.J118])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19:.D119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19:.G119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9:.J119])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20:.D120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0:.G120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0:.J120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21:.D121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1:.G121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1:.J121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22:.D1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22:.G1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2:.J12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23:.D123])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23:.G12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23:.J123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24:.D124])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F124:.G124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4:.J124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25:.D125])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F125:.G125])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I125:.J125])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26:.D126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26:.G126])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6:.J126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27:.D127])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127:.G127])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7:.J127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28:.D128])" office:value-type="float" office:value="169" calcext:value-type="float">
            <text:p>16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table:formula="of:=SUM([.F128:.G128])" office:value-type="float" office:value="129" calcext:value-type="float">
            <text:p>1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formula="of:=SUM([.I128:.J128])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29:.D129])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SUM([.F129:.G129])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29:.J129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30:.D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0:.G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0:.J13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31:.D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1:.G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1:.J13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32:.D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2:.G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2:.J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1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135" table:end-x="0.67mm" table:end-y="6.14mm" draw:z-index="4" draw:name="Line 1" draw:style-name="gr1" draw:text-style-name="P1" svg:x1="0mm" svg:y1="0.01mm" svg:x2="19.26mm" svg:y2="13.18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46"/>
          <table:table-cell table:style-name="ce4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/>
          <table:table-cell table:style-name="ce40" table:number-columns-spanned="2" table:number-rows-spanned="1"/>
          <table:covered-table-cell table:style-name="ce48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2"/>
          <table:table-cell table:style-name="ce41"/>
          <table:table-cell table:style-name="ce40" table:number-columns-repeated="2"/>
          <table:table-cell table:style-name="ce24" table:number-columns-repeated="5"/>
          <table:table-cell table:style-name="ce40" table:number-columns-repeated="14"/>
          <table:table-cell/>
          <table:table-cell table:style-name="ce40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36:.D136])" office:value-type="float" office:value="345" calcext:value-type="float">
            <text:p>34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136:.G136])" office:value-type="float" office:value="286" calcext:value-type="float">
            <text:p>28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table:formula="of:=SUM([.I136:.J136])" office:value-type="float" office:value="220" calcext:value-type="float">
            <text:p>22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7" calcext:value-type="float">
            <text:p>27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37:.D137])" office:value-type="float" office:value="345" calcext:value-type="float">
            <text:p>34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137:.G137])" office:value-type="float" office:value="284" calcext:value-type="float">
            <text:p>28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table:formula="of:=SUM([.I137:.J137])" office:value-type="float" office:value="220" calcext:value-type="float">
            <text:p>22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7" calcext:value-type="float">
            <text:p>27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38:.D138])" office:value-type="float" office:value="209" calcext:value-type="float">
            <text:p>20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F138:.G138])" office:value-type="float" office:value="182" calcext:value-type="float">
            <text:p>18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table:formula="of:=SUM([.I138:.J138])" office:value-type="float" office:value="127" calcext:value-type="float">
            <text:p>1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39:.D139])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9:.G139])" office:value-type="float" office:value="52" calcext:value-type="float">
            <text:p>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SUM([.I139:.J139])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40:.D14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0:.G140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0:.J140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41:.D141])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41:.G141])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41:.J141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42:.D142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2:.G142])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I142:.J142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43:.D14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3:.G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3:.J1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44:.D144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4:.G144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44:.J14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45:.D145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5:.G14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5:.J145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46:.D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46:.G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6:.J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47:.D14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7:.G147])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47:.J14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48:.D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8:.G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8:.J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49:.D149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9:.G14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9:.J14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50:.D150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0:.G150])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50:.J15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51:.D151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1:.G151])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51:.J15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52:.D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2:.G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2:.J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53:.D153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3:.G15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53:.J15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54:.D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4:.G1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4:.J15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55:.D15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5:.G15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5:.J1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56:.D156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6:.G156])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6:.J156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57:.D157])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7:.G157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7:.J157])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58:.D158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58:.G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8:.J1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59:.D159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9:.G159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9:.J159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60:.D160])" office:value-type="float" office:value="103" calcext:value-type="float">
            <text:p>1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60:.G160])" office:value-type="float" office:value="83" calcext:value-type="float">
            <text:p>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SUM([.I160:.J160])" office:value-type="float" office:value="83" calcext:value-type="float">
            <text:p>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61:.D161])" office:value-type="float" office:value="33" calcext:value-type="float">
            <text:p>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61:.G161])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61:.J161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62:.D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2:.G162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62:.J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63:.D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3:.G16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63:.J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style-name="ce20" table:formula="of:=SUM([.C164:.D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4:.G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64:.J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A167" table:end-x="17.5mm" table:end-y="6.57mm" draw:z-index="12" draw:name="Line 1" draw:style-name="gr1" draw:text-style-name="P1" svg:x1="0.67mm" svg:y1="1.27mm" svg:x2="17.5mm" svg:y2="13.61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8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28"/>
          <table:table-cell table:style-name="ce13"/>
          <table:table-cell table:style-name="ce40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68:.D168])" office:value-type="float" office:value="196" calcext:value-type="float">
            <text:p>19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SUM([.F168:.G168])" office:value-type="float" office:value="189" calcext:value-type="float">
            <text:p>18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8:.J168])" office:value-type="float" office:value="167" calcext:value-type="float">
            <text:p>16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69:.D169])" office:value-type="float" office:value="196" calcext:value-type="float">
            <text:p>19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SUM([.F169:.G169])" office:value-type="float" office:value="189" calcext:value-type="float">
            <text:p>18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9:.J169])" office:value-type="float" office:value="167" calcext:value-type="float">
            <text:p>16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70:.D170])" office:value-type="float" office:value="124" calcext:value-type="float">
            <text:p>1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F170:.G170])" office:value-type="float" office:value="148" calcext:value-type="float">
            <text:p>14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table:formula="of:=SUM([.I170:.J170])" office:value-type="float" office:value="107" calcext:value-type="float">
            <text:p>10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71:.D171])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171:.G171])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71:.J171])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72:.D17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2:.G172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2:.J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73:.D173])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73:.G173])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73:.J173])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74:.D17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4:.G174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74:.J174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75:.D17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75:.G17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5:.J17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76:.D176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6:.G176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6:.J176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77:.D17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7:.G177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7:.J17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78:.D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8:.G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8:.J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79:.D17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9:.G179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9:.J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80:.D1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0:.G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80:.J18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81:.D1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1:.G18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1:.J1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82:.D182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82:.G182])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2:.J182])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83:.D183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3:.G18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83:.J18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84:.D18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4:.G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4:.J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85:.D18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5:.G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5:.J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86:.D18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6:.G18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6:.J1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87:.D187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7:.G18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7:.J18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88:.D18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8:.G18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8:.J188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89:.D189])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89:.G189])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9:.J189])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90:.D19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90:.G190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90:.J190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91:.D19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91:.G19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91:.J19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92:.D192])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table:formula="of:=SUM([.F192:.G192])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92:.J192])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93:.D193])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93:.G193])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93:.J19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94:.D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4:.G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4:.J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95:.D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5:.G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5:.J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96:.D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6:.G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6:.J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10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B200" table:end-x="1.35mm" table:end-y="0.22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8"/>
          <table:table-cell table:number-columns-repeated="1006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5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200:.D200])" office:value-type="float" office:value="125" calcext:value-type="float">
            <text:p>1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F200:.G200])" office:value-type="float" office:value="89" calcext:value-type="float">
            <text:p>8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I200:.J200])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201:.D201])" office:value-type="float" office:value="125" calcext:value-type="float">
            <text:p>1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F201:.G201])" office:value-type="float" office:value="89" calcext:value-type="float">
            <text:p>8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I201:.J201])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202:.D202])" office:value-type="float" office:value="94" calcext:value-type="float">
            <text:p>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SUM([.F202:.G202])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I202:.J202])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203:.D203])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formula="of:=SUM([.F203:.G203])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03:.J203])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204:.D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4:.G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04:.J2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205:.D20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05:.G20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5:.J20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206:.D206])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206:.G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6:.J2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207:.D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7:.G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07:.J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208:.D20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8:.G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8:.J2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209:.D209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209:.G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9:.J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210:.D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0:.G21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10:.J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211:.D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1:.G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1:.J21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212:.D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2:.G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2:.J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213:.D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3:.G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3:.J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214:.D21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4:.G214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14:.J21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215:.D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5:.G2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5:.J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216:.D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6:.G2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6:.J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217:.D217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17:.G2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7:.J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218:.D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8:.G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8:.J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219:.D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9:.G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9:.J21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220:.D220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20:.G2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0:.J2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221:.D22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1:.G221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21:.J2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222:.D2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2:.G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2:.J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223:.D22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23:.G2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23:.J2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224:.D224])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224:.G224])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224:.J224])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225:.D22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5:.G22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5:.J2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226:.D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6:.G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6:.J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227:.D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7:.G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7:.J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228:.D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8:.G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8:.J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'外配居留（國籍及區域）'.B233" table:end-x="1.35mm" table:end-y="0.2mm" draw:z-index="6" draw:name="Line 1" draw:style-name="gr1" draw:text-style-name="P1" svg:x1="0.67mm" svg:y1="1.27mm" svg:x2="19.94mm" svg:y2="11.63mm">
              <text:p/>
            </draw:line>
            <draw:line table:end-cell-address="'外配居留（國籍及區域）'.B233" table:end-x="1.35mm" table:end-y="0.2mm" draw:z-index="11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number-columns-repeated="2" table:style-name="ce22"/>
          <table:table-cell table:number-columns-repeated="2"/>
          <table:table-cell table:style-name="ce13" table:number-columns-repeated="5"/>
          <table:table-cell table:number-columns-repeated="7"/>
          <table:table-cell table:style-name="ce13"/>
          <table:table-cell table:style-name="ce40"/>
          <table:table-cell table:style-name="ce13" table:number-columns-repeated="8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33:.D233])" office:value-type="float" office:value="59" calcext:value-type="float">
            <text:p>59 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F233:.G233])" office:value-type="float" office:value="46" calcext:value-type="float">
            <text:p>46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33:.J233])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34:.D234])" office:value-type="float" office:value="58" calcext:value-type="float">
            <text:p>58 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234:.G234])" office:value-type="float" office:value="46" calcext:value-type="float">
            <text:p>46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34:.J234])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35:.D235])" office:value-type="float" office:value="44" calcext:value-type="float">
            <text:p>4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235:.G235])" office:value-type="float" office:value="39" calcext:value-type="float">
            <text:p>39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5:.J235])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36:.D236])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236:.G236])" office:value-type="float" office:value="18" calcext:value-type="float">
            <text:p>18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6:.J236])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37:.D23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37:.G23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37:.J2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38:.D23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38:.G23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38:.J23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39:.D23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39:.G23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39:.J2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40:.D24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0:.G2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0:.J2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41:.D241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1:.G24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1:.J2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42:.D24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42:.G24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2:.J2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43:.D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3:.G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3:.J2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44:.D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4:.G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4:.J2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45:.D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5:.G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5:.J2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46:.D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6:.G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6:.J2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47:.D247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7:.G247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7:.J2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48:.D24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8:.G24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8:.J2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49:.D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9:.G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9:.J2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50:.D2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0:.G25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0:.J2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51:.D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1:.G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1:.J2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52:.D25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2:.G25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2:.J2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53:.D253])" office:value-type="float" office:value="6" calcext:value-type="float">
            <text:p>6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3:.G253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3:.J25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54:.D254])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4:.G25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4:.J2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55:.D255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5:.G25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5:.J2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56:.D25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6:.G256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6:.J25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57:.D257])" office:value-type="float" office:value="13" calcext:value-type="float">
            <text:p>13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7:.G257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7:.J25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58:.D25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8:.G258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58:.J25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59:.D259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9:.G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9:.J2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60:.D260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60:.G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60:.J26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61:.D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1:.G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61:.J26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66" table:end-x="1.35mm" table:end-y="0.21mm" draw:z-index="7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1"/>
          <table:table-cell table:style-name="ce40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66:.D266])" office:value-type="float" office:value="44" calcext:value-type="float">
            <text:p>44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6:.G266])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I266:.J266])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67:.D267])" office:value-type="float" office:value="44" calcext:value-type="float">
            <text:p>44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7:.G267])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I267:.J267])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68:.D268])" office:value-type="float" office:value="34" calcext:value-type="float">
            <text:p>3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8:.G268])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68:.J268])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69:.D269])" office:value-type="float" office:value="16" calcext:value-type="float">
            <text:p>16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9:.G269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269:.J26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70:.D27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0:.G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0:.J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71:.D27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1:.G271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71:.J271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72:.D27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2:.G27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72:.J27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73:.D27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3:.G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3:.J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74:.D27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4:.G27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4:.J274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75:.D27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5:.G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75:.J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76:.D27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6:.G27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6:.J27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77:.D27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7:.G27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7:.J27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78:.D27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8:.G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8:.J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79:.D27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9:.G2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9:.J27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80:.D280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0:.G28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80:.J280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81:.D28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1:.G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1:.J28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82:.D28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2:.G28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2:.J28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83:.D28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3:.G28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83:.J28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84:.D28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4:.G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4:.J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85:.D28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5:.G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5:.J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86:.D28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6:.G28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86:.J28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87:.D287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7:.G28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7:.J28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88:.D28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8:.G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8:.J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89:.D289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9:.G28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89:.J28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90:.D290])" office:value-type="float" office:value="6" calcext:value-type="float">
            <text:p>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90:.G290])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290:.J290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91:.D291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91:.G29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91:.J29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92:.D29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2:.G29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2:.J29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93:.D29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3:.G29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3:.J29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94:.D29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4:.G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4:.J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98" table:end-x="1.35mm" table:end-y="0.21mm" draw:z-index="8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/>
          <table:table-cell table:style-name="ce13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/>
          <table:table-cell table:style-name="ce13"/>
          <table:table-cell table:style-name="ce41"/>
          <table:table-cell table:style-name="ce40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98:.D298])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F298:.G298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98:.J298])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99:.D299])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F299:.G299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99:.J299])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00:.D300])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300:.G300])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00:.J300])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01:.D301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301:.G30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01:.J301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02:.D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2:.G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2:.J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03:.D30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3:.G30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3:.J303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04:.D3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4:.G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4:.J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05:.D30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5:.G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5:.J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06:.D30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06:.G30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6:.J3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07:.D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7:.G30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7:.J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08:.D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8:.G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8:.J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09:.D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9:.G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9:.J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10:.D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0:.G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0:.J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11:.D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1:.G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1:.J311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12:.D312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12:.G3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2:.J3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13:.D3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3:.G3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13:.J31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14:.D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4:.G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4:.J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15:.D3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15:.G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5:.J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16:.D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6:.G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6:.J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17:.D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7:.G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7:.J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18:.D31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18:.G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8:.J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19:.D31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19:.G319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19:.J31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20:.D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0:.G3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20:.J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21:.D32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1:.G32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21:.J32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22:.D322])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322:.G322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22:.J322])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23:.D3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23:.G32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3:.J32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24:.D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4:.G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4:.J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25:.D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5:.G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5:.J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26:.D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6:.G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6:.J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 table:number-rows-repeated="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31" table:end-x="1.35mm" table:end-y="0.2mm" draw:z-index="9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愛爾蘭</text:p>
          </table:table-cell>
          <table:covered-table-cell table:style-name="ce22" office:value-type="string" calcext:value-type="string">
            <text:p>其他</text:p>
          </table:covered-table-cell>
          <table:covered-table-cell table:style-name="ce2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1"/>
          <table:table-cell table:style-name="ce40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331:.D331])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1:.G331])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331:.J331])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332:.D332])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2:.G332])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332:.J332])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33:.D333])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33:.G333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33:.J333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34:.D334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4:.G33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4:.J33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35:.D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5:.G33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35:.J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36:.D33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6:.G33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6:.J33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37:.D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7:.G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7:.J33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38:.D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8:.G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8:.J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39:.D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9:.G3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9:.J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40:.D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0:.G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0:.J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41:.D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1:.G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1:.J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42:.D34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42:.G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2:.J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43:.D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3:.G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3:.J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44:.D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4:.G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4:.J34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45:.D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5:.G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5:.J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46:.D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6:.G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6:.J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47:.D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7:.G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7:.J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48:.D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8:.G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8:.J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49:.D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9:.G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9:.J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50:.D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0:.G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0:.J35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51:.D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1:.G35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1:.J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52:.D35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2:.G35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2:.J3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53:.D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3:.G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3:.J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54:.D35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54:.G35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4:.J3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55:.D355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5:.G355])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55:.J35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56:.D3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56:.G3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56:.J35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57:.D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7:.G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7:.J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58:.D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8:.G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8:.J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59:.D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9:.G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9:.J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63" table:end-x="1.35mm" table:end-y="0.2mm" draw:z-index="10" draw:name="Line 1" draw:style-name="gr1" draw:text-style-name="P1" svg:x1="0.67mm" svg:y1="1.27mm" svg:x2="19.94mm" svg:y2="11.63mm">
              <text:p/>
            </draw:line>
            <draw:line table:end-cell-address="'外配居留（國籍及區域）'.B363" table:end-x="1.35mm" table:end-y="0.2mm" draw:z-index="14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28"/>
          <table:covered-table-cell table:style-name="ce29"/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555" calcext:value-type="float">
            <text:p>555 </text:p>
          </table:table-cell>
          <table:table-cell table:style-name="ce23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340" calcext:value-type="float">
            <text:p>340 </text:p>
          </table:table-cell>
          <table:table-cell table:style-name="ce23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215" calcext:value-type="float">
            <text:p>21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555" calcext:value-type="float">
            <text:p>555 </text:p>
          </table:table-cell>
          <table:table-cell table:style-name="ce23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340" calcext:value-type="float">
            <text:p>340 </text:p>
          </table:table-cell>
          <table:table-cell table:style-name="ce23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215" calcext:value-type="float">
            <text:p>21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373" calcext:value-type="float">
            <text:p>373 </text:p>
          </table:table-cell>
          <table:table-cell table:style-name="ce23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224" calcext:value-type="float">
            <text:p>224 </text:p>
          </table:table-cell>
          <table:table-cell table:style-name="ce23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149" calcext:value-type="float">
            <text:p>149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136" calcext:value-type="float">
            <text:p>136 </text:p>
          </table:table-cell>
          <table:table-cell table:style-name="ce23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83" calcext:value-type="float">
            <text:p>83 </text:p>
          </table:table-cell>
          <table:table-cell table:style-name="ce23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53" calcext:value-type="float">
            <text:p>5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7" calcext:value-type="float">
            <text:p>7 </text:p>
          </table:table-cell>
          <table:table-cell table:style-name="ce23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4" calcext:value-type="float">
            <text:p>4 </text:p>
          </table:table-cell>
          <table:table-cell table:style-name="ce23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61" calcext:value-type="float">
            <text:p>61 </text:p>
          </table:table-cell>
          <table:table-cell table:style-name="ce23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41" calcext:value-type="float">
            <text:p>41 </text:p>
          </table:table-cell>
          <table:table-cell table:style-name="ce23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20" calcext:value-type="float">
            <text:p>2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6" calcext:value-type="float">
            <text:p>6 </text:p>
          </table:table-cell>
          <table:table-cell table:style-name="ce23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2" calcext:value-type="float">
            <text:p>2 </text:p>
          </table:table-cell>
          <table:table-cell table:style-name="ce23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7" calcext:value-type="float">
            <text:p>7 </text:p>
          </table:table-cell>
          <table:table-cell table:style-name="ce23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4" calcext:value-type="float">
            <text:p>4 </text:p>
          </table:table-cell>
          <table:table-cell table:style-name="ce23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6" calcext:value-type="float">
            <text:p>16 </text:p>
          </table:table-cell>
          <table:table-cell table:style-name="ce23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12" calcext:value-type="float">
            <text:p>12 </text:p>
          </table:table-cell>
          <table:table-cell table:style-name="ce23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4" calcext:value-type="float">
            <text:p>4 </text:p>
          </table:table-cell>
          <table:table-cell table:style-name="ce23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3" calcext:value-type="float">
            <text:p>3 </text:p>
          </table:table-cell>
          <table:table-cell table:style-name="ce23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4" calcext:value-type="float">
            <text:p>4 </text:p>
          </table:table-cell>
          <table:table-cell table:style-name="ce23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3" calcext:value-type="float">
            <text:p>3 </text:p>
          </table:table-cell>
          <table:table-cell table:style-name="ce23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3" calcext:value-type="float">
            <text:p>3 </text:p>
          </table:table-cell>
          <table:table-cell table:style-name="ce23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0" calcext:value-type="float">
            <text:p>0 </text:p>
          </table:table-cell>
          <table:table-cell table:style-name="ce23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2" calcext:value-type="float">
            <text:p>2 </text:p>
          </table:table-cell>
          <table:table-cell table:style-name="ce23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2" calcext:value-type="float">
            <text:p>2 </text:p>
          </table:table-cell>
          <table:table-cell table:style-name="ce23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7" calcext:value-type="float">
            <text:p>7 </text:p>
          </table:table-cell>
          <table:table-cell table:style-name="ce23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3" calcext:value-type="float">
            <text:p>3 </text:p>
          </table:table-cell>
          <table:table-cell table:style-name="ce23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20" calcext:value-type="float">
            <text:p>20 </text:p>
          </table:table-cell>
          <table:table-cell table:style-name="ce23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10" calcext:value-type="float">
            <text:p>10 </text:p>
          </table:table-cell>
          <table:table-cell table:style-name="ce23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10" calcext:value-type="float">
            <text:p>1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19" calcext:value-type="float">
            <text:p>19 </text:p>
          </table:table-cell>
          <table:table-cell table:style-name="ce23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8" calcext:value-type="float">
            <text:p>8 </text:p>
          </table:table-cell>
          <table:table-cell table:style-name="ce23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11" calcext:value-type="float">
            <text:p>1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1" calcext:value-type="float">
            <text:p>1 </text:p>
          </table:table-cell>
          <table:table-cell table:style-name="ce23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0" calcext:value-type="float">
            <text:p>0 </text:p>
          </table:table-cell>
          <table:table-cell table:style-name="ce23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13" calcext:value-type="float">
            <text:p>13 </text:p>
          </table:table-cell>
          <table:table-cell table:style-name="ce23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11" calcext:value-type="float">
            <text:p>11 </text:p>
          </table:table-cell>
          <table:table-cell table:style-name="ce23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3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3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10" calcext:value-type="float">
            <text:p>10 </text:p>
          </table:table-cell>
          <table:table-cell table:style-name="ce23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4" calcext:value-type="float">
            <text:p>4 </text:p>
          </table:table-cell>
          <table:table-cell table:style-name="ce23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6" calcext:value-type="float">
            <text:p>6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8" calcext:value-type="float">
            <text:p>8 </text:p>
          </table:table-cell>
          <table:table-cell table:style-name="ce23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3" calcext:value-type="float">
            <text:p>3 </text:p>
          </table:table-cell>
          <table:table-cell table:style-name="ce23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5" calcext:value-type="float">
            <text:p>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35" calcext:value-type="float">
            <text:p>35 </text:p>
          </table:table-cell>
          <table:table-cell table:style-name="ce23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20" calcext:value-type="float">
            <text:p>20 </text:p>
          </table:table-cell>
          <table:table-cell table:style-name="ce23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15" calcext:value-type="float">
            <text:p>1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2" calcext:value-type="float">
            <text:p>2 </text:p>
          </table:table-cell>
          <table:table-cell table:style-name="ce23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1" calcext:value-type="float">
            <text:p>1 </text:p>
          </table:table-cell>
          <table:table-cell table:style-name="ce23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12" calcext:value-type="float">
            <text:p>12 </text:p>
          </table:table-cell>
          <table:table-cell table:style-name="ce23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10" calcext:value-type="float">
            <text:p>10 </text:p>
          </table:table-cell>
          <table:table-cell table:style-name="ce23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146" calcext:value-type="float">
            <text:p>146 </text:p>
          </table:table-cell>
          <table:table-cell table:style-name="ce23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97" calcext:value-type="float">
            <text:p>97 </text:p>
          </table:table-cell>
          <table:table-cell table:style-name="ce23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49" calcext:value-type="float">
            <text:p>49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36" calcext:value-type="float">
            <text:p>36 </text:p>
          </table:table-cell>
          <table:table-cell table:style-name="ce23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9" calcext:value-type="float">
            <text:p>19 </text:p>
          </table:table-cell>
          <table:table-cell table:style-name="ce23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17" calcext:value-type="float">
            <text:p>17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3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3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3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3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3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3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 table:number-rows-repeated="37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2" table:number-rows-repeated="356">
          <table:table-cell table:number-columns-repeated="12"/>
          <table:table-cell table:style-name="ce13" table:number-columns-repeated="4"/>
          <table:table-cell table:number-columns-repeated="1008"/>
        </table:table-row>
        <table:table-row table:style-name="ro12" table:number-rows-repeated="10477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外配居留（國籍及區域）'.$A$1" table:cell-range-address="$'外配居留（國籍及區域）'.$A$1:.$J$391" table:range-usable-as="print-range"/>
          <table:named-range table:name="Excel_BuiltIn_Print_Titles" table:base-cell-address="$'外配居留（國籍及區域）'.$A$1" table:cell-range-address="$'外配居留（國籍及區域）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合</text:p>
          </table:table-cell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無國籍</text:p>
          </table:table-cell>
          <table:table-cell/>
          <table:table-cell table:style-name="ce58" office:value-type="string" calcext:value-type="string">
            <text:p>不丹</text:p>
          </table:table-cell>
          <table:table-cell/>
          <table:table-cell table:style-name="ce58" office:value-type="string" calcext:value-type="string">
            <text:p>汶萊</text:p>
          </table:table-cell>
          <table:table-cell/>
          <table:table-cell table:style-name="ce58" office:value-type="string" calcext:value-type="string">
            <text:p>緬甸</text:p>
          </table:table-cell>
          <table:table-cell/>
          <table:table-cell table:style-name="ce58" office:value-type="string" calcext:value-type="string">
            <text:p>柬埔寨</text:p>
          </table:table-cell>
          <table:table-cell/>
          <table:table-cell table:style-name="ce58" office:value-type="string" calcext:value-type="string">
            <text:p>斯里蘭卡</text:p>
          </table:table-cell>
          <table:table-cell table:number-columns-repeated="1009"/>
        </table:table-row>
        <table:table-row table:style-name="ro12">
          <table:table-cell/>
          <table:table-cell table:style-name="ce58" office:value-type="string" calcext:value-type="string">
            <text:p>總 <text:s text:c="2"/>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 table:style-name="ce59" office:value-type="float" office:value="53078" calcext:value-type="float">
            <text:p>53,078</text:p>
          </table:table-cell>
          <table:table-cell table:style-name="ce59" office:value-type="float" office:value="8411" calcext:value-type="float">
            <text:p>8,411</text:p>
          </table:table-cell>
          <table:table-cell table:style-name="ce59" office:value-type="float" office:value="44667" calcext:value-type="float">
            <text:p>44,66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 table:style-name="ce59" office:value-type="float" office:value="53000" calcext:value-type="float">
            <text:p>53,000</text:p>
          </table:table-cell>
          <table:table-cell table:style-name="ce59" office:value-type="float" office:value="8402" calcext:value-type="float">
            <text:p>8,402</text:p>
          </table:table-cell>
          <table:table-cell table:style-name="ce59" office:value-type="float" office:value="44598" calcext:value-type="float">
            <text:p>44,59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 table:style-name="ce59" office:value-type="float" office:value="45302" calcext:value-type="float">
            <text:p>45,302</text:p>
          </table:table-cell>
          <table:table-cell table:style-name="ce59" office:value-type="float" office:value="6348" calcext:value-type="float">
            <text:p>6,348</text:p>
          </table:table-cell>
          <table:table-cell table:style-name="ce59" office:value-type="float" office:value="38954" calcext:value-type="float">
            <text:p>38,95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558" calcext:value-type="float">
            <text:p>5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17" calcext:value-type="float">
            <text:p>41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 table:style-name="ce59" office:value-type="float" office:value="10426" calcext:value-type="float">
            <text:p>10,426</text:p>
          </table:table-cell>
          <table:table-cell table:style-name="ce59" office:value-type="float" office:value="1809" calcext:value-type="float">
            <text:p>1,809</text:p>
          </table:table-cell>
          <table:table-cell table:style-name="ce59" office:value-type="float" office:value="8617" calcext:value-type="float">
            <text:p>8,6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350" calcext:value-type="float">
            <text:p>35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 table:style-name="ce58" office:value-type="float" office:value="920" calcext:value-type="float">
            <text:p>92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845" calcext:value-type="float">
            <text:p>845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 table:style-name="ce59" office:value-type="float" office:value="7055" calcext:value-type="float">
            <text:p>7,055</text:p>
          </table:table-cell>
          <table:table-cell table:style-name="ce59" office:value-type="float" office:value="1267" calcext:value-type="float">
            <text:p>1,267</text:p>
          </table:table-cell>
          <table:table-cell table:style-name="ce59" office:value-type="float" office:value="5788" calcext:value-type="float">
            <text:p>5,78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 table:style-name="ce59" office:value-type="float" office:value="1694" calcext:value-type="float">
            <text:p>1,694</text:p>
          </table:table-cell>
          <table:table-cell table:style-name="ce58" office:value-type="float" office:value="201" calcext:value-type="float">
            <text:p>201</text:p>
          </table:table-cell>
          <table:table-cell table:style-name="ce59" office:value-type="float" office:value="1493" calcext:value-type="float">
            <text:p>1,49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 table:style-name="ce59" office:value-type="float" office:value="1458" calcext:value-type="float">
            <text:p>1,458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float" office:value="1359" calcext:value-type="float">
            <text:p>1,359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 table:style-name="ce59" office:value-type="float" office:value="3224" calcext:value-type="float">
            <text:p>3,224</text:p>
          </table:table-cell>
          <table:table-cell table:style-name="ce58" office:value-type="float" office:value="414" calcext:value-type="float">
            <text:p>414</text:p>
          </table:table-cell>
          <table:table-cell table:style-name="ce59" office:value-type="float" office:value="2810" calcext:value-type="float">
            <text:p>2,8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 table:style-name="ce59" office:value-type="float" office:value="2792" calcext:value-type="float">
            <text:p>2,792</text:p>
          </table:table-cell>
          <table:table-cell table:style-name="ce58" office:value-type="float" office:value="279" calcext:value-type="float">
            <text:p>279</text:p>
          </table:table-cell>
          <table:table-cell table:style-name="ce59" office:value-type="float" office:value="2513" calcext:value-type="float">
            <text:p>2,5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 table:style-name="ce59" office:value-type="float" office:value="1120" calcext:value-type="float">
            <text:p>1,120</text:p>
          </table:table-cell>
          <table:table-cell table:style-name="ce58" office:value-type="float" office:value="97" calcext:value-type="float">
            <text:p>97</text:p>
          </table:table-cell>
          <table:table-cell table:style-name="ce59" office:value-type="float" office:value="1023" calcext:value-type="float">
            <text:p>1,02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 table:style-name="ce59" office:value-type="float" office:value="1682" calcext:value-type="float">
            <text:p>1,682</text:p>
          </table:table-cell>
          <table:table-cell table:style-name="ce58" office:value-type="float" office:value="87" calcext:value-type="float">
            <text:p>87</text:p>
          </table:table-cell>
          <table:table-cell table:style-name="ce59" office:value-type="float" office:value="1595" calcext:value-type="float">
            <text:p>1,59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 table:style-name="ce59" office:value-type="float" office:value="1362" calcext:value-type="float">
            <text:p>1,362</text:p>
          </table:table-cell>
          <table:table-cell table:style-name="ce58" office:value-type="float" office:value="62" calcext:value-type="float">
            <text:p>62</text:p>
          </table:table-cell>
          <table:table-cell table:style-name="ce59" office:value-type="float" office:value="1300" calcext:value-type="float">
            <text:p>1,300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 table:style-name="ce59" office:value-type="float" office:value="1762" calcext:value-type="float">
            <text:p>1,762</text:p>
          </table:table-cell>
          <table:table-cell table:style-name="ce58" office:value-type="float" office:value="196" calcext:value-type="float">
            <text:p>196</text:p>
          </table:table-cell>
          <table:table-cell table:style-name="ce59" office:value-type="float" office:value="1566" calcext:value-type="float">
            <text:p>1,56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 table:style-name="ce59" office:value-type="float" office:value="2556" calcext:value-type="float">
            <text:p>2,556</text:p>
          </table:table-cell>
          <table:table-cell table:style-name="ce58" office:value-type="float" office:value="220" calcext:value-type="float">
            <text:p>220</text:p>
          </table:table-cell>
          <table:table-cell table:style-name="ce59" office:value-type="float" office:value="2336" calcext:value-type="float">
            <text:p>2,33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 table:style-name="ce59" office:value-type="float" office:value="2242" calcext:value-type="float">
            <text:p>2,242</text:p>
          </table:table-cell>
          <table:table-cell table:style-name="ce58" office:value-type="float" office:value="143" calcext:value-type="float">
            <text:p>143</text:p>
          </table:table-cell>
          <table:table-cell table:style-name="ce59" office:value-type="float" office:value="2099" calcext:value-type="float">
            <text:p>2,099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 table:style-name="ce58" office:value-type="float" office:value="519" calcext:value-type="float">
            <text:p>51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78" calcext:value-type="float">
            <text:p>47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581" calcext:value-type="float">
            <text:p>58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4" calcext:value-type="float">
            <text:p>17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 table:style-name="ce58" office:value-type="float" office:value="895" calcext:value-type="float">
            <text:p>895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809" calcext:value-type="float">
            <text:p>80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 table:style-name="ce59" office:value-type="float" office:value="1015" calcext:value-type="float">
            <text:p>1,015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 table:style-name="ce59" office:value-type="float" office:value="2105" calcext:value-type="float">
            <text:p>2,105</text:p>
          </table:table-cell>
          <table:table-cell table:style-name="ce58" office:value-type="float" office:value="636" calcext:value-type="float">
            <text:p>636</text:p>
          </table:table-cell>
          <table:table-cell table:style-name="ce59" office:value-type="float" office:value="1469" calcext:value-type="float">
            <text:p>1,469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340" calcext:value-type="float">
            <text:p>340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 table:style-name="ce59" office:value-type="float" office:value="1182" calcext:value-type="float">
            <text:p>1,182</text:p>
          </table:table-cell>
          <table:table-cell table:style-name="ce58" office:value-type="float" office:value="254" calcext:value-type="float">
            <text:p>254</text:p>
          </table:table-cell>
          <table:table-cell table:style-name="ce58" office:value-type="float" office:value="928" calcext:value-type="float">
            <text:p>92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 table:style-name="ce59" office:value-type="float" office:value="5062" calcext:value-type="float">
            <text:p>5,062</text:p>
          </table:table-cell>
          <table:table-cell table:style-name="ce59" office:value-type="float" office:value="1602" calcext:value-type="float">
            <text:p>1,602</text:p>
          </table:table-cell>
          <table:table-cell table:style-name="ce59" office:value-type="float" office:value="3460" calcext:value-type="float">
            <text:p>3,46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 table:style-name="ce59" office:value-type="float" office:value="2636" calcext:value-type="float">
            <text:p>2,636</text:p>
          </table:table-cell>
          <table:table-cell table:style-name="ce58" office:value-type="float" office:value="452" calcext:value-type="float">
            <text:p>452</text:p>
          </table:table-cell>
          <table:table-cell table:style-name="ce59" office:value-type="float" office:value="2184" calcext:value-type="float">
            <text:p>2,18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2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印度</text:p>
          </table:table-cell>
          <table:table-cell/>
          <table:table-cell table:style-name="ce58" office:value-type="string" calcext:value-type="string">
            <text:p>印尼</text:p>
          </table:table-cell>
          <table:table-cell/>
          <table:table-cell table:style-name="ce58" office:value-type="string" calcext:value-type="string">
            <text:p>伊朗</text:p>
          </table:table-cell>
          <table:table-cell/>
          <table:table-cell table:style-name="ce58" office:value-type="string" calcext:value-type="string">
            <text:p>伊拉克</text:p>
          </table:table-cell>
          <table:table-cell/>
          <table:table-cell table:style-name="ce58" office:value-type="string" calcext:value-type="string">
            <text:p>以色列</text:p>
          </table:table-cell>
          <table:table-cell/>
          <table:table-cell table:style-name="ce58" office:value-type="string" calcext:value-type="string">
            <text:p>日本</text:p>
          </table:table-cell>
          <table:table-cell/>
          <table:table-cell table:style-name="ce58" office:value-type="string" calcext:value-type="string">
            <text:p>約旦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5" calcext:value-type="float">
            <text:p>245</text:p>
          </table:table-cell>
          <table:table-cell table:style-name="ce59" office:value-type="float" office:value="5181" calcext:value-type="float">
            <text:p>5,18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98" calcext:value-type="float">
            <text:p>998</text:p>
          </table:table-cell>
          <table:table-cell table:style-name="ce59" office:value-type="float" office:value="1103" calcext:value-type="float">
            <text:p>1,10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5" calcext:value-type="float">
            <text:p>245</text:p>
          </table:table-cell>
          <table:table-cell table:style-name="ce59" office:value-type="float" office:value="5172" calcext:value-type="float">
            <text:p>5,17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98" calcext:value-type="float">
            <text:p>998</text:p>
          </table:table-cell>
          <table:table-cell table:style-name="ce59" office:value-type="float" office:value="1102" calcext:value-type="float">
            <text:p>1,10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09" calcext:value-type="float">
            <text:p>209</text:p>
          </table:table-cell>
          <table:table-cell table:style-name="ce59" office:value-type="float" office:value="4687" calcext:value-type="float">
            <text:p>4,68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94" calcext:value-type="float">
            <text:p>594</text:p>
          </table:table-cell>
          <table:table-cell table:style-name="ce58" office:value-type="float" office:value="641" calcext:value-type="float">
            <text:p>64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209" calcext:value-type="float">
            <text:p>20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3" calcext:value-type="float">
            <text:p>9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917" calcext:value-type="float">
            <text:p>91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23" calcext:value-type="float">
            <text:p>32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90" calcext:value-type="float">
            <text:p>29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3" calcext:value-type="float">
            <text:p>16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52" calcext:value-type="float">
            <text:p>25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65" calcext:value-type="float">
            <text:p>165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78" calcext:value-type="float">
            <text:p>7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8" calcext:value-type="float">
            <text:p>14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23" calcext:value-type="float">
            <text:p>12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08" calcext:value-type="float">
            <text:p>30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398" calcext:value-type="float">
            <text:p>39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3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韓國</text:p>
          </table:table-cell>
          <table:table-cell/>
          <table:table-cell table:style-name="ce58" office:value-type="string" calcext:value-type="string">
            <text:p>寮國</text:p>
          </table:table-cell>
          <table:table-cell/>
          <table:table-cell table:style-name="ce58" office:value-type="string" calcext:value-type="string">
            <text:p>黎巴嫩</text:p>
          </table:table-cell>
          <table:table-cell/>
          <table:table-cell table:style-name="ce58" office:value-type="string" calcext:value-type="string">
            <text:p>馬來西亞</text:p>
          </table:table-cell>
          <table:table-cell/>
          <table:table-cell table:style-name="ce58" office:value-type="string" calcext:value-type="string">
            <text:p>蒙古</text:p>
          </table:table-cell>
          <table:table-cell/>
          <table:table-cell table:style-name="ce58" office:value-type="string" calcext:value-type="string">
            <text:p>尼泊爾</text:p>
          </table:table-cell>
          <table:table-cell/>
          <table:table-cell table:style-name="ce58" office:value-type="string" calcext:value-type="string">
            <text:p>巴基斯坦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48" calcext:value-type="float">
            <text:p>648</text:p>
          </table:table-cell>
          <table:table-cell table:style-name="ce58" office:value-type="float" office:value="809" calcext:value-type="float">
            <text:p>80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48" calcext:value-type="float">
            <text:p>648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57" calcext:value-type="float">
            <text:p>457</text:p>
          </table:table-cell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4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菲律賓</text:p>
          </table:table-cell>
          <table:table-cell/>
          <table:table-cell table:style-name="ce58" office:value-type="string" calcext:value-type="string">
            <text:p>新加坡</text:p>
          </table:table-cell>
          <table:table-cell/>
          <table:table-cell table:style-name="ce58" office:value-type="string" calcext:value-type="string">
            <text:p>敘利亞</text:p>
          </table:table-cell>
          <table:table-cell/>
          <table:table-cell table:style-name="ce58" office:value-type="string" calcext:value-type="string">
            <text:p>泰國</text:p>
          </table:table-cell>
          <table:table-cell/>
          <table:table-cell table:style-name="ce58" office:value-type="string" calcext:value-type="string">
            <text:p>土耳其</text:p>
          </table:table-cell>
          <table:table-cell/>
          <table:table-cell table:style-name="ce58" office:value-type="string" calcext:value-type="string">
            <text:p>越南</text:p>
          </table:table-cell>
          <table:table-cell/>
          <table:table-cell table:style-name="ce58" office:value-type="string" calcext:value-type="string">
            <text:p>孟加拉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260" calcext:value-type="float">
            <text:p>260</text:p>
          </table:table-cell>
          <table:table-cell table:style-name="ce59" office:value-type="float" office:value="2799" calcext:value-type="float">
            <text:p>2,799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147" calcext:value-type="float">
            <text:p>2,147</text:p>
          </table:table-cell>
          <table:table-cell table:style-name="ce59" office:value-type="float" office:value="4031" calcext:value-type="float">
            <text:p>4,03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9" office:value-type="float" office:value="28066" calcext:value-type="float">
            <text:p>28,06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260" calcext:value-type="float">
            <text:p>260</text:p>
          </table:table-cell>
          <table:table-cell table:style-name="ce59" office:value-type="float" office:value="2797" calcext:value-type="float">
            <text:p>2,797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146" calcext:value-type="float">
            <text:p>2,146</text:p>
          </table:table-cell>
          <table:table-cell table:style-name="ce59" office:value-type="float" office:value="4029" calcext:value-type="float">
            <text:p>4,029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9" office:value-type="float" office:value="28019" calcext:value-type="float">
            <text:p>28,0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229" calcext:value-type="float">
            <text:p>229</text:p>
          </table:table-cell>
          <table:table-cell table:style-name="ce59" office:value-type="float" office:value="2424" calcext:value-type="float">
            <text:p>2,42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049" calcext:value-type="float">
            <text:p>2,049</text:p>
          </table:table-cell>
          <table:table-cell table:style-name="ce59" office:value-type="float" office:value="3626" calcext:value-type="float">
            <text:p>3,62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1" calcext:value-type="float">
            <text:p>111</text:p>
          </table:table-cell>
          <table:table-cell table:style-name="ce59" office:value-type="float" office:value="24998" calcext:value-type="float">
            <text:p>24,99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560" calcext:value-type="float">
            <text:p>56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820" calcext:value-type="float">
            <text:p>8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9" office:value-type="float" office:value="5277" calcext:value-type="float">
            <text:p>5,27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08" calcext:value-type="float">
            <text:p>60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523" calcext:value-type="float">
            <text:p>52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25" calcext:value-type="float">
            <text:p>625</text:p>
          </table:table-cell>
          <table:table-cell table:style-name="ce59" office:value-type="float" office:value="1029" calcext:value-type="float">
            <text:p>1,02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9" office:value-type="float" office:value="2924" calcext:value-type="float">
            <text:p>2,92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65" calcext:value-type="float">
            <text:p>66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28" calcext:value-type="float">
            <text:p>12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40" calcext:value-type="float">
            <text:p>84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2011" calcext:value-type="float">
            <text:p>2,0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207" calcext:value-type="float">
            <text:p>20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float" office:value="1871" calcext:value-type="float">
            <text:p>1,87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60" calcext:value-type="float">
            <text:p>6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16" calcext:value-type="float">
            <text:p>71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0" calcext:value-type="float">
            <text:p>8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float" office:value="1125" calcext:value-type="float">
            <text:p>1,12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float" office:value="1007" calcext:value-type="float">
            <text:p>1,00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55" calcext:value-type="float">
            <text:p>15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float" office:value="1195" calcext:value-type="float">
            <text:p>1,19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1729" calcext:value-type="float">
            <text:p>1,72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9" calcext:value-type="float">
            <text:p>22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99" calcext:value-type="float">
            <text:p>9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float" office:value="1453" calcext:value-type="float">
            <text:p>1,45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44" calcext:value-type="float">
            <text:p>34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52" calcext:value-type="float">
            <text:p>35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5" calcext:value-type="float">
            <text:p>65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81" calcext:value-type="float">
            <text:p>58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06" calcext:value-type="float">
            <text:p>40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75" calcext:value-type="float">
            <text:p>87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51" calcext:value-type="float">
            <text:p>65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9" office:value-type="float" office:value="1566" calcext:value-type="float">
            <text:p>1,56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1455" calcext:value-type="float">
            <text:p>1,45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5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塞席爾</text:p>
          </table:table-cell>
          <table:table-cell/>
          <table:table-cell table:style-name="ce58" office:value-type="string" calcext:value-type="string">
            <text:p>澳大利亞</text:p>
          </table:table-cell>
          <table:table-cell/>
          <table:table-cell table:style-name="ce58" office:value-type="string" calcext:value-type="string">
            <text:p>斐濟</text:p>
          </table:table-cell>
          <table:table-cell/>
          <table:table-cell table:style-name="ce58" office:value-type="string" calcext:value-type="string">
            <text:p>紐西蘭</text:p>
          </table:table-cell>
          <table:table-cell/>
          <table:table-cell table:style-name="ce58" office:value-type="string" calcext:value-type="string">
            <text:p>東加王國</text:p>
          </table:table-cell>
          <table:table-cell/>
          <table:table-cell table:style-name="ce58" office:value-type="string" calcext:value-type="string">
            <text:p>西薩摩亞</text:p>
          </table:table-cell>
          <table:table-cell/>
          <table:table-cell table:style-name="ce58" office:value-type="string" calcext:value-type="string">
            <text:p>萬那杜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6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密克羅尼</text:p>
          </table:table-cell>
          <table:table-cell table:style-name="ce58" office:value-type="string" calcext:value-type="string">
            <text:p>西亞</text:p>
          </table:table-cell>
          <table:table-cell table:style-name="ce58" office:value-type="string" calcext:value-type="string">
            <text:p>帛琉</text:p>
          </table:table-cell>
          <table:table-cell/>
          <table:table-cell table:style-name="ce58" office:value-type="string" calcext:value-type="string">
            <text:p>阿爾巴尼</text:p>
          </table:table-cell>
          <table:table-cell table:style-name="ce58" office:value-type="string" calcext:value-type="string">
            <text:p>亞 <text:s text:c="13"/>奧地</text:p>
          </table:table-cell>
          <table:table-cell table:style-name="ce58" office:value-type="string" calcext:value-type="string">
            <text:p>奧地利</text:p>
          </table:table-cell>
          <table:table-cell/>
          <table:table-cell table:style-name="ce58" office:value-type="string" calcext:value-type="string">
            <text:p>比利時</text:p>
          </table:table-cell>
          <table:table-cell/>
          <table:table-cell table:style-name="ce58" office:value-type="string" calcext:value-type="string">
            <text:p>保加利亞</text:p>
          </table:table-cell>
          <table:table-cell/>
          <table:table-cell table:style-name="ce58" office:value-type="string" calcext:value-type="string">
            <text:p>白俄羅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7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捷克</text:p>
          </table:table-cell>
          <table:table-cell/>
          <table:table-cell table:style-name="ce58" office:value-type="string" calcext:value-type="string">
            <text:p>丹麥</text:p>
          </table:table-cell>
          <table:table-cell/>
          <table:table-cell table:style-name="ce58" office:value-type="string" calcext:value-type="string">
            <text:p>芬蘭</text:p>
          </table:table-cell>
          <table:table-cell/>
          <table:table-cell table:style-name="ce58" office:value-type="string" calcext:value-type="string">
            <text:p>法國</text:p>
          </table:table-cell>
          <table:table-cell/>
          <table:table-cell table:style-name="ce58" office:value-type="string" calcext:value-type="string">
            <text:p>德國</text:p>
          </table:table-cell>
          <table:table-cell/>
          <table:table-cell table:style-name="ce58" office:value-type="string" calcext:value-type="string">
            <text:p>希臘</text:p>
          </table:table-cell>
          <table:table-cell/>
          <table:table-cell table:style-name="ce58" office:value-type="string" calcext:value-type="string">
            <text:p>匈牙利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8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冰島</text:p>
          </table:table-cell>
          <table:table-cell/>
          <table:table-cell table:style-name="ce58" office:value-type="string" calcext:value-type="string">
            <text:p>愛爾蘭</text:p>
          </table:table-cell>
          <table:table-cell/>
          <table:table-cell table:style-name="ce58" office:value-type="string" calcext:value-type="string">
            <text:p>義大利</text:p>
          </table:table-cell>
          <table:table-cell/>
          <table:table-cell table:style-name="ce58" office:value-type="string" calcext:value-type="string">
            <text:p>列支敦斯登</text:p>
          </table:table-cell>
          <table:table-cell/>
          <table:table-cell table:style-name="ce58" office:value-type="string" calcext:value-type="string">
            <text:p>摩納哥</text:p>
          </table:table-cell>
          <table:table-cell/>
          <table:table-cell table:style-name="ce58" office:value-type="string" calcext:value-type="string">
            <text:p>荷蘭</text:p>
          </table:table-cell>
          <table:table-cell/>
          <table:table-cell table:style-name="ce58" office:value-type="string" calcext:value-type="string">
            <text:p>挪威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9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波蘭</text:p>
          </table:table-cell>
          <table:table-cell/>
          <table:table-cell table:style-name="ce58" office:value-type="string" calcext:value-type="string">
            <text:p>葡萄牙</text:p>
          </table:table-cell>
          <table:table-cell/>
          <table:table-cell table:style-name="ce58" office:value-type="string" calcext:value-type="string">
            <text:p>羅馬尼亞</text:p>
          </table:table-cell>
          <table:table-cell/>
          <table:table-cell table:style-name="ce58" office:value-type="string" calcext:value-type="string">
            <text:p>西班牙</text:p>
          </table:table-cell>
          <table:table-cell/>
          <table:table-cell table:style-name="ce58" office:value-type="string" calcext:value-type="string">
            <text:p>瑞典</text:p>
          </table:table-cell>
          <table:table-cell/>
          <table:table-cell table:style-name="ce58" office:value-type="string" calcext:value-type="string">
            <text:p>瑞士</text:p>
          </table:table-cell>
          <table:table-cell/>
          <table:table-cell table:style-name="ce58" office:value-type="string" calcext:value-type="string">
            <text:p>烏克蘭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0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英國</text:p>
          </table:table-cell>
          <table:table-cell/>
          <table:table-cell table:style-name="ce58" office:value-type="string" calcext:value-type="string">
            <text:p>巴布亞紐</text:p>
          </table:table-cell>
          <table:table-cell table:style-name="ce58" office:value-type="string" calcext:value-type="string">
            <text:p>幾內亞</text:p>
          </table:table-cell>
          <table:table-cell table:style-name="ce58" office:value-type="string" calcext:value-type="string">
            <text:p>拉脫維亞</text:p>
          </table:table-cell>
          <table:table-cell/>
          <table:table-cell table:style-name="ce58" office:value-type="string" calcext:value-type="string">
            <text:p>愛沙尼亞</text:p>
          </table:table-cell>
          <table:table-cell/>
          <table:table-cell table:style-name="ce58" office:value-type="string" calcext:value-type="string">
            <text:p>俄羅斯</text:p>
          </table:table-cell>
          <table:table-cell/>
          <table:table-cell table:style-name="ce58" office:value-type="string" calcext:value-type="string">
            <text:p>立陶宛</text:p>
          </table:table-cell>
          <table:table-cell/>
          <table:table-cell table:style-name="ce58" office:value-type="string" calcext:value-type="string">
            <text:p>烏茲別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33" calcext:value-type="float">
            <text:p>3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1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哈薩克</text:p>
          </table:table-cell>
          <table:table-cell/>
          <table:table-cell table:style-name="ce58" office:value-type="string" calcext:value-type="string">
            <text:p>摩爾多瓦</text:p>
          </table:table-cell>
          <table:table-cell/>
          <table:table-cell table:style-name="ce58" office:value-type="string" calcext:value-type="string">
            <text:p>亞塞拜然</text:p>
          </table:table-cell>
          <table:table-cell/>
          <table:table-cell table:style-name="ce58" office:value-type="string" calcext:value-type="string">
            <text:p>喬治亞</text:p>
          </table:table-cell>
          <table:table-cell/>
          <table:table-cell table:style-name="ce58" office:value-type="string" calcext:value-type="string">
            <text:p>克羅埃西</text:p>
          </table:table-cell>
          <table:table-cell table:style-name="ce58" office:value-type="string" calcext:value-type="string">
            <text:p>亞</text:p>
          </table:table-cell>
          <table:table-cell table:style-name="ce58" office:value-type="string" calcext:value-type="string">
            <text:p>斯洛維尼</text:p>
          </table:table-cell>
          <table:table-cell table:style-name="ce58" office:value-type="string" calcext:value-type="string">
            <text:p>亞</text:p>
          </table:table-cell>
          <table:table-cell table:style-name="ce58" office:value-type="string" calcext:value-type="string">
            <text:p>馬其頓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2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斯洛伐克</text:p>
          </table:table-cell>
          <table:table-cell/>
          <table:table-cell table:style-name="ce58" office:value-type="string" calcext:value-type="string">
            <text:p>塞爾維亞</text:p>
          </table:table-cell>
          <table:table-cell/>
          <table:table-cell table:style-name="ce58" office:value-type="string" calcext:value-type="string">
            <text:p>加拿大</text:p>
          </table:table-cell>
          <table:table-cell/>
          <table:table-cell table:style-name="ce58" office:value-type="string" calcext:value-type="string">
            <text:p>哥斯大黎加</text:p>
          </table:table-cell>
          <table:table-cell/>
          <table:table-cell table:style-name="ce58" office:value-type="string" calcext:value-type="string">
            <text:p>多明尼加</text:p>
          </table:table-cell>
          <table:table-cell/>
          <table:table-cell table:style-name="ce58" office:value-type="string" calcext:value-type="string">
            <text:p>薩爾瓦多</text:p>
          </table:table-cell>
          <table:table-cell/>
          <table:table-cell table:style-name="ce58" office:value-type="string" calcext:value-type="string">
            <text:p>瓜地馬拉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3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海地</text:p>
          </table:table-cell>
          <table:table-cell/>
          <table:table-cell table:style-name="ce58" office:value-type="string" calcext:value-type="string">
            <text:p>宏都拉斯</text:p>
          </table:table-cell>
          <table:table-cell/>
          <table:table-cell table:style-name="ce58" office:value-type="string" calcext:value-type="string">
            <text:p>牙買加</text:p>
          </table:table-cell>
          <table:table-cell/>
          <table:table-cell table:style-name="ce58" office:value-type="string" calcext:value-type="string">
            <text:p>墨西哥</text:p>
          </table:table-cell>
          <table:table-cell/>
          <table:table-cell table:style-name="ce58" office:value-type="string" calcext:value-type="string">
            <text:p>尼加拉瓜</text:p>
          </table:table-cell>
          <table:table-cell/>
          <table:table-cell table:style-name="ce58" office:value-type="string" calcext:value-type="string">
            <text:p>巴拿馬</text:p>
          </table:table-cell>
          <table:table-cell/>
          <table:table-cell table:style-name="ce58" office:value-type="string" calcext:value-type="string">
            <text:p>美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8" office:value-type="float" office:value="314" calcext:value-type="float">
            <text:p>3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1164" calcext:value-type="float">
            <text:p>1,164</text:p>
          </table:table-cell>
          <table:table-cell table:style-name="ce58" office:value-type="float" office:value="313" calcext:value-type="float">
            <text:p>31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71" calcext:value-type="float">
            <text:p>771</text:p>
          </table:table-cell>
          <table:table-cell table:style-name="ce58" office:value-type="float" office:value="162" calcext:value-type="float">
            <text:p>16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137" calcext:value-type="float">
            <text:p>13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4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格瑞那達</text:p>
          </table:table-cell>
          <table:table-cell/>
          <table:table-cell table:style-name="ce58" office:value-type="string" calcext:value-type="string">
            <text:p>阿根廷</text:p>
          </table:table-cell>
          <table:table-cell/>
          <table:table-cell table:style-name="ce58" office:value-type="string" calcext:value-type="string">
            <text:p>玻利維亞</text:p>
          </table:table-cell>
          <table:table-cell/>
          <table:table-cell table:style-name="ce58" office:value-type="string" calcext:value-type="string">
            <text:p>巴西</text:p>
          </table:table-cell>
          <table:table-cell/>
          <table:table-cell table:style-name="ce58" office:value-type="string" calcext:value-type="string">
            <text:p>智利</text:p>
          </table:table-cell>
          <table:table-cell/>
          <table:table-cell table:style-name="ce58" office:value-type="string" calcext:value-type="string">
            <text:p>哥倫比亞</text:p>
          </table:table-cell>
          <table:table-cell/>
          <table:table-cell table:style-name="ce58" office:value-type="string" calcext:value-type="string">
            <text:p>厄瓜多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5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蓋亞那</text:p>
          </table:table-cell>
          <table:table-cell/>
          <table:table-cell table:style-name="ce58" office:value-type="string" calcext:value-type="string">
            <text:p>烏拉圭</text:p>
          </table:table-cell>
          <table:table-cell/>
          <table:table-cell table:style-name="ce58" office:value-type="string" calcext:value-type="string">
            <text:p>巴拉圭</text:p>
          </table:table-cell>
          <table:table-cell/>
          <table:table-cell table:style-name="ce58" office:value-type="string" calcext:value-type="string">
            <text:p>秘魯</text:p>
          </table:table-cell>
          <table:table-cell/>
          <table:table-cell table:style-name="ce58" office:value-type="string" calcext:value-type="string">
            <text:p>蘇利南</text:p>
          </table:table-cell>
          <table:table-cell/>
          <table:table-cell table:style-name="ce58" office:value-type="string" calcext:value-type="string">
            <text:p>千里達</text:p>
          </table:table-cell>
          <table:table-cell/>
          <table:table-cell table:style-name="ce58" office:value-type="string" calcext:value-type="string">
            <text:p>委內瑞拉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6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查德</text:p>
          </table:table-cell>
          <table:table-cell/>
          <table:table-cell table:style-name="ce58" office:value-type="string" calcext:value-type="string">
            <text:p>剛果</text:p>
          </table:table-cell>
          <table:table-cell/>
          <table:table-cell table:style-name="ce58" office:value-type="string" calcext:value-type="string">
            <text:p>貝南</text:p>
          </table:table-cell>
          <table:table-cell/>
          <table:table-cell table:style-name="ce58" office:value-type="string" calcext:value-type="string">
            <text:p>甘比亞</text:p>
          </table:table-cell>
          <table:table-cell/>
          <table:table-cell table:style-name="ce58" office:value-type="string" calcext:value-type="string">
            <text:p>迦納</text:p>
          </table:table-cell>
          <table:table-cell/>
          <table:table-cell table:style-name="ce58" office:value-type="string" calcext:value-type="string">
            <text:p>象牙海岸</text:p>
          </table:table-cell>
          <table:table-cell/>
          <table:table-cell table:style-name="ce58" office:value-type="string" calcext:value-type="string">
            <text:p>利比亞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7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馬利</text:p>
          </table:table-cell>
          <table:table-cell/>
          <table:table-cell table:style-name="ce58" office:value-type="string" calcext:value-type="string">
            <text:p>模里西斯</text:p>
          </table:table-cell>
          <table:table-cell/>
          <table:table-cell table:style-name="ce58" office:value-type="string" calcext:value-type="string">
            <text:p>摩洛哥</text:p>
          </table:table-cell>
          <table:table-cell/>
          <table:table-cell table:style-name="ce58" office:value-type="string" calcext:value-type="string">
            <text:p>奈及利亞</text:p>
          </table:table-cell>
          <table:table-cell/>
          <table:table-cell table:style-name="ce58" office:value-type="string" calcext:value-type="string">
            <text:p>塞內加爾</text:p>
          </table:table-cell>
          <table:table-cell/>
          <table:table-cell table:style-name="ce58" office:value-type="string" calcext:value-type="string">
            <text:p>南非</text:p>
          </table:table-cell>
          <table:table-cell/>
          <table:table-cell table:style-name="ce58" office:value-type="string" calcext:value-type="string">
            <text:p>蘇丹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3" calcext:value-type="float">
            <text:p>13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8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坦尚尼亞</text:p>
          </table:table-cell>
          <table:table-cell/>
          <table:table-cell table:style-name="ce58" office:value-type="string" calcext:value-type="string">
            <text:p>多哥共和</text:p>
          </table:table-cell>
          <table:table-cell table:style-name="ce58" office:value-type="string" calcext:value-type="string">
            <text:p>國</text:p>
          </table:table-cell>
          <table:table-cell table:style-name="ce58" office:value-type="string" calcext:value-type="string">
            <text:p>突尼西亞</text:p>
          </table:table-cell>
          <table:table-cell/>
          <table:table-cell table:style-name="ce58" office:value-type="string" calcext:value-type="string">
            <text:p>埃及</text:p>
          </table:table-cell>
          <table:table-cell/>
          <table:table-cell table:style-name="ce58" office:value-type="string" calcext:value-type="string">
            <text:p>布吉納法</text:p>
          </table:table-cell>
          <table:table-cell table:style-name="ce58" office:value-type="string" calcext:value-type="string">
            <text:p>索</text:p>
          </table:table-cell>
          <table:table-cell table:style-name="ce58" office:value-type="string" calcext:value-type="string">
            <text:p>莫三比克</text:p>
          </table:table-cell>
          <table:table-cell/>
          <table:table-cell table:style-name="ce58" office:value-type="string" calcext:value-type="string">
            <text:p>聖露西亞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0 月止</text:p>
          </table:table-cell>
          <table:table-cell table:number-columns-repeated="7"/>
          <table:table-cell table:style-name="ce58" office:value-type="string" calcext:value-type="string">
            <text:p>頁次：19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1/11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貝理斯</text:p>
          </table:table-cell>
          <table:table-cell/>
          <table:table-cell table:style-name="ce58" office:value-type="string" calcext:value-type="string">
            <text:p>空白</text:p>
          </table:table-cell>
          <table:table-cell/>
          <table:table-cell table:style-name="ce58" office:value-type="string" calcext:value-type="string">
            <text:p>其他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58" office:value-type="string" calcext:value-type="string">
            <text:p>A0203-051</text:p>
          </table:table-cell>
          <table:table-cell table:number-columns-repeated="1023"/>
        </table:table-row>
        <table:table-row table:style-name="ro12" table:number-rows-repeated="10478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配居留_ff08_國籍及區域_ff09_" style:display-name="PageStyle_外配居留（國籍及區域）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11-24T10:24:00</dc:date>
    <meta:print-date>2009-08-31T17:35:24</meta:print-date>
    <meta:document-statistic meta:table-count="3" meta:cell-count="12119" meta:object-count="15"/>
    <meta:generator>LibreOffice/6.0.5.2$Windows_X86_64 LibreOffice_project/54c8cbb85f300ac59db32fe8a675ff7683cd5a16</meta:generator>
  </office:meta>
</office:document-meta>
</file>