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S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8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10"/>
          <table:table-cell table:number-columns-repeated="3"/>
          <table:table-cell table:style-name="ce9" office:value-type="string" calcext:value-type="string">
            <text:p>製表日期：98年10月31日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10"/>
          <table:table-cell table:number-columns-repeated="3"/>
          <table:table-cell table:style-name="ce10" office:value-type="string" calcext:value-type="string">
            <text:p>資料來源：移民資訊組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8.49mm" table:end-y="6.78mm" draw:z-index="0" draw:name="Line 2" draw:style-name="gr1" draw:text-style-name="P1" svg:x1="0.66mm" svg:y1="0.22mm" svg:x2="48.49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7" table:number-columns-repeated="1004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6" table:style-name="ce11"/>
          <table:table-cell table:style-name="ce17" table:number-columns-repeated="1004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389" calcext:value-type="float">
            <text:p>389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365" calcext:value-type="float">
            <text:p>365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27" calcext:value-type="float">
            <text:p>427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3844" calcext:value-type="float">
            <text:p>3,844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number-columns-repeated="100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S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10.92mm" style:first-page-number="87" style:scale-to="70%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11-16T13:55:26</dc:date>
    <meta:print-date>2009-10-15T11:46:50</meta:print-date>
    <meta:document-statistic meta:table-count="1" meta:cell-count="524" meta:object-count="1"/>
    <meta:generator>LibreOffice/6.0.5.2$Windows_X86_64 LibreOffice_project/54c8cbb85f300ac59db32fe8a675ff7683cd5a16</meta:generator>
  </office:meta>
</office:document-meta>
</file>