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3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6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6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8年10月31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7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4"/>
          <table:table-cell table:style-name="ce38"/>
          <table:table-cell table:style-name="ce23"/>
          <table:table-cell table:style-name="ce46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9" office:value-type="float" office:value="10301" calcext:value-type="float">
            <text:p>10,301 </text:p>
          </table:table-cell>
          <table:table-cell table:style-name="ce2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11155" calcext:value-type="float">
            <text:p>11,1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9" office:value-type="float" office:value="7809" calcext:value-type="float">
            <text:p>7,809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8954" calcext:value-type="float">
            <text:p>8,95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9" office:value-type="float" office:value="6987" calcext:value-type="float">
            <text:p>6,987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799" calcext:value-type="float">
            <text:p>7,79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9" office:value-type="float" office:value="8783" calcext:value-type="float">
            <text:p>8,783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7" calcext:value-type="float">
            <text:p>9,457 </text:p>
          </table:table-cell>
          <table:table-cell table:style-name="ce51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80" calcext:value-type="float">
            <text:p>33,880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0" calcext:value-type="float">
            <text:p>0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5" table:formula="of:=SUM([.N6:.N9])" office:value-type="float" office:value="37365" calcext:value-type="float">
            <text:p>37,36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9" calcext:value-type="float">
            <text:p>9,509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0583" calcext:value-type="float">
            <text:p>10,58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555" calcext:value-type="float">
            <text:p>8,5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2" calcext:value-type="float">
            <text:p>7,41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85" calcext:value-type="float">
            <text:p>885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36" calcext:value-type="float">
            <text:p>8,93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3" calcext:value-type="float">
            <text:p>6,163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713" calcext:value-type="float">
            <text:p>6,71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32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971" calcext:value-type="float">
            <text:p>6,97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26" office:value-type="float" office:value="5645" calcext:value-type="float">
            <text:p>5,64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075" calcext:value-type="float">
            <text:p>7,07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8" calcext:value-type="float">
            <text:p>5,408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982" calcext:value-type="float">
            <text:p>6,98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1" calcext:value-type="float">
            <text:p>4,941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871" calcext:value-type="float">
            <text:p>6,87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5" office:value-type="float" office:value="56" calcext:value-type="float">
            <text:p>56 </text:p>
          </table:table-cell>
          <table:table-cell table:style-name="ce26" office:value-type="float" office:value="4088" calcext:value-type="float">
            <text:p>4,08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2212" calcext:value-type="float">
            <text:p>2,21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899" calcext:value-type="float">
            <text:p>6,89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8" calcext:value-type="float">
            <text:p>3,688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5046" calcext:value-type="float">
            <text:p>5,04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219" calcext:value-type="float">
            <text:p>9,21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4541" calcext:value-type="float">
            <text:p>4,541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225" calcext:value-type="float">
            <text:p>8,22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3" calcext:value-type="float">
            <text:p>2,95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534" calcext:value-type="float">
            <text:p>7,534 </text:p>
          </table:table-cell>
          <table:table-cell table:style-name="ce51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office:value-type="float" office:value="66666" calcext:value-type="float">
            <text:p>66,666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82" calcext:value-type="float">
            <text:p>21,682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0" calcext:value-type="float">
            <text:p>0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5" table:formula="of:=SUM([.N11:.N22])" office:value-type="float" office:value="94563" calcext:value-type="float">
            <text:p>94,56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6165" calcext:value-type="float">
            <text:p>6,16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97" calcext:value-type="float">
            <text:p>6,997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10226" calcext:value-type="float">
            <text:p>10,22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5487" calcext:value-type="float">
            <text:p>15,487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8512" calcext:value-type="float">
            <text:p>28,51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3062" calcext:value-type="float">
            <text:p>3,062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6650" calcext:value-type="float">
            <text:p>6,650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2961" calcext:value-type="float">
            <text:p>12,9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117" calcext:value-type="float">
            <text:p>23,11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70" calcext:value-type="float">
            <text:p>2,67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35" office:value-type="float" office:value="7" calcext:value-type="float">
            <text:p>7 </text:p>
          </table:table-cell>
          <table:table-cell table:style-name="ce26" office:value-type="float" office:value="12912" calcext:value-type="float">
            <text:p>12,9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258" calcext:value-type="float">
            <text:p>22,25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832" calcext:value-type="float">
            <text:p>5,832 </text:p>
          </table:table-cell>
          <table:table-cell table:style-name="ce35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83" calcext:value-type="float">
            <text:p>23,28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8" calcext:value-type="float">
            <text:p>2,4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765" calcext:value-type="float">
            <text:p>6,76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39" calcext:value-type="float">
            <text:p>23,03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12" calcext:value-type="float">
            <text:p>14,61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88" calcext:value-type="float">
            <text:p>24,58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72" calcext:value-type="float">
            <text:p>23,07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5" office:value-type="float" office:value="22676" calcext:value-type="float">
            <text:p>22,67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5" office:value-type="float" office:value="22562" calcext:value-type="float">
            <text:p>22,56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2" calcext:value-type="float">
            <text:p>1,11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393" calcext:value-type="float">
            <text:p>5,393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5" office:value-type="float" office:value="21036" calcext:value-type="float">
            <text:p>21,036 </text:p>
          </table:table-cell>
          <table:table-cell table:style-name="ce52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4" calcext:value-type="float">
            <text:p>3,364 </text:p>
          </table:table-cell>
          <table:table-cell table:style-name="ce26" table:formula="of:=SUM([.D24:.D35])" office:value-type="float" office:value="1641" calcext:value-type="float">
            <text:p>1,641 </text:p>
          </table:table-cell>
          <table:table-cell table:style-name="ce26" table:formula="of:=SUM([.E24:.E35])" office:value-type="float" office:value="27047" calcext:value-type="float">
            <text:p>27,047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623" calcext:value-type="float">
            <text:p>76,623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416" calcext:value-type="float">
            <text:p>138,416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0" calcext:value-type="float">
            <text:p>220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6" table:formula="of:=SUM([.B36:.M36])" office:value-type="float" office:value="250533" calcext:value-type="float">
            <text:p>250,53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5" office:value-type="float" office:value="22890" calcext:value-type="float">
            <text:p>22,89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9" calcext:value-type="float">
            <text:p>1,06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11525" calcext:value-type="float">
            <text:p>11,52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101" calcext:value-type="float">
            <text:p>25,101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6" calcext:value-type="float">
            <text:p>1,1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75" calcext:value-type="float">
            <text:p>9,075 </text:p>
          </table:table-cell>
          <table:table-cell table:style-name="ce35" office:value-type="float" office:value="0" calcext:value-type="float">
            <text:p>0 </text:p>
          </table:table-cell>
          <table:table-cell table:style-name="ce26" office:value-type="float" office:value="12223" calcext:value-type="float">
            <text:p>12,22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19" calcext:value-type="float">
            <text:p>23,019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3549" calcext:value-type="float">
            <text:p>13,54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992" calcext:value-type="float">
            <text:p>21,9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58" calcext:value-type="float">
            <text:p>14,65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593" calcext:value-type="float">
            <text:p>22,59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7" calcext:value-type="float">
            <text:p>207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28" calcext:value-type="float">
            <text:p>1,02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42" calcext:value-type="float">
            <text:p>6,442 </text:p>
          </table:table-cell>
          <table:table-cell table:style-name="ce35" office:value-type="float" office:value="9" calcext:value-type="float">
            <text:p>9 </text:p>
          </table:table-cell>
          <table:table-cell table:style-name="ce26" office:value-type="float" office:value="17731" calcext:value-type="float">
            <text:p>17,7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635" calcext:value-type="float">
            <text:p>25,63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5" calcext:value-type="float">
            <text:p>1,2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5" calcext:value-type="float">
            <text:p>7,64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7" calcext:value-type="float">
            <text:p>15,86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218" calcext:value-type="float">
            <text:p>25,21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5" calcext:value-type="float">
            <text:p>98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8" calcext:value-type="float">
            <text:p>9,49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7" calcext:value-type="float">
            <text:p>14,0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010" calcext:value-type="float">
            <text:p>25,01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73" calcext:value-type="float">
            <text:p>24,57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9" calcext:value-type="float">
            <text:p>1,0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54" calcext:value-type="float">
            <text:p>23,254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2" calcext:value-type="float">
            <text:p>1,03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992" calcext:value-type="float">
            <text:p>18,9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8" calcext:value-type="float">
            <text:p>1,02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7" calcext:value-type="float">
            <text:p>10,0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7545" calcext:value-type="float">
            <text:p>17,545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3" calcext:value-type="float">
            <text:p>2,583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104" calcext:value-type="float">
            <text:p>13,104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248" calcext:value-type="float">
            <text:p>92,248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9" calcext:value-type="float">
            <text:p>163,229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3" calcext:value-type="float">
            <text:p>173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6" table:formula="of:=SUM([.B49:.M49])" office:value-type="float" office:value="275823" calcext:value-type="float">
            <text:p>275,823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1:.B60])" office:value-type="float" office:value="170" calcext:value-type="float">
            <text:p>170 </text:p>
          </table:table-cell>
          <table:table-cell table:style-name="ce26" table:formula="of:=SUM([.C51:.C60])" office:value-type="float" office:value="1578" calcext:value-type="float">
            <text:p>1,578 </text:p>
          </table:table-cell>
          <table:table-cell table:style-name="ce26" table:formula="of:=SUM([.D51:.D60])" office:value-type="float" office:value="1847" calcext:value-type="float">
            <text:p>1,847 </text:p>
          </table:table-cell>
          <table:table-cell table:style-name="ce26" table:formula="of:=SUM([.E51:.E60])" office:value-type="float" office:value="10614" calcext:value-type="float">
            <text:p>10,614 </text:p>
          </table:table-cell>
          <table:table-cell table:style-name="ce26" table:formula="of:=SUM([.F51:.F60])" office:value-type="float" office:value="0" calcext:value-type="float">
            <text:p>0 </text:p>
          </table:table-cell>
          <table:table-cell table:style-name="ce26" table:formula="of:=SUM([.G51:.G60])" office:value-type="float" office:value="95221" calcext:value-type="float">
            <text:p>95,221 </text:p>
          </table:table-cell>
          <table:table-cell table:style-name="ce26" table:formula="of:=SUM([.H51:.H60])" office:value-type="float" office:value="21" calcext:value-type="float">
            <text:p>21 </text:p>
          </table:table-cell>
          <table:table-cell table:style-name="ce26" table:formula="of:=SUM([.I51:.I60])" office:value-type="float" office:value="109578" calcext:value-type="float">
            <text:p>109,578 </text:p>
          </table:table-cell>
          <table:table-cell table:style-name="ce26" table:formula="of:=SUM([.J51:.J60])" office:value-type="float" office:value="11" calcext:value-type="float">
            <text:p>11 </text:p>
          </table:table-cell>
          <table:table-cell table:style-name="ce26" table:formula="of:=SUM([.K51:.K60])" office:value-type="float" office:value="178" calcext:value-type="float">
            <text:p>178 </text:p>
          </table:table-cell>
          <table:table-cell table:style-name="ce26" table:formula="of:=SUM([.L51:.L60])" office:value-type="float" office:value="474" calcext:value-type="float">
            <text:p>474 </text:p>
          </table:table-cell>
          <table:table-cell table:style-name="ce26" table:formula="of:=SUM([.M51:.M60])" office:value-type="float" office:value="0" calcext:value-type="float">
            <text:p>0 </text:p>
          </table:table-cell>
          <table:table-cell table:style-name="ce26" table:formula="of:=SUM([.N51:.N60])" office:value-type="float" office:value="219692" calcext:value-type="float">
            <text:p>219,692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5" calcext:value-type="float">
            <text:p>1,63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6" calcext:value-type="float">
            <text:p>10,4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4" calcext:value-type="float">
            <text:p>6,4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896" calcext:value-type="float">
            <text:p>18,896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398" calcext:value-type="float">
            <text:p>23,398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56" calcext:value-type="float">
            <text:p>1,0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646" calcext:value-type="float">
            <text:p>20,646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9" calcext:value-type="float">
            <text:p>8,16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151" calcext:value-type="float">
            <text:p>20,151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7" calcext:value-type="float">
            <text:p>94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4" calcext:value-type="float">
            <text:p>7,88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9507" calcext:value-type="float">
            <text:p>19,507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909" calcext:value-type="float">
            <text:p>90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9" calcext:value-type="float">
            <text:p>12,26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450" calcext:value-type="float">
            <text:p>21,450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60" calcext:value-type="float">
            <text:p>9,06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05" calcext:value-type="float">
            <text:p>23,005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489" calcext:value-type="float">
            <text:p>24,489 </text:p>
          </table:table-cell>
          <table:table-cell table:style-name="ce52" table:number-columns-repeated="1010"/>
        </table:table-row>
        <table:table-row table:style-name="ro7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12" calcext:value-type="float">
            <text:p>412 </text:p>
          </table:table-cell>
          <table:table-cell table:style-name="ce26" office:value-type="float" office:value="1043" calcext:value-type="float">
            <text:p>1,04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10" calcext:value-type="float">
            <text:p>12,0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3758" calcext:value-type="float">
            <text:p>23,758 </text:p>
          </table:table-cell>
          <table:table-cell table:number-columns-repeated="1010"/>
        </table:table-row>
        <table:table-row table:style-name="ro7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7" calcext:value-type="float">
            <text:p>307 </text:p>
          </table:table-cell>
          <table:table-cell table:style-name="ce26" office:value-type="float" office:value="973" calcext:value-type="float">
            <text:p>97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7" calcext:value-type="float">
            <text:p>10,07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4392" calcext:value-type="float">
            <text:p>24,392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50])" office:value-type="float" office:value="2650" calcext:value-type="float">
            <text:p>2,650 </text:p>
          </table:table-cell>
          <table:table-cell table:style-name="ce26" table:formula="of:=SUM([.C10];[.C23];[.C36];[.C49];[.C50])" office:value-type="float" office:value="14902" calcext:value-type="float">
            <text:p>14,902 </text:p>
          </table:table-cell>
          <table:table-cell table:style-name="ce26" table:formula="of:=SUM([.D10];[.D23];[.D36];[.D49];[.D50])" office:value-type="float" office:value="5721" calcext:value-type="float">
            <text:p>5,721 </text:p>
          </table:table-cell>
          <table:table-cell table:style-name="ce26" table:formula="of:=SUM([.E10];[.E23];[.E36];[.E49];[.E50])" office:value-type="float" office:value="151311" calcext:value-type="float">
            <text:p>151,311 </text:p>
          </table:table-cell>
          <table:table-cell table:style-name="ce26" table:formula="of:=SUM([.F10];[.F23];[.F36];[.F49];[.F50])" office:value-type="float" office:value="16" calcext:value-type="float">
            <text:p>16 </text:p>
          </table:table-cell>
          <table:table-cell table:style-name="ce26" table:formula="of:=SUM([.G10];[.G23];[.G36];[.G49];[.G50])" office:value-type="float" office:value="285778" calcext:value-type="float">
            <text:p>285,778 </text:p>
          </table:table-cell>
          <table:table-cell table:style-name="ce26" table:formula="of:=SUM([.H10];[.H23];[.H36];[.H49];[.H50])" office:value-type="float" office:value="100" calcext:value-type="float">
            <text:p>100 </text:p>
          </table:table-cell>
          <table:table-cell table:style-name="ce26" table:formula="of:=SUM([.I10];[.I23];[.I36];[.I49];[.I50])" office:value-type="float" office:value="411223" calcext:value-type="float">
            <text:p>411,223 </text:p>
          </table:table-cell>
          <table:table-cell table:style-name="ce26" table:formula="of:=SUM([.J10];[.J23];[.J36];[.J49];[.J50])" office:value-type="float" office:value="37" calcext:value-type="float">
            <text:p>37 </text:p>
          </table:table-cell>
          <table:table-cell table:style-name="ce26" table:formula="of:=SUM([.K10];[.K23];[.K36];[.K49];[.K50])" office:value-type="float" office:value="571" calcext:value-type="float">
            <text:p>571 </text:p>
          </table:table-cell>
          <table:table-cell table:style-name="ce26" table:formula="of:=SUM([.L10];[.L23];[.L36];[.L49];[.L50])" office:value-type="float" office:value="1395" calcext:value-type="float">
            <text:p>1,395 </text:p>
          </table:table-cell>
          <table:table-cell table:style-name="ce26" table:formula="of:=SUM([.M10];[.M23];[.M36];[.M49];[.M50])" office:value-type="float" office:value="4292" calcext:value-type="float">
            <text:p>4,292 </text:p>
          </table:table-cell>
          <table:table-cell table:style-name="ce26" table:formula="of:=SUM([.N10];[.N23];[.N36];[.N49];[.N50])" office:value-type="float" office:value="877976" calcext:value-type="float">
            <text:p>877,976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40"/>
          <table:table-cell table:style-name="ce28"/>
          <table:table-cell table:style-name="ce48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1"/>
          <table:table-cell table:style-name="ce29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3" table:number-columns-repeated="2"/>
          <table:table-cell table:style-name="ce42"/>
          <table:table-cell table:style-name="ce33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62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11-24T14:10:52</dc:date>
    <meta:print-date>2009-09-01T09:53:03</meta:print-date>
    <meta:document-statistic meta:table-count="1" meta:cell-count="804" meta:object-count="0"/>
    <meta:generator>LibreOffice/6.0.5.2$Windows_X86_64 LibreOffice_project/54c8cbb85f300ac59db32fe8a675ff7683cd5a16</meta:generator>
  </office:meta>
</office:document-meta>
</file>