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16.81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46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金門地區歷年試辦小三通人數統計</text:p>
          </table:table-cell>
          <table:covered-table-cell table:number-columns-repeated="9" table:style-name="ce11"/>
          <table:covered-table-cell table:style-name="ce31"/>
          <table:table-cell table:number-columns-repeated="1013"/>
        </table:table-row>
        <table:table-row table:style-name="ro2">
          <table:table-cell/>
          <table:table-cell table:style-name="ce12" table:number-columns-repeated="6"/>
          <table:table-cell table:style-name="ce12" office:value-type="string" calcext:value-type="string">
            <text:p>製表日期：98年10月31日 </text:p>
          </table:table-cell>
          <table:table-cell/>
          <table:table-cell table:style-name="ce12" table:number-columns-repeated="2"/>
          <table:table-cell table:number-columns-repeated="1013"/>
        </table:table-row>
        <table:table-row table:style-name="ro3">
          <table:table-cell/>
          <table:table-cell table:style-name="ce13" table:number-columns-repeated="6"/>
          <table:table-cell table:style-name="ce13" office:value-type="string" calcext:value-type="string">
            <text:p>資料來源：移民資訊組、金門縣服務站</text:p>
          </table:table-cell>
          <table:table-cell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3"/>
          <table:table-cell table:number-columns-repeated="1013"/>
        </table:table-row>
        <table:table-row table:style-name="ro5">
          <table:covered-table-cell table:style-name="ce3"/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3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3" office:value-type="string" calcext:value-type="string">
            <text:p>航次</text:p>
          </table:table-cell>
          <table:table-cell table:style-name="ce23" office:value-type="string" calcext:value-type="string">
            <text:p>台灣地</text:p>
            <text:p>區人民</text:p>
          </table:table-cell>
          <table:table-cell table:style-name="ce29" office:value-type="string" calcext:value-type="string">
            <text:p>大陸地區人民</text:p>
          </table:table-cell>
          <table:table-cell table:style-name="ce3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number-columns-repeated="1013"/>
        </table:table-row>
        <table:table-row table:style-name="ro6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number-columns-repeated="1013"/>
        </table:table-row>
        <table:table-row table:style-name="ro6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office:value-type="float" office:value="739" calcext:value-type="float">
            <text:p>739 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number-columns-repeated="1013"/>
        </table:table-row>
        <table:table-row table:style-name="ro6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540" calcext:value-type="float">
            <text:p>1,540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office:value-type="float" office:value="1537" calcext:value-type="float">
            <text:p>1,537 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number-columns-repeated="1013"/>
        </table:table-row>
        <table:table-row table:style-name="ro6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1851" calcext:value-type="float">
            <text:p>1,85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office:value-type="float" office:value="1845" calcext:value-type="float">
            <text:p>1,845 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number-columns-repeated="1013"/>
        </table:table-row>
        <table:table-row table:style-name="ro6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3034" calcext:value-type="float">
            <text:p>3,034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office:value-type="float" office:value="3022" calcext:value-type="float">
            <text:p>3,022 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number-columns-repeated="1013"/>
        </table:table-row>
        <table:table-row table:style-name="ro6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4030" calcext:value-type="float">
            <text:p>4,030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office:value-type="float" office:value="4014" calcext:value-type="float">
            <text:p>4,014 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number-columns-repeated="1013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5" office:value-type="float" office:value="4572" calcext:value-type="float">
            <text:p>4,572 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number-columns-repeated="1013"/>
        </table:table-row>
        <table:table-row table:style-name="ro2" table:visibility="collapse">
          <table:table-cell table:style-name="ce6" office:value-type="string" calcext:value-type="string">
            <text:p>97較96年增加比%</text:p>
          </table:table-cell>
          <table:table-cell table:style-name="ce16" table:formula="of:=([.B13]-[.B12])/[.B12]*100" office:value-type="float" office:value="13.2506203473945" calcext:value-type="float">
            <text:p>13.25 </text:p>
          </table:table-cell>
          <table:table-cell table:style-name="ce16" table:formula="of:=([.C13]-[.C12])/[.C12]*100" office:value-type="float" office:value="41.8685955017496" calcext:value-type="float">
            <text:p>41.87 </text:p>
          </table:table-cell>
          <table:table-cell table:style-name="ce16" table:formula="of:=([.D13]-[.D12])/[.D12]*100" office:value-type="float" office:value="-22.5433526011561" calcext:value-type="float">
            <text:p>-22.54 </text:p>
          </table:table-cell>
          <table:table-cell table:style-name="ce16"/>
          <table:table-cell table:style-name="ce16" table:formula="of:=([.F13]-[.F12])/[.F12]*100" office:value-type="float" office:value="34.3059896011027" calcext:value-type="float">
            <text:p>34.31 </text:p>
          </table:table-cell>
          <table:table-cell table:style-name="ce16" table:formula="of:=([.G13]-[.G12])/[.G12]*100" office:value-type="float" office:value="13.9013452914798" calcext:value-type="float">
            <text:p>13.90 </text:p>
          </table:table-cell>
          <table:table-cell table:style-name="ce16" table:formula="of:=([.H13]-[.H12])/[.H12]*100" office:value-type="float" office:value="41.6810876048046" calcext:value-type="float">
            <text:p>41.68 </text:p>
          </table:table-cell>
          <table:table-cell table:style-name="ce16" table:formula="of:=([.I13]-[.I12])/[.I12]*100" office:value-type="float" office:value="-22.2307675404865" calcext:value-type="float">
            <text:p>-22.23 </text:p>
          </table:table-cell>
          <table:table-cell table:style-name="ce16"/>
          <table:table-cell table:style-name="ce16" table:formula="of:=([.K13]-[.K12])/[.K12]*100" office:value-type="float" office:value="34.1447572000859" calcext:value-type="float">
            <text:p>34.14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97.01" calcext:value-type="float">
            <text:p>97.01</text:p>
          </table:table-cell>
          <table:table-cell table:style-name="ce17" office:value-type="float" office:value="356" calcext:value-type="float">
            <text:p>356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17" office:value-type="float" office:value="358" calcext:value-type="float">
            <text:p>358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17" office:value-type="float" office:value="338" calcext:value-type="float">
            <text:p>338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17" office:value-type="float" office:value="355" calcext:value-type="float">
            <text:p>35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17" office:value-type="float" office:value="357" calcext:value-type="float">
            <text:p>357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17" office:value-type="float" office:value="349" calcext:value-type="float">
            <text:p>349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17" office:value-type="float" office:value="351" calcext:value-type="float">
            <text:p>351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number-columns-repeated="1013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17" office:value-type="float" office:value="350" calcext:value-type="float">
            <text:p>350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17" office:value-type="float" office:value="352" calcext:value-type="float">
            <text:p>352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2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6" calcext:value-type="float">
            <text:p>97.06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18" office:value-type="float" office:value="340" calcext:value-type="float">
            <text:p>340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2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number-columns-repeated="1013"/>
        </table:table-row>
        <table:table-row table:style-name="ro8" table:visibility="collapse">
          <table:table-cell table:style-name="ce7" office:value-type="float" office:value="97.07" calcext:value-type="float">
            <text:p>97.07</text:p>
          </table:table-cell>
          <table:table-cell table:style-name="ce18" office:value-type="float" office:value="347" calcext:value-type="float">
            <text:p>347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1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18" office:value-type="float" office:value="346" calcext:value-type="float">
            <text:p>346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1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7" office:value-type="float" office:value="97.08" calcext:value-type="float">
            <text:p>97.08</text:p>
          </table:table-cell>
          <table:table-cell table:style-name="ce18" office:value-type="float" office:value="371" calcext:value-type="float">
            <text:p>371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1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18" office:value-type="float" office:value="370" calcext:value-type="float">
            <text:p>370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1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7" office:value-type="float" office:value="97.09" calcext:value-type="float">
            <text:p>97.09</text:p>
          </table:table-cell>
          <table:table-cell table:style-name="ce18" office:value-type="float" office:value="373" calcext:value-type="float">
            <text:p>373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1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18" office:value-type="float" office:value="376" calcext:value-type="float">
            <text:p>376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1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34" table:number-columns-repeated="1013"/>
        </table:table-row>
        <table:table-row table:style-name="ro8">
          <table:table-cell table:style-name="ce8" office:value-type="string" calcext:value-type="string">
            <text:p>97.1<text:span text:style-name="T1">0</text:span></text:p>
          </table:table-cell>
          <table:table-cell table:style-name="ce19" office:value-type="float" office:value="432" calcext:value-type="float">
            <text:p>432</text:p>
          </table:table-cell>
          <table:table-cell table:style-name="ce26" office:value-type="float" office:value="59961" calcext:value-type="float">
            <text:p>59,961</text:p>
          </table:table-cell>
          <table:table-cell table:style-name="ce26" office:value-type="float" office:value="4050" calcext:value-type="float">
            <text:p>4,050</text:p>
          </table:table-cell>
          <table:table-cell table:style-name="ce19" office:value-type="float" office:value="836" calcext:value-type="float">
            <text:p>836</text:p>
          </table:table-cell>
          <table:table-cell table:style-name="ce26" office:value-type="float" office:value="64847" calcext:value-type="float">
            <text:p>64,847</text:p>
          </table:table-cell>
          <table:table-cell table:style-name="ce19" office:value-type="float" office:value="432" calcext:value-type="float">
            <text:p>432</text:p>
          </table:table-cell>
          <table:table-cell table:style-name="ce26" office:value-type="float" office:value="55818" calcext:value-type="float">
            <text:p>55,818</text:p>
          </table:table-cell>
          <table:table-cell table:style-name="ce26" office:value-type="float" office:value="4174" calcext:value-type="float">
            <text:p>4,174</text:p>
          </table:table-cell>
          <table:table-cell table:style-name="ce19" office:value-type="float" office:value="687" calcext:value-type="float">
            <text:p>687</text:p>
          </table:table-cell>
          <table:table-cell table:style-name="ce26" office:value-type="float" office:value="60679" calcext:value-type="float">
            <text:p>60,679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7" office:value-type="float" office:value="97.11" calcext:value-type="float">
            <text:p>97.11</text:p>
          </table:table-cell>
          <table:table-cell table:style-name="ce18" office:value-type="float" office:value="469" calcext:value-type="float">
            <text:p>469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1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18" office:value-type="float" office:value="468" calcext:value-type="float">
            <text:p>468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1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34" table:number-columns-repeated="1013"/>
        </table:table-row>
        <table:table-row table:style-name="ro8" table:visibility="collapse">
          <table:table-cell table:style-name="ce7" office:value-type="float" office:value="97.12" calcext:value-type="float">
            <text:p>97.12</text:p>
          </table:table-cell>
          <table:table-cell table:style-name="ce18" office:value-type="float" office:value="484" calcext:value-type="float">
            <text:p>484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1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18" office:value-type="float" office:value="484" calcext:value-type="float">
            <text:p>484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1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34" table:number-columns-repeated="1013"/>
        </table:table-row>
        <table:table-row table:style-name="ro9">
          <table:table-cell table:style-name="ce9" office:value-type="string" calcext:value-type="string">
            <text:p>98年</text:p>
            <text:p><text:span text:style-name="T2">(1-10月)</text:span></text:p>
          </table:table-cell>
          <table:table-cell table:style-name="ce20" table:formula="of:=SUM([.B28:.B37])" office:value-type="float" office:value="4835" calcext:value-type="float">
            <text:p>4,835 </text:p>
          </table:table-cell>
          <table:table-cell table:style-name="ce20" table:formula="of:=SUM([.C28:.C37])" office:value-type="float" office:value="451561" calcext:value-type="float">
            <text:p>451,561 </text:p>
          </table:table-cell>
          <table:table-cell table:style-name="ce20" table:formula="of:=SUM([.D28:.D37])" office:value-type="float" office:value="80117" calcext:value-type="float">
            <text:p>80,117 </text:p>
          </table:table-cell>
          <table:table-cell table:style-name="ce20" table:formula="of:=SUM([.E28:.E37])" office:value-type="float" office:value="7464" calcext:value-type="float">
            <text:p>7,464 </text:p>
          </table:table-cell>
          <table:table-cell table:style-name="ce20" table:formula="of:=SUM([.F28:.F37])" office:value-type="float" office:value="538954" calcext:value-type="float">
            <text:p>538,954 </text:p>
          </table:table-cell>
          <table:table-cell table:style-name="ce20" table:formula="of:=SUM([.G28:.G37])" office:value-type="float" office:value="4819" calcext:value-type="float">
            <text:p>4,819 </text:p>
          </table:table-cell>
          <table:table-cell table:style-name="ce20" table:formula="of:=SUM([.H28:.H37])" office:value-type="float" office:value="445163" calcext:value-type="float">
            <text:p>445,163 </text:p>
          </table:table-cell>
          <table:table-cell table:style-name="ce20" table:formula="of:=SUM([.I28:.I37])" office:value-type="float" office:value="80183" calcext:value-type="float">
            <text:p>80,183 </text:p>
          </table:table-cell>
          <table:table-cell table:style-name="ce20" table:formula="of:=SUM([.J28:.J37])" office:value-type="float" office:value="7521" calcext:value-type="float">
            <text:p>7,521 </text:p>
          </table:table-cell>
          <table:table-cell table:style-name="ce20" table:formula="of:=SUM([.K28:.K37])" office:value-type="float" office:value="532867" calcext:value-type="float">
            <text:p>532,867 </text:p>
          </table:table-cell>
          <table:table-cell table:style-name="ce34" table:number-columns-repeated="1013"/>
        </table:table-row>
        <table:table-row table:style-name="ro8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483" calcext:value-type="float">
            <text:p>483 </text:p>
          </table:table-cell>
          <table:table-cell table:style-name="ce21" office:value-type="float" office:value="42419" calcext:value-type="float">
            <text:p>42,419 </text:p>
          </table:table-cell>
          <table:table-cell table:style-name="ce21" office:value-type="float" office:value="4628" calcext:value-type="float">
            <text:p>4,628 </text:p>
          </table:table-cell>
          <table:table-cell table:style-name="ce21" office:value-type="float" office:value="442" calcext:value-type="float">
            <text:p>442 </text:p>
          </table:table-cell>
          <table:table-cell table:style-name="ce21" office:value-type="float" office:value="47301" calcext:value-type="float">
            <text:p>47,301 </text:p>
          </table:table-cell>
          <table:table-cell table:style-name="ce21" office:value-type="float" office:value="482" calcext:value-type="float">
            <text:p>482 </text:p>
          </table:table-cell>
          <table:table-cell table:style-name="ce21" office:value-type="float" office:value="46297" calcext:value-type="float">
            <text:p>46,297 </text:p>
          </table:table-cell>
          <table:table-cell table:style-name="ce21" office:value-type="float" office:value="2428" calcext:value-type="float">
            <text:p>2,428 </text:p>
          </table:table-cell>
          <table:table-cell table:style-name="ce21" office:value-type="float" office:value="481" calcext:value-type="float">
            <text:p>481 </text:p>
          </table:table-cell>
          <table:table-cell table:style-name="ce21" table:formula="of:=SUM([.H28:.J28])" office:value-type="float" office:value="49206" calcext:value-type="float">
            <text:p>49,206 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98.02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44576" calcext:value-type="float">
            <text:p>44,576 </text:p>
          </table:table-cell>
          <table:table-cell table:style-name="ce21" office:value-type="float" office:value="3244" calcext:value-type="float">
            <text:p>3,244 </text:p>
          </table:table-cell>
          <table:table-cell table:style-name="ce21" office:value-type="float" office:value="556" calcext:value-type="float">
            <text:p>556 </text:p>
          </table:table-cell>
          <table:table-cell table:style-name="ce21" table:formula="of:=SUM([.C29:.E29])" office:value-type="float" office:value="48376" calcext:value-type="float">
            <text:p>48,376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37791" calcext:value-type="float">
            <text:p>37,791 </text:p>
          </table:table-cell>
          <table:table-cell table:style-name="ce21" office:value-type="float" office:value="4658" calcext:value-type="float">
            <text:p>4,658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table:formula="of:=SUM([.H29:.J29])" office:value-type="float" office:value="42935" calcext:value-type="float">
            <text:p>42,935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3</text:p>
          </table:table-cell>
          <table:table-cell table:style-name="ce20" office:value-type="float" office:value="466" calcext:value-type="float">
            <text:p>46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20" table:formula="of:=SUM([.C30:.E30])" office:value-type="float" office:value="53950" calcext:value-type="float">
            <text:p>53,950 </text:p>
          </table:table-cell>
          <table:table-cell table:style-name="ce20" office:value-type="float" office:value="464" calcext:value-type="float">
            <text:p>464 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H30:.J30])" office:value-type="float" office:value="56276" calcext:value-type="float">
            <text:p>56,27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4</text:p>
          </table:table-cell>
          <table:table-cell table:style-name="ce20" office:value-type="float" office:value="463" calcext:value-type="float">
            <text:p>46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20" table:formula="of:=SUM([.C31:.E31])" office:value-type="float" office:value="66973" calcext:value-type="float">
            <text:p>66,973 </text:p>
          </table:table-cell>
          <table:table-cell table:style-name="ce20" office:value-type="float" office:value="453" calcext:value-type="float">
            <text:p>453 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H31:.J31])" office:value-type="float" office:value="67333" calcext:value-type="float">
            <text:p>67,33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98.05</text:p>
          </table:table-cell>
          <table:table-cell table:style-name="ce20" office:value-type="float" office:value="492" calcext:value-type="float">
            <text:p>492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table:formula="of:=SUM([.C32:.E32])" office:value-type="float" office:value="62008" calcext:value-type="float">
            <text:p>62,008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32" table:formula="of:=SUM([.H32:.J32])" office:value-type="float" office:value="61693" calcext:value-type="float">
            <text:p>61,693 </text:p>
          </table:table-cell>
          <table:table-cell table:number-columns-repeated="1013"/>
        </table:table-row>
        <table:table-row table:style-name="ro8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20" table:formula="of:=SUM([.C33:.E33])" office:value-type="float" office:value="48361" calcext:value-type="float">
            <text:p>48,361 </text:p>
          </table:table-cell>
          <table:table-cell table:style-name="ce20" office:value-type="float" office:value="433" calcext:value-type="float">
            <text:p>433 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32" table:formula="of:=SUM([.H33:.J33])" office:value-type="float" office:value="46003" calcext:value-type="float">
            <text:p>46,003 </text:p>
          </table:table-cell>
          <table:table-cell table:style-name="ce35" table:number-columns-repeated="232"/>
          <table:table-cell table:number-columns-repeated="781"/>
        </table:table-row>
        <table:table-row table:style-name="ro8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494" calcext:value-type="float">
            <text:p>49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20" table:formula="of:=SUM([.C34:.E34])" office:value-type="float" office:value="60490" calcext:value-type="float">
            <text:p>60,490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32" table:formula="of:=SUM([.H34:.J34])" office:value-type="float" office:value="56924" calcext:value-type="float">
            <text:p>56,924 </text:p>
          </table:table-cell>
          <table:table-cell table:style-name="ce35" table:number-columns-repeated="232"/>
          <table:table-cell table:number-columns-repeated="781"/>
        </table:table-row>
        <table:table-row table:style-name="ro8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20" table:formula="of:=SUM([.C35:.E35])" office:value-type="float" office:value="55596" calcext:value-type="float">
            <text:p>55,596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32" table:formula="of:=SUM([.H35:.J35])" office:value-type="float" office:value="58153" calcext:value-type="float">
            <text:p>58,153 </text:p>
          </table:table-cell>
          <table:table-cell table:style-name="ce36" table:number-columns-repeated="232"/>
          <table:table-cell table:style-name="ce34" table:number-columns-repeated="781"/>
        </table:table-row>
        <table:table-row table:style-name="ro8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538" calcext:value-type="float">
            <text:p>538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20" table:formula="of:=SUM([.C36:.E36])" office:value-type="float" office:value="42607" calcext:value-type="float">
            <text:p>42,607 </text:p>
          </table:table-cell>
          <table:table-cell table:style-name="ce20" office:value-type="float" office:value="537" calcext:value-type="float">
            <text:p>537 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32" table:formula="of:=SUM([.H36:.J36])" office:value-type="float" office:value="43903" calcext:value-type="float">
            <text:p>43,903 </text:p>
          </table:table-cell>
          <table:table-cell table:style-name="ce35" table:number-columns-repeated="232"/>
          <table:table-cell table:number-columns-repeated="781"/>
        </table:table-row>
        <table:table-row table:style-name="ro8">
          <table:table-cell table:style-name="ce8" office:value-type="string" calcext:value-type="string">
            <text:p>98.1<text:span text:style-name="T1">0</text:span></text:p>
          </table:table-cell>
          <table:table-cell table:style-name="ce22" office:value-type="float" office:value="583" calcext:value-type="float">
            <text:p>583 </text:p>
          </table:table-cell>
          <table:table-cell table:style-name="ce22" office:value-type="float" office:value="46742" calcext:value-type="float">
            <text:p>46,742 </text:p>
          </table:table-cell>
          <table:table-cell table:style-name="ce22" office:value-type="float" office:value="5440" calcext:value-type="float">
            <text:p>5,440 </text:p>
          </table:table-cell>
          <table:table-cell table:style-name="ce22" office:value-type="float" office:value="1110" calcext:value-type="float">
            <text:p>1,110 </text:p>
          </table:table-cell>
          <table:table-cell table:style-name="ce22" table:formula="of:=SUM([.C37:.E37])" office:value-type="float" office:value="53292" calcext:value-type="float">
            <text:p>53,292 </text:p>
          </table:table-cell>
          <table:table-cell table:style-name="ce22" office:value-type="float" office:value="583" calcext:value-type="float">
            <text:p>583 </text:p>
          </table:table-cell>
          <table:table-cell table:style-name="ce22" office:value-type="float" office:value="41767" calcext:value-type="float">
            <text:p>41,767 </text:p>
          </table:table-cell>
          <table:table-cell table:style-name="ce22" office:value-type="float" office:value="7500" calcext:value-type="float">
            <text:p>7,500 </text:p>
          </table:table-cell>
          <table:table-cell table:style-name="ce22" office:value-type="float" office:value="1174" calcext:value-type="float">
            <text:p>1,174 </text:p>
          </table:table-cell>
          <table:table-cell table:style-name="ce33" table:formula="of:=SUM([.H37:.J37])" office:value-type="float" office:value="50441" calcext:value-type="float">
            <text:p>50,441 </text:p>
          </table:table-cell>
          <table:table-cell table:style-name="ce35" table:number-columns-repeated="232"/>
          <table:table-cell table:number-columns-repeated="781"/>
        </table:table-row>
        <table:table-row table:style-name="ro10">
          <table:table-cell table:style-name="ce4" office:value-type="string" calcext:value-type="string">
            <text:p>合計</text:p>
          </table:table-cell>
          <table:table-cell table:style-name="ce14" table:formula="of:=SUM([.B6:.B13];[.B27])" office:value-type="float" office:value="20926" calcext:value-type="float">
            <text:p>20,926 </text:p>
          </table:table-cell>
          <table:table-cell table:style-name="ce14" table:formula="of:=SUM([.C6:.C13];[.C27])" office:value-type="float" office:value="2055508" calcext:value-type="float">
            <text:p>2,055,508 </text:p>
          </table:table-cell>
          <table:table-cell table:style-name="ce14" table:formula="of:=SUM([.D6:.D13];[.D27])" office:value-type="float" office:value="228505" calcext:value-type="float">
            <text:p>228,505 </text:p>
          </table:table-cell>
          <table:table-cell table:style-name="ce14" table:formula="of:=SUM([.E6:.E13];[.E27])" office:value-type="float" office:value="9954" calcext:value-type="float">
            <text:p>9,954 </text:p>
          </table:table-cell>
          <table:table-cell table:style-name="ce14" table:formula="of:=SUM([.F6:.F13];[.F27])" office:value-type="float" office:value="2293779" calcext:value-type="float">
            <text:p>2,293,779 </text:p>
          </table:table-cell>
          <table:table-cell table:style-name="ce14" table:formula="of:=SUM([.G6:.G13];[.G27])" office:value-type="float" office:value="20883" calcext:value-type="float">
            <text:p>20,883 </text:p>
          </table:table-cell>
          <table:table-cell table:style-name="ce14" table:formula="of:=SUM([.H6:.H13];[.H27])" office:value-type="float" office:value="2023888" calcext:value-type="float">
            <text:p>2,023,888 </text:p>
          </table:table-cell>
          <table:table-cell table:style-name="ce14" table:formula="of:=SUM([.I6:.I13];[.I27])" office:value-type="float" office:value="225406" calcext:value-type="float">
            <text:p>225,406 </text:p>
          </table:table-cell>
          <table:table-cell table:style-name="ce14" table:formula="of:=SUM([.J6:.J13];[.J27])" office:value-type="float" office:value="9573" calcext:value-type="float">
            <text:p>9,573 </text:p>
          </table:table-cell>
          <table:table-cell table:style-name="ce14" table:formula="of:=SUM([.K6:.K13];[.K27])" office:value-type="float" office:value="2258867" calcext:value-type="float">
            <text:p>2,258,867 </text:p>
          </table:table-cell>
          <table:table-cell table:style-name="ce35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去年同月增減率(%)</text:p>
          </table:table-cell>
          <table:table-cell table:style-name="ce16" table:formula="of:=([.B37]-[.B24])/[.B24]*100" office:value-type="float" office:value="34.9537037037037" calcext:value-type="float">
            <text:p>34.95 </text:p>
          </table:table-cell>
          <table:table-cell table:style-name="ce16" table:formula="of:=([.C37]-[.C24])/[.C24]*100" office:value-type="float" office:value="-22.0459965644335" calcext:value-type="float">
            <text:p>-22.05 </text:p>
          </table:table-cell>
          <table:table-cell table:style-name="ce16" table:formula="of:=([.D37]-[.D24])/[.D24]*100" office:value-type="float" office:value="34.320987654321" calcext:value-type="float">
            <text:p>34.32 </text:p>
          </table:table-cell>
          <table:table-cell table:style-name="ce16" table:formula="of:=([.E37]-[.E24])/[.E24]*100" office:value-type="float" office:value="32.7751196172249" calcext:value-type="float">
            <text:p>32.78 </text:p>
          </table:table-cell>
          <table:table-cell table:style-name="ce16" table:formula="of:=([.F37]-[.F24])/[.F24]*100" office:value-type="float" office:value="-17.818865945996" calcext:value-type="float">
            <text:p>-17.82 </text:p>
          </table:table-cell>
          <table:table-cell table:style-name="ce16" table:formula="of:=([.G37]-[.G24])/[.G24]*100" office:value-type="float" office:value="34.9537037037037" calcext:value-type="float">
            <text:p>34.95 </text:p>
          </table:table-cell>
          <table:table-cell table:style-name="ce16" table:formula="of:=([.H37]-[.H24])/[.H24]*100" office:value-type="float" office:value="-25.1728832992941" calcext:value-type="float">
            <text:p>-25.17 </text:p>
          </table:table-cell>
          <table:table-cell table:style-name="ce16" table:formula="of:=([.I37]-[.I24])/[.I24]*100" office:value-type="float" office:value="79.6837565884044" calcext:value-type="float">
            <text:p>79.68 </text:p>
          </table:table-cell>
          <table:table-cell table:style-name="ce16" table:formula="of:=([.J37]-[.J24])/[.J24]*100" office:value-type="float" office:value="70.8879184861718" calcext:value-type="float">
            <text:p>70.89 </text:p>
          </table:table-cell>
          <table:table-cell table:style-name="ce16" table:formula="of:=([.K37]-[.K24])/[.K24]*100" office:value-type="float" office:value="-16.8723940737323" calcext:value-type="float">
            <text:p>-16.87 </text:p>
          </table:table-cell>
          <table:table-cell table:style-name="ce37" table:number-columns-repeated="232"/>
          <table:table-cell table:number-columns-repeated="781"/>
        </table:table-row>
        <table:table-row table:style-name="ro11">
          <table:table-cell table:style-name="ce6" office:value-type="string" calcext:value-type="string">
            <text:p>較本年上月增減率(%)</text:p>
          </table:table-cell>
          <table:table-cell table:style-name="ce16" table:formula="of:=([.B37]-[.B36])/[.B36]*100" office:value-type="float" office:value="8.36431226765799" calcext:value-type="float">
            <text:p>8.36 </text:p>
          </table:table-cell>
          <table:table-cell table:style-name="ce16" table:formula="of:=([.C37]-[.C36])/[.C36]*100" office:value-type="float" office:value="30.0520297153669" calcext:value-type="float">
            <text:p>30.05 </text:p>
          </table:table-cell>
          <table:table-cell table:style-name="ce16" table:formula="of:=([.D37]-[.D36])/[.D36]*100" office:value-type="float" office:value="-7.71840542832909" calcext:value-type="float">
            <text:p>-7.72 </text:p>
          </table:table-cell>
          <table:table-cell table:style-name="ce16" table:formula="of:=([.E37]-[.E36])/[.E36]*100" office:value-type="float" office:value="43.9688715953307" calcext:value-type="float">
            <text:p>43.97 </text:p>
          </table:table-cell>
          <table:table-cell table:style-name="ce16" table:formula="of:=([.F37]-[.F36])/[.F36]*100" office:value-type="float" office:value="25.0780388199122" calcext:value-type="float">
            <text:p>25.08 </text:p>
          </table:table-cell>
          <table:table-cell table:style-name="ce16" table:formula="of:=([.G37]-[.G36])/[.G36]*100" office:value-type="float" office:value="8.56610800744879" calcext:value-type="float">
            <text:p>8.57 </text:p>
          </table:table-cell>
          <table:table-cell table:style-name="ce16" table:formula="of:=([.H37]-[.H36])/[.H36]*100" office:value-type="float" office:value="11.4054039636179" calcext:value-type="float">
            <text:p>11.41 </text:p>
          </table:table-cell>
          <table:table-cell table:style-name="ce16" table:formula="of:=([.I37]-[.I36])/[.I36]*100" office:value-type="float" office:value="33.214920071048" calcext:value-type="float">
            <text:p>33.21 </text:p>
          </table:table-cell>
          <table:table-cell table:style-name="ce16" table:formula="of:=([.J37]-[.J36])/[.J36]*100" office:value-type="float" office:value="50.1278772378517" calcext:value-type="float">
            <text:p>50.13 </text:p>
          </table:table-cell>
          <table:table-cell table:style-name="ce16" table:formula="of:=([.K37]-[.K36])/[.K36]*100" office:value-type="float" office:value="14.8919208254561" calcext:value-type="float">
            <text:p>14.89 </text:p>
          </table:table-cell>
          <table:table-cell table:number-columns-repeated="1013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40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19mm" style:first-page-number="55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STU03</dc:creator>
    <dc:date>2009-11-23T11:13:27</dc:date>
    <meta:print-date>2009-09-01T09:23:20</meta:print-date>
    <meta:document-statistic meta:table-count="3" meta:cell-count="399" meta:object-count="0"/>
    <meta:generator>LibreOffice/6.0.5.2$Windows_X86_64 LibreOffice_project/54c8cbb85f300ac59db32fe8a675ff7683cd5a16</meta:generator>
  </office:meta>
</office:document-meta>
</file>