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2.15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9.95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4.02mm" fo:break-before="page" style:use-optimal-row-height="false"/>
    </style:style>
    <style:style style:name="ro11" style:family="table-row">
      <style:table-row-properties style:row-height="5.72mm" fo:break-before="page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外配居留_ff08_國籍及區域_ff0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fo:padding="0.71mm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配居留（國籍及區域）" table:style-name="ta1" table:print-ranges="'外配居留（國籍及區域）'.A1:'外配居留（國籍及區域）'.J39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12" table:number-columns-repeated="10" table:default-cell-style-name="ce15"/>
        <table:table-column table:style-name="co13" table:number-columns-repeated="2" table:default-cell-style-name="ce15"/>
        <table:table-column table:style-name="co14" table:number-columns-repeated="2" table:default-cell-style-name="ce15"/>
        <table:table-column table:style-name="co12" table:number-columns-repeated="4" table:default-cell-style-name="ce15"/>
        <table:table-column table:style-name="co9" table:number-columns-repeated="4" table:default-cell-style-name="ce15"/>
        <table:table-column table:style-name="co15" table:number-columns-repeated="2" table:default-cell-style-name="ce15"/>
        <table:table-column table:style-name="co12" table:number-columns-repeated="2" table:default-cell-style-name="ce15"/>
        <table:table-column table:style-name="co13" table:number-columns-repeated="2" table:default-cell-style-name="ce15"/>
        <table:table-column table:style-name="co12" table:number-columns-repeated="23" table:default-cell-style-name="ce15"/>
        <table:table-column table:style-name="co16" table:number-columns-repeated="190" table:default-cell-style-name="ce15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灣地區外籍配偶居留統計(按國籍及區域分)</text:p>
            </table:table-cell>
            <table:covered-table-cell table:number-columns-repeated="9" table:style-name="ce16"/>
            <table:table-cell table:style-name="ce37" table:number-columns-repeated="5"/>
            <table:table-cell table:number-columns-repeated="1009"/>
          </table:table-row>
          <table:table-row table:style-name="ro2">
            <table:table-cell table:style-name="ce2" table:number-columns-repeated="6"/>
            <table:table-cell table:style-name="ce33" office:value-type="string" calcext:value-type="string">
              <text:p>製表日期：98年9月30日</text:p>
            </table:table-cell>
            <table:table-cell table:style-name="ce36" table:number-columns-repeated="2"/>
            <table:table-cell table:style-name="ce2"/>
            <table:table-cell table:style-name="ce38" table:number-columns-repeated="5"/>
            <table:table-cell table:style-name="ce13" table:number-columns-repeated="19"/>
            <table:table-cell table:number-columns-repeated="990"/>
          </table:table-row>
          <table:table-row table:style-name="ro3">
            <table:table-cell table:style-name="ce3" table:number-columns-repeated="5"/>
            <table:table-cell/>
            <table:table-cell table:style-name="ce33" office:value-type="string" calcext:value-type="string">
              <text:p>資料來源：移民事務組</text:p>
            </table:table-cell>
            <table:table-cell table:style-name="ce33" table:number-columns-repeated="2"/>
            <table:table-cell table:style-name="ce36"/>
            <table:table-cell table:style-name="ce39" table:number-columns-repeated="2"/>
            <table:table-cell table:style-name="ce13" table:number-columns-repeated="22"/>
            <table:table-cell table:number-columns-repeated="990"/>
          </table:table-row>
        </table:table-header-rows>
        <table:table-row table:style-name="ro4">
          <table:table-cell table:style-name="ce4" table:number-columns-repeated="5"/>
          <table:table-cell table:style-name="ce32"/>
          <table:table-cell table:number-columns-repeated="3"/>
          <table:table-cell table:style-name="ce33" table:number-columns-repeated="3"/>
          <table:table-cell table:style-name="ce13" table:number-columns-repeated="22"/>
          <table:table-cell table:number-columns-repeated="990"/>
        </table:table-row>
        <table:table-row table:style-name="ro5">
          <table:table-cell table:style-name="ce5" office:value-type="string" calcext:value-type="string">
            <text:p>國別</text:p>
            <draw:line table:end-cell-address="'外配居留（國籍及區域）'.B7" table:end-x="0.46mm" table:end-y="0.22mm" draw:z-index="0" draw:name="Line 1" draw:style-name="gr1" draw:text-style-name="P1" svg:x1="0.44mm" svg:y1="0.65mm" svg:x2="19.05mm" svg:y2="15.19mm">
              <text:p/>
            </draw:line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30" office:value-type="string" calcext:value-type="string" table:number-columns-spanned="3" table:number-rows-spanned="1">
            <text:p>越南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泰國</text:p>
          </table:table-cell>
          <table:covered-table-cell table:number-columns-repeated="2" table:style-name="ce22"/>
          <table:table-cell table:style-name="ce40" table:number-columns-spanned="3" table:number-rows-spanned="1"/>
          <table:covered-table-cell table:number-columns-repeated="2" table:style-name="ce40"/>
          <table:table-cell table:style-name="ce46"/>
          <table:table-cell table:style-name="ce50" table:number-columns-repeated="20"/>
          <table:table-cell table:style-name="ce53" table:number-columns-repeated="990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/>
          <table:table-cell table:style-name="ce40" table:number-columns-repeated="3"/>
          <table:table-cell table:style-name="ce50" table:number-columns-repeated="20"/>
          <table:table-cell table:style-name="ce53" table:number-columns-repeated="99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9" office:value-type="float" office:value="53473" calcext:value-type="float">
            <text:p>53,473</text:p>
          </table:table-cell>
          <table:table-cell table:style-name="ce19" office:value-type="float" office:value="8384" calcext:value-type="float">
            <text:p>8,384</text:p>
          </table:table-cell>
          <table:table-cell table:style-name="ce19" office:value-type="float" office:value="45089" calcext:value-type="float">
            <text:p>45,089</text:p>
          </table:table-cell>
          <table:table-cell table:style-name="ce23" table:formula="of:=SUM([.F7:.G7])" office:value-type="float" office:value="28602" calcext:value-type="float">
            <text:p>28,602 </text:p>
          </table:table-cell>
          <table:table-cell table:style-name="ce20" office:value-type="float" office:value="140" calcext:value-type="float">
            <text:p>140</text:p>
          </table:table-cell>
          <table:table-cell table:style-name="ce19" office:value-type="float" office:value="28462" calcext:value-type="float">
            <text:p>28,462</text:p>
          </table:table-cell>
          <table:table-cell table:style-name="ce19" table:formula="of:=SUM([.I7:.J7])" office:value-type="float" office:value="6216" calcext:value-type="float">
            <text:p>6,216</text:p>
          </table:table-cell>
          <table:table-cell table:style-name="ce19" office:value-type="float" office:value="2146" calcext:value-type="float">
            <text:p>2,146</text:p>
          </table:table-cell>
          <table:table-cell table:style-name="ce19" office:value-type="float" office:value="4070" calcext:value-type="float">
            <text:p>4,070</text:p>
          </table:table-cell>
          <table:table-cell table:style-name="ce42"/>
          <table:table-cell table:style-name="ce43" table:number-columns-repeated="2"/>
          <table:table-cell table:style-name="ce42"/>
          <table:table-cell table:style-name="ce51" table:number-columns-repeated="20"/>
          <table:table-cell table:style-name="ce54" table:number-columns-repeated="990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53397" calcext:value-type="float">
            <text:p>53,397</text:p>
          </table:table-cell>
          <table:table-cell table:style-name="ce19" office:value-type="float" office:value="8376" calcext:value-type="float">
            <text:p>8,376</text:p>
          </table:table-cell>
          <table:table-cell table:style-name="ce19" office:value-type="float" office:value="45021" calcext:value-type="float">
            <text:p>45,021</text:p>
          </table:table-cell>
          <table:table-cell table:style-name="ce23" table:formula="of:=SUM([.F8:.G8])" office:value-type="float" office:value="28554" calcext:value-type="float">
            <text:p>28,554 </text:p>
          </table:table-cell>
          <table:table-cell table:style-name="ce20" office:value-type="float" office:value="140" calcext:value-type="float">
            <text:p>140</text:p>
          </table:table-cell>
          <table:table-cell table:style-name="ce19" office:value-type="float" office:value="28414" calcext:value-type="float">
            <text:p>28,414</text:p>
          </table:table-cell>
          <table:table-cell table:style-name="ce19" table:formula="of:=SUM([.I8:.J8])" office:value-type="float" office:value="6213" calcext:value-type="float">
            <text:p>6,213</text:p>
          </table:table-cell>
          <table:table-cell table:style-name="ce19" office:value-type="float" office:value="2145" calcext:value-type="float">
            <text:p>2,145</text:p>
          </table:table-cell>
          <table:table-cell table:style-name="ce19" office:value-type="float" office:value="4068" calcext:value-type="float">
            <text:p>4,068</text:p>
          </table:table-cell>
          <table:table-cell table:style-name="ce42"/>
          <table:table-cell table:style-name="ce43" table:number-columns-repeated="2"/>
          <table:table-cell table:style-name="ce42"/>
          <table:table-cell table:style-name="ce51" table:number-columns-repeated="20"/>
          <table:table-cell table:style-name="ce54" table:number-columns-repeated="990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19" office:value-type="float" office:value="45640" calcext:value-type="float">
            <text:p>45,640</text:p>
          </table:table-cell>
          <table:table-cell table:style-name="ce19" office:value-type="float" office:value="6295" calcext:value-type="float">
            <text:p>6,295</text:p>
          </table:table-cell>
          <table:table-cell table:style-name="ce19" office:value-type="float" office:value="39345" calcext:value-type="float">
            <text:p>39,345</text:p>
          </table:table-cell>
          <table:table-cell table:style-name="ce23" table:formula="of:=SUM([.F9:.G9])" office:value-type="float" office:value="25465" calcext:value-type="float">
            <text:p>25,465 </text:p>
          </table:table-cell>
          <table:table-cell table:style-name="ce20" office:value-type="float" office:value="111" calcext:value-type="float">
            <text:p>111</text:p>
          </table:table-cell>
          <table:table-cell table:style-name="ce19" office:value-type="float" office:value="25354" calcext:value-type="float">
            <text:p>25,354</text:p>
          </table:table-cell>
          <table:table-cell table:style-name="ce19" table:formula="of:=SUM([.I9:.J9])" office:value-type="float" office:value="5699" calcext:value-type="float">
            <text:p>5,699</text:p>
          </table:table-cell>
          <table:table-cell table:style-name="ce19" office:value-type="float" office:value="2049" calcext:value-type="float">
            <text:p>2,049</text:p>
          </table:table-cell>
          <table:table-cell table:style-name="ce19" office:value-type="float" office:value="3650" calcext:value-type="float">
            <text:p>3,650</text:p>
          </table:table-cell>
          <table:table-cell table:style-name="ce42"/>
          <table:table-cell table:style-name="ce43" table:number-columns-repeated="2"/>
          <table:table-cell table:style-name="ce42"/>
          <table:table-cell table:style-name="ce13" table:number-columns-repeated="20"/>
          <table:table-cell table:number-columns-repeated="30"/>
          <table:table-cell table:style-name="ce56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9" office:value-type="float" office:value="10469" calcext:value-type="float">
            <text:p>10,469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8671" calcext:value-type="float">
            <text:p>8,671</text:p>
          </table:table-cell>
          <table:table-cell table:style-name="ce23" table:formula="of:=SUM([.F10:.G10])" office:value-type="float" office:value="5379" calcext:value-type="float">
            <text:p>5,379 </text:p>
          </table:table-cell>
          <table:table-cell table:style-name="ce20" office:value-type="float" office:value="32" calcext:value-type="float">
            <text:p>32</text:p>
          </table:table-cell>
          <table:table-cell table:style-name="ce19" office:value-type="float" office:value="5347" calcext:value-type="float">
            <text:p>5,347</text:p>
          </table:table-cell>
          <table:table-cell table:style-name="ce19" table:formula="of:=SUM([.I10:.J10])" office:value-type="float" office:value="1214" calcext:value-type="float">
            <text:p>1,214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813" calcext:value-type="float">
            <text:p>813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49" calcext:value-type="float">
            <text:p>849</text:p>
          </table:table-cell>
          <table:table-cell table:style-name="ce23" table:formula="of:=SUM([.F11:.G11])" office:value-type="float" office:value="611" calcext:value-type="float">
            <text:p>611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09" calcext:value-type="float">
            <text:p>609</text:p>
          </table:table-cell>
          <table:table-cell table:style-name="ce19" table:formula="of:=SUM([.I11:.J11])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7"/>
          <table:table-cell table:style-name="ce55" table:number-columns-repeated="959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9" office:value-type="float" office:value="7066" calcext:value-type="float">
            <text:p>7,066</text:p>
          </table:table-cell>
          <table:table-cell table:style-name="ce19" office:value-type="float" office:value="1250" calcext:value-type="float">
            <text:p>1,250</text:p>
          </table:table-cell>
          <table:table-cell table:style-name="ce19" office:value-type="float" office:value="5816" calcext:value-type="float">
            <text:p>5,816</text:p>
          </table:table-cell>
          <table:table-cell table:style-name="ce23" table:formula="of:=SUM([.F12:.G12])" office:value-type="float" office:value="2976" calcext:value-type="float">
            <text:p>2,976 </text:p>
          </table:table-cell>
          <table:table-cell table:style-name="ce20" office:value-type="float" office:value="19" calcext:value-type="float">
            <text:p>19</text:p>
          </table:table-cell>
          <table:table-cell table:style-name="ce19" office:value-type="float" office:value="2957" calcext:value-type="float">
            <text:p>2,957</text:p>
          </table:table-cell>
          <table:table-cell table:style-name="ce19" table:formula="of:=SUM([.I12:.J12])" office:value-type="float" office:value="1667" calcext:value-type="float">
            <text:p>1,667</text:p>
          </table:table-cell>
          <table:table-cell table:style-name="ce20" office:value-type="float" office:value="624" calcext:value-type="float">
            <text:p>624</text:p>
          </table:table-cell>
          <table:table-cell table:style-name="ce19" office:value-type="float" office:value="1043" calcext:value-type="float">
            <text:p>1,043</text:p>
          </table:table-cell>
          <table:table-cell table:style-name="ce42"/>
          <table:table-cell table:style-name="ce43" table:number-columns-repeated="3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9" office:value-type="float" office:value="1699" calcext:value-type="float">
            <text:p>1,699</text:p>
          </table:table-cell>
          <table:table-cell table:style-name="ce20" office:value-type="float" office:value="199" calcext:value-type="float">
            <text:p>199</text:p>
          </table:table-cell>
          <table:table-cell table:style-name="ce19" office:value-type="float" office:value="1500" calcext:value-type="float">
            <text:p>1,500</text:p>
          </table:table-cell>
          <table:table-cell table:style-name="ce23" table:formula="of:=SUM([.F13:.G13])" office:value-type="float" office:value="681" calcext:value-type="float">
            <text:p>681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1" calcext:value-type="float">
            <text:p>671</text:p>
          </table:table-cell>
          <table:table-cell table:style-name="ce19" table:formula="of:=SUM([.I13:.J13])" office:value-type="float" office:value="244" calcext:value-type="float">
            <text:p>24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86" calcext:value-type="float">
            <text:p>186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19" office:value-type="float" office:value="1492" calcext:value-type="float">
            <text:p>1,492</text:p>
          </table:table-cell>
          <table:table-cell table:style-name="ce20" office:value-type="float" office:value="106" calcext:value-type="float">
            <text:p>106</text:p>
          </table:table-cell>
          <table:table-cell table:style-name="ce19" office:value-type="float" office:value="1386" calcext:value-type="float">
            <text:p>1,386</text:p>
          </table:table-cell>
          <table:table-cell table:style-name="ce23" table:formula="of:=SUM([.F14:.G14])" office:value-type="float" office:value="859" calcext:value-type="float">
            <text:p>859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55" calcext:value-type="float">
            <text:p>855</text:p>
          </table:table-cell>
          <table:table-cell table:style-name="ce19" table:formula="of:=SUM([.I14:.J14])" office:value-type="float" office:value="176" calcext:value-type="float">
            <text:p>17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6" calcext:value-type="float">
            <text:p>126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19" office:value-type="float" office:value="3288" calcext:value-type="float">
            <text:p>3,288</text:p>
          </table:table-cell>
          <table:table-cell table:style-name="ce20" office:value-type="float" office:value="417" calcext:value-type="float">
            <text:p>417</text:p>
          </table:table-cell>
          <table:table-cell table:style-name="ce19" office:value-type="float" office:value="2871" calcext:value-type="float">
            <text:p>2,871</text:p>
          </table:table-cell>
          <table:table-cell table:style-name="ce23" table:formula="of:=SUM([.F15:.G15])" office:value-type="float" office:value="2067" calcext:value-type="float">
            <text:p>2,067 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2060" calcext:value-type="float">
            <text:p>2,060</text:p>
          </table:table-cell>
          <table:table-cell table:style-name="ce19" table:formula="of:=SUM([.I15:.J15])" office:value-type="float" office:value="405" calcext:value-type="float">
            <text:p>40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88" calcext:value-type="float">
            <text:p>188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19" office:value-type="float" office:value="2831" calcext:value-type="float">
            <text:p>2,831</text:p>
          </table:table-cell>
          <table:table-cell table:style-name="ce20" office:value-type="float" office:value="277" calcext:value-type="float">
            <text:p>277</text:p>
          </table:table-cell>
          <table:table-cell table:style-name="ce19" office:value-type="float" office:value="2554" calcext:value-type="float">
            <text:p>2,554</text:p>
          </table:table-cell>
          <table:table-cell table:style-name="ce23" table:formula="of:=SUM([.F16:.G16])" office:value-type="float" office:value="1904" calcext:value-type="float">
            <text:p>1,904 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898" calcext:value-type="float">
            <text:p>1,898</text:p>
          </table:table-cell>
          <table:table-cell table:style-name="ce19" table:formula="of:=SUM([.I16:.J16])" office:value-type="float" office:value="360" calcext:value-type="float">
            <text:p>36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11" calcext:value-type="float">
            <text:p>211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19" office:value-type="float" office:value="1153" calcext:value-type="float">
            <text:p>1,153</text:p>
          </table:table-cell>
          <table:table-cell table:style-name="ce20" office:value-type="float" office:value="94" calcext:value-type="float">
            <text:p>94</text:p>
          </table:table-cell>
          <table:table-cell table:style-name="ce19" office:value-type="float" office:value="1059" calcext:value-type="float">
            <text:p>1,059</text:p>
          </table:table-cell>
          <table:table-cell table:style-name="ce23" table:formula="of:=SUM([.F17:.G17])" office:value-type="float" office:value="748" calcext:value-type="float">
            <text:p>748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46" calcext:value-type="float">
            <text:p>746</text:p>
          </table:table-cell>
          <table:table-cell table:style-name="ce19" table:formula="of:=SUM([.I17:.J17])" office:value-type="float" office:value="103" calcext:value-type="float">
            <text:p>10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19" office:value-type="float" office:value="1682" calcext:value-type="float">
            <text:p>1,682</text:p>
          </table:table-cell>
          <table:table-cell table:style-name="ce20" office:value-type="float" office:value="85" calcext:value-type="float">
            <text:p>85</text:p>
          </table:table-cell>
          <table:table-cell table:style-name="ce19" office:value-type="float" office:value="1597" calcext:value-type="float">
            <text:p>1,597</text:p>
          </table:table-cell>
          <table:table-cell table:style-name="ce23" table:formula="of:=SUM([.F18:.G18])" office:value-type="float" office:value="1126" calcext:value-type="float">
            <text:p>1,126 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1124" calcext:value-type="float">
            <text:p>1,124</text:p>
          </table:table-cell>
          <table:table-cell table:style-name="ce19" table:formula="of:=SUM([.I18:.J18])" office:value-type="float" office:value="122" calcext:value-type="float">
            <text:p>1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1" calcext:value-type="float">
            <text:p>81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19" office:value-type="float" office:value="1393" calcext:value-type="float">
            <text:p>1,393</text:p>
          </table:table-cell>
          <table:table-cell table:style-name="ce20" office:value-type="float" office:value="67" calcext:value-type="float">
            <text:p>67</text:p>
          </table:table-cell>
          <table:table-cell table:style-name="ce19" office:value-type="float" office:value="1326" calcext:value-type="float">
            <text:p>1,326</text:p>
          </table:table-cell>
          <table:table-cell table:style-name="ce23" table:formula="of:=SUM([.F19:.G19])" office:value-type="float" office:value="1034" calcext:value-type="float">
            <text:p>1,034 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1031" calcext:value-type="float">
            <text:p>1,031</text:p>
          </table:table-cell>
          <table:table-cell table:style-name="ce19" table:formula="of:=SUM([.I19:.J19])" office:value-type="float" office:value="94" calcext:value-type="float">
            <text:p>9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8" calcext:value-type="float">
            <text:p>58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9" office:value-type="float" office:value="1788" calcext:value-type="float">
            <text:p>1,788</text:p>
          </table:table-cell>
          <table:table-cell table:style-name="ce20" office:value-type="float" office:value="191" calcext:value-type="float">
            <text:p>191</text:p>
          </table:table-cell>
          <table:table-cell table:style-name="ce19" office:value-type="float" office:value="1597" calcext:value-type="float">
            <text:p>1,597</text:p>
          </table:table-cell>
          <table:table-cell table:style-name="ce23" table:formula="of:=SUM([.F20:.G20])" office:value-type="float" office:value="1223" calcext:value-type="float">
            <text:p>1,223 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219" calcext:value-type="float">
            <text:p>1,219</text:p>
          </table:table-cell>
          <table:table-cell table:style-name="ce19" table:formula="of:=SUM([.I20:.J20])" office:value-type="float" office:value="270" calcext:value-type="float">
            <text:p>27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62" calcext:value-type="float">
            <text:p>162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19" office:value-type="float" office:value="2567" calcext:value-type="float">
            <text:p>2,567</text:p>
          </table:table-cell>
          <table:table-cell table:style-name="ce20" office:value-type="float" office:value="223" calcext:value-type="float">
            <text:p>223</text:p>
          </table:table-cell>
          <table:table-cell table:style-name="ce19" office:value-type="float" office:value="2344" calcext:value-type="float">
            <text:p>2,344</text:p>
          </table:table-cell>
          <table:table-cell table:style-name="ce23" table:formula="of:=SUM([.F21:.G21])" office:value-type="float" office:value="1751" calcext:value-type="float">
            <text:p>1,751 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744" calcext:value-type="float">
            <text:p>1,744</text:p>
          </table:table-cell>
          <table:table-cell table:style-name="ce19" table:formula="of:=SUM([.I21:.J21])" office:value-type="float" office:value="254" calcext:value-type="float">
            <text:p>25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5" calcext:value-type="float">
            <text:p>185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7"/>
          <table:table-cell table:style-name="ce55" table:number-columns-repeated="959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9" office:value-type="float" office:value="2280" calcext:value-type="float">
            <text:p>2,280</text:p>
          </table:table-cell>
          <table:table-cell table:style-name="ce20" office:value-type="float" office:value="143" calcext:value-type="float">
            <text:p>143</text:p>
          </table:table-cell>
          <table:table-cell table:style-name="ce19" office:value-type="float" office:value="2137" calcext:value-type="float">
            <text:p>2,137</text:p>
          </table:table-cell>
          <table:table-cell table:style-name="ce23" table:formula="of:=SUM([.F22:.G22])" office:value-type="float" office:value="1495" calcext:value-type="float">
            <text:p>1,495 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489" calcext:value-type="float">
            <text:p>1,489</text:p>
          </table:table-cell>
          <table:table-cell table:style-name="ce19" table:formula="of:=SUM([.I22:.J22])" office:value-type="float" office:value="131" calcext:value-type="float">
            <text:p>1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0" calcext:value-type="float">
            <text:p>100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5" calcext:value-type="float">
            <text:p>485</text:p>
          </table:table-cell>
          <table:table-cell table:style-name="ce23" table:formula="of:=SUM([.F23:.G23])" office:value-type="float" office:value="346" calcext:value-type="float">
            <text:p>346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6" calcext:value-type="float">
            <text:p>346</text:p>
          </table:table-cell>
          <table:table-cell table:style-name="ce19" table:formula="of:=SUM([.I23:.J23])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90" calcext:value-type="float">
            <text:p>590</text:p>
          </table:table-cell>
          <table:table-cell table:style-name="ce23" table:formula="of:=SUM([.F24:.G24])" office:value-type="float" office:value="361" calcext:value-type="float">
            <text:p>36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0" calcext:value-type="float">
            <text:p>360</text:p>
          </table:table-cell>
          <table:table-cell table:style-name="ce19" table:formula="of:=SUM([.I24:.J24])" office:value-type="float" office:value="70" calcext:value-type="float">
            <text:p>7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6" calcext:value-type="float">
            <text:p>176</text:p>
          </table:table-cell>
          <table:table-cell table:style-name="ce23" table:formula="of:=SUM([.F25:.G25])" office:value-type="float" office:value="141" calcext:value-type="float">
            <text:p>14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1" calcext:value-type="float">
            <text:p>141</text:p>
          </table:table-cell>
          <table:table-cell table:style-name="ce19" table:formula="of:=SUM([.I25:.J25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13" calcext:value-type="float">
            <text:p>813</text:p>
          </table:table-cell>
          <table:table-cell table:style-name="ce23" table:formula="of:=SUM([.F26:.G26])" office:value-type="float" office:value="585" calcext:value-type="float">
            <text:p>58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85" calcext:value-type="float">
            <text:p>585</text:p>
          </table:table-cell>
          <table:table-cell table:style-name="ce19" table:formula="of:=SUM([.I26:.J26])" office:value-type="float" office:value="72" calcext:value-type="float">
            <text:p>7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6" calcext:value-type="float">
            <text:p>66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809" calcext:value-type="float">
            <text:p>809</text:p>
          </table:table-cell>
          <table:table-cell table:style-name="ce23" table:formula="of:=SUM([.F27:.G27])" office:value-type="float" office:value="401" calcext:value-type="float">
            <text:p>401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9" calcext:value-type="float">
            <text:p>399</text:p>
          </table:table-cell>
          <table:table-cell table:style-name="ce19" table:formula="of:=SUM([.I27:.J27])" office:value-type="float" office:value="129" calcext:value-type="float">
            <text:p>1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9" calcext:value-type="float">
            <text:p>89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9" office:value-type="float" office:value="2115" calcext:value-type="float">
            <text:p>2,115</text:p>
          </table:table-cell>
          <table:table-cell table:style-name="ce20" office:value-type="float" office:value="625" calcext:value-type="float">
            <text:p>625</text:p>
          </table:table-cell>
          <table:table-cell table:style-name="ce19" office:value-type="float" office:value="1490" calcext:value-type="float">
            <text:p>1,490</text:p>
          </table:table-cell>
          <table:table-cell table:style-name="ce23" table:formula="of:=SUM([.F28:.G28])" office:value-type="float" office:value="889" calcext:value-type="float">
            <text:p>889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87" calcext:value-type="float">
            <text:p>887</text:p>
          </table:table-cell>
          <table:table-cell table:style-name="ce19" table:formula="of:=SUM([.I28:.J28])" office:value-type="float" office:value="164" calcext:value-type="float">
            <text:p>16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2" calcext:value-type="float">
            <text:p>92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32" calcext:value-type="float">
            <text:p>332</text:p>
          </table:table-cell>
          <table:table-cell table:style-name="ce23" table:formula="of:=SUM([.F29:.G29])" office:value-type="float" office:value="222" calcext:value-type="float">
            <text:p>222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1" calcext:value-type="float">
            <text:p>221</text:p>
          </table:table-cell>
          <table:table-cell table:style-name="ce19" table:formula="of:=SUM([.I29:.J29])" office:value-type="float" office:value="30" calcext:value-type="float">
            <text:p>3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19" office:value-type="float" office:value="1195" calcext:value-type="float">
            <text:p>1,195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943" calcext:value-type="float">
            <text:p>943</text:p>
          </table:table-cell>
          <table:table-cell table:style-name="ce23" table:formula="of:=SUM([.F30:.G30])" office:value-type="float" office:value="666" calcext:value-type="float">
            <text:p>666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65" calcext:value-type="float">
            <text:p>665</text:p>
          </table:table-cell>
          <table:table-cell table:style-name="ce19" table:formula="of:=SUM([.I30:.J30])" office:value-type="float" office:value="106" calcext:value-type="float">
            <text:p>10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19" office:value-type="float" office:value="5097" calcext:value-type="float">
            <text:p>5,097</text:p>
          </table:table-cell>
          <table:table-cell table:style-name="ce19" office:value-type="float" office:value="1616" calcext:value-type="float">
            <text:p>1,616</text:p>
          </table:table-cell>
          <table:table-cell table:style-name="ce19" office:value-type="float" office:value="3481" calcext:value-type="float">
            <text:p>3,481</text:p>
          </table:table-cell>
          <table:table-cell table:style-name="ce23" table:formula="of:=SUM([.F31:.G31])" office:value-type="float" office:value="1615" calcext:value-type="float">
            <text:p>1,615 </text:p>
          </table:table-cell>
          <table:table-cell table:style-name="ce20" office:value-type="float" office:value="22" calcext:value-type="float">
            <text:p>22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table:formula="of:=SUM([.I31:.J31])" office:value-type="float" office:value="291" calcext:value-type="float">
            <text:p>29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2" calcext:value-type="float">
            <text:p>242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6"/>
          <table:table-cell table:style-name="ce55" table:number-columns-repeated="959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19" office:value-type="float" office:value="2660" calcext:value-type="float">
            <text:p>2,660</text:p>
          </table:table-cell>
          <table:table-cell table:style-name="ce20" office:value-type="float" office:value="465" calcext:value-type="float">
            <text:p>465</text:p>
          </table:table-cell>
          <table:table-cell table:style-name="ce19" office:value-type="float" office:value="2195" calcext:value-type="float">
            <text:p>2,195</text:p>
          </table:table-cell>
          <table:table-cell table:style-name="ce23" table:formula="of:=SUM([.F32:.G32])" office:value-type="float" office:value="1474" calcext:value-type="float">
            <text:p>1,474 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467" calcext:value-type="float">
            <text:p>1,467</text:p>
          </table:table-cell>
          <table:table-cell table:style-name="ce19" table:formula="of:=SUM([.I32:.J32])" office:value-type="float" office:value="223" calcext:value-type="float">
            <text:p>22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76" calcext:value-type="float">
            <text:p>176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6"/>
          <table:table-cell table:style-name="ce55" table:number-columns-repeated="959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8" calcext:value-type="float">
            <text:p>68</text:p>
          </table:table-cell>
          <table:table-cell table:style-name="ce23" table:formula="of:=SUM([.F33:.G33])" office:value-type="float" office:value="48" calcext:value-type="float">
            <text:p>48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19" table:formula="of:=SUM([.I33:.J33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6"/>
          <table:table-cell table:style-name="ce55" table:number-columns-repeated="959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4" calcext:value-type="float">
            <text:p>54</text:p>
          </table:table-cell>
          <table:table-cell table:style-name="ce23" table:formula="of:=SUM([.F34:.G34])" office:value-type="float" office:value="38" calcext:value-type="float">
            <text:p>38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19" table:formula="of:=SUM([.I34:.J3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7"/>
          <table:table-cell table:style-name="ce55" table:number-columns-repeated="959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3" table:formula="of:=SUM([.F35:.G35])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19" table:formula="of:=SUM([.I35:.J35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7"/>
          <table:table-cell table:style-name="ce55" table:number-columns-repeated="959"/>
        </table:table-row>
        <table:table-row table:style-name="ro7">
          <table:table-cell table:style-name="ce10"/>
          <table:table-cell table:style-name="ce21" table:number-columns-repeated="4"/>
          <table:table-cell table:style-name="ce31" table:number-columns-repeated="4"/>
          <table:table-cell table:style-name="ce21" table:number-columns-repeated="2"/>
          <table:table-cell table:style-name="ce31" table:number-columns-repeated="3"/>
          <table:table-cell table:style-name="ce21" table:number-columns-repeated="2"/>
          <table:table-cell table:style-name="ce52" table:number-columns-repeated="18"/>
          <table:table-cell table:style-name="ce55" table:number-columns-repeated="32"/>
          <table:table-cell table:style-name="ce57"/>
          <table:table-cell table:style-name="ce55" table:number-columns-repeated="957"/>
        </table:table-row>
        <table:table-row table:style-name="ro8">
          <table:table-cell table:style-name="ce10"/>
          <table:table-cell table:style-name="ce21" table:number-columns-repeated="4"/>
          <table:table-cell table:style-name="ce31" table:number-columns-repeated="4"/>
          <table:table-cell table:style-name="ce21" table:number-columns-repeated="2"/>
          <table:table-cell table:style-name="ce31" table:number-columns-repeated="3"/>
          <table:table-cell table:style-name="ce21" table:number-columns-repeated="2"/>
          <table:table-cell table:style-name="ce52" table:number-columns-repeated="18"/>
          <table:table-cell table:style-name="ce55" table:number-columns-repeated="32"/>
          <table:table-cell table:style-name="ce57"/>
          <table:table-cell table:style-name="ce55" table:number-columns-repeated="957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A39" table:end-x="17.94mm" table:end-y="6.57mm" draw:z-index="1" draw:name="Line 1" draw:style-name="gr1" draw:text-style-name="P1" svg:x1="0mm" svg:y1="0.01mm" svg:x2="17.94mm" svg:y2="13.61mm">
              <text:p/>
            </draw:line>
            <draw:line table:end-cell-address="'外配居留（國籍及區域）'.B40" table:end-x="0.46mm" table:end-y="0.22mm" draw:z-index="13" draw:name="Line 1" draw:style-name="gr1" draw:text-style-name="P1" svg:x1="0.44mm" svg:y1="0.64mm" svg:x2="19.05mm" svg:y2="14.3mm">
              <text:p/>
            </draw:line>
          </table:table-cell>
          <table:table-cell table:style-name="ce22" office:value-type="string" calcext:value-type="string" table:number-columns-spanned="3" table:number-rows-spanned="1">
            <text:p>印尼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菲律賓</text:p>
          </table:table-cell>
          <table:covered-table-cell table:style-name="ce28"/>
          <table:covered-table-cell table:style-name="ce29"/>
          <table:table-cell table:style-name="ce22" office:value-type="string" calcext:value-type="string" table:number-columns-spanned="3" table:number-rows-spanned="1">
            <text:p>日本</text:p>
          </table:table-cell>
          <table:covered-table-cell table:number-columns-repeated="2" table:style-name="ce22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13" table:number-columns-repeated="15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0" table:number-columns-repeated="9"/>
          <table:table-cell table:style-name="ce13" table:number-columns-repeated="15"/>
          <table:table-cell table:number-columns-repeated="990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19" table:formula="of:=SUM([.C40:.D40])" office:value-type="float" office:value="5416" calcext:value-type="float">
            <text:p>5,416</text:p>
          </table:table-cell>
          <table:table-cell table:style-name="ce20" office:value-type="float" office:value="250" calcext:value-type="float">
            <text:p>250</text:p>
          </table:table-cell>
          <table:table-cell table:style-name="ce19" office:value-type="float" office:value="5166" calcext:value-type="float">
            <text:p>5,166</text:p>
          </table:table-cell>
          <table:table-cell table:style-name="ce19" table:formula="of:=SUM([.F40:.G40])" office:value-type="float" office:value="3059" calcext:value-type="float">
            <text:p>3,059</text:p>
          </table:table-cell>
          <table:table-cell table:style-name="ce20" office:value-type="float" office:value="258" calcext:value-type="float">
            <text:p>258</text:p>
          </table:table-cell>
          <table:table-cell table:style-name="ce19" office:value-type="float" office:value="2801" calcext:value-type="float">
            <text:p>2,801</text:p>
          </table:table-cell>
          <table:table-cell table:style-name="ce23" table:formula="of:=SUM([.I40:.J40])" office:value-type="float" office:value="2085" calcext:value-type="float">
            <text:p>2,085 </text:p>
          </table:table-cell>
          <table:table-cell table:style-name="ce19" office:value-type="float" office:value="1003" calcext:value-type="float">
            <text:p>1,003</text:p>
          </table:table-cell>
          <table:table-cell table:style-name="ce19" office:value-type="float" office:value="1082" calcext:value-type="float">
            <text:p>1,082</text:p>
          </table:table-cell>
          <table:table-cell table:style-name="ce43" table:number-columns-repeated="3"/>
          <table:table-cell table:style-name="ce42"/>
          <table:table-cell table:style-name="ce43" table:number-columns-repeated="4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19" table:formula="of:=SUM([.C41:.D41])" office:value-type="float" office:value="5408" calcext:value-type="float">
            <text:p>5,408</text:p>
          </table:table-cell>
          <table:table-cell table:style-name="ce20" office:value-type="float" office:value="250" calcext:value-type="float">
            <text:p>250</text:p>
          </table:table-cell>
          <table:table-cell table:style-name="ce19" office:value-type="float" office:value="5158" calcext:value-type="float">
            <text:p>5,158</text:p>
          </table:table-cell>
          <table:table-cell table:style-name="ce19" table:formula="of:=SUM([.F41:.G41])" office:value-type="float" office:value="3058" calcext:value-type="float">
            <text:p>3,058</text:p>
          </table:table-cell>
          <table:table-cell table:style-name="ce20" office:value-type="float" office:value="258" calcext:value-type="float">
            <text:p>258</text:p>
          </table:table-cell>
          <table:table-cell table:style-name="ce19" office:value-type="float" office:value="2800" calcext:value-type="float">
            <text:p>2,800</text:p>
          </table:table-cell>
          <table:table-cell table:style-name="ce23" table:formula="of:=SUM([.I41:.J41])" office:value-type="float" office:value="2084" calcext:value-type="float">
            <text:p>2,084 </text:p>
          </table:table-cell>
          <table:table-cell table:style-name="ce19" office:value-type="float" office:value="1003" calcext:value-type="float">
            <text:p>1,003</text:p>
          </table:table-cell>
          <table:table-cell table:style-name="ce19" office:value-type="float" office:value="1081" calcext:value-type="float">
            <text:p>1,081</text:p>
          </table:table-cell>
          <table:table-cell table:style-name="ce43" table:number-columns-repeated="3"/>
          <table:table-cell table:style-name="ce42"/>
          <table:table-cell table:style-name="ce43" table:number-columns-repeated="4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19" table:formula="of:=SUM([.C42:.D42])" office:value-type="float" office:value="4890" calcext:value-type="float">
            <text:p>4,890</text:p>
          </table:table-cell>
          <table:table-cell table:style-name="ce20" office:value-type="float" office:value="207" calcext:value-type="float">
            <text:p>207</text:p>
          </table:table-cell>
          <table:table-cell table:style-name="ce19" office:value-type="float" office:value="4683" calcext:value-type="float">
            <text:p>4,683</text:p>
          </table:table-cell>
          <table:table-cell table:style-name="ce19" table:formula="of:=SUM([.F42:.G42])" office:value-type="float" office:value="2660" calcext:value-type="float">
            <text:p>2,660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float" office:value="2432" calcext:value-type="float">
            <text:p>2,432</text:p>
          </table:table-cell>
          <table:table-cell table:style-name="ce23" table:formula="of:=SUM([.I42:.J42])" office:value-type="float" office:value="1213" calcext:value-type="float">
            <text:p>1,213 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28" calcext:value-type="float">
            <text:p>628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19" table:formula="of:=SUM([.C43:.D43])" office:value-type="float" office:value="872" calcext:value-type="float">
            <text:p>87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23" calcext:value-type="float">
            <text:p>823</text:p>
          </table:table-cell>
          <table:table-cell table:style-name="ce19" table:formula="of:=SUM([.F43:.G43])" office:value-type="float" office:value="620" calcext:value-type="float">
            <text:p>62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6" calcext:value-type="float">
            <text:p>556</text:p>
          </table:table-cell>
          <table:table-cell table:style-name="ce23" table:formula="of:=SUM([.I43:.J43])" office:value-type="float" office:value="385" calcext:value-type="float">
            <text:p>385 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13" calcext:value-type="float">
            <text:p>213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19" table:formula="of:=SUM([.C44:.D44])" office:value-type="float" office:value="99" calcext:value-type="float">
            <text:p>9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7" calcext:value-type="float">
            <text:p>97</text:p>
          </table:table-cell>
          <table:table-cell table:style-name="ce19" table:formula="of:=SUM([.F44:.G44])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3" table:formula="of:=SUM([.I44:.J44])" office:value-type="float" office:value="18" calcext:value-type="float">
            <text:p>18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19" table:formula="of:=SUM([.C45:.D45])" office:value-type="float" office:value="986" calcext:value-type="float">
            <text:p>9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99" calcext:value-type="float">
            <text:p>899</text:p>
          </table:table-cell>
          <table:table-cell table:style-name="ce19" table:formula="of:=SUM([.F45:.G45])" office:value-type="float" office:value="604" calcext:value-type="float">
            <text:p>60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31" calcext:value-type="float">
            <text:p>531</text:p>
          </table:table-cell>
          <table:table-cell table:style-name="ce23" table:formula="of:=SUM([.I45:.J45])" office:value-type="float" office:value="144" calcext:value-type="float">
            <text:p>144 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6" calcext:value-type="float">
            <text:p>66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19" table:formula="of:=SUM([.C46:.D46])" office:value-type="float" office:value="340" calcext:value-type="float">
            <text:p>3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9" calcext:value-type="float">
            <text:p>329</text:p>
          </table:table-cell>
          <table:table-cell table:style-name="ce19" table:formula="of:=SUM([.F46:.G46])" office:value-type="float" office:value="161" calcext:value-type="float">
            <text:p>1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1" calcext:value-type="float">
            <text:p>151</text:p>
          </table:table-cell>
          <table:table-cell table:style-name="ce23" table:formula="of:=SUM([.I46:.J46])" office:value-type="float" office:value="54" calcext:value-type="float">
            <text:p>54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19" table:formula="of:=SUM([.C47:.D47])" office:value-type="float" office:value="308" calcext:value-type="float">
            <text:p>30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3" calcext:value-type="float">
            <text:p>303</text:p>
          </table:table-cell>
          <table:table-cell table:style-name="ce19" table:formula="of:=SUM([.F47:.G47])" office:value-type="float" office:value="75" calcext:value-type="float">
            <text:p>7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1" calcext:value-type="float">
            <text:p>71</text:p>
          </table:table-cell>
          <table:table-cell table:style-name="ce23" table:formula="of:=SUM([.I47:.J47])" office:value-type="float" office:value="6" calcext:value-type="float">
            <text:p>6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19" table:formula="of:=SUM([.C48:.D48])" office:value-type="float" office:value="318" calcext:value-type="float">
            <text:p>3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2" calcext:value-type="float">
            <text:p>312</text:p>
          </table:table-cell>
          <table:table-cell table:style-name="ce19" table:formula="of:=SUM([.F48:.G48])" office:value-type="float" office:value="170" calcext:value-type="float">
            <text:p>1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6" calcext:value-type="float">
            <text:p>156</text:p>
          </table:table-cell>
          <table:table-cell table:style-name="ce23" table:formula="of:=SUM([.I48:.J48])" office:value-type="float" office:value="42" calcext:value-type="float">
            <text:p>42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19" table:formula="of:=SUM([.C49:.D49])" office:value-type="float" office:value="236" calcext:value-type="float">
            <text:p>2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0" calcext:value-type="float">
            <text:p>230</text:p>
          </table:table-cell>
          <table:table-cell table:style-name="ce19" table:formula="of:=SUM([.F49:.G49])" office:value-type="float" office:value="101" calcext:value-type="float">
            <text:p>10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5" calcext:value-type="float">
            <text:p>95</text:p>
          </table:table-cell>
          <table:table-cell table:style-name="ce23" table:formula="of:=SUM([.I49:.J49])" office:value-type="float" office:value="33" calcext:value-type="float">
            <text:p>33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19" table:formula="of:=SUM([.C50:.D50])" office:value-type="float" office:value="163" calcext:value-type="float">
            <text:p>16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1" calcext:value-type="float">
            <text:p>161</text:p>
          </table:table-cell>
          <table:table-cell table:style-name="ce19" table:formula="of:=SUM([.F50:.G50])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3" table:formula="of:=SUM([.I50:.J50])" office:value-type="float" office:value="16" calcext:value-type="float">
            <text:p>16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19" table:formula="of:=SUM([.C51:.D51])" office:value-type="float" office:value="252" calcext:value-type="float">
            <text:p>2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2" calcext:value-type="float">
            <text:p>252</text:p>
          </table:table-cell>
          <table:table-cell table:style-name="ce19" table:formula="of:=SUM([.F51:.G51])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23" table:formula="of:=SUM([.I51:.J51])" office:value-type="float" office:value="32" calcext:value-type="float">
            <text:p>32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19" table:formula="of:=SUM([.C52:.D52])" office:value-type="float" office:value="168" calcext:value-type="float">
            <text:p>16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8" calcext:value-type="float">
            <text:p>168</text:p>
          </table:table-cell>
          <table:table-cell table:style-name="ce19" table:formula="of:=SUM([.F52:.G52])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3" table:formula="of:=SUM([.I52:.J52])" office:value-type="float" office:value="6" calcext:value-type="float">
            <text:p>6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19" table:formula="of:=SUM([.C53:.D53])" office:value-type="float" office:value="77" calcext:value-type="float">
            <text:p>7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7" calcext:value-type="float">
            <text:p>77</text:p>
          </table:table-cell>
          <table:table-cell table:style-name="ce19" table:formula="of:=SUM([.F53:.G53])" office:value-type="float" office:value="82" calcext:value-type="float">
            <text:p>8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5" calcext:value-type="float">
            <text:p>75</text:p>
          </table:table-cell>
          <table:table-cell table:style-name="ce23" table:formula="of:=SUM([.I53:.J53])" office:value-type="float" office:value="29" calcext:value-type="float">
            <text:p>29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19" table:formula="of:=SUM([.C54:.D54])" office:value-type="float" office:value="150" calcext:value-type="float">
            <text:p>1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5" calcext:value-type="float">
            <text:p>145</text:p>
          </table:table-cell>
          <table:table-cell table:style-name="ce19" table:formula="of:=SUM([.F54:.G54])" office:value-type="float" office:value="127" calcext:value-type="float">
            <text:p>1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4" calcext:value-type="float">
            <text:p>114</text:p>
          </table:table-cell>
          <table:table-cell table:style-name="ce23" table:formula="of:=SUM([.I54:.J54])" office:value-type="float" office:value="38" calcext:value-type="float">
            <text:p>38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19" table:formula="of:=SUM([.C55:.D55])" office:value-type="float" office:value="230" calcext:value-type="float">
            <text:p>2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7" calcext:value-type="float">
            <text:p>227</text:p>
          </table:table-cell>
          <table:table-cell table:style-name="ce19" table:formula="of:=SUM([.F55:.G55])" office:value-type="float" office:value="231" calcext:value-type="float">
            <text:p>2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8" calcext:value-type="float">
            <text:p>228</text:p>
          </table:table-cell>
          <table:table-cell table:style-name="ce23" table:formula="of:=SUM([.I55:.J55])" office:value-type="float" office:value="27" calcext:value-type="float">
            <text:p>27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19" table:formula="of:=SUM([.C56:.D56])" office:value-type="float" office:value="61" calcext:value-type="float">
            <text:p>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8" calcext:value-type="float">
            <text:p>58</text:p>
          </table:table-cell>
          <table:table-cell table:style-name="ce19" table:formula="of:=SUM([.F56:.G56])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3" table:formula="of:=SUM([.I56:.J56])" office:value-type="float" office:value="8" calcext:value-type="float">
            <text:p>8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19" table:formula="of:=SUM([.C57:.D57])" office:value-type="float" office:value="122" calcext:value-type="float">
            <text:p>1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0" calcext:value-type="float">
            <text:p>120</text:p>
          </table:table-cell>
          <table:table-cell table:style-name="ce19" table:formula="of:=SUM([.F57:.G57])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3" table:formula="of:=SUM([.I57:.J57])" office:value-type="float" office:value="20" calcext:value-type="float">
            <text:p>20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19" table:formula="of:=SUM([.C58:.D58])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F58:.G58])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58:.J58])" office:value-type="float" office:value="3" calcext:value-type="float">
            <text:p>3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19" table:formula="of:=SUM([.C59:.D59])" office:value-type="float" office:value="74" calcext:value-type="float">
            <text:p>7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9" calcext:value-type="float">
            <text:p>69</text:p>
          </table:table-cell>
          <table:table-cell table:style-name="ce19" table:formula="of:=SUM([.F59:.G59])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3" table:formula="of:=SUM([.I59:.J59])" office:value-type="float" office:value="24" calcext:value-type="float">
            <text:p>24 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19" table:formula="of:=SUM([.C60:.D60])" office:value-type="float" office:value="138" calcext:value-type="float">
            <text:p>1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1" calcext:value-type="float">
            <text:p>131</text:p>
          </table:table-cell>
          <table:table-cell table:style-name="ce19" table:formula="of:=SUM([.F60:.G60])" office:value-type="float" office:value="80" calcext:value-type="float">
            <text:p>8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7" calcext:value-type="float">
            <text:p>77</text:p>
          </table:table-cell>
          <table:table-cell table:style-name="ce23" table:formula="of:=SUM([.I60:.J60])" office:value-type="float" office:value="53" calcext:value-type="float">
            <text:p>53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19" table:formula="of:=SUM([.C61:.D61])" office:value-type="float" office:value="171" calcext:value-type="float">
            <text:p>1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0" calcext:value-type="float">
            <text:p>160</text:p>
          </table:table-cell>
          <table:table-cell table:style-name="ce19" table:formula="of:=SUM([.F61:.G61])" office:value-type="float" office:value="90" calcext:value-type="float">
            <text:p>9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1" calcext:value-type="float">
            <text:p>81</text:p>
          </table:table-cell>
          <table:table-cell table:style-name="ce23" table:formula="of:=SUM([.I61:.J61])" office:value-type="float" office:value="171" calcext:value-type="float">
            <text:p>171 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3" calcext:value-type="float">
            <text:p>83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19" table:formula="of:=SUM([.C62:.D62])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F62:.G62])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3" table:formula="of:=SUM([.I62:.J62])" office:value-type="float" office:value="16" calcext:value-type="float">
            <text:p>16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19" table:formula="of:=SUM([.C63:.D63])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5" calcext:value-type="float">
            <text:p>65</text:p>
          </table:table-cell>
          <table:table-cell table:style-name="ce19" table:formula="of:=SUM([.F63:.G63])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3" table:formula="of:=SUM([.I63:.J63])" office:value-type="float" office:value="88" calcext:value-type="float">
            <text:p>88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19" table:formula="of:=SUM([.C64:.D64])" office:value-type="float" office:value="332" calcext:value-type="float">
            <text:p>3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8" calcext:value-type="float">
            <text:p>298</text:p>
          </table:table-cell>
          <table:table-cell table:style-name="ce19" table:formula="of:=SUM([.F64:.G64])" office:value-type="float" office:value="239" calcext:value-type="float">
            <text:p>2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9" calcext:value-type="float">
            <text:p>219</text:p>
          </table:table-cell>
          <table:table-cell table:style-name="ce23" table:formula="of:=SUM([.I64:.J64])" office:value-type="float" office:value="709" calcext:value-type="float">
            <text:p>709 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92" calcext:value-type="float">
            <text:p>39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19" table:formula="of:=SUM([.C65:.D65])" office:value-type="float" office:value="186" calcext:value-type="float">
            <text:p>18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7" calcext:value-type="float">
            <text:p>177</text:p>
          </table:table-cell>
          <table:table-cell table:style-name="ce19" table:formula="of:=SUM([.F65:.G65])" office:value-type="float" office:value="159" calcext:value-type="float">
            <text:p>1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9" calcext:value-type="float">
            <text:p>149</text:p>
          </table:table-cell>
          <table:table-cell table:style-name="ce23" table:formula="of:=SUM([.I65:.J65])" office:value-type="float" office:value="162" calcext:value-type="float">
            <text:p>162 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61" calcext:value-type="float">
            <text:p>61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19" table:formula="of:=SUM([.C66:.D66])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19" table:formula="of:=SUM([.F66:.G6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I66:.J66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19" table:formula="of:=SUM([.C67:.D67])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19" table:formula="of:=SUM([.F67:.G6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I67:.J67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19" table:formula="of:=SUM([.C68:.D68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9" table:formula="of:=SUM([.F68:.G6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68:.J6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7">
          <table:table-cell table:style-name="ce10"/>
          <table:table-cell table:style-name="ce21" table:number-columns-repeated="9"/>
          <table:table-cell table:style-name="ce31" table:number-columns-repeated="3"/>
          <table:table-cell table:style-name="ce21" table:number-columns-repeated="2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B72" table:end-x="0.23mm" table:end-y="0.22mm" draw:z-index="2" draw:name="Line 1" draw:style-name="gr1" draw:text-style-name="P1" svg:x1="0mm" svg:y1="0.01mm" svg:x2="18.82mm" svg:y2="14.3mm">
              <text:p/>
            </draw:line>
          </table:table-cell>
          <table:table-cell table:style-name="ce22" office:value-type="string" calcext:value-type="string" table:number-columns-spanned="3" table:number-rows-spanned="1">
            <text:p>美國</text:p>
          </table:table-cell>
          <table:covered-table-cell table:style-name="ce28"/>
          <table:covered-table-cell table:style-name="ce29"/>
          <table:table-cell table:style-name="ce22" office:value-type="string" calcext:value-type="string" table:number-columns-spanned="3" table:number-rows-spanned="1">
            <text:p>馬來西亞</text:p>
          </table:table-cell>
          <table:covered-table-cell table:style-name="ce28"/>
          <table:covered-table-cell table:style-name="ce34"/>
          <table:table-cell table:style-name="ce22" office:value-type="string" calcext:value-type="string" table:number-columns-spanned="3" table:number-rows-spanned="1">
            <text:p>緬甸</text:p>
          </table:table-cell>
          <table:covered-table-cell table:number-columns-repeated="2" table:style-name="ce22"/>
          <table:table-cell table:style-name="ce44" table:number-columns-spanned="2" table:number-rows-spanned="1"/>
          <table:covered-table-cell table:style-name="ce47"/>
          <table:table-cell table:style-name="ce47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0" table:number-columns-repeated="3"/>
          <table:table-cell table:style-name="ce41"/>
          <table:table-cell table:style-name="ce40" table:number-columns-repeated="5"/>
          <table:table-cell table:style-name="ce45" table:number-columns-repeated="3"/>
          <table:table-cell table:style-name="ce40" table:number-columns-repeated="2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3" table:formula="of:=SUM([.C72:.D72])" office:value-type="float" office:value="1476" calcext:value-type="float">
            <text:p>1,476 </text:p>
          </table:table-cell>
          <table:table-cell table:style-name="ce19" office:value-type="float" office:value="1166" calcext:value-type="float">
            <text:p>1,166</text:p>
          </table:table-cell>
          <table:table-cell table:style-name="ce20" office:value-type="float" office:value="310" calcext:value-type="float">
            <text:p>310</text:p>
          </table:table-cell>
          <table:table-cell table:style-name="ce23" table:formula="of:=SUM([.F72:.G72])" office:value-type="float" office:value="1470" calcext:value-type="float">
            <text:p>1,470 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805" calcext:value-type="float">
            <text:p>805</text:p>
          </table:table-cell>
          <table:table-cell table:style-name="ce23" table:formula="of:=SUM([.I72:.J72])" office:value-type="float" office:value="846" calcext:value-type="float">
            <text:p>846 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651" calcext:value-type="float">
            <text:p>651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3" table:formula="of:=SUM([.C73:.D73])" office:value-type="float" office:value="1474" calcext:value-type="float">
            <text:p>1,474 </text:p>
          </table:table-cell>
          <table:table-cell table:style-name="ce19" office:value-type="float" office:value="1165" calcext:value-type="float">
            <text:p>1,165</text:p>
          </table:table-cell>
          <table:table-cell table:style-name="ce20" office:value-type="float" office:value="309" calcext:value-type="float">
            <text:p>309</text:p>
          </table:table-cell>
          <table:table-cell table:style-name="ce23" table:formula="of:=SUM([.F73:.G73])" office:value-type="float" office:value="1466" calcext:value-type="float">
            <text:p>1,466 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801" calcext:value-type="float">
            <text:p>801</text:p>
          </table:table-cell>
          <table:table-cell table:style-name="ce23" table:formula="of:=SUM([.I73:.J73])" office:value-type="float" office:value="846" calcext:value-type="float">
            <text:p>846 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651" calcext:value-type="float">
            <text:p>651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3" table:formula="of:=SUM([.C74:.D74])" office:value-type="float" office:value="930" calcext:value-type="float">
            <text:p>930 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165" calcext:value-type="float">
            <text:p>165</text:p>
          </table:table-cell>
          <table:table-cell table:style-name="ce23" table:formula="of:=SUM([.F74:.G74])" office:value-type="float" office:value="1054" calcext:value-type="float">
            <text:p>1,054 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587" calcext:value-type="float">
            <text:p>587</text:p>
          </table:table-cell>
          <table:table-cell table:style-name="ce23" table:formula="of:=SUM([.I74:.J74])" office:value-type="float" office:value="740" calcext:value-type="float">
            <text:p>740 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564" calcext:value-type="float">
            <text:p>564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3" table:formula="of:=SUM([.C75:.D75])" office:value-type="float" office:value="260" calcext:value-type="float">
            <text:p>260 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5" calcext:value-type="float">
            <text:p>45</text:p>
          </table:table-cell>
          <table:table-cell table:style-name="ce23" table:formula="of:=SUM([.F75:.G75])" office:value-type="float" office:value="361" calcext:value-type="float">
            <text:p>361 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88" calcext:value-type="float">
            <text:p>188</text:p>
          </table:table-cell>
          <table:table-cell table:style-name="ce23" table:formula="of:=SUM([.I75:.J75])" office:value-type="float" office:value="492" calcext:value-type="float">
            <text:p>492 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47" calcext:value-type="float">
            <text:p>347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3" table:formula="of:=SUM([.C76:.D76])" office:value-type="float" office:value="19" calcext:value-type="float">
            <text:p>19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F76:.G76])" office:value-type="float" office:value="10" calcext:value-type="float">
            <text:p>10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I76:.J76])" office:value-type="float" office:value="5" calcext:value-type="float">
            <text:p>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3" table:formula="of:=SUM([.C77:.D77])" office:value-type="float" office:value="95" calcext:value-type="float">
            <text:p>95 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" calcext:value-type="float">
            <text:p>11</text:p>
          </table:table-cell>
          <table:table-cell table:style-name="ce23" table:formula="of:=SUM([.F77:.G77])" office:value-type="float" office:value="153" calcext:value-type="float">
            <text:p>153 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2" calcext:value-type="float">
            <text:p>92</text:p>
          </table:table-cell>
          <table:table-cell table:style-name="ce23" table:formula="of:=SUM([.I77:.J77])" office:value-type="float" office:value="102" calcext:value-type="float">
            <text:p>102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9" calcext:value-type="float">
            <text:p>89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3" table:formula="of:=SUM([.C78:.D78])" office:value-type="float" office:value="39" calcext:value-type="float">
            <text:p>39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3" table:formula="of:=SUM([.F78:.G78])" office:value-type="float" office:value="49" calcext:value-type="float">
            <text:p>49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3" table:formula="of:=SUM([.I78:.J78])" office:value-type="float" office:value="14" calcext:value-type="float">
            <text:p>1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3" table:formula="of:=SUM([.C79:.D79])" office:value-type="float" office:value="12" calcext:value-type="float">
            <text:p>12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79:.G79])" office:value-type="float" office:value="18" calcext:value-type="float">
            <text:p>18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3" table:formula="of:=SUM([.I79:.J79])" office:value-type="float" office:value="3" calcext:value-type="float">
            <text:p>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3" table:formula="of:=SUM([.C80:.D80])" office:value-type="float" office:value="36" calcext:value-type="float">
            <text:p>36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F80:.G80])" office:value-type="float" office:value="41" calcext:value-type="float">
            <text:p>41 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3" table:formula="of:=SUM([.I80:.J80])" office:value-type="float" office:value="22" calcext:value-type="float">
            <text:p>22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3" table:formula="of:=SUM([.C81:.D81])" office:value-type="float" office:value="26" calcext:value-type="float">
            <text:p>26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SUM([.F81:.G81])" office:value-type="float" office:value="38" calcext:value-type="float">
            <text:p>38 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3" table:formula="of:=SUM([.I81:.J81])" office:value-type="float" office:value="6" calcext:value-type="float">
            <text:p>6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3" table:formula="of:=SUM([.C82:.D82])" office:value-type="float" office:value="17" calcext:value-type="float">
            <text:p>17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3" table:formula="of:=SUM([.F82:.G82])" office:value-type="float" office:value="14" calcext:value-type="float">
            <text:p>14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3" table:formula="of:=SUM([.I82:.J82])" office:value-type="float" office:value="3" calcext:value-type="float">
            <text:p>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3" table:formula="of:=SUM([.C83:.D83])" office:value-type="float" office:value="13" calcext:value-type="float">
            <text:p>13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F83:.G83])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I83:.J83])" office:value-type="float" office:value="8" calcext:value-type="float">
            <text:p>8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3" table:formula="of:=SUM([.C84:.D84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84:.G84])" office:value-type="float" office:value="9" calcext:value-type="float">
            <text:p>9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3" table:formula="of:=SUM([.I84:.J84])" office:value-type="float" office:value="3" calcext:value-type="float">
            <text:p>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3" table:formula="of:=SUM([.C85:.D85])" office:value-type="float" office:value="10" calcext:value-type="float">
            <text:p>10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85:.G85])" office:value-type="float" office:value="30" calcext:value-type="float">
            <text:p>30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3" table:formula="of:=SUM([.I85:.J85])" office:value-type="float" office:value="7" calcext:value-type="float">
            <text:p>7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3" table:formula="of:=SUM([.C86:.D86])" office:value-type="float" office:value="36" calcext:value-type="float">
            <text:p>36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3" table:formula="of:=SUM([.F86:.G86])" office:value-type="float" office:value="53" calcext:value-type="float">
            <text:p>53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3" table:formula="of:=SUM([.I86:.J86])" office:value-type="float" office:value="12" calcext:value-type="float">
            <text:p>12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3" table:formula="of:=SUM([.C87:.D87])" office:value-type="float" office:value="23" calcext:value-type="float">
            <text:p>23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F87:.G87])" office:value-type="float" office:value="27" calcext:value-type="float">
            <text:p>27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3" table:formula="of:=SUM([.I87:.J87])" office:value-type="float" office:value="7" calcext:value-type="float">
            <text:p>7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3" table:formula="of:=SUM([.C88:.D88])" office:value-type="float" office:value="21" calcext:value-type="float">
            <text:p>21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F88:.G88])" office:value-type="float" office:value="7" calcext:value-type="float">
            <text:p>7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88:.J88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3" table:formula="of:=SUM([.C89:.D89])" office:value-type="float" office:value="25" calcext:value-type="float">
            <text:p>25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SUM([.F89:.G89])" office:value-type="float" office:value="12" calcext:value-type="float">
            <text:p>12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I89:.J89])" office:value-type="float" office:value="3" calcext:value-type="float">
            <text:p>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3" table:formula="of:=SUM([.C90:.D90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90:.G90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I90:.J90])" office:value-type="float" office:value="2" calcext:value-type="float">
            <text:p>2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3" table:formula="of:=SUM([.C91:.D91])" office:value-type="float" office:value="17" calcext:value-type="float">
            <text:p>17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F91:.G91])" office:value-type="float" office:value="30" calcext:value-type="float">
            <text:p>30 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3" table:formula="of:=SUM([.I91:.J91])" office:value-type="float" office:value="6" calcext:value-type="float">
            <text:p>6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3" table:formula="of:=SUM([.C92:.D92])" office:value-type="float" office:value="51" calcext:value-type="float">
            <text:p>51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3" table:formula="of:=SUM([.F92:.G92])" office:value-type="float" office:value="35" calcext:value-type="float">
            <text:p>35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3" table:formula="of:=SUM([.I92:.J92])" office:value-type="float" office:value="10" calcext:value-type="float">
            <text:p>10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3" table:formula="of:=SUM([.C93:.D93])" office:value-type="float" office:value="146" calcext:value-type="float">
            <text:p>146 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0" calcext:value-type="float">
            <text:p>20</text:p>
          </table:table-cell>
          <table:table-cell table:style-name="ce23" table:formula="of:=SUM([.F93:.G93])" office:value-type="float" office:value="98" calcext:value-type="float">
            <text:p>98 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3" table:formula="of:=SUM([.I93:.J93])" office:value-type="float" office:value="24" calcext:value-type="float">
            <text:p>24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3" table:formula="of:=SUM([.C94:.D94])" office:value-type="float" office:value="18" calcext:value-type="float">
            <text:p>18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3" table:formula="of:=SUM([.F94:.G94])" office:value-type="float" office:value="11" calcext:value-type="float">
            <text:p>11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3" table:formula="of:=SUM([.I94:.J94])" office:value-type="float" office:value="3" calcext:value-type="float">
            <text:p>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3" table:formula="of:=SUM([.C95:.D95])" office:value-type="float" office:value="57" calcext:value-type="float">
            <text:p>57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3" table:formula="of:=SUM([.F95:.G95])" office:value-type="float" office:value="46" calcext:value-type="float">
            <text:p>46 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3" table:formula="of:=SUM([.I95:.J95])" office:value-type="float" office:value="7" calcext:value-type="float">
            <text:p>7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3" table:formula="of:=SUM([.C96:.D96])" office:value-type="float" office:value="456" calcext:value-type="float">
            <text:p>456 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131" calcext:value-type="float">
            <text:p>131</text:p>
          </table:table-cell>
          <table:table-cell table:style-name="ce23" table:formula="of:=SUM([.F96:.G96])" office:value-type="float" office:value="339" calcext:value-type="float">
            <text:p>339 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71" calcext:value-type="float">
            <text:p>171</text:p>
          </table:table-cell>
          <table:table-cell table:style-name="ce23" table:formula="of:=SUM([.I96:.J96])" office:value-type="float" office:value="94" calcext:value-type="float">
            <text:p>94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3" table:formula="of:=SUM([.C97:.D97])" office:value-type="float" office:value="88" calcext:value-type="float">
            <text:p>88 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3" table:formula="of:=SUM([.F97:.G97])" office:value-type="float" office:value="73" calcext:value-type="float">
            <text:p>7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3" table:formula="of:=SUM([.I97:.J97])" office:value-type="float" office:value="12" calcext:value-type="float">
            <text:p>1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3" table:formula="of:=SUM([.C98:.D98])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table:formula="of:=SUM([.F98:.G98])" office:value-type="float" office:value="4" calcext:value-type="float">
            <text:p>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98:.J9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3" table:formula="of:=SUM([.C99:.D99])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table:formula="of:=SUM([.F99:.G99])" office:value-type="float" office:value="4" calcext:value-type="float">
            <text:p>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99:.J9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3" table:formula="of:=SUM([.C100:.D10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100:.G10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100:.J10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7">
          <table:table-cell table:style-name="ce10"/>
          <table:table-cell table:style-name="ce24" table:number-columns-repeated="14"/>
          <table:table-cell table:style-name="ce13" table:number-columns-repeated="3"/>
          <table:table-cell table:number-columns-repeated="1006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A103" table:end-x="17.94mm" table:end-y="7.04mm" draw:z-index="3" draw:name="Line 1" draw:style-name="gr1" draw:text-style-name="P1" svg:x1="0mm" svg:y1="0mm" svg:x2="17.94mm" svg:y2="14.08mm">
              <text:p/>
            </draw:line>
          </table:table-cell>
          <table:table-cell table:style-name="ce25" office:value-type="string" calcext:value-type="string" table:number-columns-spanned="3" table:number-rows-spanned="1">
            <text:p>韓國</text:p>
          </table:table-cell>
          <table:covered-table-cell table:number-columns-repeated="2" table:style-name="ce25"/>
          <table:table-cell table:style-name="ce22" office:value-type="string" calcext:value-type="string" table:number-columns-spanned="3" table:number-rows-spanned="1">
            <text:p>加拿大</text:p>
          </table:table-cell>
          <table:covered-table-cell table:style-name="ce22"/>
          <table:covered-table-cell table:style-name="ce35"/>
          <table:table-cell table:style-name="ce25" office:value-type="string" calcext:value-type="string" table:number-columns-spanned="3" table:number-rows-spanned="1">
            <text:p>柬埔寨</text:p>
          </table:table-cell>
          <table:covered-table-cell table:number-columns-repeated="2" table:style-name="ce25"/>
          <table:table-cell table:style-name="ce40" table:number-columns-spanned="2" table:number-rows-spanned="1"/>
          <table:covered-table-cell table:style-name="ce48"/>
          <table:table-cell table:style-name="ce44" table:number-columns-spanned="3" table:number-rows-spanned="1"/>
          <table:covered-table-cell table:number-columns-repeated="2" table:style-name="ce44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5" table:number-columns-repeated="2"/>
          <table:table-cell table:style-name="ce41"/>
          <table:table-cell table:style-name="ce40" table:number-columns-repeated="2"/>
          <table:table-cell table:style-name="ce24" table:number-columns-repeated="14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0" table:formula="of:=SUM([.C104:.D104])" office:value-type="float" office:value="592" calcext:value-type="float">
            <text:p>59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table:formula="of:=SUM([.F104:.G104])" office:value-type="float" office:value="570" calcext:value-type="float">
            <text:p>570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table:formula="of:=SUM([.I104:.J104])" office:value-type="float" office:value="491" calcext:value-type="float">
            <text:p>49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5" calcext:value-type="float">
            <text:p>485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05:.D105])" office:value-type="float" office:value="591" calcext:value-type="float">
            <text:p>591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table:formula="of:=SUM([.F105:.G105])" office:value-type="float" office:value="570" calcext:value-type="float">
            <text:p>570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table:formula="of:=SUM([.I105:.J105])" office:value-type="float" office:value="485" calcext:value-type="float">
            <text:p>48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85" calcext:value-type="float">
            <text:p>485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06:.D106])" office:value-type="float" office:value="383" calcext:value-type="float">
            <text:p>38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table:formula="of:=SUM([.F106:.G106])" office:value-type="float" office:value="400" calcext:value-type="float">
            <text:p>400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76" calcext:value-type="float">
            <text:p>76</text:p>
          </table:table-cell>
          <table:table-cell table:style-name="ce20" table:formula="of:=SUM([.I106:.J106])" office:value-type="float" office:value="449" calcext:value-type="float">
            <text:p>4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9" calcext:value-type="float">
            <text:p>449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07:.D107])" office:value-type="float" office:value="154" calcext:value-type="float">
            <text:p>1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table:formula="of:=SUM([.F107:.G107])" office:value-type="float" office:value="102" calcext:value-type="float">
            <text:p>10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formula="of:=SUM([.I107:.J107])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08:.D108])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F108:.G108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08:.J108])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09:.D109])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formula="of:=SUM([.F109:.G109])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09:.J109])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10:.D110])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formula="of:=SUM([.F110:.G110])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10:.J110])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11:.D111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11:.G111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11:.J111])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12:.D112])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F112:.G112])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12:.J112])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13:.D113])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F113:.G113])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13:.J113])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14:.D114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14:.G114])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4:.J114])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15:.D115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15:.G115])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15:.J115])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16:.D11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16:.G116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6:.J116])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17:.D117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17:.G117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7:.J117])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18:.D118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18:.G118])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I118:.J118])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19:.D119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19:.G119])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9:.J119])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20:.D120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20:.G120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20:.J120])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21:.D121])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21:.G121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21:.J121])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22:.D12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22:.G1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22:.J122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23:.D123])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F123:.G123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I123:.J123])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24:.D124])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F124:.G124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24:.J124])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25:.D125])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formula="of:=SUM([.F125:.G125])" office:value-type="float" office:value="68" calcext:value-type="float">
            <text:p>6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formula="of:=SUM([.I125:.J125])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26:.D126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26:.G126])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26:.J126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27:.D127])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F127:.G127])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27:.J127])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28:.D128])" office:value-type="float" office:value="167" calcext:value-type="float">
            <text:p>16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table:formula="of:=SUM([.F128:.G128])" office:value-type="float" office:value="132" calcext:value-type="float">
            <text:p>13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3" calcext:value-type="float">
            <text:p>33</text:p>
          </table:table-cell>
          <table:table-cell table:style-name="ce20" table:formula="of:=SUM([.I128:.J128])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29:.D129])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table:formula="of:=SUM([.F129:.G129])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29:.J129])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30:.D130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30:.G13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0:.J130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31:.D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31:.G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1:.J131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132:.D13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32:.G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2:.J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10">
          <table:table-cell table:style-name="ce10"/>
          <table:table-cell table:style-name="ce21" table:number-columns-repeated="3"/>
          <table:table-cell table:style-name="ce31" table:number-columns-repeated="3"/>
          <table:table-cell table:style-name="ce21" table:number-columns-repeated="8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B135" table:end-x="0.67mm" table:end-y="6.14mm" draw:z-index="4" draw:name="Line 1" draw:style-name="gr1" draw:text-style-name="P1" svg:x1="0mm" svg:y1="0.01mm" svg:x2="19.26mm" svg:y2="13.18mm">
              <text:p/>
            </draw:line>
          </table:table-cell>
          <table:table-cell table:style-name="ce22" office:value-type="string" calcext:value-type="string" table:number-columns-spanned="3" table:number-rows-spanned="1">
            <text:p>英國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新加坡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法國</text:p>
          </table:table-cell>
          <table:covered-table-cell table:number-columns-repeated="2" table:style-name="ce22"/>
          <table:table-cell table:style-name="ce46"/>
          <table:table-cell table:style-name="ce4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/>
          <table:table-cell table:style-name="ce40" table:number-columns-spanned="2" table:number-rows-spanned="1"/>
          <table:covered-table-cell table:style-name="ce48"/>
          <table:table-cell table:number-columns-repeated="987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2"/>
          <table:table-cell table:style-name="ce41"/>
          <table:table-cell table:style-name="ce40" table:number-columns-repeated="2"/>
          <table:table-cell table:style-name="ce24" table:number-columns-repeated="5"/>
          <table:table-cell table:style-name="ce40" table:number-columns-repeated="14"/>
          <table:table-cell/>
          <table:table-cell table:style-name="ce40" table:number-columns-repeated="2"/>
          <table:table-cell table:number-columns-repeated="987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136:.D136])" office:value-type="float" office:value="346" calcext:value-type="float">
            <text:p>346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F136:.G136])" office:value-type="float" office:value="267" calcext:value-type="float">
            <text:p>26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table:formula="of:=SUM([.I136:.J136])" office:value-type="float" office:value="210" calcext:value-type="float">
            <text:p>21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1" calcext:value-type="float">
            <text:p>21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37:.D137])" office:value-type="float" office:value="346" calcext:value-type="float">
            <text:p>346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F137:.G137])" office:value-type="float" office:value="266" calcext:value-type="float">
            <text:p>26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table:formula="of:=SUM([.I137:.J137])" office:value-type="float" office:value="210" calcext:value-type="float">
            <text:p>21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1" calcext:value-type="float">
            <text:p>21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38:.D138])" office:value-type="float" office:value="211" calcext:value-type="float">
            <text:p>21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formula="of:=SUM([.F138:.G138])" office:value-type="float" office:value="173" calcext:value-type="float">
            <text:p>17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2" calcext:value-type="float">
            <text:p>92</text:p>
          </table:table-cell>
          <table:table-cell table:style-name="ce20" table:formula="of:=SUM([.I138:.J138])" office:value-type="float" office:value="117" calcext:value-type="float">
            <text:p>1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2" calcext:value-type="float">
            <text:p>12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39:.D139])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39:.G139])" office:value-type="float" office:value="51" calcext:value-type="float">
            <text:p>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table:formula="of:=SUM([.I139:.J139])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40:.D140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0:.G140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40:.J140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41:.D141])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F141:.G141])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table:formula="of:=SUM([.I141:.J141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42:.D142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2:.G142])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formula="of:=SUM([.I142:.J142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43:.D14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3:.G14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43:.J1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44:.D144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4:.G144])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44:.J144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45:.D145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5:.G145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45:.J145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46:.D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46:.G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46:.J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47:.D14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7:.G147])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I147:.J14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48:.D14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8:.G14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48:.J1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49:.D149])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9:.G14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49:.J149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50:.D150])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0:.G150])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50:.J150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51:.D151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1:.G151])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I151:.J151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52:.D15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2:.G15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52:.J15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53:.D153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3:.G153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I153:.J15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54:.D15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4:.G15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54:.J15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55:.D155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5:.G155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55:.J15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56:.D156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6:.G156])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56:.J156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57:.D157])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7:.G157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57:.J157])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58:.D158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58:.G15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58:.J1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59:.D159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9:.G159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59:.J159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60:.D160])" office:value-type="float" office:value="100" calcext:value-type="float">
            <text:p>10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F160:.G160])" office:value-type="float" office:value="73" calcext:value-type="float">
            <text:p>7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table:formula="of:=SUM([.I160:.J160])" office:value-type="float" office:value="83" calcext:value-type="float">
            <text:p>8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" calcext:value-type="float">
            <text:p>6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61:.D161])" office:value-type="float" office:value="35" calcext:value-type="float">
            <text:p>3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61:.G161])" office:value-type="float" office:value="20" calcext:value-type="float">
            <text:p>2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SUM([.I161:.J161])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62:.D16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2:.G16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62:.J16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63:.D16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3:.G16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63:.J16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style-name="ce13"/>
          <table:table-cell table:number-columns-repeated="986"/>
        </table:table-row>
        <table:table-row table:style-name="ro9">
          <table:table-cell table:style-name="ce12" office:value-type="string" calcext:value-type="string">
            <text:p>　連江縣</text:p>
          </table:table-cell>
          <table:table-cell table:style-name="ce20" table:formula="of:=SUM([.C164:.D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4:.G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64:.J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style-name="ce13"/>
          <table:table-cell table:number-columns-repeated="986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7">
          <table:table-cell table:style-name="ce5" office:value-type="string" calcext:value-type="string">
            <text:p>國別</text:p>
            <draw:line table:end-cell-address="'外配居留（國籍及區域）'.A167" table:end-x="17.5mm" table:end-y="6.57mm" draw:z-index="12" draw:name="Line 1" draw:style-name="gr1" draw:text-style-name="P1" svg:x1="0.67mm" svg:y1="1.27mm" svg:x2="17.5mm" svg:y2="13.61mm">
              <text:p/>
            </draw:line>
          </table:table-cell>
          <table:table-cell table:style-name="ce26" office:value-type="string" calcext:value-type="string" table:number-columns-spanned="3" table:number-rows-spanned="1">
            <text:p>澳大利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南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德國</text:p>
          </table:table-cell>
          <table:covered-table-cell table:number-columns-repeated="2" table:style-name="ce26"/>
          <table:table-cell table:style-name="ce13" table:number-columns-repeated="29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8"/>
          <table:table-cell table:number-columns-repeated="981"/>
        </table:table-row>
        <table:table-row table:style-name="ro9">
          <table:table-cell table:style-name="ce14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0" table:number-columns-repeated="28"/>
          <table:table-cell table:style-name="ce13"/>
          <table:table-cell table:style-name="ce40" table:number-columns-repeated="4"/>
          <table:table-cell table:number-columns-repeated="981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168:.D168])" office:value-type="float" office:value="195" calcext:value-type="float">
            <text:p>19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8" calcext:value-type="float">
            <text:p>58</text:p>
          </table:table-cell>
          <table:table-cell table:style-name="ce20" table:formula="of:=SUM([.F168:.G168])" office:value-type="float" office:value="187" calcext:value-type="float">
            <text:p>18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formula="of:=SUM([.I168:.J168])" office:value-type="float" office:value="158" calcext:value-type="float">
            <text:p>15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2" calcext:value-type="float">
            <text:p>22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69:.D169])" office:value-type="float" office:value="195" calcext:value-type="float">
            <text:p>19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8" calcext:value-type="float">
            <text:p>58</text:p>
          </table:table-cell>
          <table:table-cell table:style-name="ce20" table:formula="of:=SUM([.F169:.G169])" office:value-type="float" office:value="187" calcext:value-type="float">
            <text:p>18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formula="of:=SUM([.I169:.J169])" office:value-type="float" office:value="158" calcext:value-type="float">
            <text:p>15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2" calcext:value-type="float">
            <text:p>22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70:.D170])" office:value-type="float" office:value="118" calcext:value-type="float">
            <text:p>1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formula="of:=SUM([.F170:.G170])" office:value-type="float" office:value="143" calcext:value-type="float">
            <text:p>14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4" calcext:value-type="float">
            <text:p>44</text:p>
          </table:table-cell>
          <table:table-cell table:style-name="ce20" table:formula="of:=SUM([.I170:.J170])" office:value-type="float" office:value="100" calcext:value-type="float">
            <text:p>10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71:.D171])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formula="of:=SUM([.F171:.G171])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171:.J171])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72:.D172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2:.G172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172:.J17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73:.D173])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73:.G173])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I173:.J173])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74:.D17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4:.G174])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74:.J174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75:.D17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5:.G17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5:.J17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76:.D176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6:.G176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6:.J176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77:.D177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7:.G177])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77:.J177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78:.D17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8:.G17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78:.J17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79:.D17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9:.G179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9:.J17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80:.D18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0:.G18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80:.J180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81:.D18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1:.G18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1:.J18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82:.D182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182:.G182])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82:.J182])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83:.D183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3:.G183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I183:.J18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84:.D18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4:.G18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4:.J18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85:.D185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185:.G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5:.J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86:.D18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6:.G18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86:.J18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87:.D187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187:.G187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87:.J18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88:.D18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8:.G188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8:.J188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89:.D189])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89:.G189])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89:.J189])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90:.D190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90:.G190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I190:.J190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91:.D191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91:.G191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91:.J191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92:.D192])" office:value-type="float" office:value="60" calcext:value-type="float">
            <text:p>6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table:formula="of:=SUM([.F192:.G192])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92:.J192])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93:.D193])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F193:.G193])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93:.J193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94:.D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4:.G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4:.J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95:.D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5:.G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5:.J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196:.D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6:.G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6:.J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number-columns-repeated="10"/>
          <table:table-cell table:style-name="ce13" table:number-columns-repeated="10"/>
          <table:table-cell table:number-columns-repeated="1004"/>
        </table:table-row>
        <table:table-row table:style-name="ro7">
          <table:table-cell table:style-name="ce5" office:value-type="string" calcext:value-type="string">
            <text:p>國別</text:p>
            <draw:line table:end-cell-address="'外配居留（國籍及區域）'.B200" table:end-x="1.35mm" table:end-y="0.22mm" draw:z-index="5" draw:name="Line 1" draw:style-name="gr1" draw:text-style-name="P1" svg:x1="0.67mm" svg:y1="1.27mm" svg:x2="19.94mm" svg:y2="14.3mm">
              <text:p/>
            </draw:line>
          </table:table-cell>
          <table:table-cell table:style-name="ce26" office:value-type="string" calcext:value-type="string" table:number-columns-spanned="3" table:number-rows-spanned="1">
            <text:p>印度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26"/>
          <table:table-cell table:style-name="ce13" table:number-columns-repeated="8"/>
          <table:table-cell table:number-columns-repeated="1006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0" table:number-columns-repeated="5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200:.D200])" office:value-type="float" office:value="124" calcext:value-type="float">
            <text:p>12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9" calcext:value-type="float">
            <text:p>49</text:p>
          </table:table-cell>
          <table:table-cell table:style-name="ce20" table:formula="of:=SUM([.F200:.G200])" office:value-type="float" office:value="86" calcext:value-type="float">
            <text:p>8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I200:.J200])" office:value-type="float" office:value="68" calcext:value-type="float">
            <text:p>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201:.D201])" office:value-type="float" office:value="124" calcext:value-type="float">
            <text:p>12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9" calcext:value-type="float">
            <text:p>49</text:p>
          </table:table-cell>
          <table:table-cell table:style-name="ce20" table:formula="of:=SUM([.F201:.G201])" office:value-type="float" office:value="86" calcext:value-type="float">
            <text:p>8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I201:.J201])" office:value-type="float" office:value="68" calcext:value-type="float">
            <text:p>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202:.D202])" office:value-type="float" office:value="95" calcext:value-type="float">
            <text:p>9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table:formula="of:=SUM([.F202:.G202])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formula="of:=SUM([.I202:.J202])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203:.D203])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formula="of:=SUM([.F203:.G203])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203:.J203])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204:.D20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04:.G20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04:.J20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205:.D205])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205:.G20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5:.J205])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206:.D206])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F206:.G20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6:.J20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207:.D20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07:.G2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07:.J2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208:.D20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08:.G20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8:.J2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209:.D209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209:.G20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9:.J20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210:.D21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0:.G210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210:.J2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211:.D2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1:.G2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11:.J21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212:.D2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2:.G21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2:.J2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213:.D2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3:.G2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3:.J2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214:.D21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4:.G214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14:.J21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215:.D2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5:.G21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5:.J2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216:.D2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6:.G21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6:.J2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217:.D217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217:.G21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7:.J2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218:.D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8:.G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18:.J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219:.D21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9:.G21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9:.J219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220:.D220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220:.G22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0:.J2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221:.D221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21:.G221])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21:.J22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222:.D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22:.G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2:.J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223:.D223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223:.G22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223:.J22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224:.D224])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F224:.G224])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formula="of:=SUM([.I224:.J224])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225:.D225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25:.G225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5:.J22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226:.D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6:.G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6:.J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227:.D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7:.G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7:.J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228:.D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8:.G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8:.J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1">
          <table:table-cell table:number-columns-repeated="12"/>
          <table:table-cell table:style-name="ce13" table:number-columns-repeated="8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2">
          <table:table-cell table:number-columns-repeated="12"/>
          <table:table-cell table:style-name="ce13" table:number-columns-repeated="8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5" office:value-type="string" calcext:value-type="string">
            <text:p>國別</text:p>
            <draw:line table:end-cell-address="'外配居留（國籍及區域）'.B233" table:end-x="1.35mm" table:end-y="0.2mm" draw:z-index="6" draw:name="Line 1" draw:style-name="gr1" draw:text-style-name="P1" svg:x1="0.67mm" svg:y1="1.27mm" svg:x2="19.94mm" svg:y2="11.63mm">
              <text:p/>
            </draw:line>
            <draw:line table:end-cell-address="'外配居留（國籍及區域）'.B233" table:end-x="1.35mm" table:end-y="0.2mm" draw:z-index="11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荷蘭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巴基斯坦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奈及利亞</text:p>
          </table:table-cell>
          <table:covered-table-cell table:number-columns-repeated="2" table:style-name="ce22"/>
          <table:table-cell table:number-columns-repeated="2"/>
          <table:table-cell table:style-name="ce13" table:number-columns-repeated="5"/>
          <table:table-cell table:number-columns-repeated="7"/>
          <table:table-cell table:style-name="ce13"/>
          <table:table-cell table:style-name="ce40"/>
          <table:table-cell table:style-name="ce13" table:number-columns-repeated="8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13" table:number-columns-repeated="5"/>
          <table:table-cell table:number-columns-repeated="982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3" table:formula="of:=SUM([.C233:.D233])" office:value-type="float" office:value="64" calcext:value-type="float">
            <text:p>64 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F233:.G233])" office:value-type="float" office:value="48" calcext:value-type="float">
            <text:p>48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33:.J233])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3" table:formula="of:=SUM([.C234:.D234])" office:value-type="float" office:value="64" calcext:value-type="float">
            <text:p>64 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F234:.G234])" office:value-type="float" office:value="48" calcext:value-type="float">
            <text:p>48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34:.J234])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3" table:formula="of:=SUM([.C235:.D235])" office:value-type="float" office:value="44" calcext:value-type="float">
            <text:p>44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3" table:formula="of:=SUM([.F235:.G235])" office:value-type="float" office:value="41" calcext:value-type="float">
            <text:p>41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35:.J235])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3" table:formula="of:=SUM([.C236:.D236])" office:value-type="float" office:value="11" calcext:value-type="float">
            <text:p>11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F236:.G236])" office:value-type="float" office:value="19" calcext:value-type="float">
            <text:p>19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36:.J236])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3" table:formula="of:=SUM([.C237:.D237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37:.G23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37:.J23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3" table:formula="of:=SUM([.C238:.D238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38:.G238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38:.J238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3" table:formula="of:=SUM([.C239:.D23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39:.G239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39:.J23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3" table:formula="of:=SUM([.C240:.D240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0:.G24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0:.J24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3" table:formula="of:=SUM([.C241:.D241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1:.G241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1:.J2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3" table:formula="of:=SUM([.C242:.D242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42:.G242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2:.J24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3" table:formula="of:=SUM([.C243:.D243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3:.G243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3:.J2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3" table:formula="of:=SUM([.C244:.D24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4:.G24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4:.J24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3" table:formula="of:=SUM([.C245:.D24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5:.G24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5:.J24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3" table:formula="of:=SUM([.C246:.D24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6:.G246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6:.J2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3" table:formula="of:=SUM([.C247:.D247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7:.G247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7:.J2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3" table:formula="of:=SUM([.C248:.D248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8:.G248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8:.J2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3" table:formula="of:=SUM([.C249:.D24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9:.G24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9:.J2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3" table:formula="of:=SUM([.C250:.D25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0:.G250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0:.J25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3" table:formula="of:=SUM([.C251:.D25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1:.G25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51:.J25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3" table:formula="of:=SUM([.C252:.D25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2:.G252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2:.J25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3" table:formula="of:=SUM([.C253:.D253])" office:value-type="float" office:value="6" calcext:value-type="float">
            <text:p>6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53:.G253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3:.J25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3" table:formula="of:=SUM([.C254:.D254])" office:value-type="float" office:value="10" calcext:value-type="float">
            <text:p>10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54:.G254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4:.J25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3" table:formula="of:=SUM([.C255:.D255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55:.G25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55:.J25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3" table:formula="of:=SUM([.C256:.D256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56:.G256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6:.J25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3" table:formula="of:=SUM([.C257:.D257])" office:value-type="float" office:value="17" calcext:value-type="float">
            <text:p>17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57:.G257])" office:value-type="float" office:value="6" calcext:value-type="float">
            <text:p>6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7:.J257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3" table:formula="of:=SUM([.C258:.D258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58:.G258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8:.J25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3" table:formula="of:=SUM([.C259:.D25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9:.G25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59:.J2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3" table:formula="of:=SUM([.C260:.D26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60:.G26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60:.J26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3" table:formula="of:=SUM([.C261:.D26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61:.G26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61:.J26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 table:number-rows-repeated="2">
          <table:table-cell table:number-columns-repeated="1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266" table:end-x="1.35mm" table:end-y="0.21mm" draw:z-index="7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無國籍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巴西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土耳其</text:p>
          </table:table-cell>
          <table:covered-table-cell table:number-columns-repeated="2" table:style-name="ce22"/>
          <table:table-cell table:number-columns-repeated="2"/>
          <table:table-cell table:style-name="ce40" table:number-columns-spanned="3" table:number-rows-spanned="1"/>
          <table:covered-table-cell table:number-columns-repeated="2" table:style-name="ce40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"/>
          <table:table-cell table:style-name="ce41"/>
          <table:table-cell table:style-name="ce40" table:number-columns-repeated="2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266:.D266])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SUM([.F266:.G266])" office:value-type="float" office:value="44" calcext:value-type="float">
            <text:p>4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3" table:formula="of:=SUM([.I266:.J266])" office:value-type="float" office:value="41" calcext:value-type="float">
            <text:p>41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267:.D267])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SUM([.F267:.G267])" office:value-type="float" office:value="44" calcext:value-type="float">
            <text:p>4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3" table:formula="of:=SUM([.I267:.J267])" office:value-type="float" office:value="41" calcext:value-type="float">
            <text:p>41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268:.D268])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formula="of:=SUM([.F268:.G268])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3" table:formula="of:=SUM([.I268:.J268])" office:value-type="float" office:value="34" calcext:value-type="float">
            <text:p>34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269:.D269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269:.G269])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I269:.J269])" office:value-type="float" office:value="17" calcext:value-type="float">
            <text:p>17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270:.D27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0:.G27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70:.J270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271:.D271])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271:.G271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table:formula="of:=SUM([.I271:.J27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272:.D272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272:.G272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I272:.J272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273:.D27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3:.G27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73:.J27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274:.D274])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F274:.G27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74:.J274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275:.D27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75:.G27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I275:.J27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276:.D27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76:.G27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76:.J27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277:.D27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77:.G27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77:.J27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278:.D27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8:.G27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78:.J27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279:.D279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279:.G27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79:.J27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280:.D280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280:.G280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SUM([.I280:.J280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281:.D28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1:.G28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I281:.J28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282:.D282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282:.G28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82:.J28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283:.D28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3:.G28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283:.J28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284:.D28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4:.G28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84:.J28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285:.D28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85:.G28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I285:.J28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286:.D286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286:.G28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286:.J286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287:.D28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7:.G28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I287:.J287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288:.D28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8:.G28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88:.J288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289:.D289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89:.G289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table:formula="of:=SUM([.I289:.J289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290:.D290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90:.G290])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I290:.J290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291:.D29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91:.G291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table:formula="of:=SUM([.I291:.J291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2"/>
          <table:table-cell table:style-name="ce1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292:.D29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92:.G29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92:.J29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293:.D29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93:.G29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93:.J29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294:.D2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94:.G2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294:.J29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2"/>
          <table:table-cell table:style-name="ce13" table:number-columns-repeated="5"/>
          <table:table-cell table:number-columns-repeated="1005"/>
        </table:table-row>
        <table:table-row table:style-name="ro12">
          <table:table-cell table:number-columns-repeated="11"/>
          <table:table-cell table:style-name="ce13" table:number-columns-repeated="8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298" table:end-x="1.35mm" table:end-y="0.21mm" draw:z-index="8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伊朗</text:p>
          </table:table-cell>
          <table:covered-table-cell table:number-columns-repeated="2" table:style-name="ce22"/>
          <table:table-cell/>
          <table:table-cell table:style-name="ce13"/>
          <table:table-cell table:style-name="ce40" table:number-columns-spanned="3" table:number-rows-spanned="1"/>
          <table:covered-table-cell table:number-columns-repeated="2" table:style-name="ce40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/>
          <table:table-cell table:style-name="ce13"/>
          <table:table-cell table:style-name="ce41"/>
          <table:table-cell table:style-name="ce40" table:number-columns-repeated="2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298:.D298])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F298:.G298])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298:.J298])" office:value-type="float" office:value="34" calcext:value-type="float">
            <text:p>3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299:.D299])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F299:.G299])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299:.J299])" office:value-type="float" office:value="34" calcext:value-type="float">
            <text:p>3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300:.D300])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formula="of:=SUM([.F300:.G300])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300:.J300])" office:value-type="float" office:value="28" calcext:value-type="float">
            <text:p>2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301:.D301])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F301:.G301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01:.J30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302:.D30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2:.G30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2:.J30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303:.D30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03:.G303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03:.J303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304:.D30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04:.G30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4:.J30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305:.D30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05:.G30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05:.J30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306:.D306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306:.G30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06:.J306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307:.D3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7:.G3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7:.J30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308:.D3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8:.G3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8:.J3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309:.D30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9:.G30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9:.J30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310:.D3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0:.G3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0:.J3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311:.D3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1:.G311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311:.J3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312:.D312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312:.G3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2:.J3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313:.D3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3:.G31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313:.J3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314:.D31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4:.G31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4:.J31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315:.D31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15:.G3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5:.J3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316:.D3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6:.G3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6:.J3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317:.D3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7:.G3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7:.J3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318:.D318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18:.G3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8:.J3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319:.D319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319:.G319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19:.J319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320:.D3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20:.G3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0:.J32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321:.D321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21:.G32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1:.J32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322:.D322])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F322:.G322])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322:.J322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323:.D32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323:.G32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23:.J32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324:.D32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24:.G32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4:.J32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325:.D32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25:.G32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5:.J32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326:.D3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26:.G3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6:.J3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 table:number-rows-repeated="2">
          <table:table-cell table:number-columns-repeated="11"/>
          <table:table-cell table:style-name="ce13" table:number-columns-repeated="8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331" table:end-x="1.35mm" table:end-y="0.2mm" draw:z-index="9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瑞士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比利時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愛爾蘭</text:p>
          </table:table-cell>
          <table:covered-table-cell table:style-name="ce22" office:value-type="string" calcext:value-type="string">
            <text:p>其他</text:p>
          </table:covered-table-cell>
          <table:covered-table-cell table:style-name="ce22"/>
          <table:table-cell table:number-columns-repeated="2"/>
          <table:table-cell table:style-name="ce40" table:number-columns-spanned="3" table:number-rows-spanned="1"/>
          <table:covered-table-cell table:number-columns-repeated="2" table:style-name="ce40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"/>
          <table:table-cell table:style-name="ce41"/>
          <table:table-cell table:style-name="ce40" table:number-columns-repeated="2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331:.D331])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331:.G331])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331:.J331])" office:value-type="float" office:value="26" calcext:value-type="float">
            <text:p>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332:.D332])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332:.G332])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332:.J332])" office:value-type="float" office:value="26" calcext:value-type="float">
            <text:p>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333:.D333])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33:.G333])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333:.J333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334:.D33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34:.G334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4:.J334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335:.D335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335:.G33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35:.J33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336:.D33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36:.G33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6:.J33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337:.D33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37:.G33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37:.J33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338:.D33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38:.G33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38:.J33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339:.D33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39:.G33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9:.J33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340:.D34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0:.G34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40:.J34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341:.D3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1:.G3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1:.J3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342:.D34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2:.G34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42:.J34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343:.D3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3:.G3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3:.J3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344:.D34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4:.G34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4:.J34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345:.D34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45:.G34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5:.J34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346:.D3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6:.G3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6:.J3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347:.D3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7:.G3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7:.J3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348:.D3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8:.G3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8:.J3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349:.D3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9:.G3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9:.J3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350:.D35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0:.G35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0:.J35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351:.D35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51:.G35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1:.J35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352:.D35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52:.G352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352:.J35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353:.D35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3:.G35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3:.J35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354:.D35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54:.G354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354:.J35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355:.D355])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355:.G355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55:.J355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356:.D356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356:.G356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356:.J356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357:.D35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7:.G35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7:.J35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358:.D3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8:.G3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8:.J3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359:.D3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9:.G3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9:.J3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number-columns-repeated="12"/>
          <table:table-cell table:style-name="ce13" table:number-columns-repeated="7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363" table:end-x="1.35mm" table:end-y="0.2mm" draw:z-index="10" draw:name="Line 1" draw:style-name="gr1" draw:text-style-name="P1" svg:x1="0.67mm" svg:y1="1.27mm" svg:x2="19.94mm" svg:y2="11.63mm">
              <text:p/>
            </draw:line>
            <draw:line table:end-cell-address="'外配居留（國籍及區域）'.B363" table:end-x="1.35mm" table:end-y="0.2mm" draw:z-index="14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其他</text:p>
          </table:table-cell>
          <table:covered-table-cell table:style-name="ce28"/>
          <table:covered-table-cell table:style-name="ce29"/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3" table:formula="of:=[.B7]-[.E7]-[.H7]-[.B40]-[.E40]-[.H40]-[.B72]-[.E72]-[.H72]-[.B104]-[.E104]-[.H104]-[.B136]-[.E136]-[.H136]-[.B168]-[.E168]-[.H168]-[.B200]-[.E200]-[.H200]-[.B233]-[.E233]-[.H233]-[.B266]-[.E266]-[.H266]-[.B298]-[.E298]-[.H298]-[.B331]-[.E331]-[.H331]" office:value-type="float" office:value="539" calcext:value-type="float">
            <text:p>539 </text:p>
          </table:table-cell>
          <table:table-cell table:style-name="ce23" table:formula="of:=[.C7]-[.F7]-[.I7]-[.C40]-[.F40]-[.I40]-[.C72]-[.F72]-[.I72]-[.C104]-[.F104]-[.I104]-[.C136]-[.F136]-[.I136]-[.C168]-[.F168]-[.I168]-[.C200]-[.F200]-[.I200]-[.C233]-[.F233]-[.I233]-[.C266]-[.F266]-[.I266]-[.C298]-[.F298]-[.I298]-[.C331]-[.F331]-[.I331]" office:value-type="float" office:value="326" calcext:value-type="float">
            <text:p>326 </text:p>
          </table:table-cell>
          <table:table-cell table:style-name="ce23" table:formula="of:=[.D7]-[.G7]-[.J7]-[.D40]-[.G40]-[.J40]-[.D72]-[.G72]-[.J72]-[.D104]-[.G104]-[.J104]-[.D136]-[.G136]-[.J136]-[.D168]-[.G168]-[.J168]-[.D200]-[.G200]-[.J200]-[.D233]-[.G233]-[.J233]-[.D266]-[.G266]-[.J266]-[.D298]-[.G298]-[.J298]-[.D331]-[.G331]-[.J331]" office:value-type="float" office:value="213" calcext:value-type="float">
            <text:p>21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3" table:formula="of:=[.B8]-[.E8]-[.H8]-[.B41]-[.E41]-[.H41]-[.B73]-[.E73]-[.H73]-[.B105]-[.E105]-[.H105]-[.B137]-[.E137]-[.H137]-[.B169]-[.E169]-[.H169]-[.B201]-[.E201]-[.H201]-[.B234]-[.E234]-[.H234]-[.B267]-[.E267]-[.H267]-[.B299]-[.E299]-[.H299]-[.B332]-[.E332]-[.H332]" office:value-type="float" office:value="539" calcext:value-type="float">
            <text:p>539 </text:p>
          </table:table-cell>
          <table:table-cell table:style-name="ce23" table:formula="of:=[.C8]-[.F8]-[.I8]-[.C41]-[.F41]-[.I41]-[.C73]-[.F73]-[.I73]-[.C105]-[.F105]-[.I105]-[.C137]-[.F137]-[.I137]-[.C169]-[.F169]-[.I169]-[.C201]-[.F201]-[.I201]-[.C234]-[.F234]-[.I234]-[.C267]-[.F267]-[.I267]-[.C299]-[.F299]-[.I299]-[.C332]-[.F332]-[.I332]" office:value-type="float" office:value="326" calcext:value-type="float">
            <text:p>326 </text:p>
          </table:table-cell>
          <table:table-cell table:style-name="ce23" table:formula="of:=[.D8]-[.G8]-[.J8]-[.D41]-[.G41]-[.J41]-[.D73]-[.G73]-[.J73]-[.D105]-[.G105]-[.J105]-[.D137]-[.G137]-[.J137]-[.D169]-[.G169]-[.J169]-[.D201]-[.G201]-[.J201]-[.D234]-[.G234]-[.J234]-[.D267]-[.G267]-[.J267]-[.D299]-[.G299]-[.J299]-[.D332]-[.G332]-[.J332]" office:value-type="float" office:value="213" calcext:value-type="float">
            <text:p>21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3" table:formula="of:=[.B9]-[.E9]-[.H9]-[.B42]-[.E42]-[.H42]-[.B74]-[.E74]-[.H74]-[.B106]-[.E106]-[.H106]-[.B138]-[.E138]-[.H138]-[.B170]-[.E170]-[.H170]-[.B202]-[.E202]-[.H202]-[.B235]-[.E235]-[.H235]-[.B268]-[.E268]-[.H268]-[.B300]-[.E300]-[.H300]-[.B333]-[.E333]-[.H333]" office:value-type="float" office:value="363" calcext:value-type="float">
            <text:p>363 </text:p>
          </table:table-cell>
          <table:table-cell table:style-name="ce23" table:formula="of:=[.C9]-[.F9]-[.I9]-[.C42]-[.F42]-[.I42]-[.C74]-[.F74]-[.I74]-[.C106]-[.F106]-[.I106]-[.C138]-[.F138]-[.I138]-[.C170]-[.F170]-[.I170]-[.C202]-[.F202]-[.I202]-[.C235]-[.F235]-[.I235]-[.C268]-[.F268]-[.I268]-[.C300]-[.F300]-[.I300]-[.C333]-[.F333]-[.I333]" office:value-type="float" office:value="218" calcext:value-type="float">
            <text:p>218 </text:p>
          </table:table-cell>
          <table:table-cell table:style-name="ce23" table:formula="of:=[.D9]-[.G9]-[.J9]-[.D42]-[.G42]-[.J42]-[.D74]-[.G74]-[.J74]-[.D106]-[.G106]-[.J106]-[.D138]-[.G138]-[.J138]-[.D170]-[.G170]-[.J170]-[.D202]-[.G202]-[.J202]-[.D235]-[.G235]-[.J235]-[.D268]-[.G268]-[.J268]-[.D300]-[.G300]-[.J300]-[.D333]-[.G333]-[.J333]" office:value-type="float" office:value="145" calcext:value-type="float">
            <text:p>145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3" table:formula="of:=[.B10]-[.E10]-[.H10]-[.B43]-[.E43]-[.H43]-[.B75]-[.E75]-[.H75]-[.B107]-[.E107]-[.H107]-[.B139]-[.E139]-[.H139]-[.B171]-[.E171]-[.H171]-[.B203]-[.E203]-[.H203]-[.B236]-[.E236]-[.H236]-[.B269]-[.E269]-[.H269]-[.B301]-[.E301]-[.H301]-[.B334]-[.E334]-[.H334]" office:value-type="float" office:value="129" calcext:value-type="float">
            <text:p>129 </text:p>
          </table:table-cell>
          <table:table-cell table:style-name="ce23" table:formula="of:=[.C10]-[.F10]-[.I10]-[.C43]-[.F43]-[.I43]-[.C75]-[.F75]-[.I75]-[.C107]-[.F107]-[.I107]-[.C139]-[.F139]-[.I139]-[.C171]-[.F171]-[.I171]-[.C203]-[.F203]-[.I203]-[.C236]-[.F236]-[.I236]-[.C269]-[.F269]-[.I269]-[.C301]-[.F301]-[.I301]-[.C334]-[.F334]-[.I334]" office:value-type="float" office:value="79" calcext:value-type="float">
            <text:p>79 </text:p>
          </table:table-cell>
          <table:table-cell table:style-name="ce23" table:formula="of:=[.D10]-[.G10]-[.J10]-[.D43]-[.G43]-[.J43]-[.D75]-[.G75]-[.J75]-[.D107]-[.G107]-[.J107]-[.D139]-[.G139]-[.J139]-[.D171]-[.G171]-[.J171]-[.D203]-[.G203]-[.J203]-[.D236]-[.G236]-[.J236]-[.D269]-[.G269]-[.J269]-[.D301]-[.G301]-[.J301]-[.D334]-[.G334]-[.J334]" office:value-type="float" office:value="50" calcext:value-type="float">
            <text:p>5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3" table:formula="of:=[.B11]-[.E11]-[.H11]-[.B44]-[.E44]-[.H44]-[.B76]-[.E76]-[.H76]-[.B108]-[.E108]-[.H108]-[.B140]-[.E140]-[.H140]-[.B172]-[.E172]-[.H172]-[.B204]-[.E204]-[.H204]-[.B237]-[.E237]-[.H237]-[.B270]-[.E270]-[.H270]-[.B302]-[.E302]-[.H302]-[.B335]-[.E335]-[.H335]" office:value-type="float" office:value="7" calcext:value-type="float">
            <text:p>7 </text:p>
          </table:table-cell>
          <table:table-cell table:style-name="ce23" table:formula="of:=[.C11]-[.F11]-[.I11]-[.C44]-[.F44]-[.I44]-[.C76]-[.F76]-[.I76]-[.C108]-[.F108]-[.I108]-[.C140]-[.F140]-[.I140]-[.C172]-[.F172]-[.I172]-[.C204]-[.F204]-[.I204]-[.C237]-[.F237]-[.I237]-[.C270]-[.F270]-[.I270]-[.C302]-[.F302]-[.I302]-[.C335]-[.F335]-[.I335]" office:value-type="float" office:value="5" calcext:value-type="float">
            <text:p>5 </text:p>
          </table:table-cell>
          <table:table-cell table:style-name="ce23" table:formula="of:=[.D11]-[.G11]-[.J11]-[.D44]-[.G44]-[.J44]-[.D76]-[.G76]-[.J76]-[.D108]-[.G108]-[.J108]-[.D140]-[.G140]-[.J140]-[.D172]-[.G172]-[.J172]-[.D204]-[.G204]-[.J204]-[.D237]-[.G237]-[.J237]-[.D270]-[.G270]-[.J270]-[.D302]-[.G302]-[.J302]-[.D335]-[.G335]-[.J335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3" table:formula="of:=[.B12]-[.E12]-[.H12]-[.B45]-[.E45]-[.H45]-[.B77]-[.E77]-[.H77]-[.B109]-[.E109]-[.H109]-[.B141]-[.E141]-[.H141]-[.B173]-[.E173]-[.H173]-[.B205]-[.E205]-[.H205]-[.B238]-[.E238]-[.H238]-[.B271]-[.E271]-[.H271]-[.B303]-[.E303]-[.H303]-[.B336]-[.E336]-[.H336]" office:value-type="float" office:value="59" calcext:value-type="float">
            <text:p>59 </text:p>
          </table:table-cell>
          <table:table-cell table:style-name="ce23" table:formula="of:=[.C12]-[.F12]-[.I12]-[.C45]-[.F45]-[.I45]-[.C77]-[.F77]-[.I77]-[.C109]-[.F109]-[.I109]-[.C141]-[.F141]-[.I141]-[.C173]-[.F173]-[.I173]-[.C205]-[.F205]-[.I205]-[.C238]-[.F238]-[.I238]-[.C271]-[.F271]-[.I271]-[.C303]-[.F303]-[.I303]-[.C336]-[.F336]-[.I336]" office:value-type="float" office:value="39" calcext:value-type="float">
            <text:p>39 </text:p>
          </table:table-cell>
          <table:table-cell table:style-name="ce23" table:formula="of:=[.D12]-[.G12]-[.J12]-[.D45]-[.G45]-[.J45]-[.D77]-[.G77]-[.J77]-[.D109]-[.G109]-[.J109]-[.D141]-[.G141]-[.J141]-[.D173]-[.G173]-[.J173]-[.D205]-[.G205]-[.J205]-[.D238]-[.G238]-[.J238]-[.D271]-[.G271]-[.J271]-[.D303]-[.G303]-[.J303]-[.D336]-[.G336]-[.J336]" office:value-type="float" office:value="20" calcext:value-type="float">
            <text:p>2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3" table:formula="of:=[.B13]-[.E13]-[.H13]-[.B46]-[.E46]-[.H46]-[.B78]-[.E78]-[.H78]-[.B110]-[.E110]-[.H110]-[.B142]-[.E142]-[.H142]-[.B174]-[.E174]-[.H174]-[.B206]-[.E206]-[.H206]-[.B239]-[.E239]-[.H239]-[.B272]-[.E272]-[.H272]-[.B304]-[.E304]-[.H304]-[.B337]-[.E337]-[.H337]" office:value-type="float" office:value="5" calcext:value-type="float">
            <text:p>5 </text:p>
          </table:table-cell>
          <table:table-cell table:style-name="ce23" table:formula="of:=[.C13]-[.F13]-[.I13]-[.C46]-[.F46]-[.I46]-[.C78]-[.F78]-[.I78]-[.C110]-[.F110]-[.I110]-[.C142]-[.F142]-[.I142]-[.C174]-[.F174]-[.I174]-[.C206]-[.F206]-[.I206]-[.C239]-[.F239]-[.I239]-[.C272]-[.F272]-[.I272]-[.C304]-[.F304]-[.I304]-[.C337]-[.F337]-[.I337]" office:value-type="float" office:value="2" calcext:value-type="float">
            <text:p>2 </text:p>
          </table:table-cell>
          <table:table-cell table:style-name="ce23" table:formula="of:=[.D13]-[.G13]-[.J13]-[.D46]-[.G46]-[.J46]-[.D78]-[.G78]-[.J78]-[.D110]-[.G110]-[.J110]-[.D142]-[.G142]-[.J142]-[.D174]-[.G174]-[.J174]-[.D206]-[.G206]-[.J206]-[.D239]-[.G239]-[.J239]-[.D272]-[.G272]-[.J272]-[.D304]-[.G304]-[.J304]-[.D337]-[.G337]-[.J337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3" table:formula="of:=[.B14]-[.E14]-[.H14]-[.B47]-[.E47]-[.H47]-[.B79]-[.E79]-[.H79]-[.B111]-[.E111]-[.H111]-[.B143]-[.E143]-[.H143]-[.B175]-[.E175]-[.H175]-[.B207]-[.E207]-[.H207]-[.B240]-[.E240]-[.H240]-[.B273]-[.E273]-[.H273]-[.B305]-[.E305]-[.H305]-[.B338]-[.E338]-[.H338]" office:value-type="float" office:value="6" calcext:value-type="float">
            <text:p>6 </text:p>
          </table:table-cell>
          <table:table-cell table:style-name="ce23" table:formula="of:=[.C14]-[.F14]-[.I14]-[.C47]-[.F47]-[.I47]-[.C79]-[.F79]-[.I79]-[.C111]-[.F111]-[.I111]-[.C143]-[.F143]-[.I143]-[.C175]-[.F175]-[.I175]-[.C207]-[.F207]-[.I207]-[.C240]-[.F240]-[.I240]-[.C273]-[.F273]-[.I273]-[.C305]-[.F305]-[.I305]-[.C338]-[.F338]-[.I338]" office:value-type="float" office:value="3" calcext:value-type="float">
            <text:p>3 </text:p>
          </table:table-cell>
          <table:table-cell table:style-name="ce23" table:formula="of:=[.D14]-[.G14]-[.J14]-[.D47]-[.G47]-[.J47]-[.D79]-[.G79]-[.J79]-[.D111]-[.G111]-[.J111]-[.D143]-[.G143]-[.J143]-[.D175]-[.G175]-[.J175]-[.D207]-[.G207]-[.J207]-[.D240]-[.G240]-[.J240]-[.D273]-[.G273]-[.J273]-[.D305]-[.G305]-[.J305]-[.D338]-[.G338]-[.J338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3" table:formula="of:=[.B15]-[.E15]-[.H15]-[.B48]-[.E48]-[.H48]-[.B80]-[.E80]-[.H80]-[.B112]-[.E112]-[.H112]-[.B144]-[.E144]-[.H144]-[.B176]-[.E176]-[.H176]-[.B208]-[.E208]-[.H208]-[.B241]-[.E241]-[.H241]-[.B274]-[.E274]-[.H274]-[.B306]-[.E306]-[.H306]-[.B339]-[.E339]-[.H339]" office:value-type="float" office:value="16" calcext:value-type="float">
            <text:p>16 </text:p>
          </table:table-cell>
          <table:table-cell table:style-name="ce23" table:formula="of:=[.C15]-[.F15]-[.I15]-[.C48]-[.F48]-[.I48]-[.C80]-[.F80]-[.I80]-[.C112]-[.F112]-[.I112]-[.C144]-[.F144]-[.I144]-[.C176]-[.F176]-[.I176]-[.C208]-[.F208]-[.I208]-[.C241]-[.F241]-[.I241]-[.C274]-[.F274]-[.I274]-[.C306]-[.F306]-[.I306]-[.C339]-[.F339]-[.I339]" office:value-type="float" office:value="12" calcext:value-type="float">
            <text:p>12 </text:p>
          </table:table-cell>
          <table:table-cell table:style-name="ce23" table:formula="of:=[.D15]-[.G15]-[.J15]-[.D48]-[.G48]-[.J48]-[.D80]-[.G80]-[.J80]-[.D112]-[.G112]-[.J112]-[.D144]-[.G144]-[.J144]-[.D176]-[.G176]-[.J176]-[.D208]-[.G208]-[.J208]-[.D241]-[.G241]-[.J241]-[.D274]-[.G274]-[.J274]-[.D306]-[.G306]-[.J306]-[.D339]-[.G339]-[.J339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3" table:formula="of:=[.B16]-[.E16]-[.H16]-[.B49]-[.E49]-[.H49]-[.B81]-[.E81]-[.H81]-[.B113]-[.E113]-[.H113]-[.B145]-[.E145]-[.H145]-[.B177]-[.E177]-[.H177]-[.B209]-[.E209]-[.H209]-[.B242]-[.E242]-[.H242]-[.B275]-[.E275]-[.H275]-[.B307]-[.E307]-[.H307]-[.B340]-[.E340]-[.H340]" office:value-type="float" office:value="4" calcext:value-type="float">
            <text:p>4 </text:p>
          </table:table-cell>
          <table:table-cell table:style-name="ce23" table:formula="of:=[.C16]-[.F16]-[.I16]-[.C49]-[.F49]-[.I49]-[.C81]-[.F81]-[.I81]-[.C113]-[.F113]-[.I113]-[.C145]-[.F145]-[.I145]-[.C177]-[.F177]-[.I177]-[.C209]-[.F209]-[.I209]-[.C242]-[.F242]-[.I242]-[.C275]-[.F275]-[.I275]-[.C307]-[.F307]-[.I307]-[.C340]-[.F340]-[.I340]" office:value-type="float" office:value="3" calcext:value-type="float">
            <text:p>3 </text:p>
          </table:table-cell>
          <table:table-cell table:style-name="ce23" table:formula="of:=[.D16]-[.G16]-[.J16]-[.D49]-[.G49]-[.J49]-[.D81]-[.G81]-[.J81]-[.D113]-[.G113]-[.J113]-[.D145]-[.G145]-[.J145]-[.D177]-[.G177]-[.J177]-[.D209]-[.G209]-[.J209]-[.D242]-[.G242]-[.J242]-[.D275]-[.G275]-[.J275]-[.D307]-[.G307]-[.J307]-[.D340]-[.G340]-[.J340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3" table:formula="of:=[.B17]-[.E17]-[.H17]-[.B50]-[.E50]-[.H50]-[.B82]-[.E82]-[.H82]-[.B114]-[.E114]-[.H114]-[.B146]-[.E146]-[.H146]-[.B178]-[.E178]-[.H178]-[.B210]-[.E210]-[.H210]-[.B243]-[.E243]-[.H243]-[.B276]-[.E276]-[.H276]-[.B308]-[.E308]-[.H308]-[.B341]-[.E341]-[.H341]" office:value-type="float" office:value="4" calcext:value-type="float">
            <text:p>4 </text:p>
          </table:table-cell>
          <table:table-cell table:style-name="ce23" table:formula="of:=[.C17]-[.F17]-[.I17]-[.C50]-[.F50]-[.I50]-[.C82]-[.F82]-[.I82]-[.C114]-[.F114]-[.I114]-[.C146]-[.F146]-[.I146]-[.C178]-[.F178]-[.I178]-[.C210]-[.F210]-[.I210]-[.C243]-[.F243]-[.I243]-[.C276]-[.F276]-[.I276]-[.C308]-[.F308]-[.I308]-[.C341]-[.F341]-[.I341]" office:value-type="float" office:value="3" calcext:value-type="float">
            <text:p>3 </text:p>
          </table:table-cell>
          <table:table-cell table:style-name="ce23" table:formula="of:=[.D17]-[.G17]-[.J17]-[.D50]-[.G50]-[.J50]-[.D82]-[.G82]-[.J82]-[.D114]-[.G114]-[.J114]-[.D146]-[.G146]-[.J146]-[.D178]-[.G178]-[.J178]-[.D210]-[.G210]-[.J210]-[.D243]-[.G243]-[.J243]-[.D276]-[.G276]-[.J276]-[.D308]-[.G308]-[.J308]-[.D341]-[.G341]-[.J341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3" table:formula="of:=[.B18]-[.E18]-[.H18]-[.B51]-[.E51]-[.H51]-[.B83]-[.E83]-[.H83]-[.B115]-[.E115]-[.H115]-[.B147]-[.E147]-[.H147]-[.B179]-[.E179]-[.H179]-[.B211]-[.E211]-[.H211]-[.B244]-[.E244]-[.H244]-[.B277]-[.E277]-[.H277]-[.B309]-[.E309]-[.H309]-[.B342]-[.E342]-[.H342]" office:value-type="float" office:value="3" calcext:value-type="float">
            <text:p>3 </text:p>
          </table:table-cell>
          <table:table-cell table:style-name="ce23" table:formula="of:=[.C18]-[.F18]-[.I18]-[.C51]-[.F51]-[.I51]-[.C83]-[.F83]-[.I83]-[.C115]-[.F115]-[.I115]-[.C147]-[.F147]-[.I147]-[.C179]-[.F179]-[.I179]-[.C211]-[.F211]-[.I211]-[.C244]-[.F244]-[.I244]-[.C277]-[.F277]-[.I277]-[.C309]-[.F309]-[.I309]-[.C342]-[.F342]-[.I342]" office:value-type="float" office:value="0" calcext:value-type="float">
            <text:p>0 </text:p>
          </table:table-cell>
          <table:table-cell table:style-name="ce23" table:formula="of:=[.D18]-[.G18]-[.J18]-[.D51]-[.G51]-[.J51]-[.D83]-[.G83]-[.J83]-[.D115]-[.G115]-[.J115]-[.D147]-[.G147]-[.J147]-[.D179]-[.G179]-[.J179]-[.D211]-[.G211]-[.J211]-[.D244]-[.G244]-[.J244]-[.D277]-[.G277]-[.J277]-[.D309]-[.G309]-[.J309]-[.D342]-[.G342]-[.J342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3" table:formula="of:=[.B19]-[.E19]-[.H19]-[.B52]-[.E52]-[.H52]-[.B84]-[.E84]-[.H84]-[.B116]-[.E116]-[.H116]-[.B148]-[.E148]-[.H148]-[.B180]-[.E180]-[.H180]-[.B212]-[.E212]-[.H212]-[.B245]-[.E245]-[.H245]-[.B278]-[.E278]-[.H278]-[.B310]-[.E310]-[.H310]-[.B343]-[.E343]-[.H343]" office:value-type="float" office:value="2" calcext:value-type="float">
            <text:p>2 </text:p>
          </table:table-cell>
          <table:table-cell table:style-name="ce23" table:formula="of:=[.C19]-[.F19]-[.I19]-[.C52]-[.F52]-[.I52]-[.C84]-[.F84]-[.I84]-[.C116]-[.F116]-[.I116]-[.C148]-[.F148]-[.I148]-[.C180]-[.F180]-[.I180]-[.C212]-[.F212]-[.I212]-[.C245]-[.F245]-[.I245]-[.C278]-[.F278]-[.I278]-[.C310]-[.F310]-[.I310]-[.C343]-[.F343]-[.I343]" office:value-type="float" office:value="2" calcext:value-type="float">
            <text:p>2 </text:p>
          </table:table-cell>
          <table:table-cell table:style-name="ce23" table:formula="of:=[.D19]-[.G19]-[.J19]-[.D52]-[.G52]-[.J52]-[.D84]-[.G84]-[.J84]-[.D116]-[.G116]-[.J116]-[.D148]-[.G148]-[.J148]-[.D180]-[.G180]-[.J180]-[.D212]-[.G212]-[.J212]-[.D245]-[.G245]-[.J245]-[.D278]-[.G278]-[.J278]-[.D310]-[.G310]-[.J310]-[.D343]-[.G343]-[.J343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3" table:formula="of:=[.B20]-[.E20]-[.H20]-[.B53]-[.E53]-[.H53]-[.B85]-[.E85]-[.H85]-[.B117]-[.E117]-[.H117]-[.B149]-[.E149]-[.H149]-[.B181]-[.E181]-[.H181]-[.B213]-[.E213]-[.H213]-[.B246]-[.E246]-[.H246]-[.B279]-[.E279]-[.H279]-[.B311]-[.E311]-[.H311]-[.B344]-[.E344]-[.H344]" office:value-type="float" office:value="7" calcext:value-type="float">
            <text:p>7 </text:p>
          </table:table-cell>
          <table:table-cell table:style-name="ce23" table:formula="of:=[.C20]-[.F20]-[.I20]-[.C53]-[.F53]-[.I53]-[.C85]-[.F85]-[.I85]-[.C117]-[.F117]-[.I117]-[.C149]-[.F149]-[.I149]-[.C181]-[.F181]-[.I181]-[.C213]-[.F213]-[.I213]-[.C246]-[.F246]-[.I246]-[.C279]-[.F279]-[.I279]-[.C311]-[.F311]-[.I311]-[.C344]-[.F344]-[.I344]" office:value-type="float" office:value="3" calcext:value-type="float">
            <text:p>3 </text:p>
          </table:table-cell>
          <table:table-cell table:style-name="ce23" table:formula="of:=[.D20]-[.G20]-[.J20]-[.D53]-[.G53]-[.J53]-[.D85]-[.G85]-[.J85]-[.D117]-[.G117]-[.J117]-[.D149]-[.G149]-[.J149]-[.D181]-[.G181]-[.J181]-[.D213]-[.G213]-[.J213]-[.D246]-[.G246]-[.J246]-[.D279]-[.G279]-[.J279]-[.D311]-[.G311]-[.J311]-[.D344]-[.G344]-[.J344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3" table:formula="of:=[.B21]-[.E21]-[.H21]-[.B54]-[.E54]-[.H54]-[.B86]-[.E86]-[.H86]-[.B118]-[.E118]-[.H118]-[.B150]-[.E150]-[.H150]-[.B182]-[.E182]-[.H182]-[.B214]-[.E214]-[.H214]-[.B247]-[.E247]-[.H247]-[.B280]-[.E280]-[.H280]-[.B312]-[.E312]-[.H312]-[.B345]-[.E345]-[.H345]" office:value-type="float" office:value="19" calcext:value-type="float">
            <text:p>19 </text:p>
          </table:table-cell>
          <table:table-cell table:style-name="ce23" table:formula="of:=[.C21]-[.F21]-[.I21]-[.C54]-[.F54]-[.I54]-[.C86]-[.F86]-[.I86]-[.C118]-[.F118]-[.I118]-[.C150]-[.F150]-[.I150]-[.C182]-[.F182]-[.I182]-[.C214]-[.F214]-[.I214]-[.C247]-[.F247]-[.I247]-[.C280]-[.F280]-[.I280]-[.C312]-[.F312]-[.I312]-[.C345]-[.F345]-[.I345]" office:value-type="float" office:value="9" calcext:value-type="float">
            <text:p>9 </text:p>
          </table:table-cell>
          <table:table-cell table:style-name="ce23" table:formula="of:=[.D21]-[.G21]-[.J21]-[.D54]-[.G54]-[.J54]-[.D86]-[.G86]-[.J86]-[.D118]-[.G118]-[.J118]-[.D150]-[.G150]-[.J150]-[.D182]-[.G182]-[.J182]-[.D214]-[.G214]-[.J214]-[.D247]-[.G247]-[.J247]-[.D280]-[.G280]-[.J280]-[.D312]-[.G312]-[.J312]-[.D345]-[.G345]-[.J345]" office:value-type="float" office:value="10" calcext:value-type="float">
            <text:p>1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3" table:formula="of:=[.B22]-[.E22]-[.H22]-[.B55]-[.E55]-[.H55]-[.B87]-[.E87]-[.H87]-[.B119]-[.E119]-[.H119]-[.B151]-[.E151]-[.H151]-[.B183]-[.E183]-[.H183]-[.B215]-[.E215]-[.H215]-[.B248]-[.E248]-[.H248]-[.B281]-[.E281]-[.H281]-[.B313]-[.E313]-[.H313]-[.B346]-[.E346]-[.H346]" office:value-type="float" office:value="20" calcext:value-type="float">
            <text:p>20 </text:p>
          </table:table-cell>
          <table:table-cell table:style-name="ce23" table:formula="of:=[.C22]-[.F22]-[.I22]-[.C55]-[.F55]-[.I55]-[.C87]-[.F87]-[.I87]-[.C119]-[.F119]-[.I119]-[.C151]-[.F151]-[.I151]-[.C183]-[.F183]-[.I183]-[.C215]-[.F215]-[.I215]-[.C248]-[.F248]-[.I248]-[.C281]-[.F281]-[.I281]-[.C313]-[.F313]-[.I313]-[.C346]-[.F346]-[.I346]" office:value-type="float" office:value="9" calcext:value-type="float">
            <text:p>9 </text:p>
          </table:table-cell>
          <table:table-cell table:style-name="ce23" table:formula="of:=[.D22]-[.G22]-[.J22]-[.D55]-[.G55]-[.J55]-[.D87]-[.G87]-[.J87]-[.D119]-[.G119]-[.J119]-[.D151]-[.G151]-[.J151]-[.D183]-[.G183]-[.J183]-[.D215]-[.G215]-[.J215]-[.D248]-[.G248]-[.J248]-[.D281]-[.G281]-[.J281]-[.D313]-[.G313]-[.J313]-[.D346]-[.G346]-[.J346]" office:value-type="float" office:value="11" calcext:value-type="float">
            <text:p>1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3" table:formula="of:=[.B23]-[.E23]-[.H23]-[.B56]-[.E56]-[.H56]-[.B88]-[.E88]-[.H88]-[.B120]-[.E120]-[.H120]-[.B152]-[.E152]-[.H152]-[.B184]-[.E184]-[.H184]-[.B216]-[.E216]-[.H216]-[.B249]-[.E249]-[.H249]-[.B282]-[.E282]-[.H282]-[.B314]-[.E314]-[.H314]-[.B347]-[.E347]-[.H347]" office:value-type="float" office:value="2" calcext:value-type="float">
            <text:p>2 </text:p>
          </table:table-cell>
          <table:table-cell table:style-name="ce23" table:formula="of:=[.C23]-[.F23]-[.I23]-[.C56]-[.F56]-[.I56]-[.C88]-[.F88]-[.I88]-[.C120]-[.F120]-[.I120]-[.C152]-[.F152]-[.I152]-[.C184]-[.F184]-[.I184]-[.C216]-[.F216]-[.I216]-[.C249]-[.F249]-[.I249]-[.C282]-[.F282]-[.I282]-[.C314]-[.F314]-[.I314]-[.C347]-[.F347]-[.I347]" office:value-type="float" office:value="1" calcext:value-type="float">
            <text:p>1 </text:p>
          </table:table-cell>
          <table:table-cell table:style-name="ce23" table:formula="of:=[.D23]-[.G23]-[.J23]-[.D56]-[.G56]-[.J56]-[.D88]-[.G88]-[.J88]-[.D120]-[.G120]-[.J120]-[.D152]-[.G152]-[.J152]-[.D184]-[.G184]-[.J184]-[.D216]-[.G216]-[.J216]-[.D249]-[.G249]-[.J249]-[.D282]-[.G282]-[.J282]-[.D314]-[.G314]-[.J314]-[.D347]-[.G347]-[.J347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3" table:formula="of:=[.B24]-[.E24]-[.H24]-[.B57]-[.E57]-[.H57]-[.B89]-[.E89]-[.H89]-[.B121]-[.E121]-[.H121]-[.B153]-[.E153]-[.H153]-[.B185]-[.E185]-[.H185]-[.B217]-[.E217]-[.H217]-[.B250]-[.E250]-[.H250]-[.B283]-[.E283]-[.H283]-[.B315]-[.E315]-[.H315]-[.B348]-[.E348]-[.H348]" office:value-type="float" office:value="14" calcext:value-type="float">
            <text:p>14 </text:p>
          </table:table-cell>
          <table:table-cell table:style-name="ce23" table:formula="of:=[.C24]-[.F24]-[.I24]-[.C57]-[.F57]-[.I57]-[.C89]-[.F89]-[.I89]-[.C121]-[.F121]-[.I121]-[.C153]-[.F153]-[.I153]-[.C185]-[.F185]-[.I185]-[.C217]-[.F217]-[.I217]-[.C250]-[.F250]-[.I250]-[.C283]-[.F283]-[.I283]-[.C315]-[.F315]-[.I315]-[.C348]-[.F348]-[.I348]" office:value-type="float" office:value="11" calcext:value-type="float">
            <text:p>11 </text:p>
          </table:table-cell>
          <table:table-cell table:style-name="ce23" table:formula="of:=[.D24]-[.G24]-[.J24]-[.D57]-[.G57]-[.J57]-[.D89]-[.G89]-[.J89]-[.D121]-[.G121]-[.J121]-[.D153]-[.G153]-[.J153]-[.D185]-[.G185]-[.J185]-[.D217]-[.G217]-[.J217]-[.D250]-[.G250]-[.J250]-[.D283]-[.G283]-[.J283]-[.D315]-[.G315]-[.J315]-[.D348]-[.G348]-[.J348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3" table:formula="of:=[.B25]-[.E25]-[.H25]-[.B58]-[.E58]-[.H58]-[.B90]-[.E90]-[.H90]-[.B122]-[.E122]-[.H122]-[.B154]-[.E154]-[.H154]-[.B186]-[.E186]-[.H186]-[.B218]-[.E218]-[.H218]-[.B251]-[.E251]-[.H251]-[.B284]-[.E284]-[.H284]-[.B316]-[.E316]-[.H316]-[.B349]-[.E349]-[.H349]" office:value-type="float" office:value="0" calcext:value-type="float">
            <text:p>0 </text:p>
          </table:table-cell>
          <table:table-cell table:style-name="ce23" table:formula="of:=[.C25]-[.F25]-[.I25]-[.C58]-[.F58]-[.I58]-[.C90]-[.F90]-[.I90]-[.C122]-[.F122]-[.I122]-[.C154]-[.F154]-[.I154]-[.C186]-[.F186]-[.I186]-[.C218]-[.F218]-[.I218]-[.C251]-[.F251]-[.I251]-[.C284]-[.F284]-[.I284]-[.C316]-[.F316]-[.I316]-[.C349]-[.F349]-[.I349]" office:value-type="float" office:value="0" calcext:value-type="float">
            <text:p>0 </text:p>
          </table:table-cell>
          <table:table-cell table:style-name="ce23" table:formula="of:=[.D25]-[.G25]-[.J25]-[.D58]-[.G58]-[.J58]-[.D90]-[.G90]-[.J90]-[.D122]-[.G122]-[.J122]-[.D154]-[.G154]-[.J154]-[.D186]-[.G186]-[.J186]-[.D218]-[.G218]-[.J218]-[.D251]-[.G251]-[.J251]-[.D284]-[.G284]-[.J284]-[.D316]-[.G316]-[.J316]-[.D349]-[.G349]-[.J349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3" table:formula="of:=[.B26]-[.E26]-[.H26]-[.B59]-[.E59]-[.H59]-[.B91]-[.E91]-[.H91]-[.B123]-[.E123]-[.H123]-[.B155]-[.E155]-[.H155]-[.B187]-[.E187]-[.H187]-[.B219]-[.E219]-[.H219]-[.B252]-[.E252]-[.H252]-[.B285]-[.E285]-[.H285]-[.B317]-[.E317]-[.H317]-[.B350]-[.E350]-[.H350]" office:value-type="float" office:value="9" calcext:value-type="float">
            <text:p>9 </text:p>
          </table:table-cell>
          <table:table-cell table:style-name="ce23" table:formula="of:=[.C26]-[.F26]-[.I26]-[.C59]-[.F59]-[.I59]-[.C91]-[.F91]-[.I91]-[.C123]-[.F123]-[.I123]-[.C155]-[.F155]-[.I155]-[.C187]-[.F187]-[.I187]-[.C219]-[.F219]-[.I219]-[.C252]-[.F252]-[.I252]-[.C285]-[.F285]-[.I285]-[.C317]-[.F317]-[.I317]-[.C350]-[.F350]-[.I350]" office:value-type="float" office:value="3" calcext:value-type="float">
            <text:p>3 </text:p>
          </table:table-cell>
          <table:table-cell table:style-name="ce23" table:formula="of:=[.D26]-[.G26]-[.J26]-[.D59]-[.G59]-[.J59]-[.D91]-[.G91]-[.J91]-[.D123]-[.G123]-[.J123]-[.D155]-[.G155]-[.J155]-[.D187]-[.G187]-[.J187]-[.D219]-[.G219]-[.J219]-[.D252]-[.G252]-[.J252]-[.D285]-[.G285]-[.J285]-[.D317]-[.G317]-[.J317]-[.D350]-[.G350]-[.J350]" office:value-type="float" office:value="6" calcext:value-type="float">
            <text:p>6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3" table:formula="of:=[.B27]-[.E27]-[.H27]-[.B60]-[.E60]-[.H60]-[.B92]-[.E92]-[.H92]-[.B124]-[.E124]-[.H124]-[.B156]-[.E156]-[.H156]-[.B188]-[.E188]-[.H188]-[.B220]-[.E220]-[.H220]-[.B253]-[.E253]-[.H253]-[.B286]-[.E286]-[.H286]-[.B318]-[.E318]-[.H318]-[.B351]-[.E351]-[.H351]" office:value-type="float" office:value="7" calcext:value-type="float">
            <text:p>7 </text:p>
          </table:table-cell>
          <table:table-cell table:style-name="ce23" table:formula="of:=[.C27]-[.F27]-[.I27]-[.C60]-[.F60]-[.I60]-[.C92]-[.F92]-[.I92]-[.C124]-[.F124]-[.I124]-[.C156]-[.F156]-[.I156]-[.C188]-[.F188]-[.I188]-[.C220]-[.F220]-[.I220]-[.C253]-[.F253]-[.I253]-[.C286]-[.F286]-[.I286]-[.C318]-[.F318]-[.I318]-[.C351]-[.F351]-[.I351]" office:value-type="float" office:value="3" calcext:value-type="float">
            <text:p>3 </text:p>
          </table:table-cell>
          <table:table-cell table:style-name="ce23" table:formula="of:=[.D27]-[.G27]-[.J27]-[.D60]-[.G60]-[.J60]-[.D92]-[.G92]-[.J92]-[.D124]-[.G124]-[.J124]-[.D156]-[.G156]-[.J156]-[.D188]-[.G188]-[.J188]-[.D220]-[.G220]-[.J220]-[.D253]-[.G253]-[.J253]-[.D286]-[.G286]-[.J286]-[.D318]-[.G318]-[.J318]-[.D351]-[.G351]-[.J351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3" table:formula="of:=[.B28]-[.E28]-[.H28]-[.B61]-[.E61]-[.H61]-[.B93]-[.E93]-[.H93]-[.B125]-[.E125]-[.H125]-[.B157]-[.E157]-[.H157]-[.B189]-[.E189]-[.H189]-[.B221]-[.E221]-[.H221]-[.B254]-[.E254]-[.H254]-[.B287]-[.E287]-[.H287]-[.B319]-[.E319]-[.H319]-[.B352]-[.E352]-[.H352]" office:value-type="float" office:value="37" calcext:value-type="float">
            <text:p>37 </text:p>
          </table:table-cell>
          <table:table-cell table:style-name="ce23" table:formula="of:=[.C28]-[.F28]-[.I28]-[.C61]-[.F61]-[.I61]-[.C93]-[.F93]-[.I93]-[.C125]-[.F125]-[.I125]-[.C157]-[.F157]-[.I157]-[.C189]-[.F189]-[.I189]-[.C221]-[.F221]-[.I221]-[.C254]-[.F254]-[.I254]-[.C287]-[.F287]-[.I287]-[.C319]-[.F319]-[.I319]-[.C352]-[.F352]-[.I352]" office:value-type="float" office:value="21" calcext:value-type="float">
            <text:p>21 </text:p>
          </table:table-cell>
          <table:table-cell table:style-name="ce23" table:formula="of:=[.D28]-[.G28]-[.J28]-[.D61]-[.G61]-[.J61]-[.D93]-[.G93]-[.J93]-[.D125]-[.G125]-[.J125]-[.D157]-[.G157]-[.J157]-[.D189]-[.G189]-[.J189]-[.D221]-[.G221]-[.J221]-[.D254]-[.G254]-[.J254]-[.D287]-[.G287]-[.J287]-[.D319]-[.G319]-[.J319]-[.D352]-[.G352]-[.J352]" office:value-type="float" office:value="16" calcext:value-type="float">
            <text:p>16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3" table:formula="of:=[.B29]-[.E29]-[.H29]-[.B62]-[.E62]-[.H62]-[.B94]-[.E94]-[.H94]-[.B126]-[.E126]-[.H126]-[.B158]-[.E158]-[.H158]-[.B190]-[.E190]-[.H190]-[.B222]-[.E222]-[.H222]-[.B255]-[.E255]-[.H255]-[.B288]-[.E288]-[.H288]-[.B320]-[.E320]-[.H320]-[.B353]-[.E353]-[.H353]" office:value-type="float" office:value="2" calcext:value-type="float">
            <text:p>2 </text:p>
          </table:table-cell>
          <table:table-cell table:style-name="ce23" table:formula="of:=[.C29]-[.F29]-[.I29]-[.C62]-[.F62]-[.I62]-[.C94]-[.F94]-[.I94]-[.C126]-[.F126]-[.I126]-[.C158]-[.F158]-[.I158]-[.C190]-[.F190]-[.I190]-[.C222]-[.F222]-[.I222]-[.C255]-[.F255]-[.I255]-[.C288]-[.F288]-[.I288]-[.C320]-[.F320]-[.I320]-[.C353]-[.F353]-[.I353]" office:value-type="float" office:value="1" calcext:value-type="float">
            <text:p>1 </text:p>
          </table:table-cell>
          <table:table-cell table:style-name="ce23" table:formula="of:=[.D29]-[.G29]-[.J29]-[.D62]-[.G62]-[.J62]-[.D94]-[.G94]-[.J94]-[.D126]-[.G126]-[.J126]-[.D158]-[.G158]-[.J158]-[.D190]-[.G190]-[.J190]-[.D222]-[.G222]-[.J222]-[.D255]-[.G255]-[.J255]-[.D288]-[.G288]-[.J288]-[.D320]-[.G320]-[.J320]-[.D353]-[.G353]-[.J353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3" table:formula="of:=[.B30]-[.E30]-[.H30]-[.B63]-[.E63]-[.H63]-[.B95]-[.E95]-[.H95]-[.B127]-[.E127]-[.H127]-[.B159]-[.E159]-[.H159]-[.B191]-[.E191]-[.H191]-[.B223]-[.E223]-[.H223]-[.B256]-[.E256]-[.H256]-[.B289]-[.E289]-[.H289]-[.B321]-[.E321]-[.H321]-[.B354]-[.E354]-[.H354]" office:value-type="float" office:value="11" calcext:value-type="float">
            <text:p>11 </text:p>
          </table:table-cell>
          <table:table-cell table:style-name="ce23" table:formula="of:=[.C30]-[.F30]-[.I30]-[.C63]-[.F63]-[.I63]-[.C95]-[.F95]-[.I95]-[.C127]-[.F127]-[.I127]-[.C159]-[.F159]-[.I159]-[.C191]-[.F191]-[.I191]-[.C223]-[.F223]-[.I223]-[.C256]-[.F256]-[.I256]-[.C289]-[.F289]-[.I289]-[.C321]-[.F321]-[.I321]-[.C354]-[.F354]-[.I354]" office:value-type="float" office:value="9" calcext:value-type="float">
            <text:p>9 </text:p>
          </table:table-cell>
          <table:table-cell table:style-name="ce23" table:formula="of:=[.D30]-[.G30]-[.J30]-[.D63]-[.G63]-[.J63]-[.D95]-[.G95]-[.J95]-[.D127]-[.G127]-[.J127]-[.D159]-[.G159]-[.J159]-[.D191]-[.G191]-[.J191]-[.D223]-[.G223]-[.J223]-[.D256]-[.G256]-[.J256]-[.D289]-[.G289]-[.J289]-[.D321]-[.G321]-[.J321]-[.D354]-[.G354]-[.J354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3" table:formula="of:=[.B31]-[.E31]-[.H31]-[.B64]-[.E64]-[.H64]-[.B96]-[.E96]-[.H96]-[.B128]-[.E128]-[.H128]-[.B160]-[.E160]-[.H160]-[.B192]-[.E192]-[.H192]-[.B224]-[.E224]-[.H224]-[.B257]-[.E257]-[.H257]-[.B290]-[.E290]-[.H290]-[.B322]-[.E322]-[.H322]-[.B355]-[.E355]-[.H355]" office:value-type="float" office:value="141" calcext:value-type="float">
            <text:p>141 </text:p>
          </table:table-cell>
          <table:table-cell table:style-name="ce23" table:formula="of:=[.C31]-[.F31]-[.I31]-[.C64]-[.F64]-[.I64]-[.C96]-[.F96]-[.I96]-[.C128]-[.F128]-[.I128]-[.C160]-[.F160]-[.I160]-[.C192]-[.F192]-[.I192]-[.C224]-[.F224]-[.I224]-[.C257]-[.F257]-[.I257]-[.C290]-[.F290]-[.I290]-[.C322]-[.F322]-[.I322]-[.C355]-[.F355]-[.I355]" office:value-type="float" office:value="89" calcext:value-type="float">
            <text:p>89 </text:p>
          </table:table-cell>
          <table:table-cell table:style-name="ce23" table:formula="of:=[.D31]-[.G31]-[.J31]-[.D64]-[.G64]-[.J64]-[.D96]-[.G96]-[.J96]-[.D128]-[.G128]-[.J128]-[.D160]-[.G160]-[.J160]-[.D192]-[.G192]-[.J192]-[.D224]-[.G224]-[.J224]-[.D257]-[.G257]-[.J257]-[.D290]-[.G290]-[.J290]-[.D322]-[.G322]-[.J322]-[.D355]-[.G355]-[.J355]" office:value-type="float" office:value="52" calcext:value-type="float">
            <text:p>52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3" table:formula="of:=[.B32]-[.E32]-[.H32]-[.B65]-[.E65]-[.H65]-[.B97]-[.E97]-[.H97]-[.B129]-[.E129]-[.H129]-[.B161]-[.E161]-[.H161]-[.B193]-[.E193]-[.H193]-[.B225]-[.E225]-[.H225]-[.B258]-[.E258]-[.H258]-[.B291]-[.E291]-[.H291]-[.B323]-[.E323]-[.H323]-[.B356]-[.E356]-[.H356]" office:value-type="float" office:value="35" calcext:value-type="float">
            <text:p>35 </text:p>
          </table:table-cell>
          <table:table-cell table:style-name="ce23" table:formula="of:=[.C32]-[.F32]-[.I32]-[.C65]-[.F65]-[.I65]-[.C97]-[.F97]-[.I97]-[.C129]-[.F129]-[.I129]-[.C161]-[.F161]-[.I161]-[.C193]-[.F193]-[.I193]-[.C225]-[.F225]-[.I225]-[.C258]-[.F258]-[.I258]-[.C291]-[.F291]-[.I291]-[.C323]-[.F323]-[.I323]-[.C356]-[.F356]-[.I356]" office:value-type="float" office:value="19" calcext:value-type="float">
            <text:p>19 </text:p>
          </table:table-cell>
          <table:table-cell table:style-name="ce23" table:formula="of:=[.D32]-[.G32]-[.J32]-[.D65]-[.G65]-[.J65]-[.D97]-[.G97]-[.J97]-[.D129]-[.G129]-[.J129]-[.D161]-[.G161]-[.J161]-[.D193]-[.G193]-[.J193]-[.D225]-[.G225]-[.J225]-[.D258]-[.G258]-[.J258]-[.D291]-[.G291]-[.J291]-[.D323]-[.G323]-[.J323]-[.D356]-[.G356]-[.J356]" office:value-type="float" office:value="16" calcext:value-type="float">
            <text:p>16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3" table:formula="of:=[.B33]-[.E33]-[.H33]-[.B66]-[.E66]-[.H66]-[.B98]-[.E98]-[.H98]-[.B130]-[.E130]-[.H130]-[.B162]-[.E162]-[.H162]-[.B194]-[.E194]-[.H194]-[.B226]-[.E226]-[.H226]-[.B259]-[.E259]-[.H259]-[.B292]-[.E292]-[.H292]-[.B324]-[.E324]-[.H324]-[.B357]-[.E357]-[.H357]" office:value-type="float" office:value="0" calcext:value-type="float">
            <text:p>0 </text:p>
          </table:table-cell>
          <table:table-cell table:style-name="ce23" table:formula="of:=[.C33]-[.F33]-[.I33]-[.C66]-[.F66]-[.I66]-[.C98]-[.F98]-[.I98]-[.C130]-[.F130]-[.I130]-[.C162]-[.F162]-[.I162]-[.C194]-[.F194]-[.I194]-[.C226]-[.F226]-[.I226]-[.C259]-[.F259]-[.I259]-[.C292]-[.F292]-[.I292]-[.C324]-[.F324]-[.I324]-[.C357]-[.F357]-[.I357]" office:value-type="float" office:value="0" calcext:value-type="float">
            <text:p>0 </text:p>
          </table:table-cell>
          <table:table-cell table:style-name="ce23" table:formula="of:=[.D33]-[.G33]-[.J33]-[.D66]-[.G66]-[.J66]-[.D98]-[.G98]-[.J98]-[.D130]-[.G130]-[.J130]-[.D162]-[.G162]-[.J162]-[.D194]-[.G194]-[.J194]-[.D226]-[.G226]-[.J226]-[.D259]-[.G259]-[.J259]-[.D292]-[.G292]-[.J292]-[.D324]-[.G324]-[.J324]-[.D357]-[.G357]-[.J357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3" table:formula="of:=[.B34]-[.E34]-[.H34]-[.B67]-[.E67]-[.H67]-[.B99]-[.E99]-[.H99]-[.B131]-[.E131]-[.H131]-[.B163]-[.E163]-[.H163]-[.B195]-[.E195]-[.H195]-[.B227]-[.E227]-[.H227]-[.B260]-[.E260]-[.H260]-[.B293]-[.E293]-[.H293]-[.B325]-[.E325]-[.H325]-[.B358]-[.E358]-[.H358]" office:value-type="float" office:value="0" calcext:value-type="float">
            <text:p>0 </text:p>
          </table:table-cell>
          <table:table-cell table:style-name="ce23" table:formula="of:=[.C34]-[.F34]-[.I34]-[.C67]-[.F67]-[.I67]-[.C99]-[.F99]-[.I99]-[.C131]-[.F131]-[.I131]-[.C163]-[.F163]-[.I163]-[.C195]-[.F195]-[.I195]-[.C227]-[.F227]-[.I227]-[.C260]-[.F260]-[.I260]-[.C293]-[.F293]-[.I293]-[.C325]-[.F325]-[.I325]-[.C358]-[.F358]-[.I358]" office:value-type="float" office:value="0" calcext:value-type="float">
            <text:p>0 </text:p>
          </table:table-cell>
          <table:table-cell table:style-name="ce23" table:formula="of:=[.D34]-[.G34]-[.J34]-[.D67]-[.G67]-[.J67]-[.D99]-[.G99]-[.J99]-[.D131]-[.G131]-[.J131]-[.D163]-[.G163]-[.J163]-[.D195]-[.G195]-[.J195]-[.D227]-[.G227]-[.J227]-[.D260]-[.G260]-[.J260]-[.D293]-[.G293]-[.J293]-[.D325]-[.G325]-[.J325]-[.D358]-[.G358]-[.J358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3" table:formula="of:=[.B35]-[.E35]-[.H35]-[.B68]-[.E68]-[.H68]-[.B100]-[.E100]-[.H100]-[.B132]-[.E132]-[.H132]-[.B164]-[.E164]-[.H164]-[.B196]-[.E196]-[.H196]-[.B228]-[.E228]-[.H228]-[.B261]-[.E261]-[.H261]-[.B294]-[.E294]-[.H294]-[.B326]-[.E326]-[.H326]-[.B359]-[.E359]-[.H359]" office:value-type="float" office:value="0" calcext:value-type="float">
            <text:p>0 </text:p>
          </table:table-cell>
          <table:table-cell table:style-name="ce23" table:formula="of:=[.C35]-[.F35]-[.I35]-[.C68]-[.F68]-[.I68]-[.C100]-[.F100]-[.I100]-[.C132]-[.F132]-[.I132]-[.C164]-[.F164]-[.I164]-[.C196]-[.F196]-[.I196]-[.C228]-[.F228]-[.I228]-[.C261]-[.F261]-[.I261]-[.C294]-[.F294]-[.I294]-[.C326]-[.F326]-[.I326]-[.C359]-[.F359]-[.I359]" office:value-type="float" office:value="0" calcext:value-type="float">
            <text:p>0 </text:p>
          </table:table-cell>
          <table:table-cell table:style-name="ce23" table:formula="of:=[.D35]-[.G35]-[.J35]-[.D68]-[.G68]-[.J68]-[.D100]-[.G100]-[.J100]-[.D132]-[.G132]-[.J132]-[.D164]-[.G164]-[.J164]-[.D196]-[.G196]-[.J196]-[.D228]-[.G228]-[.J228]-[.D261]-[.G261]-[.J261]-[.D294]-[.G294]-[.J294]-[.D326]-[.G326]-[.J326]-[.D359]-[.G359]-[.J359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 table:number-rows-repeated="37">
          <table:table-cell table:number-columns-repeated="12"/>
          <table:table-cell table:style-name="ce13" table:number-columns-repeated="7"/>
          <table:table-cell table:number-columns-repeated="1005"/>
        </table:table-row>
        <table:table-row table:style-name="ro12" table:number-rows-repeated="356">
          <table:table-cell table:number-columns-repeated="12"/>
          <table:table-cell table:style-name="ce13" table:number-columns-repeated="4"/>
          <table:table-cell table:number-columns-repeated="1008"/>
        </table:table-row>
        <table:table-row table:style-name="ro12" table:number-rows-repeated="104779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外配居留（國籍及區域）'.$A$1" table:cell-range-address="$'外配居留（國籍及區域）'.$A$1:.$J$391" table:range-usable-as="print-range"/>
          <table:named-range table:name="Excel_BuiltIn_Print_Titles" table:base-cell-address="$'外配居留（國籍及區域）'.$A$1" table:cell-range-address="$'外配居留（國籍及區域）'.$A$1:.$AMJ$3" table:range-usable-as="repeat-column repeat-row"/>
        </table:named-expressions>
      </table:table>
      <table:table table:name="全" table:style-name="ta2">
        <table:table-column table:style-name="co17" table:number-columns-repeated="1024" table:default-cell-style-name="Default"/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1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合</text:p>
          </table:table-cell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無國籍</text:p>
          </table:table-cell>
          <table:table-cell/>
          <table:table-cell table:style-name="ce58" office:value-type="string" calcext:value-type="string">
            <text:p>阿富汗</text:p>
          </table:table-cell>
          <table:table-cell table:style-name="ce58" office:value-type="string" calcext:value-type="string">
            <text:p>不丹</text:p>
          </table:table-cell>
          <table:table-cell table:number-columns-repeated="2"/>
          <table:table-cell table:style-name="ce58" office:value-type="string" calcext:value-type="string">
            <text:p>汶萊</text:p>
          </table:table-cell>
          <table:table-cell/>
          <table:table-cell table:style-name="ce58" office:value-type="string" calcext:value-type="string">
            <text:p>緬甸</text:p>
          </table:table-cell>
          <table:table-cell/>
          <table:table-cell table:style-name="ce58" office:value-type="string" calcext:value-type="string">
            <text:p>柬埔寨</text:p>
          </table:table-cell>
          <table:table-cell table:number-columns-repeated="1009"/>
        </table:table-row>
        <table:table-row table:style-name="ro12">
          <table:table-cell/>
          <table:table-cell table:style-name="ce58" office:value-type="string" calcext:value-type="string">
            <text:p>總 <text:s text:c="2"/>計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 table:style-name="ce59" office:value-type="float" office:value="53473" calcext:value-type="float">
            <text:p>53,473</text:p>
          </table:table-cell>
          <table:table-cell table:style-name="ce59" office:value-type="float" office:value="8384" calcext:value-type="float">
            <text:p>8,384</text:p>
          </table:table-cell>
          <table:table-cell table:style-name="ce59" office:value-type="float" office:value="45089" calcext:value-type="float">
            <text:p>45,089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95" calcext:value-type="float">
            <text:p>195</text:p>
          </table:table-cell>
          <table:table-cell table:style-name="ce58" office:value-type="float" office:value="651" calcext:value-type="float">
            <text:p>65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85" calcext:value-type="float">
            <text:p>48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 table:style-name="ce59" office:value-type="float" office:value="53397" calcext:value-type="float">
            <text:p>53,397</text:p>
          </table:table-cell>
          <table:table-cell table:style-name="ce59" office:value-type="float" office:value="8376" calcext:value-type="float">
            <text:p>8,376</text:p>
          </table:table-cell>
          <table:table-cell table:style-name="ce59" office:value-type="float" office:value="45021" calcext:value-type="float">
            <text:p>45,02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95" calcext:value-type="float">
            <text:p>195</text:p>
          </table:table-cell>
          <table:table-cell table:style-name="ce58" office:value-type="float" office:value="651" calcext:value-type="float">
            <text:p>65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85" calcext:value-type="float">
            <text:p>48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 table:style-name="ce59" office:value-type="float" office:value="45640" calcext:value-type="float">
            <text:p>45,640</text:p>
          </table:table-cell>
          <table:table-cell table:style-name="ce59" office:value-type="float" office:value="6295" calcext:value-type="float">
            <text:p>6,295</text:p>
          </table:table-cell>
          <table:table-cell table:style-name="ce59" office:value-type="float" office:value="39345" calcext:value-type="float">
            <text:p>39,34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564" calcext:value-type="float">
            <text:p>56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49" calcext:value-type="float">
            <text:p>449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 table:style-name="ce59" office:value-type="float" office:value="10469" calcext:value-type="float">
            <text:p>10,469</text:p>
          </table:table-cell>
          <table:table-cell table:style-name="ce59" office:value-type="float" office:value="1798" calcext:value-type="float">
            <text:p>1,798</text:p>
          </table:table-cell>
          <table:table-cell table:style-name="ce59" office:value-type="float" office:value="8671" calcext:value-type="float">
            <text:p>8,67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347" calcext:value-type="float">
            <text:p>34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 table:style-name="ce58" office:value-type="float" office:value="921" calcext:value-type="float">
            <text:p>92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849" calcext:value-type="float">
            <text:p>849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 table:style-name="ce59" office:value-type="float" office:value="7066" calcext:value-type="float">
            <text:p>7,066</text:p>
          </table:table-cell>
          <table:table-cell table:style-name="ce59" office:value-type="float" office:value="1250" calcext:value-type="float">
            <text:p>1,250</text:p>
          </table:table-cell>
          <table:table-cell table:style-name="ce59" office:value-type="float" office:value="5816" calcext:value-type="float">
            <text:p>5,81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 table:style-name="ce59" office:value-type="float" office:value="1699" calcext:value-type="float">
            <text:p>1,699</text:p>
          </table:table-cell>
          <table:table-cell table:style-name="ce58" office:value-type="float" office:value="199" calcext:value-type="float">
            <text:p>199</text:p>
          </table:table-cell>
          <table:table-cell table:style-name="ce59" office:value-type="float" office:value="1500" calcext:value-type="float">
            <text:p>1,50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 table:style-name="ce59" office:value-type="float" office:value="1492" calcext:value-type="float">
            <text:p>1,492</text:p>
          </table:table-cell>
          <table:table-cell table:style-name="ce58" office:value-type="float" office:value="106" calcext:value-type="float">
            <text:p>106</text:p>
          </table:table-cell>
          <table:table-cell table:style-name="ce59" office:value-type="float" office:value="1386" calcext:value-type="float">
            <text:p>1,386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 table:style-name="ce59" office:value-type="float" office:value="3288" calcext:value-type="float">
            <text:p>3,288</text:p>
          </table:table-cell>
          <table:table-cell table:style-name="ce58" office:value-type="float" office:value="417" calcext:value-type="float">
            <text:p>417</text:p>
          </table:table-cell>
          <table:table-cell table:style-name="ce59" office:value-type="float" office:value="2871" calcext:value-type="float">
            <text:p>2,87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8" calcext:value-type="float">
            <text:p>68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 table:style-name="ce59" office:value-type="float" office:value="2831" calcext:value-type="float">
            <text:p>2,831</text:p>
          </table:table-cell>
          <table:table-cell table:style-name="ce58" office:value-type="float" office:value="277" calcext:value-type="float">
            <text:p>277</text:p>
          </table:table-cell>
          <table:table-cell table:style-name="ce59" office:value-type="float" office:value="2554" calcext:value-type="float">
            <text:p>2,55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 table:style-name="ce59" office:value-type="float" office:value="1153" calcext:value-type="float">
            <text:p>1,153</text:p>
          </table:table-cell>
          <table:table-cell table:style-name="ce58" office:value-type="float" office:value="94" calcext:value-type="float">
            <text:p>94</text:p>
          </table:table-cell>
          <table:table-cell table:style-name="ce59" office:value-type="float" office:value="1059" calcext:value-type="float">
            <text:p>1,05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 table:style-name="ce59" office:value-type="float" office:value="1682" calcext:value-type="float">
            <text:p>1,682</text:p>
          </table:table-cell>
          <table:table-cell table:style-name="ce58" office:value-type="float" office:value="85" calcext:value-type="float">
            <text:p>85</text:p>
          </table:table-cell>
          <table:table-cell table:style-name="ce59" office:value-type="float" office:value="1597" calcext:value-type="float">
            <text:p>1,5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 table:style-name="ce59" office:value-type="float" office:value="1393" calcext:value-type="float">
            <text:p>1,393</text:p>
          </table:table-cell>
          <table:table-cell table:style-name="ce58" office:value-type="float" office:value="67" calcext:value-type="float">
            <text:p>67</text:p>
          </table:table-cell>
          <table:table-cell table:style-name="ce59" office:value-type="float" office:value="1326" calcext:value-type="float">
            <text:p>1,326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 table:style-name="ce59" office:value-type="float" office:value="1788" calcext:value-type="float">
            <text:p>1,788</text:p>
          </table:table-cell>
          <table:table-cell table:style-name="ce58" office:value-type="float" office:value="191" calcext:value-type="float">
            <text:p>191</text:p>
          </table:table-cell>
          <table:table-cell table:style-name="ce59" office:value-type="float" office:value="1597" calcext:value-type="float">
            <text:p>1,5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 table:style-name="ce59" office:value-type="float" office:value="2567" calcext:value-type="float">
            <text:p>2,567</text:p>
          </table:table-cell>
          <table:table-cell table:style-name="ce58" office:value-type="float" office:value="223" calcext:value-type="float">
            <text:p>223</text:p>
          </table:table-cell>
          <table:table-cell table:style-name="ce59" office:value-type="float" office:value="2344" calcext:value-type="float">
            <text:p>2,34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 table:style-name="ce59" office:value-type="float" office:value="2280" calcext:value-type="float">
            <text:p>2,280</text:p>
          </table:table-cell>
          <table:table-cell table:style-name="ce58" office:value-type="float" office:value="143" calcext:value-type="float">
            <text:p>143</text:p>
          </table:table-cell>
          <table:table-cell table:style-name="ce59" office:value-type="float" office:value="2137" calcext:value-type="float">
            <text:p>2,137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 table:style-name="ce58" office:value-type="float" office:value="527" calcext:value-type="float">
            <text:p>527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485" calcext:value-type="float">
            <text:p>48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 table:style-name="ce58" office:value-type="float" office:value="702" calcext:value-type="float">
            <text:p>702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590" calcext:value-type="float">
            <text:p>590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76" calcext:value-type="float">
            <text:p>176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 table:style-name="ce58" office:value-type="float" office:value="896" calcext:value-type="float">
            <text:p>896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813" calcext:value-type="float">
            <text:p>81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 table:style-name="ce58" office:value-type="float" office:value="986" calcext:value-type="float">
            <text:p>986</text:p>
          </table:table-cell>
          <table:table-cell table:style-name="ce58" office:value-type="float" office:value="177" calcext:value-type="float">
            <text:p>177</text:p>
          </table:table-cell>
          <table:table-cell table:style-name="ce58" office:value-type="float" office:value="809" calcext:value-type="float">
            <text:p>80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 table:style-name="ce59" office:value-type="float" office:value="2115" calcext:value-type="float">
            <text:p>2,115</text:p>
          </table:table-cell>
          <table:table-cell table:style-name="ce58" office:value-type="float" office:value="625" calcext:value-type="float">
            <text:p>625</text:p>
          </table:table-cell>
          <table:table-cell table:style-name="ce59" office:value-type="float" office:value="1490" calcext:value-type="float">
            <text:p>1,490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 table:style-name="ce58" office:value-type="float" office:value="402" calcext:value-type="float">
            <text:p>402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332" calcext:value-type="float">
            <text:p>332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 table:style-name="ce59" office:value-type="float" office:value="1195" calcext:value-type="float">
            <text:p>1,195</text:p>
          </table:table-cell>
          <table:table-cell table:style-name="ce58" office:value-type="float" office:value="252" calcext:value-type="float">
            <text:p>252</text:p>
          </table:table-cell>
          <table:table-cell table:style-name="ce58" office:value-type="float" office:value="943" calcext:value-type="float">
            <text:p>94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 table:style-name="ce59" office:value-type="float" office:value="5097" calcext:value-type="float">
            <text:p>5,097</text:p>
          </table:table-cell>
          <table:table-cell table:style-name="ce59" office:value-type="float" office:value="1616" calcext:value-type="float">
            <text:p>1,616</text:p>
          </table:table-cell>
          <table:table-cell table:style-name="ce59" office:value-type="float" office:value="3481" calcext:value-type="float">
            <text:p>3,48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 table:style-name="ce59" office:value-type="float" office:value="2660" calcext:value-type="float">
            <text:p>2,660</text:p>
          </table:table-cell>
          <table:table-cell table:style-name="ce58" office:value-type="float" office:value="465" calcext:value-type="float">
            <text:p>465</text:p>
          </table:table-cell>
          <table:table-cell table:style-name="ce59" office:value-type="float" office:value="2195" calcext:value-type="float">
            <text:p>2,19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2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斯里蘭卡</text:p>
          </table:table-cell>
          <table:table-cell/>
          <table:table-cell table:style-name="ce58" office:value-type="string" calcext:value-type="string">
            <text:p>印度</text:p>
          </table:table-cell>
          <table:table-cell/>
          <table:table-cell table:style-name="ce58" office:value-type="string" calcext:value-type="string">
            <text:p>印尼</text:p>
          </table:table-cell>
          <table:table-cell table:style-name="ce58" office:value-type="string" calcext:value-type="string">
            <text:p>伊朗</text:p>
          </table:table-cell>
          <table:table-cell table:number-columns-repeated="2"/>
          <table:table-cell table:style-name="ce58" office:value-type="string" calcext:value-type="string">
            <text:p>伊拉克</text:p>
          </table:table-cell>
          <table:table-cell/>
          <table:table-cell table:style-name="ce58" office:value-type="string" calcext:value-type="string">
            <text:p>以色列</text:p>
          </table:table-cell>
          <table:table-cell/>
          <table:table-cell table:style-name="ce58" office:value-type="string" calcext:value-type="string">
            <text:p>日本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50" calcext:value-type="float">
            <text:p>250</text:p>
          </table:table-cell>
          <table:table-cell table:style-name="ce59" office:value-type="float" office:value="5166" calcext:value-type="float">
            <text:p>5,16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float" office:value="1003" calcext:value-type="float">
            <text:p>1,003</text:p>
          </table:table-cell>
          <table:table-cell table:style-name="ce59" office:value-type="float" office:value="1082" calcext:value-type="float">
            <text:p>1,08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50" calcext:value-type="float">
            <text:p>250</text:p>
          </table:table-cell>
          <table:table-cell table:style-name="ce59" office:value-type="float" office:value="5158" calcext:value-type="float">
            <text:p>5,158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float" office:value="1003" calcext:value-type="float">
            <text:p>1,003</text:p>
          </table:table-cell>
          <table:table-cell table:style-name="ce59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07" calcext:value-type="float">
            <text:p>207</text:p>
          </table:table-cell>
          <table:table-cell table:style-name="ce59" office:value-type="float" office:value="4683" calcext:value-type="float">
            <text:p>4,683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85" calcext:value-type="float">
            <text:p>585</text:p>
          </table:table-cell>
          <table:table-cell table:style-name="ce58" office:value-type="float" office:value="628" calcext:value-type="float">
            <text:p>628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823" calcext:value-type="float">
            <text:p>82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213" calcext:value-type="float">
            <text:p>21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7" calcext:value-type="float">
            <text:p>97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899" calcext:value-type="float">
            <text:p>89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66" calcext:value-type="float">
            <text:p>66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29" calcext:value-type="float">
            <text:p>329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03" calcext:value-type="float">
            <text:p>30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12" calcext:value-type="float">
            <text:p>31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30" calcext:value-type="float">
            <text:p>23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1" calcext:value-type="float">
            <text:p>16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252" calcext:value-type="float">
            <text:p>25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68" calcext:value-type="float">
            <text:p>168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77" calcext:value-type="float">
            <text:p>77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45" calcext:value-type="float">
            <text:p>145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27" calcext:value-type="float">
            <text:p>22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8" calcext:value-type="float">
            <text:p>58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20" calcext:value-type="float">
            <text:p>120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9" calcext:value-type="float">
            <text:p>6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2" calcext:value-type="float">
            <text:p>1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1" calcext:value-type="float">
            <text:p>13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83" calcext:value-type="float">
            <text:p>8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46" calcext:value-type="float">
            <text:p>46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98" calcext:value-type="float">
            <text:p>29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17" calcext:value-type="float">
            <text:p>317</text:p>
          </table:table-cell>
          <table:table-cell table:style-name="ce58" office:value-type="float" office:value="392" calcext:value-type="float">
            <text:p>39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77" calcext:value-type="float">
            <text:p>177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61" calcext:value-type="float">
            <text:p>6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3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約旦</text:p>
          </table:table-cell>
          <table:table-cell/>
          <table:table-cell table:style-name="ce58" office:value-type="string" calcext:value-type="string">
            <text:p>韓國</text:p>
          </table:table-cell>
          <table:table-cell/>
          <table:table-cell table:style-name="ce58" office:value-type="string" calcext:value-type="string">
            <text:p>寮國</text:p>
          </table:table-cell>
          <table:table-cell table:style-name="ce58" office:value-type="string" calcext:value-type="string">
            <text:p>黎巴</text:p>
          </table:table-cell>
          <table:table-cell table:style-name="ce58" office:value-type="string" calcext:value-type="string">
            <text:p>嫩</text:p>
          </table:table-cell>
          <table:table-cell/>
          <table:table-cell table:style-name="ce58" office:value-type="string" calcext:value-type="string">
            <text:p>馬來西亞</text:p>
          </table:table-cell>
          <table:table-cell/>
          <table:table-cell table:style-name="ce58" office:value-type="string" calcext:value-type="string">
            <text:p>蒙古</text:p>
          </table:table-cell>
          <table:table-cell/>
          <table:table-cell table:style-name="ce58" office:value-type="string" calcext:value-type="string">
            <text:p>尼泊爾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420" calcext:value-type="float">
            <text:p>42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65" calcext:value-type="float">
            <text:p>665</text:p>
          </table:table-cell>
          <table:table-cell table:style-name="ce58" office:value-type="float" office:value="805" calcext:value-type="float">
            <text:p>80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419" calcext:value-type="float">
            <text:p>41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65" calcext:value-type="float">
            <text:p>665</text:p>
          </table:table-cell>
          <table:table-cell table:style-name="ce58" office:value-type="float" office:value="801" calcext:value-type="float">
            <text:p>80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268" calcext:value-type="float">
            <text:p>26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67" calcext:value-type="float">
            <text:p>467</text:p>
          </table:table-cell>
          <table:table-cell table:style-name="ce58" office:value-type="float" office:value="587" calcext:value-type="float">
            <text:p>58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3" calcext:value-type="float">
            <text:p>173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9" calcext:value-type="float">
            <text:p>1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3" calcext:value-type="float">
            <text:p>2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4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巴基斯坦</text:p>
          </table:table-cell>
          <table:table-cell/>
          <table:table-cell table:style-name="ce58" office:value-type="string" calcext:value-type="string">
            <text:p>菲律賓</text:p>
          </table:table-cell>
          <table:table-cell/>
          <table:table-cell table:style-name="ce58" office:value-type="string" calcext:value-type="string">
            <text:p>新加坡</text:p>
          </table:table-cell>
          <table:table-cell table:style-name="ce58" office:value-type="string" calcext:value-type="string">
            <text:p>敘利</text:p>
          </table:table-cell>
          <table:table-cell table:style-name="ce58" office:value-type="string" calcext:value-type="string">
            <text:p>亞</text:p>
          </table:table-cell>
          <table:table-cell/>
          <table:table-cell table:style-name="ce58" office:value-type="string" calcext:value-type="string">
            <text:p>泰國</text:p>
          </table:table-cell>
          <table:table-cell/>
          <table:table-cell table:style-name="ce58" office:value-type="string" calcext:value-type="string">
            <text:p>土耳其</text:p>
          </table:table-cell>
          <table:table-cell/>
          <table:table-cell table:style-name="ce58" office:value-type="string" calcext:value-type="string">
            <text:p>越南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58" calcext:value-type="float">
            <text:p>258</text:p>
          </table:table-cell>
          <table:table-cell table:style-name="ce59" office:value-type="float" office:value="2801" calcext:value-type="float">
            <text:p>2,801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2146" calcext:value-type="float">
            <text:p>2,146</text:p>
          </table:table-cell>
          <table:table-cell table:style-name="ce59" office:value-type="float" office:value="4070" calcext:value-type="float">
            <text:p>4,070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0" calcext:value-type="float">
            <text:p>140</text:p>
          </table:table-cell>
          <table:table-cell table:style-name="ce59" office:value-type="float" office:value="28462" calcext:value-type="float">
            <text:p>28,46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58" calcext:value-type="float">
            <text:p>258</text:p>
          </table:table-cell>
          <table:table-cell table:style-name="ce59" office:value-type="float" office:value="2800" calcext:value-type="float">
            <text:p>2,800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38" calcext:value-type="float">
            <text:p>13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2145" calcext:value-type="float">
            <text:p>2,145</text:p>
          </table:table-cell>
          <table:table-cell table:style-name="ce59" office:value-type="float" office:value="4068" calcext:value-type="float">
            <text:p>4,068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0" calcext:value-type="float">
            <text:p>140</text:p>
          </table:table-cell>
          <table:table-cell table:style-name="ce59" office:value-type="float" office:value="28414" calcext:value-type="float">
            <text:p>28,41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28" calcext:value-type="float">
            <text:p>228</text:p>
          </table:table-cell>
          <table:table-cell table:style-name="ce59" office:value-type="float" office:value="2432" calcext:value-type="float">
            <text:p>2,432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2049" calcext:value-type="float">
            <text:p>2,049</text:p>
          </table:table-cell>
          <table:table-cell table:style-name="ce59" office:value-type="float" office:value="3650" calcext:value-type="float">
            <text:p>3,650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1" calcext:value-type="float">
            <text:p>111</text:p>
          </table:table-cell>
          <table:table-cell table:style-name="ce59" office:value-type="float" office:value="25354" calcext:value-type="float">
            <text:p>25,35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556" calcext:value-type="float">
            <text:p>556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1" calcext:value-type="float">
            <text:p>401</text:p>
          </table:table-cell>
          <table:table-cell table:style-name="ce58" office:value-type="float" office:value="813" calcext:value-type="float">
            <text:p>81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2" calcext:value-type="float">
            <text:p>32</text:p>
          </table:table-cell>
          <table:table-cell table:style-name="ce59" office:value-type="float" office:value="5347" calcext:value-type="float">
            <text:p>5,34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09" calcext:value-type="float">
            <text:p>609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31" calcext:value-type="float">
            <text:p>531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24" calcext:value-type="float">
            <text:p>624</text:p>
          </table:table-cell>
          <table:table-cell table:style-name="ce59" office:value-type="float" office:value="1043" calcext:value-type="float">
            <text:p>1,04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9" office:value-type="float" office:value="2957" calcext:value-type="float">
            <text:p>2,95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71" calcext:value-type="float">
            <text:p>67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26" calcext:value-type="float">
            <text:p>12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55" calcext:value-type="float">
            <text:p>85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float" office:value="2060" calcext:value-type="float">
            <text:p>2,06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211" calcext:value-type="float">
            <text:p>21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float" office:value="1898" calcext:value-type="float">
            <text:p>1,898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61" calcext:value-type="float">
            <text:p>6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46" calcext:value-type="float">
            <text:p>746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81" calcext:value-type="float">
            <text:p>8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float" office:value="1124" calcext:value-type="float">
            <text:p>1,12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58" calcext:value-type="float">
            <text:p>5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float" office:value="1031" calcext:value-type="float">
            <text:p>1,03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162" calcext:value-type="float">
            <text:p>16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float" office:value="1219" calcext:value-type="float">
            <text:p>1,219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85" calcext:value-type="float">
            <text:p>18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float" office:value="1744" calcext:value-type="float">
            <text:p>1,74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float" office:value="1489" calcext:value-type="float">
            <text:p>1,489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46" calcext:value-type="float">
            <text:p>346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60" calcext:value-type="float">
            <text:p>36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41" calcext:value-type="float">
            <text:p>14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66" calcext:value-type="float">
            <text:p>66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585" calcext:value-type="float">
            <text:p>58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99" calcext:value-type="float">
            <text:p>399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87" calcext:value-type="float">
            <text:p>88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21" calcext:value-type="float">
            <text:p>22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65" calcext:value-type="float">
            <text:p>66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9" calcext:value-type="float">
            <text:p>219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42" calcext:value-type="float">
            <text:p>24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2" calcext:value-type="float">
            <text:p>22</text:p>
          </table:table-cell>
          <table:table-cell table:style-name="ce59" office:value-type="float" office:value="1593" calcext:value-type="float">
            <text:p>1,59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9" calcext:value-type="float">
            <text:p>149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float" office:value="1467" calcext:value-type="float">
            <text:p>1,46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38" calcext:value-type="float">
            <text:p>38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5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孟加拉</text:p>
          </table:table-cell>
          <table:table-cell/>
          <table:table-cell table:style-name="ce58" office:value-type="string" calcext:value-type="string">
            <text:p>塞席爾</text:p>
          </table:table-cell>
          <table:table-cell/>
          <table:table-cell table:style-name="ce58" office:value-type="string" calcext:value-type="string">
            <text:p>巴勒斯坦</text:p>
          </table:table-cell>
          <table:table-cell table:style-name="ce58" office:value-type="string" calcext:value-type="string">
            <text:p>澳大</text:p>
          </table:table-cell>
          <table:table-cell table:style-name="ce58" office:value-type="string" calcext:value-type="string">
            <text:p>利亞</text:p>
          </table:table-cell>
          <table:table-cell/>
          <table:table-cell table:style-name="ce58" office:value-type="string" calcext:value-type="string">
            <text:p>斐濟</text:p>
          </table:table-cell>
          <table:table-cell/>
          <table:table-cell table:style-name="ce58" office:value-type="string" calcext:value-type="string">
            <text:p>紐西蘭</text:p>
          </table:table-cell>
          <table:table-cell/>
          <table:table-cell table:style-name="ce58" office:value-type="string" calcext:value-type="string">
            <text:p>東加王國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7" calcext:value-type="float">
            <text:p>17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7" calcext:value-type="float">
            <text:p>17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6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西薩摩亞</text:p>
          </table:table-cell>
          <table:table-cell/>
          <table:table-cell table:style-name="ce58" office:value-type="string" calcext:value-type="string">
            <text:p>萬那杜</text:p>
          </table:table-cell>
          <table:table-cell/>
          <table:table-cell table:style-name="ce58" office:value-type="string" calcext:value-type="string">
            <text:p>密克羅尼</text:p>
          </table:table-cell>
          <table:table-cell table:style-name="ce58" office:value-type="string" calcext:value-type="string">
            <text:p>西亞 <text:s text:c="11"/>帛琉</text:p>
          </table:table-cell>
          <table:table-cell table:number-columns-repeated="2"/>
          <table:table-cell table:style-name="ce58" office:value-type="string" calcext:value-type="string">
            <text:p>阿爾巴尼</text:p>
          </table:table-cell>
          <table:table-cell table:style-name="ce58" office:value-type="string" calcext:value-type="string">
            <text:p>亞</text:p>
          </table:table-cell>
          <table:table-cell table:style-name="ce58" office:value-type="string" calcext:value-type="string">
            <text:p>奧地利</text:p>
          </table:table-cell>
          <table:table-cell/>
          <table:table-cell table:style-name="ce58" office:value-type="string" calcext:value-type="string">
            <text:p>比利時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11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7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保加利亞</text:p>
          </table:table-cell>
          <table:table-cell/>
          <table:table-cell table:style-name="ce58" office:value-type="string" calcext:value-type="string">
            <text:p>白俄羅斯</text:p>
          </table:table-cell>
          <table:table-cell/>
          <table:table-cell table:style-name="ce58" office:value-type="string" calcext:value-type="string">
            <text:p>捷克</text:p>
          </table:table-cell>
          <table:table-cell table:style-name="ce58" office:value-type="string" calcext:value-type="string">
            <text:p>丹麥</text:p>
          </table:table-cell>
          <table:table-cell table:number-columns-repeated="2"/>
          <table:table-cell table:style-name="ce58" office:value-type="string" calcext:value-type="string">
            <text:p>芬蘭</text:p>
          </table:table-cell>
          <table:table-cell/>
          <table:table-cell table:style-name="ce58" office:value-type="string" calcext:value-type="string">
            <text:p>法國</text:p>
          </table:table-cell>
          <table:table-cell/>
          <table:table-cell table:style-name="ce58" office:value-type="string" calcext:value-type="string">
            <text:p>德國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8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希臘</text:p>
          </table:table-cell>
          <table:table-cell/>
          <table:table-cell table:style-name="ce58" office:value-type="string" calcext:value-type="string">
            <text:p>匈牙利</text:p>
          </table:table-cell>
          <table:table-cell/>
          <table:table-cell table:style-name="ce58" office:value-type="string" calcext:value-type="string">
            <text:p>冰島</text:p>
          </table:table-cell>
          <table:table-cell table:style-name="ce58" office:value-type="string" calcext:value-type="string">
            <text:p>愛爾</text:p>
          </table:table-cell>
          <table:table-cell table:style-name="ce58" office:value-type="string" calcext:value-type="string">
            <text:p>蘭</text:p>
          </table:table-cell>
          <table:table-cell/>
          <table:table-cell table:style-name="ce58" office:value-type="string" calcext:value-type="string">
            <text:p>義大利</text:p>
          </table:table-cell>
          <table:table-cell/>
          <table:table-cell table:style-name="ce58" office:value-type="string" calcext:value-type="string">
            <text:p>列支敦斯</text:p>
          </table:table-cell>
          <table:table-cell table:style-name="ce58" office:value-type="string" calcext:value-type="string">
            <text:p>登</text:p>
          </table:table-cell>
          <table:table-cell table:style-name="ce58" office:value-type="string" calcext:value-type="string">
            <text:p>摩納哥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9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荷蘭</text:p>
          </table:table-cell>
          <table:table-cell/>
          <table:table-cell table:style-name="ce58" office:value-type="string" calcext:value-type="string">
            <text:p>挪威</text:p>
          </table:table-cell>
          <table:table-cell/>
          <table:table-cell table:style-name="ce58" office:value-type="string" calcext:value-type="string">
            <text:p>波蘭</text:p>
          </table:table-cell>
          <table:table-cell table:style-name="ce58" office:value-type="string" calcext:value-type="string">
            <text:p>葡萄</text:p>
          </table:table-cell>
          <table:table-cell table:style-name="ce58" office:value-type="string" calcext:value-type="string">
            <text:p>牙</text:p>
          </table:table-cell>
          <table:table-cell/>
          <table:table-cell table:style-name="ce58" office:value-type="string" calcext:value-type="string">
            <text:p>羅馬尼亞</text:p>
          </table:table-cell>
          <table:table-cell/>
          <table:table-cell table:style-name="ce58" office:value-type="string" calcext:value-type="string">
            <text:p>西班牙</text:p>
          </table:table-cell>
          <table:table-cell/>
          <table:table-cell table:style-name="ce58" office:value-type="string" calcext:value-type="string">
            <text:p>瑞典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16" calcext:value-type="float">
            <text:p>1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10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瑞士</text:p>
          </table:table-cell>
          <table:table-cell/>
          <table:table-cell table:style-name="ce58" office:value-type="string" calcext:value-type="string">
            <text:p>烏克蘭</text:p>
          </table:table-cell>
          <table:table-cell/>
          <table:table-cell table:style-name="ce58" office:value-type="string" calcext:value-type="string">
            <text:p>英國</text:p>
          </table:table-cell>
          <table:table-cell table:style-name="ce58" office:value-type="string" calcext:value-type="string">
            <text:p>巴布</text:p>
          </table:table-cell>
          <table:table-cell table:style-name="ce58" office:value-type="string" calcext:value-type="string">
            <text:p>亞紐幾內亞</text:p>
          </table:table-cell>
          <table:table-cell/>
          <table:table-cell table:style-name="ce58" office:value-type="string" calcext:value-type="string">
            <text:p>拉脫維亞</text:p>
          </table:table-cell>
          <table:table-cell/>
          <table:table-cell table:style-name="ce58" office:value-type="string" calcext:value-type="string">
            <text:p>愛沙尼亞</text:p>
          </table:table-cell>
          <table:table-cell/>
          <table:table-cell table:style-name="ce58" office:value-type="string" calcext:value-type="string">
            <text:p>俄羅斯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97" calcext:value-type="float">
            <text:p>19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11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立陶宛</text:p>
          </table:table-cell>
          <table:table-cell/>
          <table:table-cell table:style-name="ce58" office:value-type="string" calcext:value-type="string">
            <text:p>烏茲別克</text:p>
          </table:table-cell>
          <table:table-cell/>
          <table:table-cell table:style-name="ce58" office:value-type="string" calcext:value-type="string">
            <text:p>哈薩克</text:p>
          </table:table-cell>
          <table:table-cell table:style-name="ce58" office:value-type="string" calcext:value-type="string">
            <text:p>摩爾</text:p>
          </table:table-cell>
          <table:table-cell table:style-name="ce58" office:value-type="string" calcext:value-type="string">
            <text:p>多瓦</text:p>
          </table:table-cell>
          <table:table-cell/>
          <table:table-cell table:style-name="ce58" office:value-type="string" calcext:value-type="string">
            <text:p>亞塞拜然</text:p>
          </table:table-cell>
          <table:table-cell/>
          <table:table-cell table:style-name="ce58" office:value-type="string" calcext:value-type="string">
            <text:p>喬治亞</text:p>
          </table:table-cell>
          <table:table-cell/>
          <table:table-cell table:style-name="ce58" office:value-type="string" calcext:value-type="string">
            <text:p>克羅埃西</text:p>
          </table:table-cell>
          <table:table-cell table:style-name="ce58" office:value-type="string" calcext:value-type="string">
            <text:p>亞</text:p>
          </table:table-cell>
          <table:table-cell table:number-columns-repeated="1008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12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斯洛維尼</text:p>
          </table:table-cell>
          <table:table-cell table:style-name="ce58" office:value-type="string" calcext:value-type="string">
            <text:p>亞</text:p>
          </table:table-cell>
          <table:table-cell table:style-name="ce58" office:value-type="string" calcext:value-type="string">
            <text:p>馬其頓</text:p>
          </table:table-cell>
          <table:table-cell/>
          <table:table-cell table:style-name="ce58" office:value-type="string" calcext:value-type="string">
            <text:p>斯洛伐克</text:p>
          </table:table-cell>
          <table:table-cell table:style-name="ce58" office:value-type="string" calcext:value-type="string">
            <text:p>塞爾</text:p>
          </table:table-cell>
          <table:table-cell table:style-name="ce58" office:value-type="string" calcext:value-type="string">
            <text:p>維亞</text:p>
          </table:table-cell>
          <table:table-cell/>
          <table:table-cell table:style-name="ce58" office:value-type="string" calcext:value-type="string">
            <text:p>加拿大</text:p>
          </table:table-cell>
          <table:table-cell/>
          <table:table-cell table:style-name="ce58" office:value-type="string" calcext:value-type="string">
            <text:p>哥斯大黎</text:p>
          </table:table-cell>
          <table:table-cell table:style-name="ce58" office:value-type="string" calcext:value-type="string">
            <text:p>加</text:p>
          </table:table-cell>
          <table:table-cell table:style-name="ce58" office:value-type="string" calcext:value-type="string">
            <text:p>多明尼加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55" calcext:value-type="float">
            <text:p>455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55" calcext:value-type="float">
            <text:p>455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13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薩爾瓦多</text:p>
          </table:table-cell>
          <table:table-cell/>
          <table:table-cell table:style-name="ce58" office:value-type="string" calcext:value-type="string">
            <text:p>瓜地馬拉</text:p>
          </table:table-cell>
          <table:table-cell/>
          <table:table-cell table:style-name="ce58" office:value-type="string" calcext:value-type="string">
            <text:p>宏都拉斯</text:p>
          </table:table-cell>
          <table:table-cell table:style-name="ce58" office:value-type="string" calcext:value-type="string">
            <text:p>牙買</text:p>
          </table:table-cell>
          <table:table-cell table:style-name="ce58" office:value-type="string" calcext:value-type="string">
            <text:p>加</text:p>
          </table:table-cell>
          <table:table-cell/>
          <table:table-cell table:style-name="ce58" office:value-type="string" calcext:value-type="string">
            <text:p>墨西哥</text:p>
          </table:table-cell>
          <table:table-cell/>
          <table:table-cell table:style-name="ce58" office:value-type="string" calcext:value-type="string">
            <text:p>尼加拉瓜</text:p>
          </table:table-cell>
          <table:table-cell/>
          <table:table-cell table:style-name="ce58" office:value-type="string" calcext:value-type="string">
            <text:p>巴拿馬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14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美國</text:p>
          </table:table-cell>
          <table:table-cell/>
          <table:table-cell table:style-name="ce58" office:value-type="string" calcext:value-type="string">
            <text:p>格瑞那達</text:p>
          </table:table-cell>
          <table:table-cell/>
          <table:table-cell table:style-name="ce58" office:value-type="string" calcext:value-type="string">
            <text:p>阿根廷</text:p>
          </table:table-cell>
          <table:table-cell table:style-name="ce58" office:value-type="string" calcext:value-type="string">
            <text:p>玻利</text:p>
          </table:table-cell>
          <table:table-cell table:style-name="ce58" office:value-type="string" calcext:value-type="string">
            <text:p>維亞</text:p>
          </table:table-cell>
          <table:table-cell/>
          <table:table-cell table:style-name="ce58" office:value-type="string" calcext:value-type="string">
            <text:p>巴西</text:p>
          </table:table-cell>
          <table:table-cell/>
          <table:table-cell table:style-name="ce58" office:value-type="string" calcext:value-type="string">
            <text:p>智利</text:p>
          </table:table-cell>
          <table:table-cell/>
          <table:table-cell table:style-name="ce58" office:value-type="string" calcext:value-type="string">
            <text:p>哥倫比亞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9" office:value-type="float" office:value="1166" calcext:value-type="float">
            <text:p>1,166</text:p>
          </table:table-cell>
          <table:table-cell table:style-name="ce58" office:value-type="float" office:value="310" calcext:value-type="float">
            <text:p>3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9" office:value-type="float" office:value="1165" calcext:value-type="float">
            <text:p>1,165</text:p>
          </table:table-cell>
          <table:table-cell table:style-name="ce58" office:value-type="float" office:value="309" calcext:value-type="float">
            <text:p>30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765" calcext:value-type="float">
            <text:p>765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215" calcext:value-type="float">
            <text:p>215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style-name="ce58" office:value-type="float" office:value="12" calcext:value-type="float">
            <text:p>12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325" calcext:value-type="float">
            <text:p>325</text:p>
          </table:table-cell>
          <table:table-cell table:style-name="ce58" office:value-type="float" office:value="131" calcext:value-type="float">
            <text:p>13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15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厄瓜多</text:p>
          </table:table-cell>
          <table:table-cell/>
          <table:table-cell table:style-name="ce58" office:value-type="string" calcext:value-type="string">
            <text:p>蓋亞那</text:p>
          </table:table-cell>
          <table:table-cell/>
          <table:table-cell table:style-name="ce58" office:value-type="string" calcext:value-type="string">
            <text:p>烏拉圭</text:p>
          </table:table-cell>
          <table:table-cell table:style-name="ce58" office:value-type="string" calcext:value-type="string">
            <text:p>巴拉</text:p>
          </table:table-cell>
          <table:table-cell table:style-name="ce58" office:value-type="string" calcext:value-type="string">
            <text:p>圭</text:p>
          </table:table-cell>
          <table:table-cell/>
          <table:table-cell table:style-name="ce58" office:value-type="string" calcext:value-type="string">
            <text:p>秘魯</text:p>
          </table:table-cell>
          <table:table-cell/>
          <table:table-cell table:style-name="ce58" office:value-type="string" calcext:value-type="string">
            <text:p>蘇利南</text:p>
          </table:table-cell>
          <table:table-cell/>
          <table:table-cell table:style-name="ce58" office:value-type="string" calcext:value-type="string">
            <text:p>千里達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16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委內瑞拉</text:p>
          </table:table-cell>
          <table:table-cell/>
          <table:table-cell table:style-name="ce58" office:value-type="string" calcext:value-type="string">
            <text:p>查德</text:p>
          </table:table-cell>
          <table:table-cell/>
          <table:table-cell table:style-name="ce58" office:value-type="string" calcext:value-type="string">
            <text:p>剛果</text:p>
          </table:table-cell>
          <table:table-cell table:style-name="ce58" office:value-type="string" calcext:value-type="string">
            <text:p>貝南</text:p>
          </table:table-cell>
          <table:table-cell table:number-columns-repeated="2"/>
          <table:table-cell table:style-name="ce58" office:value-type="string" calcext:value-type="string">
            <text:p>甘比亞</text:p>
          </table:table-cell>
          <table:table-cell/>
          <table:table-cell table:style-name="ce58" office:value-type="string" calcext:value-type="string">
            <text:p>迦納</text:p>
          </table:table-cell>
          <table:table-cell/>
          <table:table-cell table:style-name="ce58" office:value-type="string" calcext:value-type="string">
            <text:p>象牙海岸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17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利比亞</text:p>
          </table:table-cell>
          <table:table-cell/>
          <table:table-cell table:style-name="ce58" office:value-type="string" calcext:value-type="string">
            <text:p>馬利</text:p>
          </table:table-cell>
          <table:table-cell/>
          <table:table-cell table:style-name="ce58" office:value-type="string" calcext:value-type="string">
            <text:p>模里西斯</text:p>
          </table:table-cell>
          <table:table-cell table:style-name="ce58" office:value-type="string" calcext:value-type="string">
            <text:p>摩洛</text:p>
          </table:table-cell>
          <table:table-cell table:style-name="ce58" office:value-type="string" calcext:value-type="string">
            <text:p>哥</text:p>
          </table:table-cell>
          <table:table-cell/>
          <table:table-cell table:style-name="ce58" office:value-type="string" calcext:value-type="string">
            <text:p>奈及利亞</text:p>
          </table:table-cell>
          <table:table-cell/>
          <table:table-cell table:style-name="ce58" office:value-type="string" calcext:value-type="string">
            <text:p>南非</text:p>
          </table:table-cell>
          <table:table-cell/>
          <table:table-cell table:style-name="ce58" office:value-type="string" calcext:value-type="string">
            <text:p>蘇丹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18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坦尚尼亞</text:p>
          </table:table-cell>
          <table:table-cell/>
          <table:table-cell table:style-name="ce58" office:value-type="string" calcext:value-type="string">
            <text:p>多哥共和</text:p>
          </table:table-cell>
          <table:table-cell table:style-name="ce58" office:value-type="string" calcext:value-type="string">
            <text:p>國</text:p>
          </table:table-cell>
          <table:table-cell table:style-name="ce58" office:value-type="string" calcext:value-type="string">
            <text:p>突尼西亞</text:p>
          </table:table-cell>
          <table:table-cell table:style-name="ce58" office:value-type="string" calcext:value-type="string">
            <text:p>埃及</text:p>
          </table:table-cell>
          <table:table-cell table:number-columns-repeated="2"/>
          <table:table-cell table:style-name="ce58" office:value-type="string" calcext:value-type="string">
            <text:p>布吉納法</text:p>
          </table:table-cell>
          <table:table-cell table:style-name="ce58" office:value-type="string" calcext:value-type="string">
            <text:p>索</text:p>
          </table:table-cell>
          <table:table-cell table:style-name="ce58" office:value-type="string" calcext:value-type="string">
            <text:p>聖露西亞</text:p>
          </table:table-cell>
          <table:table-cell/>
          <table:table-cell table:style-name="ce58" office:value-type="string" calcext:value-type="string">
            <text:p>貝理斯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國</text:p>
          </table:table-cell>
          <table:table-cell table:style-name="ce58" office:value-type="string" calcext:value-type="string">
            <text:p>籍及區域分)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09 月止</text:p>
          </table:table-cell>
          <table:table-cell table:number-columns-repeated="7"/>
          <table:table-cell table:style-name="ce58" office:value-type="string" calcext:value-type="string">
            <text:p>頁次：19 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0/12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空白</text:p>
          </table:table-cell>
          <table:table-cell/>
          <table:table-cell table:style-name="ce58" office:value-type="string" calcext:value-type="string">
            <text:p>其他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58" office:value-type="string" calcext:value-type="string">
            <text:p>A0203-051</text:p>
          </table:table-cell>
          <table:table-cell table:number-columns-repeated="1023"/>
        </table:table-row>
        <table:table-row table:style-name="ro12" table:number-rows-repeated="104788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7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外配居留_ff08_國籍及區域_ff09_" style:display-name="PageStyle_外配居留（國籍及區域）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10-15T14:59:54</dc:date>
    <meta:print-date>2009-08-31T17:35:24</meta:print-date>
    <meta:document-statistic meta:table-count="3" meta:cell-count="12051" meta:object-count="15"/>
    <meta:generator>LibreOffice/6.0.5.2$Windows_X86_64 LibreOffice_project/54c8cbb85f300ac59db32fe8a675ff7683cd5a16</meta:generator>
  </office:meta>
</office:document-meta>
</file>