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24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2.38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1.71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4.61mm"/>
    </style:style>
    <style:style style:name="co31" style:family="table-column">
      <style:table-column-properties fo:break-before="auto" style:column-width="15.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ta1" style:family="table" style:master-page-name="PageStyle_5f_居留外僑_28_國籍及職業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9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3">
      <style:table-cell-properties fo:padding="0.71mm"/>
    </style:style>
    <style:style style:name="ce10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國籍及職業)" table:style-name="ta1" table:print-ranges="'居留外僑(國籍及職業)'.A1:'居留外僑(國籍及職業)'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3" table:default-cell-style-name="ce14"/>
        <table:table-column table:style-name="co27" table:default-cell-style-name="ce14"/>
        <table:table-column table:style-name="co23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number-columns-repeated="2" table:default-cell-style-name="ce14"/>
        <table:table-column table:style-name="co27" table:number-columns-repeated="2" table:default-cell-style-name="ce14"/>
        <table:table-column table:style-name="co30" table:number-columns-repeated="22" table:default-cell-style-name="ce14"/>
        <table:table-column table:style-name="co16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49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60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6" office:value-type="string" calcext:value-type="string">
              <text:p>製表日期：98年<text:span text:style-name="T1">9月30日</text:span></text:p>
            </table:table-cell>
            <table:table-cell table:style-name="ce46"/>
            <table:table-cell table:style-name="ce47" table:number-columns-repeated="2"/>
            <table:table-cell table:style-name="ce60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6" office:value-type="string" calcext:value-type="string">
              <text:p>資料來源：移民事務組</text:p>
            </table:table-cell>
            <table:table-cell table:style-name="ce46"/>
            <table:table-cell table:style-name="ce47" table:number-columns-repeated="2"/>
            <table:table-cell table:style-name="ce60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47" table:number-columns-repeated="4"/>
          <table:table-cell table:style-name="ce6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5"/>
          <table:covered-table-cell table:style-name="ce36"/>
          <table:table-cell table:style-name="ce50"/>
          <table:table-cell table:style-name="ce89" table:number-columns-repeated="2"/>
          <table:table-cell table:style-name="ce97" table:number-columns-repeated="1011"/>
        </table:table-row>
        <table:table-row table:style-name="ro5">
          <table:covered-table-cell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1"/>
          <table:table-cell table:style-name="ce89" table:number-columns-repeated="2"/>
          <table:table-cell table:style-name="ce97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401952" calcext:value-type="float">
            <text:p><text:s/>401,952 </text:p>
          </table:table-cell>
          <table:table-cell table:style-name="ce21" table:formula="of:=SUM([.C9]+[.C33])" office:value-type="float" office:value="151423" calcext:value-type="float">
            <text:p><text:s/>151,423 </text:p>
          </table:table-cell>
          <table:table-cell table:style-name="ce21" table:formula="of:=SUM([.D9]+[.D33])" office:value-type="float" office:value="250529" calcext:value-type="float">
            <text:p><text:s/>250,529 </text:p>
          </table:table-cell>
          <table:table-cell table:style-name="ce21" table:formula="of:=[.F8]+[.G8]" office:value-type="float" office:value="129425" calcext:value-type="float">
            <text:p><text:s/>129,425 </text:p>
          </table:table-cell>
          <table:table-cell table:style-name="ce21" table:formula="of:=SUM([.F9]+[.F33])" office:value-type="float" office:value="16640" calcext:value-type="float">
            <text:p><text:s/>16,640 </text:p>
          </table:table-cell>
          <table:table-cell table:style-name="ce21" table:formula="of:=SUM([.G9]+[.G33])" office:value-type="float" office:value="112785" calcext:value-type="float">
            <text:p><text:s/>112,785 </text:p>
          </table:table-cell>
          <table:table-cell table:style-name="ce21" table:formula="of:=SUM([.H9]+[.H33])" office:value-type="float" office:value="91174" calcext:value-type="float">
            <text:p><text:s/>91,174 </text:p>
          </table:table-cell>
          <table:table-cell table:style-name="ce21" table:formula="of:=SUM([.I9]+[.I33])" office:value-type="float" office:value="29631" calcext:value-type="float">
            <text:p><text:s/>29,631 </text:p>
          </table:table-cell>
          <table:table-cell table:style-name="ce21" table:formula="of:=SUM([.J9]+[.J33])" office:value-type="float" office:value="61543" calcext:value-type="float">
            <text:p><text:s/>61,543 </text:p>
          </table:table-cell>
          <table:table-cell table:style-name="ce52"/>
          <table:table-cell table:style-name="ce73"/>
          <table:table-cell table:style-name="ce60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394171" calcext:value-type="float">
            <text:p><text:s/>394,171 </text:p>
          </table:table-cell>
          <table:table-cell table:style-name="ce22" table:formula="of:=[.C11]+[.C28]" office:value-type="float" office:value="146788" calcext:value-type="float">
            <text:p><text:s/>146,788 </text:p>
          </table:table-cell>
          <table:table-cell table:style-name="ce22" table:formula="of:=[.D11]+[.D28]" office:value-type="float" office:value="247383" calcext:value-type="float">
            <text:p><text:s/>247,383 </text:p>
          </table:table-cell>
          <table:table-cell table:style-name="ce22" table:formula="of:=[.E11]+[.E28]" office:value-type="float" office:value="129231" calcext:value-type="float">
            <text:p><text:s/>129,231 </text:p>
          </table:table-cell>
          <table:table-cell table:style-name="ce22" table:formula="of:=[.F11]+[.F28]" office:value-type="float" office:value="16541" calcext:value-type="float">
            <text:p><text:s/>16,541 </text:p>
          </table:table-cell>
          <table:table-cell table:style-name="ce22" table:formula="of:=[.G11]+[.G28]" office:value-type="float" office:value="112690" calcext:value-type="float">
            <text:p><text:s/>112,690 </text:p>
          </table:table-cell>
          <table:table-cell table:style-name="ce22" table:formula="of:=[.H11]+[.H28]" office:value-type="float" office:value="91115" calcext:value-type="float">
            <text:p><text:s/>91,115 </text:p>
          </table:table-cell>
          <table:table-cell table:style-name="ce22" table:formula="of:=[.I11]+[.I28]" office:value-type="float" office:value="29608" calcext:value-type="float">
            <text:p><text:s/>29,608 </text:p>
          </table:table-cell>
          <table:table-cell table:style-name="ce22" table:formula="of:=[.J11]+[.J28]" office:value-type="float" office:value="61507" calcext:value-type="float">
            <text:p><text:s/>61,507 </text:p>
          </table:table-cell>
          <table:table-cell table:style-name="ce53"/>
          <table:table-cell table:style-name="ce74"/>
          <table:table-cell table:style-name="ce91"/>
          <table:table-cell table:style-name="ce98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8.0641967200064" calcext:value-type="float">
            <text:p>98.06 </text:p>
          </table:table-cell>
          <table:table-cell table:style-name="ce23" table:formula="of:=[.C9]/[.C8]*100" office:value-type="float" office:value="96.9390383231081" calcext:value-type="float">
            <text:p>96.94 </text:p>
          </table:table-cell>
          <table:table-cell table:style-name="ce23" table:formula="of:=[.D9]/[.D8]*100" office:value-type="float" office:value="98.7442571518666" calcext:value-type="float">
            <text:p>98.74 </text:p>
          </table:table-cell>
          <table:table-cell table:style-name="ce23" table:formula="of:=[.E9]/[.E8]*100" office:value-type="float" office:value="99.8501062391346" calcext:value-type="float">
            <text:p>99.85 </text:p>
          </table:table-cell>
          <table:table-cell table:style-name="ce23" table:formula="of:=[.F9]/[.F8]*100" office:value-type="float" office:value="99.4050480769231" calcext:value-type="float">
            <text:p>99.41 </text:p>
          </table:table-cell>
          <table:table-cell table:style-name="ce23" table:formula="of:=[.G9]/[.G8]*100" office:value-type="float" office:value="99.9157689409052" calcext:value-type="float">
            <text:p>99.92 </text:p>
          </table:table-cell>
          <table:table-cell table:style-name="ce23" table:formula="of:=[.H9]/[.H8]*100" office:value-type="float" office:value="99.9352885691096" calcext:value-type="float">
            <text:p>99.94 </text:p>
          </table:table-cell>
          <table:table-cell table:style-name="ce23" table:formula="of:=[.I9]/[.I8]*100" office:value-type="float" office:value="99.9223785899902" calcext:value-type="float">
            <text:p>99.92 </text:p>
          </table:table-cell>
          <table:table-cell table:style-name="ce23" table:formula="of:=[.J9]/[.J8]*100" office:value-type="float" office:value="99.9415043140568" calcext:value-type="float">
            <text:p>99.94 </text:p>
          </table:table-cell>
          <table:table-cell table:style-name="ce54"/>
          <table:table-cell table:style-name="ce75"/>
          <table:table-cell table:style-name="ce91"/>
          <table:table-cell table:style-name="ce98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338670" calcext:value-type="float">
            <text:p><text:s/>338,670 </text:p>
          </table:table-cell>
          <table:table-cell table:style-name="ce24" table:formula="of:=SUM([.C13:.C27])" office:value-type="float" office:value="137626" calcext:value-type="float">
            <text:p><text:s/>137,626 </text:p>
          </table:table-cell>
          <table:table-cell table:style-name="ce24" table:formula="of:=SUM([.D13:.D27])" office:value-type="float" office:value="201044" calcext:value-type="float">
            <text:p><text:s/>201,044 </text:p>
          </table:table-cell>
          <table:table-cell table:style-name="ce24" table:formula="of:=SUM([.E13:.E27])" office:value-type="float" office:value="123408" calcext:value-type="float">
            <text:p><text:s/>123,408 </text:p>
          </table:table-cell>
          <table:table-cell table:style-name="ce24" table:formula="of:=SUM([.F13:.F27])" office:value-type="float" office:value="15705" calcext:value-type="float">
            <text:p><text:s/>15,705 </text:p>
          </table:table-cell>
          <table:table-cell table:style-name="ce24" table:formula="of:=SUM([.G13:.G27])" office:value-type="float" office:value="107703" calcext:value-type="float">
            <text:p><text:s/>107,703 </text:p>
          </table:table-cell>
          <table:table-cell table:style-name="ce24" table:formula="of:=SUM([.H13:.H27])" office:value-type="float" office:value="65530" calcext:value-type="float">
            <text:p><text:s/>65,530 </text:p>
          </table:table-cell>
          <table:table-cell table:style-name="ce24" table:formula="of:=SUM([.I13:.I27])" office:value-type="float" office:value="28747" calcext:value-type="float">
            <text:p><text:s/>28,747 </text:p>
          </table:table-cell>
          <table:table-cell table:style-name="ce24" table:formula="of:=SUM([.J13:.J27])" office:value-type="float" office:value="36783" calcext:value-type="float">
            <text:p><text:s/>36,783 </text:p>
          </table:table-cell>
          <table:table-cell table:style-name="ce52"/>
          <table:table-cell table:style-name="ce73"/>
          <table:table-cell table:style-name="ce60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84.2563291139241" calcext:value-type="float">
            <text:p><text:s/>84.26 </text:p>
          </table:table-cell>
          <table:table-cell table:style-name="ce25" table:formula="of:=[.C11]/[.C8]*100" office:value-type="float" office:value="90.8884383482034" calcext:value-type="float">
            <text:p><text:s/>90.89 </text:p>
          </table:table-cell>
          <table:table-cell table:style-name="ce25" table:formula="of:=[.D11]/[.D8]*100" office:value-type="float" office:value="80.2477956643742" calcext:value-type="float">
            <text:p><text:s/>80.25 </text:p>
          </table:table-cell>
          <table:table-cell table:style-name="ce25" table:formula="of:=[.E11]/[.E8]*100" office:value-type="float" office:value="95.350975468418" calcext:value-type="float">
            <text:p><text:s/>95.35 </text:p>
          </table:table-cell>
          <table:table-cell table:style-name="ce25" table:formula="of:=[.F11]/[.F8]*100" office:value-type="float" office:value="94.3810096153846" calcext:value-type="float">
            <text:p><text:s/>94.38 </text:p>
          </table:table-cell>
          <table:table-cell table:style-name="ce25" table:formula="of:=[.G11]/[.G8]*100" office:value-type="float" office:value="95.4940816597952" calcext:value-type="float">
            <text:p><text:s/>95.49 </text:p>
          </table:table-cell>
          <table:table-cell table:style-name="ce25" table:formula="of:=[.H11]/[.H8]*100" office:value-type="float" office:value="71.8735604448637" calcext:value-type="float">
            <text:p><text:s/>71.87 </text:p>
          </table:table-cell>
          <table:table-cell table:style-name="ce25" table:formula="of:=[.I11]/[.I8]*100" office:value-type="float" office:value="97.0166379804934" calcext:value-type="float">
            <text:p><text:s/>97.02 </text:p>
          </table:table-cell>
          <table:table-cell table:style-name="ce25" table:formula="of:=[.J11]/[.J8]*100" office:value-type="float" office:value="59.7679671124255" calcext:value-type="float">
            <text:p><text:s/>59.77 </text:p>
          </table:table-cell>
          <table:table-cell table:style-name="ce55"/>
          <table:table-cell table:style-name="ce76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F13]+[.G13]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table:formula="of:=[.I13]+[.J13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4335" calcext:value-type="float">
            <text:p>4335</text:p>
          </table:table-cell>
          <table:table-cell table:style-name="ce29" office:value-type="float" office:value="3940" calcext:value-type="float">
            <text:p>3,940</text:p>
          </table:table-cell>
          <table:table-cell table:style-name="ce29" office:value-type="float" office:value="395" calcext:value-type="float">
            <text:p>395</text:p>
          </table:table-cell>
          <table:table-cell table:style-name="ce31" table:formula="of:=[.F14]+[.G14]" office:value-type="float" office:value="42" calcext:value-type="float">
            <text:p>42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formula="of:=[.I14]+[.J14]" office:value-type="float" office:value="12" calcext:value-type="float">
            <text:p>12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6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2154" calcext:value-type="float">
            <text:p>2154</text:p>
          </table:table-cell>
          <table:table-cell table:style-name="ce29" office:value-type="float" office:value="2027" calcext:value-type="float">
            <text:p>2,027</text:p>
          </table:table-cell>
          <table:table-cell table:style-name="ce29" office:value-type="float" office:value="127" calcext:value-type="float">
            <text:p>127</text:p>
          </table:table-cell>
          <table:table-cell table:style-name="ce31" table:formula="of:=[.F15]+[.G15]" office:value-type="float" office:value="95" calcext:value-type="float">
            <text:p>95 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2" calcext:value-type="float">
            <text:p>32</text:p>
          </table:table-cell>
          <table:table-cell table:style-name="ce31" table:formula="of:=[.I15]+[.J15]" office:value-type="float" office:value="10" calcext:value-type="float">
            <text:p>10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56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31" table:formula="of:=[.F16]+[.G16]" office:value-type="float" office:value="2" calcext:value-type="float">
            <text:p>2 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table:formula="of:=[.I16]+[.J16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F17]+[.G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31" table:formula="of:=[.F18]+[.G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18]+[.J18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6342" calcext:value-type="float">
            <text:p>6342</text:p>
          </table:table-cell>
          <table:table-cell table:style-name="ce29" office:value-type="float" office:value="4489" calcext:value-type="float">
            <text:p>4,489</text:p>
          </table:table-cell>
          <table:table-cell table:style-name="ce29" office:value-type="float" office:value="1853" calcext:value-type="float">
            <text:p>1,853</text:p>
          </table:table-cell>
          <table:table-cell table:style-name="ce31" table:formula="of:=[.F19]+[.G19]" office:value-type="float" office:value="9" calcext:value-type="float">
            <text:p>9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9]+[.J19]" office:value-type="float" office:value="9" calcext:value-type="float">
            <text:p>9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56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74" calcext:value-type="float">
            <text:p>74</text:p>
          </table:table-cell>
          <table:table-cell table:style-name="ce31" table:formula="of:=[.F20]+[.G20]" office:value-type="float" office:value="8" calcext:value-type="float">
            <text:p>8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31" table:formula="of:=[.F21]+[.G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1]+[.J21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1667" calcext:value-type="float">
            <text:p>1667</text:p>
          </table:table-cell>
          <table:table-cell table:style-name="ce29" office:value-type="float" office:value="1038" calcext:value-type="float">
            <text:p>1,038</text:p>
          </table:table-cell>
          <table:table-cell table:style-name="ce29" office:value-type="float" office:value="629" calcext:value-type="float">
            <text:p>629</text:p>
          </table:table-cell>
          <table:table-cell table:style-name="ce31" table:formula="of:=[.F22]+[.G22]" office:value-type="float" office:value="42" calcext:value-type="float">
            <text:p>42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formula="of:=[.I22]+[.J22]" office:value-type="float" office:value="85" calcext:value-type="float">
            <text:p>85 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7" calcext:value-type="float">
            <text:p>47</text:p>
          </table:table-cell>
          <table:table-cell table:style-name="ce56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207" calcext:value-type="float">
            <text:p>207</text:p>
          </table:table-cell>
          <table:table-cell table:style-name="ce31" table:formula="of:=[.F23]+[.G23]" office:value-type="float" office:value="34" calcext:value-type="float">
            <text:p>34 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formula="of:=[.I23]+[.J23]" office:value-type="float" office:value="78" calcext:value-type="float">
            <text:p>78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4" calcext:value-type="float">
            <text:p>74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office:value-type="float" office:value="301363" calcext:value-type="float">
            <text:p>301363</text:p>
          </table:table-cell>
          <table:table-cell table:style-name="ce29" office:value-type="float" office:value="114331" calcext:value-type="float">
            <text:p>114,331</text:p>
          </table:table-cell>
          <table:table-cell table:style-name="ce29" office:value-type="float" office:value="187032" calcext:value-type="float">
            <text:p>187,032</text:p>
          </table:table-cell>
          <table:table-cell table:style-name="ce31" table:formula="of:=[.F24]+[.G24]" office:value-type="float" office:value="121201" calcext:value-type="float">
            <text:p>121,201 </text:p>
          </table:table-cell>
          <table:table-cell table:style-name="ce29" office:value-type="float" office:value="14946" calcext:value-type="float">
            <text:p>14,946</text:p>
          </table:table-cell>
          <table:table-cell table:style-name="ce29" office:value-type="float" office:value="106255" calcext:value-type="float">
            <text:p>106,255</text:p>
          </table:table-cell>
          <table:table-cell table:style-name="ce31" table:formula="of:=[.I24]+[.J24]" office:value-type="float" office:value="60390" calcext:value-type="float">
            <text:p>60,390 </text:p>
          </table:table-cell>
          <table:table-cell table:style-name="ce29" office:value-type="float" office:value="28461" calcext:value-type="float">
            <text:p>28,461</text:p>
          </table:table-cell>
          <table:table-cell table:style-name="ce29" office:value-type="float" office:value="31929" calcext:value-type="float">
            <text:p>31,929</text:p>
          </table:table-cell>
          <table:table-cell table:style-name="ce57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F25]+[.G25]" office:value-type="float" office:value="244" calcext:value-type="float">
            <text:p>244 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6"/>
          <table:table-cell table:style-name="ce77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9331" calcext:value-type="float">
            <text:p>19331</text:p>
          </table:table-cell>
          <table:table-cell table:style-name="ce29" office:value-type="float" office:value="9230" calcext:value-type="float">
            <text:p>9,230</text:p>
          </table:table-cell>
          <table:table-cell table:style-name="ce29" office:value-type="float" office:value="10101" calcext:value-type="float">
            <text:p>10,101</text:p>
          </table:table-cell>
          <table:table-cell table:style-name="ce31" table:formula="of:=[.F26]+[.G26]" office:value-type="float" office:value="1643" calcext:value-type="float">
            <text:p>1,643 </text:p>
          </table:table-cell>
          <table:table-cell table:style-name="ce26" office:value-type="float" office:value="347" calcext:value-type="float">
            <text:p>347</text:p>
          </table:table-cell>
          <table:table-cell table:style-name="ce29" office:value-type="float" office:value="1296" calcext:value-type="float">
            <text:p>1,296</text:p>
          </table:table-cell>
          <table:table-cell table:style-name="ce31" table:formula="of:=[.I26]+[.J26]" office:value-type="float" office:value="4707" calcext:value-type="float">
            <text:p>4,707 </text:p>
          </table:table-cell>
          <table:table-cell table:style-name="ce26" office:value-type="float" office:value="204" calcext:value-type="float">
            <text:p>204</text:p>
          </table:table-cell>
          <table:table-cell table:style-name="ce29" office:value-type="float" office:value="4503" calcext:value-type="float">
            <text:p>4,503</text:p>
          </table:table-cell>
          <table:table-cell table:style-name="ce57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2185" calcext:value-type="float">
            <text:p>2185</text:p>
          </table:table-cell>
          <table:table-cell table:style-name="ce29" office:value-type="float" office:value="1608" calcext:value-type="float">
            <text:p>1,608</text:p>
          </table:table-cell>
          <table:table-cell table:style-name="ce29" office:value-type="float" office:value="577" calcext:value-type="float">
            <text:p>577</text:p>
          </table:table-cell>
          <table:table-cell table:style-name="ce31" table:formula="of:=[.F27]+[.G27]" office:value-type="float" office:value="85" calcext:value-type="float">
            <text:p>85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5" calcext:value-type="float">
            <text:p>55</text:p>
          </table:table-cell>
          <table:table-cell table:style-name="ce31" table:formula="of:=[.I27]+[.J27]" office:value-type="float" office:value="236" calcext:value-type="float">
            <text:p>236 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9" calcext:value-type="float">
            <text:p>209</text:p>
          </table:table-cell>
          <table:table-cell table:style-name="ce56"/>
          <table:table-cell table:style-name="ce80"/>
          <table:table-cell table:style-name="ce60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0:.B32])" office:value-type="float" office:value="55501" calcext:value-type="float">
            <text:p><text:s/>55,501 </text:p>
          </table:table-cell>
          <table:table-cell table:style-name="ce27" table:formula="of:=SUM([.C30:.C32])" office:value-type="float" office:value="9162" calcext:value-type="float">
            <text:p><text:s/>9,162 </text:p>
          </table:table-cell>
          <table:table-cell table:style-name="ce27" table:formula="of:=SUM([.D30:.D32])" office:value-type="float" office:value="46339" calcext:value-type="float">
            <text:p><text:s/>46,339 </text:p>
          </table:table-cell>
          <table:table-cell table:style-name="ce27" table:formula="of:=SUM([.E30:.E32])" office:value-type="float" office:value="5823" calcext:value-type="float">
            <text:p><text:s/>5,823 </text:p>
          </table:table-cell>
          <table:table-cell table:style-name="ce27" table:formula="of:=SUM([.F30:.F32])" office:value-type="float" office:value="836" calcext:value-type="float">
            <text:p><text:s/>836 </text:p>
          </table:table-cell>
          <table:table-cell table:style-name="ce27" table:formula="of:=SUM([.G30:.G32])" office:value-type="float" office:value="4987" calcext:value-type="float">
            <text:p><text:s/>4,987 </text:p>
          </table:table-cell>
          <table:table-cell table:style-name="ce27" table:formula="of:=SUM([.H30:.H32])" office:value-type="float" office:value="25585" calcext:value-type="float">
            <text:p><text:s/>25,585 </text:p>
          </table:table-cell>
          <table:table-cell table:style-name="ce27" table:formula="of:=SUM([.I30:.I32])" office:value-type="float" office:value="861" calcext:value-type="float">
            <text:p><text:s/>861 </text:p>
          </table:table-cell>
          <table:table-cell table:style-name="ce27" table:formula="of:=SUM([.J30:.J32])" office:value-type="float" office:value="24724" calcext:value-type="float">
            <text:p><text:s/>24,724 </text:p>
          </table:table-cell>
          <table:table-cell table:style-name="ce58"/>
          <table:table-cell table:style-name="ce78"/>
          <table:table-cell table:style-name="ce92"/>
          <table:table-cell table:style-name="ce99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8]/[.B8]*100" office:value-type="float" office:value="13.8078676060823" calcext:value-type="float">
            <text:p><text:s/>13.81 </text:p>
          </table:table-cell>
          <table:table-cell table:style-name="ce28" table:formula="of:=[.C28]/[.C8]*100" office:value-type="float" office:value="6.05059997490474" calcext:value-type="float">
            <text:p><text:s/>6.05 </text:p>
          </table:table-cell>
          <table:table-cell table:style-name="ce28" table:formula="of:=[.D28]/[.D8]*100" office:value-type="float" office:value="18.4964614874925" calcext:value-type="float">
            <text:p><text:s/>18.50 </text:p>
          </table:table-cell>
          <table:table-cell table:style-name="ce28" table:formula="of:=[.E28]/[.E8]*100" office:value-type="float" office:value="4.49913077071663" calcext:value-type="float">
            <text:p><text:s/>4.50 </text:p>
          </table:table-cell>
          <table:table-cell table:style-name="ce28" table:formula="of:=[.F28]/[.F8]*100" office:value-type="float" office:value="5.02403846153846" calcext:value-type="float">
            <text:p><text:s/>5.02 </text:p>
          </table:table-cell>
          <table:table-cell table:style-name="ce28" table:formula="of:=[.G28]/[.G8]*100" office:value-type="float" office:value="4.42168728111008" calcext:value-type="float">
            <text:p><text:s/>4.42 </text:p>
          </table:table-cell>
          <table:table-cell table:style-name="ce28" table:formula="of:=[.H28]/[.H8]*100" office:value-type="float" office:value="28.0617281242459" calcext:value-type="float">
            <text:p><text:s/>28.06 </text:p>
          </table:table-cell>
          <table:table-cell table:style-name="ce28" table:formula="of:=[.I28]/[.I8]*100" office:value-type="float" office:value="2.90574060949681" calcext:value-type="float">
            <text:p><text:s/>2.91 </text:p>
          </table:table-cell>
          <table:table-cell table:style-name="ce28" table:formula="of:=[.J28]/[.J8]*100" office:value-type="float" office:value="40.1735372016314" calcext:value-type="float">
            <text:p><text:s/>40.17 </text:p>
          </table:table-cell>
          <table:table-cell table:style-name="ce59"/>
          <table:table-cell table:style-name="ce79"/>
          <table:table-cell table:style-name="ce92"/>
          <table:table-cell table:style-name="ce100"/>
          <table:table-cell table:style-name="ce99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office:value-type="float" office:value="38389" calcext:value-type="float">
            <text:p>38,389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38389" calcext:value-type="float">
            <text:p>38,389</text:p>
          </table:table-cell>
          <table:table-cell table:style-name="ce31" table:formula="of:=[.F30]+[.G30]" office:value-type="float" office:value="4015" calcext:value-type="float">
            <text:p>4,015 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4015" calcext:value-type="float">
            <text:p>4,015</text:p>
          </table:table-cell>
          <table:table-cell table:style-name="ce31" table:formula="of:=[.I30]+[.J30]" office:value-type="float" office:value="23978" calcext:value-type="float">
            <text:p>23,978 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3978" calcext:value-type="float">
            <text:p>23,978</text:p>
          </table:table-cell>
          <table:table-cell table:style-name="ce57"/>
          <table:table-cell table:style-name="ce80"/>
          <table:table-cell table:style-name="ce60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office:value-type="float" office:value="16957" calcext:value-type="float">
            <text:p>16,957</text:p>
          </table:table-cell>
          <table:table-cell table:style-name="ce29" office:value-type="float" office:value="9029" calcext:value-type="float">
            <text:p>9,029</text:p>
          </table:table-cell>
          <table:table-cell table:style-name="ce29" office:value-type="float" office:value="7928" calcext:value-type="float">
            <text:p>7,928</text:p>
          </table:table-cell>
          <table:table-cell table:style-name="ce31" table:formula="of:=[.F31]+[.G31]" office:value-type="float" office:value="1804" calcext:value-type="float">
            <text:p>1,804 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970" calcext:value-type="float">
            <text:p>970</text:p>
          </table:table-cell>
          <table:table-cell table:style-name="ce31" table:formula="of:=[.I31]+[.J31]" office:value-type="float" office:value="1606" calcext:value-type="float">
            <text:p>1,606 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746" calcext:value-type="float">
            <text:p>746</text:p>
          </table:table-cell>
          <table:table-cell table:style-name="ce56"/>
          <table:table-cell table:style-name="ce80"/>
          <table:table-cell table:style-name="ce60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office:value-type="float" office:value="155" calcext:value-type="float">
            <text:p>155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22" calcext:value-type="float">
            <text:p>22</text:p>
          </table:table-cell>
          <table:table-cell table:style-name="ce31" table:formula="of:=[.F32]+[.G32]" office:value-type="float" office:value="4" calcext:value-type="float">
            <text:p>4 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table:formula="of:=[.I32]+[.J32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6"/>
          <table:table-cell table:style-name="ce77"/>
          <table:table-cell table:style-name="ce60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office:value-type="float" office:value="7781" calcext:value-type="float">
            <text:p>7,781</text:p>
          </table:table-cell>
          <table:table-cell table:style-name="ce29" office:value-type="float" office:value="4635" calcext:value-type="float">
            <text:p>4,635</text:p>
          </table:table-cell>
          <table:table-cell table:style-name="ce29" office:value-type="float" office:value="3146" calcext:value-type="float">
            <text:p>3,146</text:p>
          </table:table-cell>
          <table:table-cell table:style-name="ce31" table:formula="of:=[.F33]+[.G33]" office:value-type="float" office:value="194" calcext:value-type="float">
            <text:p>194 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95" calcext:value-type="float">
            <text:p>95</text:p>
          </table:table-cell>
          <table:table-cell table:style-name="ce31" table:formula="of:=[.I33]+[.J33]" office:value-type="float" office:value="59" calcext:value-type="float">
            <text:p>59 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style-name="ce56"/>
          <table:table-cell table:style-name="ce80"/>
          <table:table-cell table:style-name="ce91" table:number-columns-repeated="2"/>
          <table:table-cell table:style-name="ce98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60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61" table:number-columns-spanned="2" table:number-rows-spanned="1"/>
          <table:covered-table-cell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1" table:number-columns-repeated="2"/>
          <table:table-cell table:style-name="ce72" table:number-columns-repeated="3"/>
          <table:table-cell table:style-name="ce3" table:number-columns-repeated="2"/>
          <table:table-cell table:style-name="ce103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102"/>
          <table:table-cell table:style-name="ce103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[.C37]+[.D37]" office:value-type="float" office:value="66777" calcext:value-type="float">
            <text:p><text:s/>66,777 </text:p>
          </table:table-cell>
          <table:table-cell table:style-name="ce21" table:formula="of:=SUM([.C38]+[.C62])" office:value-type="float" office:value="23310" calcext:value-type="float">
            <text:p><text:s/>23,310 </text:p>
          </table:table-cell>
          <table:table-cell table:style-name="ce21" table:formula="of:=SUM([.D38]+[.D62])" office:value-type="float" office:value="43467" calcext:value-type="float">
            <text:p><text:s/>43,467 </text:p>
          </table:table-cell>
          <table:table-cell table:style-name="ce21" table:formula="of:=[.F37]+[.G37]" office:value-type="float" office:value="64314" calcext:value-type="float">
            <text:p><text:s/>64,314 </text:p>
          </table:table-cell>
          <table:table-cell table:style-name="ce21" table:formula="of:=SUM([.F38]+[.F62])" office:value-type="float" office:value="50970" calcext:value-type="float">
            <text:p><text:s/>50,970 </text:p>
          </table:table-cell>
          <table:table-cell table:style-name="ce21" table:formula="of:=SUM([.G38]+[.G62])" office:value-type="float" office:value="13344" calcext:value-type="float">
            <text:p><text:s/>13,344 </text:p>
          </table:table-cell>
          <table:table-cell table:style-name="ce21" table:formula="of:=SUM([.H38]+[.H62])" office:value-type="float" office:value="10316" calcext:value-type="float">
            <text:p><text:s/>10,316 </text:p>
          </table:table-cell>
          <table:table-cell table:style-name="ce21" table:formula="of:=SUM([.I38]+[.I62])" office:value-type="float" office:value="6359" calcext:value-type="float">
            <text:p><text:s/>6,359 </text:p>
          </table:table-cell>
          <table:table-cell table:style-name="ce21" table:formula="of:=SUM([.J38]+[.J62])" office:value-type="float" office:value="3957" calcext:value-type="float">
            <text:p><text:s/>3,957 </text:p>
          </table:table-cell>
          <table:table-cell table:style-name="ce62" table:number-columns-repeated="2"/>
          <table:table-cell table:style-name="ce73" table:number-columns-repeated="3"/>
          <table:table-cell table:style-name="ce102" table:number-columns-repeated="2"/>
          <table:table-cell table:number-columns-repeated="4"/>
          <table:table-cell table:style-name="ce102"/>
          <table:table-cell table:number-columns-repeated="9"/>
          <table:table-cell table:style-name="ce102" table:number-columns-repeated="2"/>
          <table:table-cell table:number-columns-repeated="8"/>
          <table:table-cell table:style-name="ce102" table:number-columns-repeated="2"/>
          <table:table-cell/>
          <table:table-cell table:style-name="ce102"/>
          <table:table-cell table:number-columns-repeated="16"/>
          <table:table-cell table:style-name="ce102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C38]+[.D38]" office:value-type="float" office:value="66639" calcext:value-type="float">
            <text:p><text:s/>66,639 </text:p>
          </table:table-cell>
          <table:table-cell table:style-name="ce22" table:formula="of:=[.C40]+[.C57]" office:value-type="float" office:value="23233" calcext:value-type="float">
            <text:p><text:s/>23,233 </text:p>
          </table:table-cell>
          <table:table-cell table:style-name="ce22" table:formula="of:=[.D40]+[.D57]" office:value-type="float" office:value="43406" calcext:value-type="float">
            <text:p><text:s/>43,406 </text:p>
          </table:table-cell>
          <table:table-cell table:style-name="ce22" table:formula="of:=[.F38]+[.G38]" office:value-type="float" office:value="64271" calcext:value-type="float">
            <text:p><text:s/>64,271 </text:p>
          </table:table-cell>
          <table:table-cell table:style-name="ce22" table:formula="of:=[.F40]+[.F57]" office:value-type="float" office:value="50950" calcext:value-type="float">
            <text:p><text:s/>50,950 </text:p>
          </table:table-cell>
          <table:table-cell table:style-name="ce22" table:formula="of:=[.G40]+[.G57]" office:value-type="float" office:value="13321" calcext:value-type="float">
            <text:p><text:s/>13,321 </text:p>
          </table:table-cell>
          <table:table-cell table:style-name="ce22" table:formula="of:=[.H40]+[.H57]" office:value-type="float" office:value="8667" calcext:value-type="float">
            <text:p><text:s/>8,667 </text:p>
          </table:table-cell>
          <table:table-cell table:style-name="ce22" table:formula="of:=[.I40]+[.I57]" office:value-type="float" office:value="5462" calcext:value-type="float">
            <text:p><text:s/>5,462 </text:p>
          </table:table-cell>
          <table:table-cell table:style-name="ce22" table:formula="of:=[.J40]+[.J57]" office:value-type="float" office:value="3205" calcext:value-type="float">
            <text:p><text:s/>3,205 </text:p>
          </table:table-cell>
          <table:table-cell table:style-name="ce63" table:number-columns-repeated="2"/>
          <table:table-cell table:style-name="ce74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7933420189586" calcext:value-type="float">
            <text:p>99.79 </text:p>
          </table:table-cell>
          <table:table-cell table:style-name="ce23" table:formula="of:=[.C38]/[.C37]*100" office:value-type="float" office:value="99.6696696696697" calcext:value-type="float">
            <text:p>99.67 </text:p>
          </table:table-cell>
          <table:table-cell table:style-name="ce23" table:formula="of:=[.D38]/[.D37]*100" office:value-type="float" office:value="99.8596636528861" calcext:value-type="float">
            <text:p>99.86 </text:p>
          </table:table-cell>
          <table:table-cell table:style-name="ce23" table:formula="of:=[.E38]/[.E37]*100" office:value-type="float" office:value="99.9331405292782" calcext:value-type="float">
            <text:p>99.93 </text:p>
          </table:table-cell>
          <table:table-cell table:style-name="ce23" table:formula="of:=[.F38]/[.F37]*100" office:value-type="float" office:value="99.9607612320973" calcext:value-type="float">
            <text:p>99.96 </text:p>
          </table:table-cell>
          <table:table-cell table:style-name="ce23" table:formula="of:=[.G38]/[.G37]*100" office:value-type="float" office:value="99.8276378896883" calcext:value-type="float">
            <text:p>99.83 </text:p>
          </table:table-cell>
          <table:table-cell table:style-name="ce23" table:formula="of:=[.H38]/[.H37]*100" office:value-type="float" office:value="84.0151221403645" calcext:value-type="float">
            <text:p>84.02 </text:p>
          </table:table-cell>
          <table:table-cell table:style-name="ce23" table:formula="of:=[.I38]/[.I37]*100" office:value-type="float" office:value="85.8940084919012" calcext:value-type="float">
            <text:p>85.89 </text:p>
          </table:table-cell>
          <table:table-cell table:style-name="ce23" table:formula="of:=[.J38]/[.J37]*100" office:value-type="float" office:value="80.9957038160222" calcext:value-type="float">
            <text:p>81.00 </text:p>
          </table:table-cell>
          <table:table-cell table:style-name="ce64" table:number-columns-repeated="2"/>
          <table:table-cell table:style-name="ce75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[.C40]+[.D40]" office:value-type="float" office:value="64229" calcext:value-type="float">
            <text:p><text:s/>64,229 </text:p>
          </table:table-cell>
          <table:table-cell table:style-name="ce24" table:formula="of:=SUM([.C42:.C56])" office:value-type="float" office:value="23153" calcext:value-type="float">
            <text:p><text:s/>23,153 </text:p>
          </table:table-cell>
          <table:table-cell table:style-name="ce24" table:formula="of:=SUM([.D42:.D56])" office:value-type="float" office:value="41076" calcext:value-type="float">
            <text:p><text:s/>41,076 </text:p>
          </table:table-cell>
          <table:table-cell table:style-name="ce24" table:formula="of:=[.F40]+[.G40]" office:value-type="float" office:value="60700" calcext:value-type="float">
            <text:p><text:s/>60,700 </text:p>
          </table:table-cell>
          <table:table-cell table:style-name="ce24" table:formula="of:=SUM([.F42:.F56])" office:value-type="float" office:value="50711" calcext:value-type="float">
            <text:p><text:s/>50,711 </text:p>
          </table:table-cell>
          <table:table-cell table:style-name="ce24" table:formula="of:=SUM([.G42:.G56])" office:value-type="float" office:value="9989" calcext:value-type="float">
            <text:p><text:s/>9,989 </text:p>
          </table:table-cell>
          <table:table-cell table:style-name="ce24" table:formula="of:=SUM([.H42:.H56])" office:value-type="float" office:value="6063" calcext:value-type="float">
            <text:p><text:s/>6,063 </text:p>
          </table:table-cell>
          <table:table-cell table:style-name="ce24" table:formula="of:=SUM([.I42:.I56])" office:value-type="float" office:value="4976" calcext:value-type="float">
            <text:p><text:s/>4,976 </text:p>
          </table:table-cell>
          <table:table-cell table:style-name="ce24" table:formula="of:=SUM([.J42:.J56])" office:value-type="float" office:value="1087" calcext:value-type="float">
            <text:p><text:s/>1,087 </text:p>
          </table:table-cell>
          <table:table-cell table:style-name="ce62" table:number-columns-repeated="2"/>
          <table:table-cell table:style-name="ce73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6.1843149587433" calcext:value-type="float">
            <text:p><text:s/>96.18 </text:p>
          </table:table-cell>
          <table:table-cell table:style-name="ce25" table:formula="of:=[.C40]/[.C37]*100" office:value-type="float" office:value="99.3264693264693" calcext:value-type="float">
            <text:p><text:s/>99.33 </text:p>
          </table:table-cell>
          <table:table-cell table:style-name="ce25" table:formula="of:=[.D40]/[.D37]*100" office:value-type="float" office:value="94.4992753123059" calcext:value-type="float">
            <text:p><text:s/>94.50 </text:p>
          </table:table-cell>
          <table:table-cell table:style-name="ce25" table:formula="of:=[.E40]/[.E37]*100" office:value-type="float" office:value="94.3806947165469" calcext:value-type="float">
            <text:p><text:s/>94.38 </text:p>
          </table:table-cell>
          <table:table-cell table:style-name="ce25" table:formula="of:=[.F40]/[.F37]*100" office:value-type="float" office:value="99.4918579556602" calcext:value-type="float">
            <text:p><text:s/>99.49 </text:p>
          </table:table-cell>
          <table:table-cell table:style-name="ce25" table:formula="of:=[.G40]/[.G37]*100" office:value-type="float" office:value="74.8576139088729" calcext:value-type="float">
            <text:p><text:s/>74.86 </text:p>
          </table:table-cell>
          <table:table-cell table:style-name="ce25" table:formula="of:=[.H40]/[.H37]*100" office:value-type="float" office:value="58.7727801473439" calcext:value-type="float">
            <text:p><text:s/>58.77 </text:p>
          </table:table-cell>
          <table:table-cell table:style-name="ce25" table:formula="of:=[.I40]/[.I37]*100" office:value-type="float" office:value="78.2512973738009" calcext:value-type="float">
            <text:p><text:s/>78.25 </text:p>
          </table:table-cell>
          <table:table-cell table:style-name="ce25" table:formula="of:=[.J40]/[.J37]*100" office:value-type="float" office:value="27.4703057872125" calcext:value-type="float">
            <text:p><text:s/>27.47 </text:p>
          </table:table-cell>
          <table:table-cell table:style-name="ce65" table:number-columns-repeated="2"/>
          <table:table-cell table:style-name="ce76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42]+[.D42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42]+[.G42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42]+[.J42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43]+[.D43]" office:value-type="float" office:value="53" calcext:value-type="float">
            <text:p>53 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31" table:formula="of:=[.F43]+[.G43]" office:value-type="float" office:value="46" calcext:value-type="float">
            <text:p>46 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" calcext:value-type="float">
            <text:p>11</text:p>
          </table:table-cell>
          <table:table-cell table:style-name="ce31" table:formula="of:=[.I43]+[.J43]" office:value-type="float" office:value="1977" calcext:value-type="float">
            <text:p>1,977 </text:p>
          </table:table-cell>
          <table:table-cell table:style-name="ce29" office:value-type="float" office:value="1882" calcext:value-type="float">
            <text:p>1,882</text:p>
          </table:table-cell>
          <table:table-cell table:style-name="ce26" office:value-type="float" office:value="95" calcext:value-type="float">
            <text:p>95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44]+[.D44]" office:value-type="float" office:value="124" calcext:value-type="float">
            <text:p>124 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4" calcext:value-type="float">
            <text:p>14</text:p>
          </table:table-cell>
          <table:table-cell table:style-name="ce31" table:formula="of:=[.F44]+[.G44]" office:value-type="float" office:value="29" calcext:value-type="float">
            <text:p>29 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44]+[.J44]" office:value-type="float" office:value="623" calcext:value-type="float">
            <text:p>623 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9" calcext:value-type="float">
            <text:p>9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45]+[.D4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45]+[.G4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45]+[.J45]" office:value-type="float" office:value="3" calcext:value-type="float">
            <text:p>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24"/>
          <table:table-cell table:style-name="ce102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46]+[.D46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46]+[.G46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46]+[.J46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28"/>
          <table:table-cell table:style-name="ce102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47]+[.D4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47]+[.G47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47]+[.J47]" office:value-type="float" office:value="9" calcext:value-type="float">
            <text:p>9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48]+[.D48]" office:value-type="float" office:value="55" calcext:value-type="float">
            <text:p>55 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31" table:formula="of:=[.F48]+[.G48]" office:value-type="float" office:value="4" calcext:value-type="float">
            <text:p>4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48]+[.J48]" office:value-type="float" office:value="582" calcext:value-type="float">
            <text:p>582 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257" calcext:value-type="float">
            <text:p>257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49]+[.D49]" office:value-type="float" office:value="4" calcext:value-type="float">
            <text:p>4 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1" table:formula="of:=[.F49]+[.G49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49]+[.J49]" office:value-type="float" office:value="11" calcext:value-type="float">
            <text:p>11 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50]+[.D50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50]+[.G50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50]+[.J50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6"/>
          <table:table-cell table:style-name="ce102" table:number-columns-repeated="6"/>
          <table:table-cell table:number-columns-repeated="28"/>
          <table:table-cell table:style-name="ce102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51]+[.D51]" office:value-type="float" office:value="131" calcext:value-type="float">
            <text:p>131 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4" calcext:value-type="float">
            <text:p>84</text:p>
          </table:table-cell>
          <table:table-cell table:style-name="ce31" table:formula="of:=[.F51]+[.G51]" office:value-type="float" office:value="24" calcext:value-type="float">
            <text:p>24 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formula="of:=[.I51]+[.J51]" office:value-type="float" office:value="75" calcext:value-type="float">
            <text:p>75 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" calcext:value-type="float">
            <text:p>8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8"/>
          <table:table-cell table:style-name="ce102" table:number-columns-repeated="6"/>
          <table:table-cell table:number-columns-repeated="14"/>
          <table:table-cell table:style-name="ce102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52]+[.D52]" office:value-type="float" office:value="57" calcext:value-type="float">
            <text:p>57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formula="of:=[.F52]+[.G52]" office:value-type="float" office:value="213" calcext:value-type="float">
            <text:p>213 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81" calcext:value-type="float">
            <text:p>81</text:p>
          </table:table-cell>
          <table:table-cell table:style-name="ce31" table:formula="of:=[.I52]+[.J52]" office:value-type="float" office:value="76" calcext:value-type="float">
            <text:p>76 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" calcext:value-type="float">
            <text:p>1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20"/>
          <table:table-cell table:style-name="ce102"/>
          <table:table-cell table:number-columns-repeated="30"/>
          <table:table-cell table:style-name="ce102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53]+[.D53]" office:value-type="float" office:value="62699" calcext:value-type="float">
            <text:p>62,699 </text:p>
          </table:table-cell>
          <table:table-cell table:style-name="ce29" office:value-type="float" office:value="22558" calcext:value-type="float">
            <text:p>22,558</text:p>
          </table:table-cell>
          <table:table-cell table:style-name="ce29" office:value-type="float" office:value="40141" calcext:value-type="float">
            <text:p>40,141</text:p>
          </table:table-cell>
          <table:table-cell table:style-name="ce31" table:formula="of:=[.F53]+[.G53]" office:value-type="float" office:value="57065" calcext:value-type="float">
            <text:p>57,065 </text:p>
          </table:table-cell>
          <table:table-cell table:style-name="ce29" office:value-type="float" office:value="48363" calcext:value-type="float">
            <text:p>48,363</text:p>
          </table:table-cell>
          <table:table-cell table:style-name="ce29" office:value-type="float" office:value="8702" calcext:value-type="float">
            <text:p>8,702</text:p>
          </table:table-cell>
          <table:table-cell table:style-name="ce31" table:formula="of:=[.I53]+[.J53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20"/>
          <table:table-cell table:style-name="ce102"/>
          <table:table-cell/>
          <table:table-cell table:style-name="ce102"/>
          <table:table-cell table:number-columns-repeated="16"/>
          <table:table-cell table:style-name="ce102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54]+[.D54]" office:value-type="float" office:value="4" calcext:value-type="float">
            <text:p>4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F54]+[.G54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54]+[.J54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/>
          <table:table-cell table:style-name="ce102"/>
          <table:table-cell table:number-columns-repeated="15"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29"/>
          <table:table-cell table:style-name="ce102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55]+[.D55]" office:value-type="float" office:value="975" calcext:value-type="float">
            <text:p>975 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707" calcext:value-type="float">
            <text:p>707</text:p>
          </table:table-cell>
          <table:table-cell table:style-name="ce31" table:formula="of:=[.F55]+[.G55]" office:value-type="float" office:value="2680" calcext:value-type="float">
            <text:p>2,680 </text:p>
          </table:table-cell>
          <table:table-cell table:style-name="ce29" office:value-type="float" office:value="1536" calcext:value-type="float">
            <text:p>1,536</text:p>
          </table:table-cell>
          <table:table-cell table:style-name="ce29" office:value-type="float" office:value="1144" calcext:value-type="float">
            <text:p>1,144</text:p>
          </table:table-cell>
          <table:table-cell table:style-name="ce31" table:formula="of:=[.I55]+[.J55]" office:value-type="float" office:value="2448" calcext:value-type="float">
            <text:p>2,448 </text:p>
          </table:table-cell>
          <table:table-cell table:style-name="ce29" office:value-type="float" office:value="1807" calcext:value-type="float">
            <text:p>1,807</text:p>
          </table:table-cell>
          <table:table-cell table:style-name="ce26" office:value-type="float" office:value="641" calcext:value-type="float">
            <text:p>641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/>
          <table:table-cell table:style-name="ce102"/>
          <table:table-cell table:number-columns-repeated="12"/>
          <table:table-cell table:style-name="ce102" table:number-columns-repeated="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5"/>
          <table:table-cell table:style-name="ce102"/>
          <table:table-cell table:number-columns-repeated="9"/>
          <table:table-cell table:style-name="ce102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56]+[.D56]" office:value-type="float" office:value="127" calcext:value-type="float">
            <text:p>127 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7" calcext:value-type="float">
            <text:p>47</text:p>
          </table:table-cell>
          <table:table-cell table:style-name="ce31" table:formula="of:=[.F56]+[.G56]" office:value-type="float" office:value="636" calcext:value-type="float">
            <text:p>636 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39" calcext:value-type="float">
            <text:p>39</text:p>
          </table:table-cell>
          <table:table-cell table:style-name="ce31" table:formula="of:=[.I56]+[.J56]" office:value-type="float" office:value="258" calcext:value-type="float">
            <text:p>258 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70" calcext:value-type="float">
            <text:p>70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6"/>
          <table:table-cell table:style-name="ce102" table:number-columns-repeated="2"/>
          <table:table-cell/>
          <table:table-cell table:style-name="ce102"/>
          <table:table-cell table:number-columns-repeated="27"/>
          <table:table-cell table:style-name="ce102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59:.B61])" office:value-type="float" office:value="2410" calcext:value-type="float">
            <text:p><text:s/>2,410 </text:p>
          </table:table-cell>
          <table:table-cell table:style-name="ce27" table:formula="of:=SUM([.C59:.C61])" office:value-type="float" office:value="80" calcext:value-type="float">
            <text:p><text:s/>80 </text:p>
          </table:table-cell>
          <table:table-cell table:style-name="ce27" table:formula="of:=SUM([.D59:.D61])" office:value-type="float" office:value="2330" calcext:value-type="float">
            <text:p><text:s/>2,330 </text:p>
          </table:table-cell>
          <table:table-cell table:style-name="ce27" table:formula="of:=SUM([.E59:.E61])" office:value-type="float" office:value="3571" calcext:value-type="float">
            <text:p><text:s/>3,571 </text:p>
          </table:table-cell>
          <table:table-cell table:style-name="ce27" table:formula="of:=SUM([.F59:.F61])" office:value-type="float" office:value="239" calcext:value-type="float">
            <text:p><text:s/>239 </text:p>
          </table:table-cell>
          <table:table-cell table:style-name="ce27" table:formula="of:=SUM([.G59:.G61])" office:value-type="float" office:value="3332" calcext:value-type="float">
            <text:p><text:s/>3,332 </text:p>
          </table:table-cell>
          <table:table-cell table:style-name="ce27" table:formula="of:=SUM([.H59:.H61])" office:value-type="float" office:value="2604" calcext:value-type="float">
            <text:p><text:s/>2,604 </text:p>
          </table:table-cell>
          <table:table-cell table:style-name="ce27" table:formula="of:=SUM([.I59:.I61])" office:value-type="float" office:value="486" calcext:value-type="float">
            <text:p><text:s/>486 </text:p>
          </table:table-cell>
          <table:table-cell table:style-name="ce27" table:formula="of:=SUM([.J59:.J61])" office:value-type="float" office:value="2118" calcext:value-type="float">
            <text:p><text:s/>2,118 </text:p>
          </table:table-cell>
          <table:table-cell table:style-name="ce67" table:number-columns-repeated="2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57]/[.B37]*100" office:value-type="float" office:value="3.60902706021534" calcext:value-type="float">
            <text:p><text:s/>3.61 </text:p>
          </table:table-cell>
          <table:table-cell table:style-name="ce28" table:formula="of:=[.C57]/[.C37]*100" office:value-type="float" office:value="0.343200343200343" calcext:value-type="float">
            <text:p><text:s/>0.34 </text:p>
          </table:table-cell>
          <table:table-cell table:style-name="ce28" table:formula="of:=[.D57]/[.D37]*100" office:value-type="float" office:value="5.36038834058021" calcext:value-type="float">
            <text:p><text:s/>5.36 </text:p>
          </table:table-cell>
          <table:table-cell table:style-name="ce28" table:formula="of:=[.E57]/[.E37]*100" office:value-type="float" office:value="5.55244581273129" calcext:value-type="float">
            <text:p><text:s/>5.55 </text:p>
          </table:table-cell>
          <table:table-cell table:style-name="ce28" table:formula="of:=[.F57]/[.F37]*100" office:value-type="float" office:value="0.46890327643712" calcext:value-type="float">
            <text:p><text:s/>0.47 </text:p>
          </table:table-cell>
          <table:table-cell table:style-name="ce28" table:formula="of:=[.G57]/[.G37]*100" office:value-type="float" office:value="24.9700239808153" calcext:value-type="float">
            <text:p><text:s/>24.97 </text:p>
          </table:table-cell>
          <table:table-cell table:style-name="ce28" table:formula="of:=[.H57]/[.H37]*100" office:value-type="float" office:value="25.2423419930205" calcext:value-type="float">
            <text:p><text:s/>25.24 </text:p>
          </table:table-cell>
          <table:table-cell table:style-name="ce28" table:formula="of:=[.I57]/[.I37]*100" office:value-type="float" office:value="7.64271111810033" calcext:value-type="float">
            <text:p><text:s/>7.64 </text:p>
          </table:table-cell>
          <table:table-cell table:style-name="ce28" table:formula="of:=[.J57]/[.J37]*100" office:value-type="float" office:value="53.5253980288097" calcext:value-type="float">
            <text:p><text:s/>53.53 </text:p>
          </table:table-cell>
          <table:table-cell table:style-name="ce68" table:number-columns-repeated="2"/>
          <table:table-cell table:style-name="ce79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59]+[.D59]" office:value-type="float" office:value="2240" calcext:value-type="float">
            <text:p>2,240 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240" calcext:value-type="float">
            <text:p>2,240</text:p>
          </table:table-cell>
          <table:table-cell table:style-name="ce31" table:formula="of:=[.F59]+[.G59]" office:value-type="float" office:value="2940" calcext:value-type="float">
            <text:p>2,940 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940" calcext:value-type="float">
            <text:p>2,940</text:p>
          </table:table-cell>
          <table:table-cell table:style-name="ce31" table:formula="of:=[.I59]+[.J59]" office:value-type="float" office:value="1621" calcext:value-type="float">
            <text:p>1,621 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621" calcext:value-type="float">
            <text:p>1,621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 table:number-columns-repeated="14"/>
          <table:table-cell table:style-name="ce102"/>
          <table:table-cell/>
          <table:table-cell table:style-name="ce102" table:number-columns-repeated="6"/>
          <table:table-cell table:number-columns-repeated="2"/>
          <table:table-cell table:style-name="ce102"/>
          <table:table-cell table:number-columns-repeated="25"/>
          <table:table-cell table:style-name="ce102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60]+[.D60]" office:value-type="float" office:value="169" calcext:value-type="float">
            <text:p>169 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0" calcext:value-type="float">
            <text:p>90</text:p>
          </table:table-cell>
          <table:table-cell table:style-name="ce31" table:formula="of:=[.F60]+[.G60]" office:value-type="float" office:value="631" calcext:value-type="float">
            <text:p>631 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392" calcext:value-type="float">
            <text:p>392</text:p>
          </table:table-cell>
          <table:table-cell table:style-name="ce31" table:formula="of:=[.I60]+[.J60]" office:value-type="float" office:value="895" calcext:value-type="float">
            <text:p>895 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489" calcext:value-type="float">
            <text:p>489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/>
          <table:table-cell table:style-name="ce102"/>
          <table:table-cell table:number-columns-repeated="12"/>
          <table:table-cell table:style-name="ce102" table:number-columns-repeated="10"/>
          <table:table-cell table:number-columns-repeated="4"/>
          <table:table-cell table:style-name="ce102"/>
          <table:table-cell table:number-columns-repeated="9"/>
          <table:table-cell table:style-name="ce102" table:number-columns-repeated="2"/>
          <table:table-cell table:number-columns-repeated="11"/>
          <table:table-cell table:style-name="ce102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style-name="ce31" table:formula="of:=[.C61]+[.D61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F61]+[.G6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61]+[.J61]" office:value-type="float" office:value="88" calcext:value-type="float">
            <text:p>88 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" calcext:value-type="float">
            <text:p>8</text:p>
          </table:table-cell>
          <table:table-cell table:style-name="ce66" table:number-columns-repeated="2"/>
          <table:table-cell table:style-name="ce93"/>
          <table:table-cell table:style-name="ce101" table:number-columns-repeated="2"/>
          <table:table-cell/>
          <table:table-cell table:style-name="ce102"/>
          <table:table-cell table:number-columns-repeated="14"/>
          <table:table-cell table:style-name="ce102" table:number-columns-repeated="2"/>
          <table:table-cell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15"/>
          <table:table-cell table:style-name="ce102"/>
          <table:table-cell table:number-columns-repeated="7"/>
          <table:table-cell table:style-name="ce102"/>
          <table:table-cell/>
          <table:table-cell table:style-name="ce102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62]+[.D62]" office:value-type="float" office:value="138" calcext:value-type="float">
            <text:p>138 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1" calcext:value-type="float">
            <text:p>61</text:p>
          </table:table-cell>
          <table:table-cell table:style-name="ce31" table:formula="of:=[.F62]+[.G62]" office:value-type="float" office:value="43" calcext:value-type="float">
            <text:p>43 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31" table:formula="of:=[.I62]+[.J62]" office:value-type="float" office:value="1649" calcext:value-type="float">
            <text:p>1,649 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752" calcext:value-type="float">
            <text:p>752</text:p>
          </table:table-cell>
          <table:table-cell table:style-name="ce66" table:number-columns-repeated="2"/>
          <table:table-cell table:style-name="ce93"/>
          <table:table-cell table:style-name="ce77" table:number-columns-repeated="2"/>
          <table:table-cell table:number-columns-repeated="1009"/>
        </table:table-row>
        <table:table-row table:style-name="ro7">
          <table:table-cell table:style-name="ce18"/>
          <table:table-cell table:style-name="ce32" table:number-columns-repeated="9"/>
          <table:table-cell table:style-name="ce69" table:number-columns-repeated="2"/>
          <table:table-cell table:style-name="ce60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50" table:number-columns-repeat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/>
          <table:table-cell table:style-name="ce61" table:number-columns-spanned="2" table:number-rows-spanned="1"/>
          <table:covered-table-cell table:style-name="ce61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1" table:number-columns-repeated="6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10133" calcext:value-type="float">
            <text:p><text:s/>10,133 </text:p>
          </table:table-cell>
          <table:table-cell table:style-name="ce21" table:formula="of:=SUM([.C67]+[.C91])" office:value-type="float" office:value="7181" calcext:value-type="float">
            <text:p><text:s/>7,181 </text:p>
          </table:table-cell>
          <table:table-cell table:style-name="ce21" table:formula="of:=SUM([.D67]+[.D91])" office:value-type="float" office:value="2952" calcext:value-type="float">
            <text:p><text:s/>2,952 </text:p>
          </table:table-cell>
          <table:table-cell table:style-name="ce21" table:formula="of:=SUM([.E67]+[.E91])" office:value-type="float" office:value="8853" calcext:value-type="float">
            <text:p><text:s/>8,853 </text:p>
          </table:table-cell>
          <table:table-cell table:style-name="ce21" table:formula="of:=SUM([.F67]+[.F91])" office:value-type="float" office:value="4760" calcext:value-type="float">
            <text:p><text:s/>4,760 </text:p>
          </table:table-cell>
          <table:table-cell table:style-name="ce21" table:formula="of:=SUM([.G67]+[.G91])" office:value-type="float" office:value="4093" calcext:value-type="float">
            <text:p><text:s/>4,093 </text:p>
          </table:table-cell>
          <table:table-cell table:style-name="ce21" table:formula="of:=SUM([.H67]+[.H91])" office:value-type="float" office:value="2856" calcext:value-type="float">
            <text:p><text:s/>2,856 </text:p>
          </table:table-cell>
          <table:table-cell table:style-name="ce21" table:formula="of:=SUM([.I67]+[.I91])" office:value-type="float" office:value="1351" calcext:value-type="float">
            <text:p><text:s/>1,351 </text:p>
          </table:table-cell>
          <table:table-cell table:style-name="ce21" table:formula="of:=SUM([.J67]+[.J91])" office:value-type="float" office:value="1505" calcext:value-type="float">
            <text:p><text:s/>1,505 </text:p>
          </table:table-cell>
          <table:table-cell table:style-name="ce70" table:number-columns-repeated="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/>
          <table:table-cell table:style-name="ce94" table:number-columns-spanned="2" table:number-rows-spanned="1"/>
          <table:covered-table-cell table:style-name="ce94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7268" calcext:value-type="float">
            <text:p><text:s/>7,268 </text:p>
          </table:table-cell>
          <table:table-cell table:style-name="ce22" table:formula="of:=[.C69]+[.C86]" office:value-type="float" office:value="5227" calcext:value-type="float">
            <text:p><text:s/>5,227 </text:p>
          </table:table-cell>
          <table:table-cell table:style-name="ce22" table:formula="of:=[.D69]+[.D86]" office:value-type="float" office:value="2041" calcext:value-type="float">
            <text:p><text:s/>2,041 </text:p>
          </table:table-cell>
          <table:table-cell table:style-name="ce22" table:formula="of:=[.E69]+[.E86]" office:value-type="float" office:value="8282" calcext:value-type="float">
            <text:p><text:s/>8,282 </text:p>
          </table:table-cell>
          <table:table-cell table:style-name="ce22" table:formula="of:=[.F69]+[.F86]" office:value-type="float" office:value="4447" calcext:value-type="float">
            <text:p><text:s/>4,447 </text:p>
          </table:table-cell>
          <table:table-cell table:style-name="ce22" table:formula="of:=[.G69]+[.G86]" office:value-type="float" office:value="3835" calcext:value-type="float">
            <text:p><text:s/>3,835 </text:p>
          </table:table-cell>
          <table:table-cell table:style-name="ce22" table:formula="of:=[.H69]+[.H86]" office:value-type="float" office:value="2242" calcext:value-type="float">
            <text:p><text:s/>2,242 </text:p>
          </table:table-cell>
          <table:table-cell table:style-name="ce22" table:formula="of:=[.I69]+[.I86]" office:value-type="float" office:value="1038" calcext:value-type="float">
            <text:p><text:s/>1,038 </text:p>
          </table:table-cell>
          <table:table-cell table:style-name="ce22" table:formula="of:=[.J69]+[.J86]" office:value-type="float" office:value="1204" calcext:value-type="float">
            <text:p><text:s/>1,204 </text:p>
          </table:table-cell>
          <table:table-cell table:style-name="ce62" table:number-columns-repeated="6"/>
          <table:table-cell/>
          <table:table-cell table:style-name="ce62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71.7260436198559" calcext:value-type="float">
            <text:p>71.73 </text:p>
          </table:table-cell>
          <table:table-cell table:style-name="ce23" table:formula="of:=[.C67]/[.C66]*100" office:value-type="float" office:value="72.7893051107088" calcext:value-type="float">
            <text:p>72.79 </text:p>
          </table:table-cell>
          <table:table-cell table:style-name="ce23" table:formula="of:=[.D67]/[.D66]*100" office:value-type="float" office:value="69.139566395664" calcext:value-type="float">
            <text:p>69.14 </text:p>
          </table:table-cell>
          <table:table-cell table:style-name="ce23" table:formula="of:=[.E67]/[.E66]*100" office:value-type="float" office:value="93.5502089687112" calcext:value-type="float">
            <text:p>93.55 </text:p>
          </table:table-cell>
          <table:table-cell table:style-name="ce23" table:formula="of:=[.F67]/[.F66]*100" office:value-type="float" office:value="93.4243697478992" calcext:value-type="float">
            <text:p>93.42 </text:p>
          </table:table-cell>
          <table:table-cell table:style-name="ce23" table:formula="of:=[.G67]/[.G66]*100" office:value-type="float" office:value="93.696555094063" calcext:value-type="float">
            <text:p>93.70 </text:p>
          </table:table-cell>
          <table:table-cell table:style-name="ce23" table:formula="of:=[.H67]/[.H66]*100" office:value-type="float" office:value="78.5014005602241" calcext:value-type="float">
            <text:p>78.50 </text:p>
          </table:table-cell>
          <table:table-cell table:style-name="ce23" table:formula="of:=[.I67]/[.I66]*100" office:value-type="float" office:value="76.8319763138416" calcext:value-type="float">
            <text:p>76.83 </text:p>
          </table:table-cell>
          <table:table-cell table:style-name="ce23" table:formula="of:=[.J67]/[.J66]*100" office:value-type="float" office:value="80" calcext:value-type="float">
            <text:p>80.00 </text:p>
          </table:table-cell>
          <table:table-cell table:style-name="ce63" table:number-columns-repeated="6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5511" calcext:value-type="float">
            <text:p><text:s/>5,511 </text:p>
          </table:table-cell>
          <table:table-cell table:style-name="ce24" table:formula="of:=SUM([.C71:.C85])" office:value-type="float" office:value="4237" calcext:value-type="float">
            <text:p><text:s/>4,237 </text:p>
          </table:table-cell>
          <table:table-cell table:style-name="ce24" table:formula="of:=SUM([.D71:.D85])" office:value-type="float" office:value="1274" calcext:value-type="float">
            <text:p><text:s/>1,274 </text:p>
          </table:table-cell>
          <table:table-cell table:style-name="ce24" table:formula="of:=SUM([.E71:.E85])" office:value-type="float" office:value="1943" calcext:value-type="float">
            <text:p><text:s/>1,943 </text:p>
          </table:table-cell>
          <table:table-cell table:style-name="ce24" table:formula="of:=SUM([.F71:.F85])" office:value-type="float" office:value="1400" calcext:value-type="float">
            <text:p><text:s/>1,400 </text:p>
          </table:table-cell>
          <table:table-cell table:style-name="ce24" table:formula="of:=SUM([.G71:.G85])" office:value-type="float" office:value="543" calcext:value-type="float">
            <text:p><text:s/>543 </text:p>
          </table:table-cell>
          <table:table-cell table:style-name="ce24" table:formula="of:=SUM([.H71:.H85])" office:value-type="float" office:value="1144" calcext:value-type="float">
            <text:p><text:s/>1,144 </text:p>
          </table:table-cell>
          <table:table-cell table:style-name="ce24" table:formula="of:=SUM([.I71:.I85])" office:value-type="float" office:value="827" calcext:value-type="float">
            <text:p><text:s/>827 </text:p>
          </table:table-cell>
          <table:table-cell table:style-name="ce24" table:formula="of:=SUM([.J71:.J85])" office:value-type="float" office:value="317" calcext:value-type="float">
            <text:p><text:s/>317 </text:p>
          </table:table-cell>
          <table:table-cell table:style-name="ce64" table:number-columns-repeated="6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54.3866574558374" calcext:value-type="float">
            <text:p><text:s/>54.39 </text:p>
          </table:table-cell>
          <table:table-cell table:style-name="ce25" table:formula="of:=[.C69]/[.C66]*100" office:value-type="float" office:value="59.0029243837906" calcext:value-type="float">
            <text:p><text:s/>59.00 </text:p>
          </table:table-cell>
          <table:table-cell table:style-name="ce25" table:formula="of:=[.D69]/[.D66]*100" office:value-type="float" office:value="43.1571815718157" calcext:value-type="float">
            <text:p><text:s/>43.16 </text:p>
          </table:table-cell>
          <table:table-cell table:style-name="ce25" table:formula="of:=[.E69]/[.E66]*100" office:value-type="float" office:value="21.9473624759968" calcext:value-type="float">
            <text:p><text:s/>21.95 </text:p>
          </table:table-cell>
          <table:table-cell table:style-name="ce25" table:formula="of:=[.F69]/[.F66]*100" office:value-type="float" office:value="29.4117647058824" calcext:value-type="float">
            <text:p><text:s/>29.41 </text:p>
          </table:table-cell>
          <table:table-cell table:style-name="ce25" table:formula="of:=[.G69]/[.G66]*100" office:value-type="float" office:value="13.2665526508673" calcext:value-type="float">
            <text:p><text:s/>13.27 </text:p>
          </table:table-cell>
          <table:table-cell table:style-name="ce25" table:formula="of:=[.H69]/[.H66]*100" office:value-type="float" office:value="40.0560224089636" calcext:value-type="float">
            <text:p><text:s/>40.06 </text:p>
          </table:table-cell>
          <table:table-cell table:style-name="ce25" table:formula="of:=[.I69]/[.I66]*100" office:value-type="float" office:value="61.2139156180607" calcext:value-type="float">
            <text:p><text:s/>61.21 </text:p>
          </table:table-cell>
          <table:table-cell table:style-name="ce25" table:formula="of:=[.J69]/[.J66]*100" office:value-type="float" office:value="21.063122923588" calcext:value-type="float">
            <text:p><text:s/>21.06 </text:p>
          </table:table-cell>
          <table:table-cell table:style-name="ce62" table:number-columns-repeated="6"/>
          <table:table-cell/>
          <table:table-cell table:style-name="ce62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1" table:formula="of:=[.C71]+[.D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71]+[.G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71]+[.J71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1" table:formula="of:=[.C72]+[.D72]" office:value-type="float" office:value="531" calcext:value-type="float">
            <text:p>531 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6" calcext:value-type="float">
            <text:p>56</text:p>
          </table:table-cell>
          <table:table-cell table:style-name="ce31" table:formula="of:=[.F72]+[.G72]" office:value-type="float" office:value="221" calcext:value-type="float">
            <text:p>221 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6" calcext:value-type="float">
            <text:p>36</text:p>
          </table:table-cell>
          <table:table-cell table:style-name="ce31" table:formula="of:=[.I72]+[.J72]" office:value-type="float" office:value="291" calcext:value-type="float">
            <text:p>291 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33" calcext:value-type="float">
            <text:p>33</text:p>
          </table:table-cell>
          <table:table-cell table:style-name="ce60" table:number-columns-repeated="2"/>
          <table:table-cell table:style-name="ce95"/>
          <table:table-cell table:style-name="ce60"/>
          <table:table-cell table:style-name="ce95"/>
          <table:table-cell table:style-name="ce60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1" table:formula="of:=[.C73]+[.D73]" office:value-type="float" office:value="267" calcext:value-type="float">
            <text:p>267 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7" calcext:value-type="float">
            <text:p>7</text:p>
          </table:table-cell>
          <table:table-cell table:style-name="ce31" table:formula="of:=[.F73]+[.G73]" office:value-type="float" office:value="311" calcext:value-type="float">
            <text:p>311 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9" calcext:value-type="float">
            <text:p>29</text:p>
          </table:table-cell>
          <table:table-cell table:style-name="ce31" table:formula="of:=[.I73]+[.J73]" office:value-type="float" office:value="116" calcext:value-type="float">
            <text:p>116 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4" calcext:value-type="float">
            <text:p>4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1" table:formula="of:=[.C74]+[.D74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F74]+[.G74]" office:value-type="float" office:value="6" calcext:value-type="float">
            <text:p>6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74]+[.J74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1" table:formula="of:=[.C75]+[.D75]" office:value-type="float" office:value="14" calcext:value-type="float">
            <text:p>14 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F75]+[.G7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I75]+[.J75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1" table:formula="of:=[.C76]+[.D76]" office:value-type="float" office:value="12" calcext:value-type="float">
            <text:p>12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F76]+[.G76]" office:value-type="float" office:value="4" calcext:value-type="float">
            <text:p>4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76]+[.J76]" office:value-type="float" office:value="2" calcext:value-type="float">
            <text:p>2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1" table:formula="of:=[.C77]+[.D77]" office:value-type="float" office:value="2316" calcext:value-type="float">
            <text:p>2,316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26" office:value-type="float" office:value="660" calcext:value-type="float">
            <text:p>660</text:p>
          </table:table-cell>
          <table:table-cell table:style-name="ce31" table:formula="of:=[.F77]+[.G77]" office:value-type="float" office:value="56" calcext:value-type="float">
            <text:p>56 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31" table:formula="of:=[.I77]+[.J77]" office:value-type="float" office:value="28" calcext:value-type="float">
            <text:p>28 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60" table:number-columns-repeated="2"/>
          <table:table-cell table:style-name="ce96"/>
          <table:table-cell table:style-name="ce60" table:number-columns-repeated="3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1" table:formula="of:=[.C78]+[.D78]" office:value-type="float" office:value="15" calcext:value-type="float">
            <text:p>15 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F78]+[.G78]" office:value-type="float" office:value="204" calcext:value-type="float">
            <text:p>204 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54" calcext:value-type="float">
            <text:p>54</text:p>
          </table:table-cell>
          <table:table-cell table:style-name="ce31" table:formula="of:=[.I78]+[.J78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1" table:formula="of:=[.C79]+[.D79]" office:value-type="float" office:value="2" calcext:value-type="float">
            <text:p>2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F79]+[.G79]" office:value-type="float" office:value="14" calcext:value-type="float">
            <text:p>14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31" table:formula="of:=[.I79]+[.J79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1" table:formula="of:=[.C80]+[.D80]" office:value-type="float" office:value="583" calcext:value-type="float">
            <text:p>583 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202" calcext:value-type="float">
            <text:p>202</text:p>
          </table:table-cell>
          <table:table-cell table:style-name="ce31" table:formula="of:=[.F80]+[.G80]" office:value-type="float" office:value="96" calcext:value-type="float">
            <text:p>96 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7" calcext:value-type="float">
            <text:p>57</text:p>
          </table:table-cell>
          <table:table-cell table:style-name="ce31" table:formula="of:=[.I80]+[.J80]" office:value-type="float" office:value="140" calcext:value-type="float">
            <text:p>140 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2" calcext:value-type="float">
            <text:p>42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1" table:formula="of:=[.C81]+[.D81]" office:value-type="float" office:value="12" calcext:value-type="float">
            <text:p>12 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F81]+[.G81]" office:value-type="float" office:value="7" calcext:value-type="float">
            <text:p>7 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81]+[.J81]" office:value-type="float" office:value="18" calcext:value-type="float">
            <text:p>18 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1" table:formula="of:=[.C82]+[.D82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1" table:formula="of:=[.F82]+[.G82]" office:value-type="float" office:value="3" calcext:value-type="float">
            <text:p>3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2]+[.J82]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1" table:formula="of:=[.C83]+[.D83]" office:value-type="float" office:value="1" calcext:value-type="float">
            <text:p>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F83]+[.G83]" office:value-type="float" office:value="1" calcext:value-type="float">
            <text:p>1 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83]+[.J83]" office:value-type="float" office:value="3" calcext:value-type="float">
            <text:p>3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84]+[.D84]" office:value-type="float" office:value="1474" calcext:value-type="float">
            <text:p>1,474 </text:p>
          </table:table-cell>
          <table:table-cell table:style-name="ce29" office:value-type="float" office:value="1187" calcext:value-type="float">
            <text:p>1,187</text:p>
          </table:table-cell>
          <table:table-cell table:style-name="ce26" office:value-type="float" office:value="287" calcext:value-type="float">
            <text:p>287</text:p>
          </table:table-cell>
          <table:table-cell table:style-name="ce31" table:formula="of:=[.F84]+[.G84]" office:value-type="float" office:value="905" calcext:value-type="float">
            <text:p>905 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312" calcext:value-type="float">
            <text:p>312</text:p>
          </table:table-cell>
          <table:table-cell table:style-name="ce31" table:formula="of:=[.I84]+[.J84]" office:value-type="float" office:value="486" calcext:value-type="float">
            <text:p>486 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98" calcext:value-type="float">
            <text:p>198</text:p>
          </table:table-cell>
          <table:table-cell table:style-name="ce60" table:number-columns-repeated="2"/>
          <table:table-cell table:style-name="ce95"/>
          <table:table-cell table:style-name="ce60"/>
          <table:table-cell table:style-name="ce95"/>
          <table:table-cell table:style-name="ce60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1" table:formula="of:=[.C85]+[.D85]" office:value-type="float" office:value="283" calcext:value-type="float">
            <text:p>283 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55" calcext:value-type="float">
            <text:p>55</text:p>
          </table:table-cell>
          <table:table-cell table:style-name="ce31" table:formula="of:=[.F85]+[.G85]" office:value-type="float" office:value="115" calcext:value-type="float">
            <text:p>115 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7" calcext:value-type="float">
            <text:p>27</text:p>
          </table:table-cell>
          <table:table-cell table:style-name="ce31" table:formula="of:=[.I85]+[.J85]" office:value-type="float" office:value="59" calcext:value-type="float">
            <text:p>59 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88:.B90])" office:value-type="float" office:value="1757" calcext:value-type="float">
            <text:p><text:s/>1,757 </text:p>
          </table:table-cell>
          <table:table-cell table:style-name="ce27" table:formula="of:=SUM([.C88:.C90])" office:value-type="float" office:value="990" calcext:value-type="float">
            <text:p><text:s/>990 </text:p>
          </table:table-cell>
          <table:table-cell table:style-name="ce27" table:formula="of:=SUM([.D88:.D90])" office:value-type="float" office:value="767" calcext:value-type="float">
            <text:p><text:s/>767 </text:p>
          </table:table-cell>
          <table:table-cell table:style-name="ce27" table:formula="of:=SUM([.E88:.E90])" office:value-type="float" office:value="6339" calcext:value-type="float">
            <text:p><text:s/>6,339 </text:p>
          </table:table-cell>
          <table:table-cell table:style-name="ce27" table:formula="of:=SUM([.F88:.F90])" office:value-type="float" office:value="3047" calcext:value-type="float">
            <text:p><text:s/>3,047 </text:p>
          </table:table-cell>
          <table:table-cell table:style-name="ce27" table:formula="of:=SUM([.G88:.G90])" office:value-type="float" office:value="3292" calcext:value-type="float">
            <text:p><text:s/>3,292 </text:p>
          </table:table-cell>
          <table:table-cell table:style-name="ce27" table:formula="of:=SUM([.H88:.H90])" office:value-type="float" office:value="1098" calcext:value-type="float">
            <text:p><text:s/>1,098 </text:p>
          </table:table-cell>
          <table:table-cell table:style-name="ce27" table:formula="of:=SUM([.I88:.I90])" office:value-type="float" office:value="211" calcext:value-type="float">
            <text:p><text:s/>211 </text:p>
          </table:table-cell>
          <table:table-cell table:style-name="ce27" table:formula="of:=SUM([.J88:.J90])" office:value-type="float" office:value="887" calcext:value-type="float">
            <text:p><text:s/>887 </text:p>
          </table:table-cell>
          <table:table-cell table:style-name="ce67" table:number-columns-repeated="6"/>
          <table:table-cell/>
          <table:table-cell table:style-name="ce67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86]/[.B66]*100" office:value-type="float" office:value="17.3393861640186" calcext:value-type="float">
            <text:p><text:s/>17.34 </text:p>
          </table:table-cell>
          <table:table-cell table:style-name="ce28" table:formula="of:=[.C86]/[.C66]*100" office:value-type="float" office:value="13.7863807269183" calcext:value-type="float">
            <text:p><text:s/>13.79 </text:p>
          </table:table-cell>
          <table:table-cell table:style-name="ce28" table:formula="of:=[.D86]/[.D66]*100" office:value-type="float" office:value="25.9823848238482" calcext:value-type="float">
            <text:p><text:s/>25.98 </text:p>
          </table:table-cell>
          <table:table-cell table:style-name="ce28" table:formula="of:=[.E86]/[.E67]*100" office:value-type="float" office:value="76.5394832166143" calcext:value-type="float">
            <text:p><text:s/>76.54 </text:p>
          </table:table-cell>
          <table:table-cell table:style-name="ce28" table:formula="of:=[.F86]/[.F67]*100" office:value-type="float" office:value="68.5181020912975" calcext:value-type="float">
            <text:p><text:s/>68.52 </text:p>
          </table:table-cell>
          <table:table-cell table:style-name="ce28" table:formula="of:=[.G86]/[.G67]*100" office:value-type="float" office:value="85.8409387222947" calcext:value-type="float">
            <text:p><text:s/>85.84 </text:p>
          </table:table-cell>
          <table:table-cell table:style-name="ce28" table:formula="of:=[.H86]/[.H66]*100" office:value-type="float" office:value="38.4453781512605" calcext:value-type="float">
            <text:p><text:s/>38.45 </text:p>
          </table:table-cell>
          <table:table-cell table:style-name="ce28" table:formula="of:=[.I86]/[.I66]*100" office:value-type="float" office:value="15.6180606957809" calcext:value-type="float">
            <text:p><text:s/>15.62 </text:p>
          </table:table-cell>
          <table:table-cell table:style-name="ce28" table:formula="of:=[.J86]/[.J66]*100" office:value-type="float" office:value="58.936877076412" calcext:value-type="float">
            <text:p><text:s/>58.94 </text:p>
          </table:table-cell>
          <table:table-cell table:style-name="ce65" table:number-columns-repeated="2"/>
          <table:table-cell table:style-name="ce68" table:number-columns-repeated="4"/>
          <table:table-cell/>
          <table:table-cell table:style-name="ce65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1" table:formula="of:=[.C88]+[.D88]" office:value-type="float" office:value="428" calcext:value-type="float">
            <text:p>428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8" calcext:value-type="float">
            <text:p>428</text:p>
          </table:table-cell>
          <table:table-cell table:style-name="ce31" table:formula="of:=[.F88]+[.G88]" office:value-type="float" office:value="641" calcext:value-type="float">
            <text:p>641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1" calcext:value-type="float">
            <text:p>641</text:p>
          </table:table-cell>
          <table:table-cell table:style-name="ce31" table:formula="of:=[.I88]+[.J88]" office:value-type="float" office:value="599" calcext:value-type="float">
            <text:p>599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9" calcext:value-type="float">
            <text:p>599</text:p>
          </table:table-cell>
          <table:table-cell table:style-name="ce60" table:number-columns-repeated="5"/>
          <table:table-cell table:style-name="ce95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1" table:formula="of:=[.C89]+[.D89]" office:value-type="float" office:value="1309" calcext:value-type="float">
            <text:p>1,309 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339" calcext:value-type="float">
            <text:p>339</text:p>
          </table:table-cell>
          <table:table-cell table:style-name="ce31" table:formula="of:=[.F89]+[.G89]" office:value-type="float" office:value="5688" calcext:value-type="float">
            <text:p>5,688 </text:p>
          </table:table-cell>
          <table:table-cell table:style-name="ce29" office:value-type="float" office:value="3041" calcext:value-type="float">
            <text:p>3,041</text:p>
          </table:table-cell>
          <table:table-cell table:style-name="ce29" office:value-type="float" office:value="2647" calcext:value-type="float">
            <text:p>2,647</text:p>
          </table:table-cell>
          <table:table-cell table:style-name="ce31" table:formula="of:=[.I89]+[.J89]" office:value-type="float" office:value="490" calcext:value-type="float">
            <text:p>490 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84" calcext:value-type="float">
            <text:p>284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1" table:formula="of:=[.C90]+[.D90]" office:value-type="float" office:value="20" calcext:value-type="float">
            <text:p>20 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F90]+[.G90]" office:value-type="float" office:value="10" calcext:value-type="float">
            <text:p>10 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0]+[.J90]" office:value-type="float" office:value="9" calcext:value-type="float">
            <text:p>9 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60" table:number-columns-repeated="6"/>
          <table:table-cell/>
          <table:table-cell table:style-name="ce60" table:number-columns-repeated="2"/>
          <table:table-cell table:number-columns-repeated="2"/>
          <table:table-cell table:style-name="ce60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1" table:formula="of:=[.C91]+[.D91]" office:value-type="float" office:value="2865" calcext:value-type="float">
            <text:p>2,865 </text:p>
          </table:table-cell>
          <table:table-cell table:style-name="ce29" office:value-type="float" office:value="1954" calcext:value-type="float">
            <text:p>1,954</text:p>
          </table:table-cell>
          <table:table-cell table:style-name="ce26" office:value-type="float" office:value="911" calcext:value-type="float">
            <text:p>911</text:p>
          </table:table-cell>
          <table:table-cell table:style-name="ce31" table:formula="of:=[.F91]+[.G91]" office:value-type="float" office:value="571" calcext:value-type="float">
            <text:p>571 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258" calcext:value-type="float">
            <text:p>258</text:p>
          </table:table-cell>
          <table:table-cell table:style-name="ce31" table:formula="of:=[.I91]+[.J91]" office:value-type="float" office:value="614" calcext:value-type="float">
            <text:p>614 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01" calcext:value-type="float">
            <text:p>301</text:p>
          </table:table-cell>
          <table:table-cell table:style-name="ce60" table:number-columns-repeated="7"/>
          <table:table-cell table:number-columns-repeated="4"/>
          <table:table-cell table:style-name="ce60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60" table:number-columns-repeated="2"/>
          <table:table-cell table:number-columns-repeated="4"/>
          <table:table-cell table:style-name="ce60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印度</text:p>
          </table:table-cell>
          <table:covered-table-cell table:number-columns-repeated="2" table:style-name="ce33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repeated="5"/>
          <table:table-cell table:number-columns-repeated="3"/>
          <table:table-cell table:style-name="ce60" table:number-columns-repeated="3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style-name="ce60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2" table:number-columns-repeated="3"/>
          <table:table-cell table:style-name="ce61" table:number-columns-repeated="5"/>
          <table:table-cell table:number-columns-repeated="3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0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2499" calcext:value-type="float">
            <text:p><text:s/>2,499 </text:p>
          </table:table-cell>
          <table:table-cell table:style-name="ce21" table:formula="of:=SUM([.C96]+[.C120])" office:value-type="float" office:value="1818" calcext:value-type="float">
            <text:p><text:s/>1,818 </text:p>
          </table:table-cell>
          <table:table-cell table:style-name="ce21" table:formula="of:=SUM([.D96]+[.D120])" office:value-type="float" office:value="681" calcext:value-type="float">
            <text:p><text:s/>681 </text:p>
          </table:table-cell>
          <table:table-cell table:style-name="ce21" table:formula="of:=SUM([.E96]+[.E120])" office:value-type="float" office:value="1905" calcext:value-type="float">
            <text:p><text:s/>1,905 </text:p>
          </table:table-cell>
          <table:table-cell table:style-name="ce21" table:formula="of:=SUM([.F96]+[.F120])" office:value-type="float" office:value="612" calcext:value-type="float">
            <text:p><text:s/>612 </text:p>
          </table:table-cell>
          <table:table-cell table:style-name="ce21" table:formula="of:=SUM([.G96]+[.G120])" office:value-type="float" office:value="1293" calcext:value-type="float">
            <text:p><text:s/>1,293 </text:p>
          </table:table-cell>
          <table:table-cell table:style-name="ce21" table:formula="of:=SUM([.H96]+[.H120])" office:value-type="float" office:value="1587" calcext:value-type="float">
            <text:p><text:s/>1,587 </text:p>
          </table:table-cell>
          <table:table-cell table:style-name="ce21" table:formula="of:=SUM([.I96]+[.I120])" office:value-type="float" office:value="1073" calcext:value-type="float">
            <text:p><text:s/>1,073 </text:p>
          </table:table-cell>
          <table:table-cell table:style-name="ce21" table:formula="of:=SUM([.J96]+[.J120])" office:value-type="float" office:value="514" calcext:value-type="float">
            <text:p><text:s/>514 </text:p>
          </table:table-cell>
          <table:table-cell table:style-name="ce73" table:number-columns-repeated="3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2" table:number-rows-spanned="1"/>
          <table:covered-table-cell table:style-name="ce94"/>
          <table:table-cell table:number-columns-repeated="3"/>
          <table:table-cell table:style-name="ce60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2191" calcext:value-type="float">
            <text:p><text:s/>2,191 </text:p>
          </table:table-cell>
          <table:table-cell table:style-name="ce22" table:formula="of:=[.C98]+[.C115]" office:value-type="float" office:value="1621" calcext:value-type="float">
            <text:p><text:s/>1,621 </text:p>
          </table:table-cell>
          <table:table-cell table:style-name="ce22" table:formula="of:=[.D98]+[.D115]" office:value-type="float" office:value="570" calcext:value-type="float">
            <text:p><text:s/>570 </text:p>
          </table:table-cell>
          <table:table-cell table:style-name="ce22" table:formula="of:=[.E98]+[.E115]" office:value-type="float" office:value="1895" calcext:value-type="float">
            <text:p><text:s/>1,895 </text:p>
          </table:table-cell>
          <table:table-cell table:style-name="ce22" table:formula="of:=[.F98]+[.F115]" office:value-type="float" office:value="606" calcext:value-type="float">
            <text:p><text:s/>606 </text:p>
          </table:table-cell>
          <table:table-cell table:style-name="ce22" table:formula="of:=[.G98]+[.G115]" office:value-type="float" office:value="1289" calcext:value-type="float">
            <text:p><text:s/>1,289 </text:p>
          </table:table-cell>
          <table:table-cell table:style-name="ce22" table:formula="of:=[.H98]+[.H115]" office:value-type="float" office:value="1390" calcext:value-type="float">
            <text:p><text:s/>1,390 </text:p>
          </table:table-cell>
          <table:table-cell table:style-name="ce22" table:formula="of:=[.I98]+[.I115]" office:value-type="float" office:value="966" calcext:value-type="float">
            <text:p><text:s/>966 </text:p>
          </table:table-cell>
          <table:table-cell table:style-name="ce22" table:formula="of:=[.J98]+[.J115]" office:value-type="float" office:value="424" calcext:value-type="float">
            <text:p><text:s/>424 </text:p>
          </table:table-cell>
          <table:table-cell table:style-name="ce74" table:number-columns-repeated="3"/>
          <table:table-cell table:style-name="ce63" table:number-columns-repeated="5"/>
          <table:table-cell table:number-columns-repeated="3"/>
          <table:table-cell table:style-name="ce60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7.6750700280112" calcext:value-type="float">
            <text:p>87.68 </text:p>
          </table:table-cell>
          <table:table-cell table:style-name="ce23" table:formula="of:=[.C96]/[.C95]*100" office:value-type="float" office:value="89.1639163916392" calcext:value-type="float">
            <text:p>89.16 </text:p>
          </table:table-cell>
          <table:table-cell table:style-name="ce23" table:formula="of:=[.D96]/[.D95]*100" office:value-type="float" office:value="83.7004405286344" calcext:value-type="float">
            <text:p>83.70 </text:p>
          </table:table-cell>
          <table:table-cell table:style-name="ce23" table:formula="of:=[.E96]/[.E95]*100" office:value-type="float" office:value="99.4750656167979" calcext:value-type="float">
            <text:p>99.48 </text:p>
          </table:table-cell>
          <table:table-cell table:style-name="ce23" table:formula="of:=[.F96]/[.F95]*100" office:value-type="float" office:value="99.0196078431373" calcext:value-type="float">
            <text:p>99.02 </text:p>
          </table:table-cell>
          <table:table-cell table:style-name="ce23" table:formula="of:=[.G96]/[.G95]*100" office:value-type="float" office:value="99.6906419180201" calcext:value-type="float">
            <text:p>99.69 </text:p>
          </table:table-cell>
          <table:table-cell table:style-name="ce23" table:formula="of:=[.H96]/[.H95]*100" office:value-type="float" office:value="87.5866414618778" calcext:value-type="float">
            <text:p>87.59 </text:p>
          </table:table-cell>
          <table:table-cell table:style-name="ce23" table:formula="of:=[.I96]/[.I95]*100" office:value-type="float" office:value="90.0279589934762" calcext:value-type="float">
            <text:p>90.03 </text:p>
          </table:table-cell>
          <table:table-cell table:style-name="ce23" table:formula="of:=[.J96]/[.J95]*100" office:value-type="float" office:value="82.4902723735409" calcext:value-type="float">
            <text:p>82.49 </text:p>
          </table:table-cell>
          <table:table-cell table:style-name="ce75" table:number-columns-repeated="3"/>
          <table:table-cell table:style-name="ce64" table:number-columns-repeated="5"/>
          <table:table-cell table:number-columns-repeated="3"/>
          <table:table-cell table:style-name="ce60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1913" calcext:value-type="float">
            <text:p><text:s/>1,913 </text:p>
          </table:table-cell>
          <table:table-cell table:style-name="ce24" table:formula="of:=SUM([.C100:.C114])" office:value-type="float" office:value="1500" calcext:value-type="float">
            <text:p><text:s/>1,500 </text:p>
          </table:table-cell>
          <table:table-cell table:style-name="ce24" table:formula="of:=SUM([.D100:.D114])" office:value-type="float" office:value="413" calcext:value-type="float">
            <text:p><text:s/>413 </text:p>
          </table:table-cell>
          <table:table-cell table:style-name="ce24" table:formula="of:=SUM([.E100:.E114])" office:value-type="float" office:value="568" calcext:value-type="float">
            <text:p><text:s/>568 </text:p>
          </table:table-cell>
          <table:table-cell table:style-name="ce24" table:formula="of:=SUM([.F100:.F114])" office:value-type="float" office:value="309" calcext:value-type="float">
            <text:p><text:s/>309 </text:p>
          </table:table-cell>
          <table:table-cell table:style-name="ce24" table:formula="of:=SUM([.G100:.G114])" office:value-type="float" office:value="259" calcext:value-type="float">
            <text:p><text:s/>259 </text:p>
          </table:table-cell>
          <table:table-cell table:style-name="ce24" table:formula="of:=SUM([.H100:.H114])" office:value-type="float" office:value="824" calcext:value-type="float">
            <text:p><text:s/>824 </text:p>
          </table:table-cell>
          <table:table-cell table:style-name="ce24" table:formula="of:=SUM([.I100:.I114])" office:value-type="float" office:value="671" calcext:value-type="float">
            <text:p><text:s/>671 </text:p>
          </table:table-cell>
          <table:table-cell table:style-name="ce24" table:formula="of:=SUM([.J100:.J114])" office:value-type="float" office:value="153" calcext:value-type="float">
            <text:p><text:s/>153 </text:p>
          </table:table-cell>
          <table:table-cell table:style-name="ce73" table:number-columns-repeated="3"/>
          <table:table-cell table:style-name="ce62" table:number-columns-repeated="5"/>
          <table:table-cell table:number-columns-repeated="3"/>
          <table:table-cell table:style-name="ce60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76.5506202480993" calcext:value-type="float">
            <text:p><text:s/>76.55 </text:p>
          </table:table-cell>
          <table:table-cell table:style-name="ce25" table:formula="of:=[.C98]/[.C95]*100" office:value-type="float" office:value="82.5082508250825" calcext:value-type="float">
            <text:p><text:s/>82.51 </text:p>
          </table:table-cell>
          <table:table-cell table:style-name="ce25" table:formula="of:=[.D98]/[.D95]*100" office:value-type="float" office:value="60.6461086637298" calcext:value-type="float">
            <text:p><text:s/>60.65 </text:p>
          </table:table-cell>
          <table:table-cell table:style-name="ce25" table:formula="of:=[.E98]/[.E95]*100" office:value-type="float" office:value="29.8162729658793" calcext:value-type="float">
            <text:p><text:s/>29.82 </text:p>
          </table:table-cell>
          <table:table-cell table:style-name="ce25" table:formula="of:=[.F98]/[.F95]*100" office:value-type="float" office:value="50.4901960784314" calcext:value-type="float">
            <text:p><text:s/>50.49 </text:p>
          </table:table-cell>
          <table:table-cell table:style-name="ce25" table:formula="of:=[.G98]/[.G95]*100" office:value-type="float" office:value="20.030935808198" calcext:value-type="float">
            <text:p><text:s/>20.03 </text:p>
          </table:table-cell>
          <table:table-cell table:style-name="ce25" table:formula="of:=[.H98]/[.H95]*100" office:value-type="float" office:value="51.9218651543793" calcext:value-type="float">
            <text:p><text:s/>51.92 </text:p>
          </table:table-cell>
          <table:table-cell table:style-name="ce25" table:formula="of:=[.I98]/[.I95]*100" office:value-type="float" office:value="62.5349487418453" calcext:value-type="float">
            <text:p><text:s/>62.53 </text:p>
          </table:table-cell>
          <table:table-cell table:style-name="ce25" table:formula="of:=[.J98]/[.J95]*100" office:value-type="float" office:value="29.7665369649805" calcext:value-type="float">
            <text:p><text:s/>29.77 </text:p>
          </table:table-cell>
          <table:table-cell table:style-name="ce76" table:number-columns-repeated="3"/>
          <table:table-cell table:style-name="ce65" table:number-columns-repeated="5"/>
          <table:table-cell table:number-columns-repeated="3"/>
          <table:table-cell table:style-name="ce60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0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[.C100]+[.D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0]+[.G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0]+[.J10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/>
          <table:table-cell table:style-name="ce80" table:number-columns-repeated="2"/>
          <table:table-cell table:style-name="ce60" table:number-columns-repeated="5"/>
          <table:table-cell table:number-columns-repeated="3"/>
          <table:table-cell table:style-name="ce60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[.C101]+[.D101]" office:value-type="float" office:value="102" calcext:value-type="float">
            <text:p>10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" calcext:value-type="float">
            <text:p>9</text:p>
          </table:table-cell>
          <table:table-cell table:style-name="ce29" table:formula="of:=[.F101]+[.G101]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9" table:formula="of:=[.I101]+[.J101]" office:value-type="float" office:value="154" calcext:value-type="float">
            <text:p>154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" calcext:value-type="float">
            <text:p>12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3"/>
          <table:table-cell table:style-name="ce60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[.C102]+[.D102]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F102]+[.G102]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9" table:formula="of:=[.I102]+[.J102]" office:value-type="float" office:value="95" calcext:value-type="float">
            <text:p>9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" calcext:value-type="float">
            <text:p>5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3"/>
          <table:table-cell table:style-name="ce60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[.C103]+[.D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3]+[.G10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3]+[.J10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[.C104]+[.D104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9" table:formula="of:=[.F104]+[.G104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4]+[.J10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[.C105]+[.D105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5]+[.G10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05]+[.J10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[.C106]+[.D106]" office:value-type="float" office:value="1289" calcext:value-type="float">
            <text:p>1,289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325" calcext:value-type="float">
            <text:p>325</text:p>
          </table:table-cell>
          <table:table-cell table:style-name="ce29" table:formula="of:=[.F106]+[.G106]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9" table:formula="of:=[.I106]+[.J106]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77" table:number-columns-repeated="2"/>
          <table:table-cell table:style-name="ce80"/>
          <table:table-cell table:style-name="ce95" table:number-columns-repeated="2"/>
          <table:table-cell table:style-name="ce60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[.C107]+[.D107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07]+[.G107]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9" table:formula="of:=[.I107]+[.J107]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[.C108]+[.D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08]+[.G108]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I108]+[.J10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[.C109]+[.D109]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9" table:formula="of:=[.F109]+[.G109]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109]+[.J109]" office:value-type="float" office:value="47" calcext:value-type="float">
            <text:p>4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[.C110]+[.D11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F110]+[.G110]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9" table:formula="of:=[.I110]+[.J110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[.C111]+[.D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F111]+[.G111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111]+[.J11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[.C112]+[.D112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F112]+[.G112]" office:value-type="float" office:value="85" calcext:value-type="float">
            <text:p>8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I112]+[.J11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3]+[.D113]" office:value-type="float" office:value="387" calcext:value-type="float">
            <text:p>387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62" calcext:value-type="float">
            <text:p>62</text:p>
          </table:table-cell>
          <table:table-cell table:style-name="ce29" table:formula="of:=[.F113]+[.G113]" office:value-type="float" office:value="382" calcext:value-type="float">
            <text:p>38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217" calcext:value-type="float">
            <text:p>217</text:p>
          </table:table-cell>
          <table:table-cell table:style-name="ce29" table:formula="of:=[.I113]+[.J113]" office:value-type="float" office:value="469" calcext:value-type="float">
            <text:p>469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06" calcext:value-type="float">
            <text:p>106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[.C114]+[.D114]" office:value-type="float" office:value="46" calcext:value-type="float">
            <text:p>4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F114]+[.G114]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9" table:formula="of:=[.I114]+[.J114]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77" table:number-columns-repeated="2"/>
          <table:table-cell table:style-name="ce80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17:.B119])" office:value-type="float" office:value="278" calcext:value-type="float">
            <text:p><text:s/>278 </text:p>
          </table:table-cell>
          <table:table-cell table:style-name="ce27" table:formula="of:=SUM([.C117:.C119])" office:value-type="float" office:value="121" calcext:value-type="float">
            <text:p><text:s/>121 </text:p>
          </table:table-cell>
          <table:table-cell table:style-name="ce27" table:formula="of:=SUM([.D117:.D119])" office:value-type="float" office:value="157" calcext:value-type="float">
            <text:p><text:s/>157 </text:p>
          </table:table-cell>
          <table:table-cell table:style-name="ce27" table:formula="of:=SUM([.E117:.E119])" office:value-type="float" office:value="1327" calcext:value-type="float">
            <text:p><text:s/>1,327 </text:p>
          </table:table-cell>
          <table:table-cell table:style-name="ce27" table:formula="of:=SUM([.F117:.F119])" office:value-type="float" office:value="297" calcext:value-type="float">
            <text:p><text:s/>297 </text:p>
          </table:table-cell>
          <table:table-cell table:style-name="ce27" table:formula="of:=SUM([.G117:.G119])" office:value-type="float" office:value="1030" calcext:value-type="float">
            <text:p><text:s/>1,030 </text:p>
          </table:table-cell>
          <table:table-cell table:style-name="ce27" table:formula="of:=SUM([.H117:.H119])" office:value-type="float" office:value="566" calcext:value-type="float">
            <text:p><text:s/>566 </text:p>
          </table:table-cell>
          <table:table-cell table:style-name="ce27" table:formula="of:=SUM([.I117:.I119])" office:value-type="float" office:value="295" calcext:value-type="float">
            <text:p><text:s/>295 </text:p>
          </table:table-cell>
          <table:table-cell table:style-name="ce27" table:formula="of:=SUM([.J117:.J119])" office:value-type="float" office:value="271" calcext:value-type="float">
            <text:p><text:s/>271 </text:p>
          </table:table-cell>
          <table:table-cell table:style-name="ce78" table:number-columns-repeated="3"/>
          <table:table-cell table:style-name="ce67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15]/[.B95]*100" office:value-type="float" office:value="11.124449779912" calcext:value-type="float">
            <text:p><text:s/>11.12 </text:p>
          </table:table-cell>
          <table:table-cell table:style-name="ce28" table:formula="of:=[.C115]/[.C95]*100" office:value-type="float" office:value="6.65566556655666" calcext:value-type="float">
            <text:p><text:s/>6.66 </text:p>
          </table:table-cell>
          <table:table-cell table:style-name="ce28" table:formula="of:=[.D115]/[.D95]*100" office:value-type="float" office:value="23.0543318649045" calcext:value-type="float">
            <text:p><text:s/>23.05 </text:p>
          </table:table-cell>
          <table:table-cell table:style-name="ce28" table:formula="of:=[.E115]/[.E95]*100" office:value-type="float" office:value="69.6587926509186" calcext:value-type="float">
            <text:p><text:s/>69.66 </text:p>
          </table:table-cell>
          <table:table-cell table:style-name="ce28" table:formula="of:=[.F115]/[.F95]*100" office:value-type="float" office:value="48.5294117647059" calcext:value-type="float">
            <text:p><text:s/>48.53 </text:p>
          </table:table-cell>
          <table:table-cell table:style-name="ce28" table:formula="of:=[.G115]/[.G95]*100" office:value-type="float" office:value="79.6597061098221" calcext:value-type="float">
            <text:p><text:s/>79.66 </text:p>
          </table:table-cell>
          <table:table-cell table:style-name="ce28" table:formula="of:=[.H115]/[.H95]*100" office:value-type="float" office:value="35.6647763074984" calcext:value-type="float">
            <text:p><text:s/>35.66 </text:p>
          </table:table-cell>
          <table:table-cell table:style-name="ce28" table:formula="of:=[.I115]/[.I95]*100" office:value-type="float" office:value="27.4930102516309" calcext:value-type="float">
            <text:p><text:s/>27.49 </text:p>
          </table:table-cell>
          <table:table-cell table:style-name="ce28" table:formula="of:=[.J115]/[.J95]*100" office:value-type="float" office:value="52.7237354085603" calcext:value-type="float">
            <text:p><text:s/>52.72 </text:p>
          </table:table-cell>
          <table:table-cell table:style-name="ce79" table:number-columns-repeated="3"/>
          <table:table-cell table:style-name="ce68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[.C117]+[.D117]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table:formula="of:=[.F117]+[.G117]" office:value-type="float" office:value="389" calcext:value-type="float">
            <text:p>3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9" calcext:value-type="float">
            <text:p>389</text:p>
          </table:table-cell>
          <table:table-cell table:style-name="ce29" table:formula="of:=[.I117]+[.J117]" office:value-type="float" office:value="191" calcext:value-type="float">
            <text:p>1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" calcext:value-type="float">
            <text:p>191</text:p>
          </table:table-cell>
          <table:table-cell table:style-name="ce80" table:number-columns-repeated="3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[.C118]+[.D118]" office:value-type="float" office:value="172" calcext:value-type="float">
            <text:p>172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51" calcext:value-type="float">
            <text:p>51</text:p>
          </table:table-cell>
          <table:table-cell table:style-name="ce29" table:formula="of:=[.F118]+[.G118]" office:value-type="float" office:value="935" calcext:value-type="float">
            <text:p>935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640" calcext:value-type="float">
            <text:p>640</text:p>
          </table:table-cell>
          <table:table-cell table:style-name="ce29" table:formula="of:=[.I118]+[.J118]" office:value-type="float" office:value="373" calcext:value-type="float">
            <text:p>373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79" calcext:value-type="float">
            <text:p>79</text:p>
          </table:table-cell>
          <table:table-cell table:style-name="ce80" table:number-columns-repeated="3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9]+[.D119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F119]+[.G119]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formula="of:=[.I119]+[.J119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0" table:number-columns-repeated="3"/>
          <table:table-cell table:style-name="ce60" table:number-columns-repeated="5"/>
          <table:table-cell table:number-columns-repeated="1006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[.C120]+[.D120]" office:value-type="float" office:value="308" calcext:value-type="float">
            <text:p>308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table:formula="of:=[.F120]+[.G120]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I120]+[.J120]" office:value-type="float" office:value="197" calcext:value-type="float">
            <text:p>19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90" calcext:value-type="float">
            <text:p>90</text:p>
          </table:table-cell>
          <table:table-cell table:style-name="ce80" table:number-columns-repeated="3"/>
          <table:table-cell table:style-name="ce60" table:number-columns-repeated="5"/>
          <table:table-cell table:number-columns-repeated="1006"/>
        </table:table-row>
        <table:table-row table:style-name="ro9">
          <table:table-cell/>
          <table:table-cell table:style-name="ce30" table:number-columns-repeated="9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5"/>
          <table:covered-table-cell table:style-name="ce36"/>
          <table:table-cell table:style-name="ce71" table:number-columns-spanned="3" table:number-rows-spanned="1"/>
          <table:covered-table-cell table:number-columns-repeated="2" table:style-name="ce7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60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2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341" calcext:value-type="float">
            <text:p><text:s/>1,341 </text:p>
          </table:table-cell>
          <table:table-cell table:style-name="ce21" table:formula="of:=SUM([.C125]+[.C149])" office:value-type="float" office:value="1077" calcext:value-type="float">
            <text:p><text:s/>1,077 </text:p>
          </table:table-cell>
          <table:table-cell table:style-name="ce21" table:formula="of:=SUM([.D125]+[.D149])" office:value-type="float" office:value="264" calcext:value-type="float">
            <text:p><text:s/>264 </text:p>
          </table:table-cell>
          <table:table-cell table:style-name="ce21" table:formula="of:=SUM([.E125]+[.E149])" office:value-type="float" office:value="1165" calcext:value-type="float">
            <text:p><text:s/>1,165 </text:p>
          </table:table-cell>
          <table:table-cell table:style-name="ce21" table:formula="of:=SUM([.F125]+[.F149])" office:value-type="float" office:value="657" calcext:value-type="float">
            <text:p><text:s/>657 </text:p>
          </table:table-cell>
          <table:table-cell table:style-name="ce21" table:formula="of:=SUM([.G125]+[.G149])" office:value-type="float" office:value="508" calcext:value-type="float">
            <text:p><text:s/>508 </text:p>
          </table:table-cell>
          <table:table-cell table:style-name="ce21" table:formula="of:=SUM([.I124]+[.J124])" office:value-type="float" office:value="881" calcext:value-type="float">
            <text:p><text:s/>881 </text:p>
          </table:table-cell>
          <table:table-cell table:style-name="ce21" table:formula="of:=SUM([.I125]+[.I149])" office:value-type="float" office:value="622" calcext:value-type="float">
            <text:p><text:s/>622 </text:p>
          </table:table-cell>
          <table:table-cell table:style-name="ce21" table:formula="of:=SUM([.J125]+[.J149])" office:value-type="float" office:value="259" calcext:value-type="float">
            <text:p><text:s/>259 </text:p>
          </table:table-cell>
          <table:table-cell table:style-name="ce73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1250" calcext:value-type="float">
            <text:p><text:s/>1,250 </text:p>
          </table:table-cell>
          <table:table-cell table:style-name="ce22" table:formula="of:=[.C127]+[.C144]" office:value-type="float" office:value="1023" calcext:value-type="float">
            <text:p><text:s/>1,023 </text:p>
          </table:table-cell>
          <table:table-cell table:style-name="ce22" table:formula="of:=[.D127]+[.D144]" office:value-type="float" office:value="227" calcext:value-type="float">
            <text:p><text:s/>227 </text:p>
          </table:table-cell>
          <table:table-cell table:style-name="ce22" table:formula="of:=[.E127]+[.E144]" office:value-type="float" office:value="972" calcext:value-type="float">
            <text:p><text:s/>972 </text:p>
          </table:table-cell>
          <table:table-cell table:style-name="ce22" table:formula="of:=[.F127]+[.F144]" office:value-type="float" office:value="566" calcext:value-type="float">
            <text:p><text:s/>566 </text:p>
          </table:table-cell>
          <table:table-cell table:style-name="ce22" table:formula="of:=[.G127]+[.G144]" office:value-type="float" office:value="406" calcext:value-type="float">
            <text:p><text:s/>406 </text:p>
          </table:table-cell>
          <table:table-cell table:style-name="ce22" table:formula="of:=[.H127]+SUM([.H146:.H148])" office:value-type="float" office:value="772" calcext:value-type="float">
            <text:p><text:s/>772 </text:p>
          </table:table-cell>
          <table:table-cell table:style-name="ce22" table:formula="of:=[.I127]+SUM([.I146:.I148])" office:value-type="float" office:value="557" calcext:value-type="float">
            <text:p><text:s/>557 </text:p>
          </table:table-cell>
          <table:table-cell table:style-name="ce22" table:formula="of:=[.J127]+SUM([.J146:.J148])" office:value-type="float" office:value="215" calcext:value-type="float">
            <text:p><text:s/>215 </text:p>
          </table:table-cell>
          <table:table-cell table:style-name="ce74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3.214019388516" calcext:value-type="float">
            <text:p>93.21 </text:p>
          </table:table-cell>
          <table:table-cell table:style-name="ce23" table:formula="of:=[.C125]/[.C124]*100" office:value-type="float" office:value="94.9860724233983" calcext:value-type="float">
            <text:p>94.99 </text:p>
          </table:table-cell>
          <table:table-cell table:style-name="ce23" table:formula="of:=[.D125]/[.D124]*100" office:value-type="float" office:value="85.9848484848485" calcext:value-type="float">
            <text:p>85.98 </text:p>
          </table:table-cell>
          <table:table-cell table:style-name="ce23" table:formula="of:=[.E125]/[.E124]*100" office:value-type="float" office:value="83.4334763948498" calcext:value-type="float">
            <text:p>83.43 </text:p>
          </table:table-cell>
          <table:table-cell table:style-name="ce23" table:formula="of:=[.F125]/[.F124]*100" office:value-type="float" office:value="86.1491628614916" calcext:value-type="float">
            <text:p>86.15 </text:p>
          </table:table-cell>
          <table:table-cell table:style-name="ce23" table:formula="of:=[.G125]/[.G124]*100" office:value-type="float" office:value="79.9212598425197" calcext:value-type="float">
            <text:p>79.92 </text:p>
          </table:table-cell>
          <table:table-cell table:style-name="ce23" table:formula="of:=[.H125]/[.H124]*100" office:value-type="float" office:value="87.627695800227" calcext:value-type="float">
            <text:p>87.63 </text:p>
          </table:table-cell>
          <table:table-cell table:style-name="ce23" table:formula="of:=[.I125]/[.I124]*100" office:value-type="float" office:value="89.5498392282958" calcext:value-type="float">
            <text:p>89.55 </text:p>
          </table:table-cell>
          <table:table-cell table:style-name="ce23" table:formula="of:=[.J125]/[.J124]*100" office:value-type="float" office:value="83.011583011583" calcext:value-type="float">
            <text:p>83.01 </text:p>
          </table:table-cell>
          <table:table-cell table:style-name="ce75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1140" calcext:value-type="float">
            <text:p><text:s/>1,140 </text:p>
          </table:table-cell>
          <table:table-cell table:style-name="ce24" table:formula="of:=SUM([.C129:.C143])" office:value-type="float" office:value="979" calcext:value-type="float">
            <text:p><text:s/>979 </text:p>
          </table:table-cell>
          <table:table-cell table:style-name="ce24" table:formula="of:=SUM([.D129:.D143])" office:value-type="float" office:value="161" calcext:value-type="float">
            <text:p><text:s/>161 </text:p>
          </table:table-cell>
          <table:table-cell table:style-name="ce24" table:formula="of:=SUM([.E129:.E143])" office:value-type="float" office:value="710" calcext:value-type="float">
            <text:p><text:s/>710 </text:p>
          </table:table-cell>
          <table:table-cell table:style-name="ce24" table:formula="of:=SUM([.F129:.F143])" office:value-type="float" office:value="527" calcext:value-type="float">
            <text:p><text:s/>527 </text:p>
          </table:table-cell>
          <table:table-cell table:style-name="ce24" table:formula="of:=SUM([.G129:.G143])" office:value-type="float" office:value="183" calcext:value-type="float">
            <text:p><text:s/>183 </text:p>
          </table:table-cell>
          <table:table-cell table:style-name="ce24" table:formula="of:=SUM([.I127]+[.J127])" office:value-type="float" office:value="523" calcext:value-type="float">
            <text:p><text:s/>523 </text:p>
          </table:table-cell>
          <table:table-cell table:style-name="ce24" table:formula="of:=SUM([.I129:.I143])" office:value-type="float" office:value="445" calcext:value-type="float">
            <text:p><text:s/>445 </text:p>
          </table:table-cell>
          <table:table-cell table:style-name="ce24" table:formula="of:=SUM([.J129:.J143])" office:value-type="float" office:value="78" calcext:value-type="float">
            <text:p><text:s/>78 </text:p>
          </table:table-cell>
          <table:table-cell table:style-name="ce73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85.0111856823266" calcext:value-type="float">
            <text:p><text:s/>85.01 </text:p>
          </table:table-cell>
          <table:table-cell table:style-name="ce25" table:formula="of:=[.C127]/[.C124]*100" office:value-type="float" office:value="90.9006499535747" calcext:value-type="float">
            <text:p><text:s/>90.90 </text:p>
          </table:table-cell>
          <table:table-cell table:style-name="ce25" table:formula="of:=[.D127]/[.D124]*100" office:value-type="float" office:value="60.9848484848485" calcext:value-type="float">
            <text:p><text:s/>60.98 </text:p>
          </table:table-cell>
          <table:table-cell table:style-name="ce25" table:formula="of:=[.E127]/[.E124]*100" office:value-type="float" office:value="60.9442060085837" calcext:value-type="float">
            <text:p><text:s/>60.94 </text:p>
          </table:table-cell>
          <table:table-cell table:style-name="ce25" table:formula="of:=[.F127]/[.F124]*100" office:value-type="float" office:value="80.2130898021309" calcext:value-type="float">
            <text:p><text:s/>80.21 </text:p>
          </table:table-cell>
          <table:table-cell table:style-name="ce25" table:formula="of:=[.G127]/[.G124]*100" office:value-type="float" office:value="36.0236220472441" calcext:value-type="float">
            <text:p><text:s/>36.02 </text:p>
          </table:table-cell>
          <table:table-cell table:style-name="ce25" table:formula="of:=[.H127]/[.H124]*100" office:value-type="float" office:value="59.3643586833144" calcext:value-type="float">
            <text:p><text:s/>59.36 </text:p>
          </table:table-cell>
          <table:table-cell table:style-name="ce25" table:formula="of:=[.I127]/[.I124]*100" office:value-type="float" office:value="71.5434083601286" calcext:value-type="float">
            <text:p><text:s/>71.54 </text:p>
          </table:table-cell>
          <table:table-cell table:style-name="ce25" table:formula="of:=[.J127]/[.J124]*100" office:value-type="float" office:value="30.1158301158301" calcext:value-type="float">
            <text:p><text:s/>30.12 </text:p>
          </table:table-cell>
          <table:table-cell table:style-name="ce76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129]+[.D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29]+[.G12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29]+[.J12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/>
          <table:table-cell table:style-name="ce80" table:number-columns-repeated="2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130]+[.D130]" office:value-type="float" office:value="95" calcext:value-type="float">
            <text:p>9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F130]+[.G130]" office:value-type="float" office:value="180" calcext:value-type="float">
            <text:p>18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5" calcext:value-type="float">
            <text:p>45</text:p>
          </table:table-cell>
          <table:table-cell table:style-name="ce26" table:formula="of:=SUM([.I130]+[.J130])" office:value-type="float" office:value="113" calcext:value-type="float">
            <text:p>11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5" calcext:value-type="float">
            <text:p>5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131]+[.D131]" office:value-type="float" office:value="72" calcext:value-type="float">
            <text:p>7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31]+[.G131]" office:value-type="float" office:value="52" calcext:value-type="float">
            <text:p>5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131]+[.J131])" office:value-type="float" office:value="48" calcext:value-type="float">
            <text:p>4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132]+[.D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32]+[.G13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32]+[.J13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133]+[.D133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3]+[.G133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33]+[.J13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134]+[.D134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4]+[.G134]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134]+[.J13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135]+[.D135]" office:value-type="float" office:value="626" calcext:value-type="float">
            <text:p>62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table:formula="of:=[.F135]+[.G135]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135]+[.J135])" office:value-type="float" office:value="77" calcext:value-type="float">
            <text:p>7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2" calcext:value-type="float">
            <text:p>22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136]+[.D136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6]+[.G136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I136]+[.J136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137]+[.D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37]+[.G13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37]+[.J1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138]+[.D138]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F138]+[.G138]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I138]+[.J138])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139]+[.D139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39]+[.G139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39]+[.J139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140]+[.D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40]+[.G14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40]+[.J1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141]+[.D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41]+[.G14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41]+[.J1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42]+[.D142]" office:value-type="float" office:value="275" calcext:value-type="float">
            <text:p>275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[.F142]+[.G142]" office:value-type="float" office:value="399" calcext:value-type="float">
            <text:p>399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table:formula="of:=SUM([.I142]+[.J142])" office:value-type="float" office:value="227" calcext:value-type="float">
            <text:p>227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47" calcext:value-type="float">
            <text:p>47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143]+[.D143]" office:value-type="float" office:value="44" calcext:value-type="float">
            <text:p>4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F143]+[.G143]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I143]+[.J143])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77" table:number-columns-repeated="2"/>
          <table:table-cell table:style-name="ce80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46:.B148])" office:value-type="float" office:value="110" calcext:value-type="float">
            <text:p><text:s/>110 </text:p>
          </table:table-cell>
          <table:table-cell table:style-name="ce27" table:formula="of:=SUM([.C146:.C148])" office:value-type="float" office:value="44" calcext:value-type="float">
            <text:p><text:s/>44 </text:p>
          </table:table-cell>
          <table:table-cell table:style-name="ce27" table:formula="of:=SUM([.D146:.D148])" office:value-type="float" office:value="66" calcext:value-type="float">
            <text:p><text:s/>66 </text:p>
          </table:table-cell>
          <table:table-cell table:style-name="ce27" table:formula="of:=SUM([.E146:.E148])" office:value-type="float" office:value="262" calcext:value-type="float">
            <text:p><text:s/>262 </text:p>
          </table:table-cell>
          <table:table-cell table:style-name="ce27" table:formula="of:=SUM([.F146:.F148])" office:value-type="float" office:value="39" calcext:value-type="float">
            <text:p><text:s/>39 </text:p>
          </table:table-cell>
          <table:table-cell table:style-name="ce27" table:formula="of:=SUM([.G146:.G148])" office:value-type="float" office:value="223" calcext:value-type="float">
            <text:p><text:s/>223 </text:p>
          </table:table-cell>
          <table:table-cell table:style-name="ce24" table:formula="of:=SUM([.I144]+[.J144])" office:value-type="float" office:value="249" calcext:value-type="float">
            <text:p><text:s/>249 </text:p>
          </table:table-cell>
          <table:table-cell table:style-name="ce27" table:formula="of:=SUM([.I146:.I148])" office:value-type="float" office:value="112" calcext:value-type="float">
            <text:p><text:s/>112 </text:p>
          </table:table-cell>
          <table:table-cell table:style-name="ce27" table:formula="of:=SUM([.J146:.J148])" office:value-type="float" office:value="137" calcext:value-type="float">
            <text:p><text:s/>137 </text:p>
          </table:table-cell>
          <table:table-cell table:style-name="ce78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44]/[.B124]*100" office:value-type="float" office:value="8.20283370618941" calcext:value-type="float">
            <text:p><text:s/>8.20 </text:p>
          </table:table-cell>
          <table:table-cell table:style-name="ce28" table:formula="of:=[.C144]/[.C124]*100" office:value-type="float" office:value="4.08542246982358" calcext:value-type="float">
            <text:p><text:s/>4.09 </text:p>
          </table:table-cell>
          <table:table-cell table:style-name="ce28" table:formula="of:=[.D144]/[.D124]*100" office:value-type="float" office:value="25" calcext:value-type="float">
            <text:p><text:s/>25.00 </text:p>
          </table:table-cell>
          <table:table-cell table:style-name="ce28" table:formula="of:=[.E144]/[.E124]*100" office:value-type="float" office:value="22.4892703862661" calcext:value-type="float">
            <text:p><text:s/>22.49 </text:p>
          </table:table-cell>
          <table:table-cell table:style-name="ce28" table:formula="of:=[.F144]/[.F124]*100" office:value-type="float" office:value="5.93607305936073" calcext:value-type="float">
            <text:p><text:s/>5.94 </text:p>
          </table:table-cell>
          <table:table-cell table:style-name="ce28" table:formula="of:=[.G144]/[.G124]*100" office:value-type="float" office:value="43.8976377952756" calcext:value-type="float">
            <text:p><text:s/>43.90 </text:p>
          </table:table-cell>
          <table:table-cell table:style-name="ce28" table:formula="of:=[.H144]/[.H124]*100" office:value-type="float" office:value="28.2633371169126" calcext:value-type="float">
            <text:p><text:s/>28.26 </text:p>
          </table:table-cell>
          <table:table-cell table:style-name="ce28" table:formula="of:=[.I144]/[.I124]*100" office:value-type="float" office:value="18.0064308681672" calcext:value-type="float">
            <text:p><text:s/>18.01 </text:p>
          </table:table-cell>
          <table:table-cell table:style-name="ce28" table:formula="of:=[.J144]/[.J124]*100" office:value-type="float" office:value="52.8957528957529" calcext:value-type="float">
            <text:p><text:s/>52.90 </text:p>
          </table:table-cell>
          <table:table-cell table:style-name="ce79" table:number-columns-repeated="9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146]+[.D146]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table:formula="of:=[.F146]+[.G146]" office:value-type="float" office:value="151" calcext:value-type="float">
            <text:p>1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table:formula="of:=SUM([.I146]+[.J146])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80" table:number-columns-repeated="3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147]+[.D147]" office:value-type="float" office:value="65" calcext:value-type="float">
            <text:p>6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style-name="ce26" table:formula="of:=[.F147]+[.G147]" office:value-type="float" office:value="111" calcext:value-type="float">
            <text:p>11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2" calcext:value-type="float">
            <text:p>72</text:p>
          </table:table-cell>
          <table:table-cell table:style-name="ce26" table:formula="of:=SUM([.I147]+[.J147])" office:value-type="float" office:value="190" calcext:value-type="float">
            <text:p>190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80" calcext:value-type="float">
            <text:p>80</text:p>
          </table:table-cell>
          <table:table-cell table:style-name="ce80" table:number-columns-repeated="3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48]+[.D148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48]+[.G14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48]+[.J14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0" table:number-columns-repeated="3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149]+[.D149]" office:value-type="float" office:value="91" calcext:value-type="float">
            <text:p>9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formula="of:=[.F149]+[.G149]" office:value-type="float" office:value="193" calcext:value-type="float">
            <text:p>19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table:formula="of:=SUM([.I149]+[.J149])" office:value-type="float" office:value="109" calcext:value-type="float">
            <text:p>10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4" calcext:value-type="float">
            <text:p>44</text:p>
          </table:table-cell>
          <table:table-cell table:style-name="ce80" table:number-columns-repeated="3"/>
          <table:table-cell table:style-name="ce77" table:number-columns-repeated="6"/>
          <table:table-cell table:style-name="ce60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60" table:number-columns-repeated="2"/>
          <table:table-cell/>
          <table:table-cell table:style-name="ce60" table:number-columns-repeated="6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5"/>
          <table:covered-table-cell table:style-name="ce36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54]+[.B178])" office:value-type="float" office:value="862" calcext:value-type="float">
            <text:p><text:s/>862 </text:p>
          </table:table-cell>
          <table:table-cell table:style-name="ce21" table:formula="of:=SUM([.C154]+[.C178])" office:value-type="float" office:value="513" calcext:value-type="float">
            <text:p><text:s/>513 </text:p>
          </table:table-cell>
          <table:table-cell table:style-name="ce21" table:formula="of:=SUM([.D154]+[.D178])" office:value-type="float" office:value="349" calcext:value-type="float">
            <text:p><text:s/>349 </text:p>
          </table:table-cell>
          <table:table-cell table:style-name="ce21" table:formula="of:=SUM([.E154]+[.E178])" office:value-type="float" office:value="773" calcext:value-type="float">
            <text:p><text:s/>773 </text:p>
          </table:table-cell>
          <table:table-cell table:style-name="ce21" table:formula="of:=SUM([.F154]+[.F178])" office:value-type="float" office:value="546" calcext:value-type="float">
            <text:p><text:s/>546 </text:p>
          </table:table-cell>
          <table:table-cell table:style-name="ce21" table:formula="of:=SUM([.G154]+[.G178])" office:value-type="float" office:value="227" calcext:value-type="float">
            <text:p><text:s/>227 </text:p>
          </table:table-cell>
          <table:table-cell table:style-name="ce21" table:formula="of:=SUM([.H154]+[.H178])" office:value-type="float" office:value="772" calcext:value-type="float">
            <text:p><text:s/>772 </text:p>
          </table:table-cell>
          <table:table-cell table:style-name="ce21" table:formula="of:=SUM([.I154]+[.I178])" office:value-type="float" office:value="565" calcext:value-type="float">
            <text:p><text:s/>565 </text:p>
          </table:table-cell>
          <table:table-cell table:style-name="ce21" table:formula="of:=SUM([.J154]+[.J178])" office:value-type="float" office:value="207" calcext:value-type="float">
            <text:p><text:s/>207 </text:p>
          </table:table-cell>
          <table:table-cell table:style-name="ce73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[.B173]" office:value-type="float" office:value="800" calcext:value-type="float">
            <text:p><text:s/>800 </text:p>
          </table:table-cell>
          <table:table-cell table:style-name="ce22" table:formula="of:=[.C156]+[.C173]" office:value-type="float" office:value="482" calcext:value-type="float">
            <text:p><text:s/>482 </text:p>
          </table:table-cell>
          <table:table-cell table:style-name="ce22" table:formula="of:=[.D156]+[.D173]" office:value-type="float" office:value="318" calcext:value-type="float">
            <text:p><text:s/>318 </text:p>
          </table:table-cell>
          <table:table-cell table:style-name="ce22" table:formula="of:=[.E156]+SUM([.E175:.E177])" office:value-type="float" office:value="633" calcext:value-type="float">
            <text:p><text:s/>633 </text:p>
          </table:table-cell>
          <table:table-cell table:style-name="ce22" table:formula="of:=[.F156]+SUM([.F175:.F177])" office:value-type="float" office:value="458" calcext:value-type="float">
            <text:p><text:s/>458 </text:p>
          </table:table-cell>
          <table:table-cell table:style-name="ce22" table:formula="of:=[.G156]+SUM([.G175:.G177])" office:value-type="float" office:value="175" calcext:value-type="float">
            <text:p><text:s/>175 </text:p>
          </table:table-cell>
          <table:table-cell table:style-name="ce22" table:formula="of:=[.H156]+[.H173]" office:value-type="float" office:value="663" calcext:value-type="float">
            <text:p><text:s/>663 </text:p>
          </table:table-cell>
          <table:table-cell table:style-name="ce22" table:formula="of:=[.I156]+[.I173]" office:value-type="float" office:value="504" calcext:value-type="float">
            <text:p><text:s/>504 </text:p>
          </table:table-cell>
          <table:table-cell table:style-name="ce22" table:formula="of:=[.J156]+[.J173]" office:value-type="float" office:value="159" calcext:value-type="float">
            <text:p><text:s/>159 </text:p>
          </table:table-cell>
          <table:table-cell table:style-name="ce74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92.8074245939675" calcext:value-type="float">
            <text:p>92.81 </text:p>
          </table:table-cell>
          <table:table-cell table:style-name="ce23" table:formula="of:=[.C154]/[.C153]*100" office:value-type="float" office:value="93.9571150097466" calcext:value-type="float">
            <text:p>93.96 </text:p>
          </table:table-cell>
          <table:table-cell table:style-name="ce23" table:formula="of:=[.D154]/[.D153]*100" office:value-type="float" office:value="91.1174785100286" calcext:value-type="float">
            <text:p>91.12 </text:p>
          </table:table-cell>
          <table:table-cell table:style-name="ce23" table:formula="of:=[.E154]/[.E153]*100" office:value-type="float" office:value="81.888745148771" calcext:value-type="float">
            <text:p>81.89 </text:p>
          </table:table-cell>
          <table:table-cell table:style-name="ce23" table:formula="of:=[.F154]/[.F153]*100" office:value-type="float" office:value="83.8827838827839" calcext:value-type="float">
            <text:p>83.88 </text:p>
          </table:table-cell>
          <table:table-cell table:style-name="ce23" table:formula="of:=[.G154]/[.G153]*100" office:value-type="float" office:value="77.0925110132159" calcext:value-type="float">
            <text:p>77.09 </text:p>
          </table:table-cell>
          <table:table-cell table:style-name="ce23" table:formula="of:=[.H154]/[.H153]*100" office:value-type="float" office:value="85.880829015544" calcext:value-type="float">
            <text:p>85.88 </text:p>
          </table:table-cell>
          <table:table-cell table:style-name="ce23" table:formula="of:=[.I154]/[.I153]*100" office:value-type="float" office:value="89.2035398230088" calcext:value-type="float">
            <text:p>89.20 </text:p>
          </table:table-cell>
          <table:table-cell table:style-name="ce23" table:formula="of:=[.J154]/[.J153]*100" office:value-type="float" office:value="76.8115942028985" calcext:value-type="float">
            <text:p>76.81 </text:p>
          </table:table-cell>
          <table:table-cell table:style-name="ce75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58:.B172])" office:value-type="float" office:value="716" calcext:value-type="float">
            <text:p><text:s/>716 </text:p>
          </table:table-cell>
          <table:table-cell table:style-name="ce24" table:formula="of:=SUM([.C158:.C172])" office:value-type="float" office:value="458" calcext:value-type="float">
            <text:p><text:s/>458 </text:p>
          </table:table-cell>
          <table:table-cell table:style-name="ce24" table:formula="of:=SUM([.D158:.D172])" office:value-type="float" office:value="258" calcext:value-type="float">
            <text:p><text:s/>258 </text:p>
          </table:table-cell>
          <table:table-cell table:style-name="ce24" table:formula="of:=SUM([.E158:.E172])" office:value-type="float" office:value="506" calcext:value-type="float">
            <text:p><text:s/>506 </text:p>
          </table:table-cell>
          <table:table-cell table:style-name="ce24" table:formula="of:=SUM([.F158:.F172])" office:value-type="float" office:value="415" calcext:value-type="float">
            <text:p><text:s/>415 </text:p>
          </table:table-cell>
          <table:table-cell table:style-name="ce24" table:formula="of:=SUM([.G158:.G172])" office:value-type="float" office:value="91" calcext:value-type="float">
            <text:p><text:s/>91 </text:p>
          </table:table-cell>
          <table:table-cell table:style-name="ce24" table:formula="of:=SUM([.H158:.H172])" office:value-type="float" office:value="503" calcext:value-type="float">
            <text:p><text:s/>503 </text:p>
          </table:table-cell>
          <table:table-cell table:style-name="ce24" table:formula="of:=SUM([.I158:.I172])" office:value-type="float" office:value="420" calcext:value-type="float">
            <text:p><text:s/>420 </text:p>
          </table:table-cell>
          <table:table-cell table:style-name="ce24" table:formula="of:=SUM([.J158:.J172])" office:value-type="float" office:value="83" calcext:value-type="float">
            <text:p><text:s/>83 </text:p>
          </table:table-cell>
          <table:table-cell table:style-name="ce73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83.0626450116009" calcext:value-type="float">
            <text:p><text:s/>83.06 </text:p>
          </table:table-cell>
          <table:table-cell table:style-name="ce25" table:formula="of:=[.C156]/[.C153]*100" office:value-type="float" office:value="89.2787524366472" calcext:value-type="float">
            <text:p><text:s/>89.28 </text:p>
          </table:table-cell>
          <table:table-cell table:style-name="ce25" table:formula="of:=[.D156]/[.D153]*100" office:value-type="float" office:value="73.9255014326648" calcext:value-type="float">
            <text:p><text:s/>73.93 </text:p>
          </table:table-cell>
          <table:table-cell table:style-name="ce25" table:formula="of:=[.E156]/[.E153]*100" office:value-type="float" office:value="65.4592496765847" calcext:value-type="float">
            <text:p><text:s/>65.46 </text:p>
          </table:table-cell>
          <table:table-cell table:style-name="ce25" table:formula="of:=[.F156]/[.F153]*100" office:value-type="float" office:value="76.007326007326" calcext:value-type="float">
            <text:p><text:s/>76.01 </text:p>
          </table:table-cell>
          <table:table-cell table:style-name="ce25" table:formula="of:=[.G156]/[.G153]*100" office:value-type="float" office:value="40.0881057268723" calcext:value-type="float">
            <text:p><text:s/>40.09 </text:p>
          </table:table-cell>
          <table:table-cell table:style-name="ce25" table:formula="of:=[.H156]/[.H153]*100" office:value-type="float" office:value="65.1554404145078" calcext:value-type="float">
            <text:p><text:s/>65.16 </text:p>
          </table:table-cell>
          <table:table-cell table:style-name="ce25" table:formula="of:=[.I156]/[.I153]*100" office:value-type="float" office:value="74.3362831858407" calcext:value-type="float">
            <text:p><text:s/>74.34 </text:p>
          </table:table-cell>
          <table:table-cell table:style-name="ce25" table:formula="of:=[.J156]/[.J153]*100" office:value-type="float" office:value="40.0966183574879" calcext:value-type="float">
            <text:p><text:s/>40.10 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158]+[.D15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58]+[.G15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58]+[.J15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159]+[.D159]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F159]+[.G159])" office:value-type="float" office:value="59" calcext:value-type="float">
            <text:p>5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formula="of:=[.I159]+[.J159]" office:value-type="float" office:value="117" calcext:value-type="float">
            <text:p>117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6" calcext:value-type="float">
            <text:p>6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160]+[.D160]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160]+[.G160])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60]+[.J160]" office:value-type="float" office:value="79" calcext:value-type="float">
            <text:p>7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" calcext:value-type="float">
            <text:p>2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161]+[.D16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1]+[.G161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I161]+[.J16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162]+[.D16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2]+[.G16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2]+[.J162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163]+[.D16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3]+[.G16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3]+[.J163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164]+[.D164]" office:value-type="float" office:value="586" calcext:value-type="float">
            <text:p>586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table:formula="of:=SUM([.F164]+[.G164])" office:value-type="float" office:value="212" calcext:value-type="float">
            <text:p>212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[.I164]+[.J164]" office:value-type="float" office:value="57" calcext:value-type="float">
            <text:p>5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165]+[.D16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5]+[.G16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5]+[.J165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166]+[.D16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6]+[.G1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6]+[.J16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167]+[.D167]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formula="of:=SUM([.F167]+[.G167])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[.I167]+[.J167]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168]+[.D16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8]+[.G168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I168]+[.J168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169]+[.D16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69]+[.G1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69]+[.J16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170]+[.D17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70]+[.G17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70]+[.J17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71]+[.D171]" office:value-type="float" office:value="93" calcext:value-type="float">
            <text:p>9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F171]+[.G171])" office:value-type="float" office:value="162" calcext:value-type="float">
            <text:p>162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table:formula="of:=[.I171]+[.J171]" office:value-type="float" office:value="196" calcext:value-type="float">
            <text:p>196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35" calcext:value-type="float">
            <text:p>35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172]+[.D172]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F172]+[.G172])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I172]+[.J172]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75:.B177])" office:value-type="float" office:value="84" calcext:value-type="float">
            <text:p><text:s/>84 </text:p>
          </table:table-cell>
          <table:table-cell table:style-name="ce27" table:formula="of:=SUM([.C175:.C177])" office:value-type="float" office:value="24" calcext:value-type="float">
            <text:p><text:s/>24 </text:p>
          </table:table-cell>
          <table:table-cell table:style-name="ce27" table:formula="of:=SUM([.D175:.D177])" office:value-type="float" office:value="60" calcext:value-type="float">
            <text:p><text:s/>60 </text:p>
          </table:table-cell>
          <table:table-cell table:style-name="ce27" table:formula="of:=SUM([.E175:.E177])" office:value-type="float" office:value="127" calcext:value-type="float">
            <text:p><text:s/>127 </text:p>
          </table:table-cell>
          <table:table-cell table:style-name="ce27" table:formula="of:=SUM([.F175:.F177])" office:value-type="float" office:value="43" calcext:value-type="float">
            <text:p><text:s/>43 </text:p>
          </table:table-cell>
          <table:table-cell table:style-name="ce27" table:formula="of:=SUM([.G175:.G177])" office:value-type="float" office:value="84" calcext:value-type="float">
            <text:p><text:s/>84 </text:p>
          </table:table-cell>
          <table:table-cell table:style-name="ce27" table:formula="of:=SUM([.H175:.H177])" office:value-type="float" office:value="160" calcext:value-type="float">
            <text:p><text:s/>160 </text:p>
          </table:table-cell>
          <table:table-cell table:style-name="ce27" table:formula="of:=SUM([.I175:.I177])" office:value-type="float" office:value="84" calcext:value-type="float">
            <text:p><text:s/>84 </text:p>
          </table:table-cell>
          <table:table-cell table:style-name="ce27" table:formula="of:=SUM([.J175:.J177])" office:value-type="float" office:value="76" calcext:value-type="float">
            <text:p><text:s/>76 </text:p>
          </table:table-cell>
          <table:table-cell table:style-name="ce78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73]/[.B153]*100" office:value-type="float" office:value="9.74477958236659" calcext:value-type="float">
            <text:p><text:s/>9.74 </text:p>
          </table:table-cell>
          <table:table-cell table:style-name="ce28" table:formula="of:=[.C173]/[.C153]*100" office:value-type="float" office:value="4.67836257309942" calcext:value-type="float">
            <text:p><text:s/>4.68 </text:p>
          </table:table-cell>
          <table:table-cell table:style-name="ce28" table:formula="of:=[.D173]/[.D153]*100" office:value-type="float" office:value="17.1919770773639" calcext:value-type="float">
            <text:p><text:s/>17.19 </text:p>
          </table:table-cell>
          <table:table-cell table:style-name="ce28" table:formula="of:=[.E173]/[.E153]*100" office:value-type="float" office:value="16.4294954721863" calcext:value-type="float">
            <text:p><text:s/>16.43 </text:p>
          </table:table-cell>
          <table:table-cell table:style-name="ce28" table:formula="of:=[.F173]/[.F153]*100" office:value-type="float" office:value="7.87545787545788" calcext:value-type="float">
            <text:p><text:s/>7.88 </text:p>
          </table:table-cell>
          <table:table-cell table:style-name="ce28" table:formula="of:=[.G173]/[.G153]*100" office:value-type="float" office:value="37.0044052863436" calcext:value-type="float">
            <text:p><text:s/>37.00 </text:p>
          </table:table-cell>
          <table:table-cell table:style-name="ce28" table:formula="of:=[.H173]/[.H154]*100" office:value-type="float" office:value="24.132730015083" calcext:value-type="float">
            <text:p><text:s/>24.13 </text:p>
          </table:table-cell>
          <table:table-cell table:style-name="ce28" table:formula="of:=[.I173]/[.I154]*100" office:value-type="float" office:value="16.6666666666667" calcext:value-type="float">
            <text:p><text:s/>16.67 </text:p>
          </table:table-cell>
          <table:table-cell table:style-name="ce28" table:formula="of:=[.J173]/[.J154]*100" office:value-type="float" office:value="47.7987421383648" calcext:value-type="float">
            <text:p><text:s/>47.80 </text:p>
          </table:table-cell>
          <table:table-cell table:style-name="ce79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175]+[.D175]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table:formula="of:=SUM([.F175]+[.G175])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" calcext:value-type="float">
            <text:p>63</text:p>
          </table:table-cell>
          <table:table-cell table:style-name="ce26" table:formula="of:=[.I175]+[.J175]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176]+[.D176]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SUM([.F176]+[.G176])" office:value-type="float" office:value="64" calcext:value-type="float">
            <text:p>6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[.I176]+[.J176]" office:value-type="float" office:value="122" calcext:value-type="float">
            <text:p>1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9" calcext:value-type="float">
            <text:p>39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177]+[.D17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177]+[.G17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I177]+[.J177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[.C178]+[.D178]" office:value-type="float" office:value="62" calcext:value-type="float">
            <text:p>62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table:formula="of:=SUM([.F178]+[.G178])" office:value-type="float" office:value="140" calcext:value-type="float">
            <text:p>1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52" calcext:value-type="float">
            <text:p>52</text:p>
          </table:table-cell>
          <table:table-cell table:style-name="ce26" table:formula="of:=[.I178]+[.J178]" office:value-type="float" office:value="109" calcext:value-type="float">
            <text:p>10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style-name="ce77" table:number-columns-repeated="4"/>
          <table:table-cell table:style-name="ce60" table:number-columns-repeated="2"/>
          <table:table-cell table:style-name="ce77" table:number-columns-repeated="6"/>
          <table:table-cell table:style-name="ce60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60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33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33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81" table:number-columns-spanned="3" table:number-rows-spanned="1"/>
          <table:covered-table-cell table:number-columns-repeated="2" table:style-name="ce8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61" table:number-columns-spanned="2" table:number-rows-spanned="1"/>
          <table:covered-table-cell table:style-name="ce61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83]+[.B207])" office:value-type="float" office:value="565" calcext:value-type="float">
            <text:p><text:s/>565 </text:p>
          </table:table-cell>
          <table:table-cell table:style-name="ce21" table:formula="of:=SUM([.C183]+[.C207])" office:value-type="float" office:value="61" calcext:value-type="float">
            <text:p><text:s/>61 </text:p>
          </table:table-cell>
          <table:table-cell table:style-name="ce21" table:formula="of:=SUM([.D183]+[.D207])" office:value-type="float" office:value="504" calcext:value-type="float">
            <text:p><text:s/>504 </text:p>
          </table:table-cell>
          <table:table-cell table:style-name="ce21" table:formula="of:=SUM([.E183]+[.E207])" office:value-type="float" office:value="326" calcext:value-type="float">
            <text:p><text:s/>326 </text:p>
          </table:table-cell>
          <table:table-cell table:style-name="ce21" table:formula="of:=SUM([.F183]+[.F207])" office:value-type="float" office:value="244" calcext:value-type="float">
            <text:p><text:s/>244 </text:p>
          </table:table-cell>
          <table:table-cell table:style-name="ce21" table:formula="of:=SUM([.G183]+[.G207])" office:value-type="float" office:value="82" calcext:value-type="float">
            <text:p><text:s/>82 </text:p>
          </table:table-cell>
          <table:table-cell table:style-name="ce21" table:formula="of:=SUM([.H183]+[.H207])" office:value-type="float" office:value="263" calcext:value-type="float">
            <text:p><text:s/>263 </text:p>
          </table:table-cell>
          <table:table-cell table:style-name="ce21" table:formula="of:=SUM([.I183]+[.I207])" office:value-type="float" office:value="104" calcext:value-type="float">
            <text:p><text:s/>104 </text:p>
          </table:table-cell>
          <table:table-cell table:style-name="ce21" table:formula="of:=SUM([.J183]+[.J207])" office:value-type="float" office:value="159" calcext:value-type="float">
            <text:p><text:s/>159 </text:p>
          </table:table-cell>
          <table:table-cell table:style-name="ce82" table:number-columns-repeated="3"/>
          <table:table-cell table:style-name="ce73" table:number-columns-repeated="1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[.B202]" office:value-type="float" office:value="559" calcext:value-type="float">
            <text:p><text:s/>559 </text:p>
          </table:table-cell>
          <table:table-cell table:style-name="ce22" table:formula="of:=[.C185]+[.C202]" office:value-type="float" office:value="60" calcext:value-type="float">
            <text:p><text:s/>60 </text:p>
          </table:table-cell>
          <table:table-cell table:style-name="ce22" table:formula="of:=[.D185]+[.D202]" office:value-type="float" office:value="499" calcext:value-type="float">
            <text:p><text:s/>499 </text:p>
          </table:table-cell>
          <table:table-cell table:style-name="ce22" table:formula="of:=[.E185]+[.E202]" office:value-type="float" office:value="287" calcext:value-type="float">
            <text:p><text:s/>287 </text:p>
          </table:table-cell>
          <table:table-cell table:style-name="ce22" table:formula="of:=[.F185]+[.F202]" office:value-type="float" office:value="218" calcext:value-type="float">
            <text:p><text:s/>218 </text:p>
          </table:table-cell>
          <table:table-cell table:style-name="ce22" table:formula="of:=[.G185]+[.G202]" office:value-type="float" office:value="69" calcext:value-type="float">
            <text:p><text:s/>69 </text:p>
          </table:table-cell>
          <table:table-cell table:style-name="ce22" table:formula="of:=[.H185]+[.H202]" office:value-type="float" office:value="252" calcext:value-type="float">
            <text:p><text:s/>252 </text:p>
          </table:table-cell>
          <table:table-cell table:style-name="ce22" table:formula="of:=[.I185]+[.I202]" office:value-type="float" office:value="99" calcext:value-type="float">
            <text:p><text:s/>99 </text:p>
          </table:table-cell>
          <table:table-cell table:style-name="ce22" table:formula="of:=[.J185]+[.J202]" office:value-type="float" office:value="153" calcext:value-type="float">
            <text:p><text:s/>153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8.9380530973451" calcext:value-type="float">
            <text:p>98.94 </text:p>
          </table:table-cell>
          <table:table-cell table:style-name="ce23" table:formula="of:=[.C183]/[.C182]*100" office:value-type="float" office:value="98.3606557377049" calcext:value-type="float">
            <text:p>98.36 </text:p>
          </table:table-cell>
          <table:table-cell table:style-name="ce23" table:formula="of:=[.D183]/[.D182]*100" office:value-type="float" office:value="99.0079365079365" calcext:value-type="float">
            <text:p>99.01 </text:p>
          </table:table-cell>
          <table:table-cell table:style-name="ce23" table:formula="of:=[.E183]/[.E182]*100" office:value-type="float" office:value="88.0368098159509" calcext:value-type="float">
            <text:p>88.04 </text:p>
          </table:table-cell>
          <table:table-cell table:style-name="ce23" table:formula="of:=[.F183]/[.F182]*100" office:value-type="float" office:value="89.344262295082" calcext:value-type="float">
            <text:p>89.34 </text:p>
          </table:table-cell>
          <table:table-cell table:style-name="ce23" table:formula="of:=[.G183]/[.G182]*100" office:value-type="float" office:value="84.1463414634146" calcext:value-type="float">
            <text:p>84.15 </text:p>
          </table:table-cell>
          <table:table-cell table:style-name="ce23" table:formula="of:=[.H183]/[.H182]*100" office:value-type="float" office:value="95.8174904942966" calcext:value-type="float">
            <text:p>95.82 </text:p>
          </table:table-cell>
          <table:table-cell table:style-name="ce23" table:formula="of:=[.I183]/[.I182]*100" office:value-type="float" office:value="95.1923076923077" calcext:value-type="float">
            <text:p>95.19 </text:p>
          </table:table-cell>
          <table:table-cell table:style-name="ce23" table:formula="of:=[.J183]/[.J182]*100" office:value-type="float" office:value="96.2264150943396" calcext:value-type="float">
            <text:p>96.23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87:.B201])" office:value-type="float" office:value="70" calcext:value-type="float">
            <text:p><text:s/>70 </text:p>
          </table:table-cell>
          <table:table-cell table:style-name="ce24" table:formula="of:=SUM([.C187:.C201])" office:value-type="float" office:value="32" calcext:value-type="float">
            <text:p><text:s/>32 </text:p>
          </table:table-cell>
          <table:table-cell table:style-name="ce24" table:formula="of:=SUM([.D187:.D201])" office:value-type="float" office:value="38" calcext:value-type="float">
            <text:p><text:s/>38 </text:p>
          </table:table-cell>
          <table:table-cell table:style-name="ce24" table:formula="of:=SUM([.E187:.E201])" office:value-type="float" office:value="262" calcext:value-type="float">
            <text:p><text:s/>262 </text:p>
          </table:table-cell>
          <table:table-cell table:style-name="ce24" table:formula="of:=SUM([.F187:.F201])" office:value-type="float" office:value="207" calcext:value-type="float">
            <text:p><text:s/>207 </text:p>
          </table:table-cell>
          <table:table-cell table:style-name="ce24" table:formula="of:=SUM([.G187:.G201])" office:value-type="float" office:value="55" calcext:value-type="float">
            <text:p><text:s/>55 </text:p>
          </table:table-cell>
          <table:table-cell table:style-name="ce24" table:formula="of:=SUM([.H187:.H201])" office:value-type="float" office:value="105" calcext:value-type="float">
            <text:p><text:s/>105 </text:p>
          </table:table-cell>
          <table:table-cell table:style-name="ce24" table:formula="of:=SUM([.I187:.I201])" office:value-type="float" office:value="55" calcext:value-type="float">
            <text:p><text:s/>55 </text:p>
          </table:table-cell>
          <table:table-cell table:style-name="ce24" table:formula="of:=SUM([.J187:.J201])" office:value-type="float" office:value="50" calcext:value-type="float">
            <text:p><text:s/>50 </text:p>
          </table:table-cell>
          <table:table-cell table:style-name="ce82" table:number-columns-repeated="3"/>
          <table:table-cell table:style-name="ce73" table:number-columns-repeated="1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12.3893805309735" calcext:value-type="float">
            <text:p><text:s/>12.39 </text:p>
          </table:table-cell>
          <table:table-cell table:style-name="ce25" table:formula="of:=[.C185]/[.C182]*100" office:value-type="float" office:value="52.4590163934426" calcext:value-type="float">
            <text:p><text:s/>52.46 </text:p>
          </table:table-cell>
          <table:table-cell table:style-name="ce25" table:formula="of:=[.D185]/[.D182]*100" office:value-type="float" office:value="7.53968253968254" calcext:value-type="float">
            <text:p><text:s/>7.54 </text:p>
          </table:table-cell>
          <table:table-cell table:style-name="ce25" table:formula="of:=[.E185]/[.E182]*100" office:value-type="float" office:value="80.3680981595092" calcext:value-type="float">
            <text:p><text:s/>80.37 </text:p>
          </table:table-cell>
          <table:table-cell table:style-name="ce25" table:formula="of:=[.F185]/[.F182]*100" office:value-type="float" office:value="84.8360655737705" calcext:value-type="float">
            <text:p><text:s/>84.84 </text:p>
          </table:table-cell>
          <table:table-cell table:style-name="ce25" table:formula="of:=[.G185]/[.G182]*100" office:value-type="float" office:value="67.0731707317073" calcext:value-type="float">
            <text:p><text:s/>67.07 </text:p>
          </table:table-cell>
          <table:table-cell table:style-name="ce25" table:formula="of:=[.H185]/[.H182]*100" office:value-type="float" office:value="39.9239543726236" calcext:value-type="float">
            <text:p><text:s/>39.92 </text:p>
          </table:table-cell>
          <table:table-cell table:style-name="ce25" table:formula="of:=[.I185]/[.I182]*100" office:value-type="float" office:value="52.8846153846154" calcext:value-type="float">
            <text:p><text:s/>52.88 </text:p>
          </table:table-cell>
          <table:table-cell table:style-name="ce25" table:formula="of:=[.J185]/[.J182]*100" office:value-type="float" office:value="31.4465408805031" calcext:value-type="float">
            <text:p><text:s/>31.45 </text:p>
          </table:table-cell>
          <table:table-cell table:style-name="ce84" table:number-columns-repeated="3"/>
          <table:table-cell table:style-name="ce76" table:number-columns-repeated="12"/>
          <table:table-cell table:style-name="ce65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SUM([.C187:.D1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87]+[.G18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87:.J18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SUM([.C188:.D18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88]+[.G188]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188:.J188])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SUM([.C189:.D18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F189]+[.G189]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89:.J189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SUM([.C190:.D1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0]+[.G19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0:.J19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SUM([.C191:.D1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1]+[.G191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91:.J19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SUM([.C192:.D19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2]+[.G192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2:.J192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SUM([.C193:.D19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3]+[.G193]" office:value-type="float" office:value="162" calcext:value-type="float">
            <text:p>16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I193:.J193])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SUM([.C194:.D1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4]+[.G194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94:.J1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SUM([.C195:.D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5]+[.G195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5:.J1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SUM([.C196:.D19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6]+[.G196]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196:.J196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SUM([.C197:.D197])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197]+[.G19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7:.J19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SUM([.C198:.D19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8]+[.G19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8:.J19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SUM([.C199:.D19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199]+[.G19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199:.J19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0:.D200])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table:formula="of:=[.F200]+[.G200]" office:value-type="float" office:value="66" calcext:value-type="float">
            <text:p>6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SUM([.I200:.J200])" office:value-type="float" office:value="58" calcext:value-type="float">
            <text:p>5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SUM([.C201:.D20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01]+[.G201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01:.J20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04:.B206])" office:value-type="float" office:value="489" calcext:value-type="float">
            <text:p><text:s/>489 </text:p>
          </table:table-cell>
          <table:table-cell table:style-name="ce27" table:formula="of:=SUM([.C204:.C206])" office:value-type="float" office:value="28" calcext:value-type="float">
            <text:p><text:s/>28 </text:p>
          </table:table-cell>
          <table:table-cell table:style-name="ce27" table:formula="of:=SUM([.D204:.D206])" office:value-type="float" office:value="461" calcext:value-type="float">
            <text:p><text:s/>461 </text:p>
          </table:table-cell>
          <table:table-cell table:style-name="ce27" table:formula="of:=SUM([.E204:.E206])" office:value-type="float" office:value="25" calcext:value-type="float">
            <text:p><text:s/>25 </text:p>
          </table:table-cell>
          <table:table-cell table:style-name="ce27" table:formula="of:=SUM([.F204:.F206])" office:value-type="float" office:value="11" calcext:value-type="float">
            <text:p><text:s/>11 </text:p>
          </table:table-cell>
          <table:table-cell table:style-name="ce27" table:formula="of:=SUM([.G204:.G206])" office:value-type="float" office:value="14" calcext:value-type="float">
            <text:p><text:s/>14 </text:p>
          </table:table-cell>
          <table:table-cell table:style-name="ce27" table:formula="of:=SUM([.H204:.H206])" office:value-type="float" office:value="147" calcext:value-type="float">
            <text:p><text:s/>147 </text:p>
          </table:table-cell>
          <table:table-cell table:style-name="ce27" table:formula="of:=SUM([.I204:.I206])" office:value-type="float" office:value="44" calcext:value-type="float">
            <text:p><text:s/>44 </text:p>
          </table:table-cell>
          <table:table-cell table:style-name="ce27" table:formula="of:=SUM([.J204:.J206])" office:value-type="float" office:value="103" calcext:value-type="float">
            <text:p><text:s/>103 </text:p>
          </table:table-cell>
          <table:table-cell table:style-name="ce86" table:number-columns-repeated="3"/>
          <table:table-cell table:style-name="ce78" table:number-columns-repeated="12"/>
          <table:table-cell table:style-name="ce67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02]/[.B182]*100" office:value-type="float" office:value="86.5486725663717" calcext:value-type="float">
            <text:p><text:s/>86.55 </text:p>
          </table:table-cell>
          <table:table-cell table:style-name="ce28" table:formula="of:=[.C202]/[.C182]*100" office:value-type="float" office:value="45.9016393442623" calcext:value-type="float">
            <text:p><text:s/>45.90 </text:p>
          </table:table-cell>
          <table:table-cell table:style-name="ce28" table:formula="of:=[.D202]/[.D182]*100" office:value-type="float" office:value="91.468253968254" calcext:value-type="float">
            <text:p><text:s/>91.47 </text:p>
          </table:table-cell>
          <table:table-cell table:style-name="ce28" table:formula="of:=[.E202]/[.E182]*100" office:value-type="float" office:value="7.66871165644172" calcext:value-type="float">
            <text:p><text:s/>7.67 </text:p>
          </table:table-cell>
          <table:table-cell table:style-name="ce28" table:formula="of:=[.F202]/[.F182]*100" office:value-type="float" office:value="4.50819672131148" calcext:value-type="float">
            <text:p><text:s/>4.51 </text:p>
          </table:table-cell>
          <table:table-cell table:style-name="ce28" table:formula="of:=[.G202]/[.G182]*100" office:value-type="float" office:value="17.0731707317073" calcext:value-type="float">
            <text:p><text:s/>17.07 </text:p>
          </table:table-cell>
          <table:table-cell table:style-name="ce28" table:formula="of:=[.H202]/[.H183]*100" office:value-type="float" office:value="58.3333333333333" calcext:value-type="float">
            <text:p><text:s/>58.33 </text:p>
          </table:table-cell>
          <table:table-cell table:style-name="ce28" table:formula="of:=[.I202]/[.I183]*100" office:value-type="float" office:value="44.4444444444444" calcext:value-type="float">
            <text:p><text:s/>44.44 </text:p>
          </table:table-cell>
          <table:table-cell table:style-name="ce28" table:formula="of:=[.J202]/[.J183]*100" office:value-type="float" office:value="67.3202614379085" calcext:value-type="float">
            <text:p><text:s/>67.32 </text:p>
          </table:table-cell>
          <table:table-cell table:style-name="ce87" table:number-columns-repeated="3"/>
          <table:table-cell table:style-name="ce76" table:number-columns-repeated="3"/>
          <table:table-cell table:style-name="ce79" table:number-columns-repeated="3"/>
          <table:table-cell table:style-name="ce76" table:number-columns-repeated="6"/>
          <table:table-cell table:style-name="ce65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204:.D204])" office:value-type="float" office:value="458" calcext:value-type="float">
            <text:p>4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table:formula="of:=[.F204]+[.G204]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I204:.J204])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205:.D205])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F205]+[.G205]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I205:.J205])" office:value-type="float" office:value="123" calcext:value-type="float">
            <text:p>12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9" calcext:value-type="float">
            <text:p>79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6:.D20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06]+[.G20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06:.J206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9" table:formula="of:=SUM([.C207:.D207])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F207]+[.G207]" office:value-type="float" office:value="39" calcext:value-type="float">
            <text:p>3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SUM([.I207:.J207])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8" table:number-columns-repeated="3"/>
          <table:table-cell table:style-name="ce60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style-name="ce35"/>
          <table:covered-table-cell table:style-name="ce36"/>
          <table:table-cell table:style-name="ce35" office:value-type="string" calcext:value-type="string" table:number-columns-spanned="3" table:number-rows-spanned="1">
            <text:p>荷蘭</text:p>
          </table:table-cell>
          <table:covered-table-cell table:style-name="ce4"/>
          <table:covered-table-cell table:style-name="ce45"/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81" table:number-columns-spanned="3" table:number-rows-spanned="1"/>
          <table:covered-table-cell table:number-columns-repeated="2" table:style-name="ce8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61" table:number-columns-spanned="2" table:number-rows-spanned="1"/>
          <table:covered-table-cell table:style-name="ce61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1" table:number-columns-repeated="3"/>
          <table:table-cell table:style-name="ce72" table:number-columns-repeated="12"/>
          <table:table-cell table:style-name="ce105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245" calcext:value-type="float">
            <text:p><text:s/>245 </text:p>
          </table:table-cell>
          <table:table-cell table:style-name="ce37" table:formula="of:=SUM([.C212]+[.C236])" office:value-type="float" office:value="84" calcext:value-type="float">
            <text:p><text:s/>84 </text:p>
          </table:table-cell>
          <table:table-cell table:style-name="ce21" table:formula="of:=SUM([.D212]+[.D236])" office:value-type="float" office:value="161" calcext:value-type="float">
            <text:p><text:s/>161 </text:p>
          </table:table-cell>
          <table:table-cell table:style-name="ce21" table:formula="of:=SUM([.E212]+[.E236])" office:value-type="float" office:value="220" calcext:value-type="float">
            <text:p><text:s/>220 </text:p>
          </table:table-cell>
          <table:table-cell table:style-name="ce37" table:formula="of:=SUM([.F212]+[.F236])" office:value-type="float" office:value="165" calcext:value-type="float">
            <text:p><text:s/>165 </text:p>
          </table:table-cell>
          <table:table-cell table:style-name="ce21" table:formula="of:=SUM([.G212]+[.G236])" office:value-type="float" office:value="55" calcext:value-type="float">
            <text:p><text:s/>55 </text:p>
          </table:table-cell>
          <table:table-cell table:style-name="ce21" table:formula="of:=SUM([.H212]+[.H236])" office:value-type="float" office:value="203" calcext:value-type="float">
            <text:p><text:s/>203 </text:p>
          </table:table-cell>
          <table:table-cell table:style-name="ce21" table:formula="of:=SUM([.I212]+[.I236])" office:value-type="float" office:value="177" calcext:value-type="float">
            <text:p><text:s/>177 </text:p>
          </table:table-cell>
          <table:table-cell table:style-name="ce21" table:formula="of:=SUM([.J212]+[.J236])" office:value-type="float" office:value="26" calcext:value-type="float">
            <text:p><text:s/>26 </text:p>
          </table:table-cell>
          <table:table-cell table:style-name="ce82" table:number-columns-repeated="3"/>
          <table:table-cell table:style-name="ce73" table:number-columns-repeated="1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242" calcext:value-type="float">
            <text:p><text:s/>242 </text:p>
          </table:table-cell>
          <table:table-cell table:style-name="ce38" table:formula="of:=[.C214]+[.C231]" office:value-type="float" office:value="83" calcext:value-type="float">
            <text:p><text:s/>83 </text:p>
          </table:table-cell>
          <table:table-cell table:style-name="ce22" table:formula="of:=[.D214]+[.D231]" office:value-type="float" office:value="159" calcext:value-type="float">
            <text:p><text:s/>159 </text:p>
          </table:table-cell>
          <table:table-cell table:style-name="ce22" table:formula="of:=[.E214]+[.E231]" office:value-type="float" office:value="184" calcext:value-type="float">
            <text:p><text:s/>184 </text:p>
          </table:table-cell>
          <table:table-cell table:style-name="ce38" table:formula="of:=[.F214]+[.F231]" office:value-type="float" office:value="144" calcext:value-type="float">
            <text:p><text:s/>144 </text:p>
          </table:table-cell>
          <table:table-cell table:style-name="ce22" table:formula="of:=[.G214]+[.G231]" office:value-type="float" office:value="40" calcext:value-type="float">
            <text:p><text:s/>40 </text:p>
          </table:table-cell>
          <table:table-cell table:style-name="ce22" table:formula="of:=[.H214]+[.H231]" office:value-type="float" office:value="202" calcext:value-type="float">
            <text:p><text:s/>202 </text:p>
          </table:table-cell>
          <table:table-cell table:style-name="ce22" table:formula="of:=[.I214]+[.I231]" office:value-type="float" office:value="177" calcext:value-type="float">
            <text:p><text:s/>177 </text:p>
          </table:table-cell>
          <table:table-cell table:style-name="ce22" table:formula="of:=[.J214]+[.J231]" office:value-type="float" office:value="25" calcext:value-type="float">
            <text:p><text:s/>25 </text:p>
          </table:table-cell>
          <table:table-cell table:style-name="ce82" table:number-columns-repeated="3"/>
          <table:table-cell table:style-name="ce74" table:number-columns-repeated="11"/>
          <table:table-cell table:style-name="ce104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8.7755102040816" calcext:value-type="float">
            <text:p>98.78 </text:p>
          </table:table-cell>
          <table:table-cell table:style-name="ce39" table:formula="of:=[.C212]/[.C211]*100" office:value-type="float" office:value="98.8095238095238" calcext:value-type="float">
            <text:p>98.81 </text:p>
          </table:table-cell>
          <table:table-cell table:style-name="ce23" table:formula="of:=[.D212]/[.D211]*100" office:value-type="float" office:value="98.7577639751553" calcext:value-type="float">
            <text:p>98.76 </text:p>
          </table:table-cell>
          <table:table-cell table:style-name="ce23" table:formula="of:=[.E212]/[.E211]*100" office:value-type="float" office:value="83.6363636363636" calcext:value-type="float">
            <text:p>83.64 </text:p>
          </table:table-cell>
          <table:table-cell table:style-name="ce39" table:formula="of:=[.F212]/[.F211]*100" office:value-type="float" office:value="87.2727272727273" calcext:value-type="float">
            <text:p>87.27 </text:p>
          </table:table-cell>
          <table:table-cell table:style-name="ce23" table:formula="of:=[.G212]/[.G211]*100" office:value-type="float" office:value="72.7272727272727" calcext:value-type="float">
            <text:p>72.73 </text:p>
          </table:table-cell>
          <table:table-cell table:style-name="ce23" table:formula="of:=[.H212]/[.H211]*100" office:value-type="float" office:value="99.5073891625616" calcext:value-type="float">
            <text:p>99.51 </text:p>
          </table:table-cell>
          <table:table-cell table:style-name="ce23" table:formula="of:=[.I212]/[.I211]*100" office:value-type="float" office:value="100" calcext:value-type="float">
            <text:p>100.00 </text:p>
          </table:table-cell>
          <table:table-cell table:style-name="ce23" table:formula="of:=[.J212]/[.J211]*100" office:value-type="float" office:value="96.1538461538462" calcext:value-type="float">
            <text:p>96.15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22" calcext:value-type="float">
            <text:p><text:s/>22 </text:p>
          </table:table-cell>
          <table:table-cell table:style-name="ce40" table:formula="of:=SUM([.C216:.C230])" office:value-type="float" office:value="5" calcext:value-type="float">
            <text:p><text:s/>5 </text:p>
          </table:table-cell>
          <table:table-cell table:style-name="ce24" table:formula="of:=SUM([.D216:.D230])" office:value-type="float" office:value="17" calcext:value-type="float">
            <text:p><text:s/>17 </text:p>
          </table:table-cell>
          <table:table-cell table:style-name="ce24" table:formula="of:=SUM([.E216:.E230])" office:value-type="float" office:value="140" calcext:value-type="float">
            <text:p><text:s/>140 </text:p>
          </table:table-cell>
          <table:table-cell table:style-name="ce40" table:formula="of:=SUM([.F216:.F230])" office:value-type="float" office:value="121" calcext:value-type="float">
            <text:p><text:s/>121 </text:p>
          </table:table-cell>
          <table:table-cell table:style-name="ce24" table:formula="of:=SUM([.G216:.G230])" office:value-type="float" office:value="19" calcext:value-type="float">
            <text:p><text:s/>19 </text:p>
          </table:table-cell>
          <table:table-cell table:style-name="ce24" table:formula="of:=SUM([.H216:.H230])" office:value-type="float" office:value="174" calcext:value-type="float">
            <text:p><text:s/>174 </text:p>
          </table:table-cell>
          <table:table-cell table:style-name="ce24" table:formula="of:=SUM([.I216:.I230])" office:value-type="float" office:value="157" calcext:value-type="float">
            <text:p><text:s/>157 </text:p>
          </table:table-cell>
          <table:table-cell table:style-name="ce24" table:formula="of:=SUM([.J216:.J230])" office:value-type="float" office:value="17" calcext:value-type="float">
            <text:p><text:s/>17 </text:p>
          </table:table-cell>
          <table:table-cell table:style-name="ce82" table:number-columns-repeated="3"/>
          <table:table-cell table:style-name="ce73" table:number-columns-repeated="9"/>
          <table:table-cell table:style-name="ce76" table:number-columns-repeated="3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8.97959183673469" calcext:value-type="float">
            <text:p><text:s/>8.98 </text:p>
          </table:table-cell>
          <table:table-cell table:style-name="ce41" table:formula="of:=[.C214]/[.C211]*100" office:value-type="float" office:value="5.95238095238095" calcext:value-type="float">
            <text:p><text:s/>5.95 </text:p>
          </table:table-cell>
          <table:table-cell table:style-name="ce25" table:formula="of:=[.D214]/[.D211]*100" office:value-type="float" office:value="10.5590062111801" calcext:value-type="float">
            <text:p><text:s/>10.56 </text:p>
          </table:table-cell>
          <table:table-cell table:style-name="ce25" table:formula="of:=[.E214]/[.E211]*100" office:value-type="float" office:value="63.6363636363636" calcext:value-type="float">
            <text:p><text:s/>63.64 </text:p>
          </table:table-cell>
          <table:table-cell table:style-name="ce41" table:formula="of:=[.F214]/[.F211]*100" office:value-type="float" office:value="73.3333333333333" calcext:value-type="float">
            <text:p><text:s/>73.33 </text:p>
          </table:table-cell>
          <table:table-cell table:style-name="ce25" table:formula="of:=[.G214]/[.G211]*100" office:value-type="float" office:value="34.5454545454545" calcext:value-type="float">
            <text:p><text:s/>34.55 </text:p>
          </table:table-cell>
          <table:table-cell table:style-name="ce25" table:formula="of:=[.H214]/[.H211]*100" office:value-type="float" office:value="85.7142857142857" calcext:value-type="float">
            <text:p><text:s/>85.71 </text:p>
          </table:table-cell>
          <table:table-cell table:style-name="ce25" table:formula="of:=[.I214]/[.I211]*100" office:value-type="float" office:value="88.7005649717514" calcext:value-type="float">
            <text:p><text:s/>88.70 </text:p>
          </table:table-cell>
          <table:table-cell table:style-name="ce25" table:formula="of:=[.J214]/[.J211]*100" office:value-type="float" office:value="65.3846153846154" calcext:value-type="float">
            <text:p><text:s/>65.38 </text:p>
          </table:table-cell>
          <table:table-cell table:style-name="ce84" table:number-columns-repeated="3"/>
          <table:table-cell table:style-name="ce76" table:number-columns-repeated="11"/>
          <table:table-cell table:style-name="ce68"/>
          <table:table-cell table:style-name="ce65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16:.D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16]+[.G21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6:.J21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17:.D217])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F217]+[.G217]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17:.J217])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18:.D21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18]+[.G218]" office:value-type="float" office:value="28" calcext:value-type="float">
            <text:p>2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18:.J21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19:.D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19]+[.G21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19:.J2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20:.D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0]+[.G220]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20:.J2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21:.D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1]+[.G221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1:.J2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22:.D222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222]+[.G222]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22:.J222])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23:.D223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F223]+[.G223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3:.J223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24:.D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4]+[.G224]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24:.J2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25:.D2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5]+[.G225]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SUM([.I225:.J225])" office:value-type="float" office:value="57" calcext:value-type="float">
            <text:p>5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26:.D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6]+[.G226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6:.J22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27:.D227])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F227]+[.G227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7:.J22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28:.D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28]+[.G22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28:.J22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29:.D229])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[.F229]+[.G229]" office:value-type="float" office:value="57" calcext:value-type="float">
            <text:p>5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SUM([.I229:.J229])" office:value-type="float" office:value="96" calcext:value-type="float">
            <text:p>9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6" calcext:value-type="float">
            <text:p>16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30:.D23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30]+[.G230]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30:.J230])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33:.B235])" office:value-type="float" office:value="220" calcext:value-type="float">
            <text:p><text:s/>220 </text:p>
          </table:table-cell>
          <table:table-cell table:style-name="ce27" table:formula="of:=SUM([.C233:.C235])" office:value-type="float" office:value="78" calcext:value-type="float">
            <text:p><text:s/>78 </text:p>
          </table:table-cell>
          <table:table-cell table:style-name="ce27" table:formula="of:=SUM([.D233:.D235])" office:value-type="float" office:value="142" calcext:value-type="float">
            <text:p><text:s/>142 </text:p>
          </table:table-cell>
          <table:table-cell table:style-name="ce27" table:formula="of:=SUM([.E233:.E235])" office:value-type="float" office:value="44" calcext:value-type="float">
            <text:p><text:s/>44 </text:p>
          </table:table-cell>
          <table:table-cell table:style-name="ce27" table:formula="of:=SUM([.F233:.F235])" office:value-type="float" office:value="23" calcext:value-type="float">
            <text:p><text:s/>23 </text:p>
          </table:table-cell>
          <table:table-cell table:style-name="ce27" table:formula="of:=SUM([.G233:.G235])" office:value-type="float" office:value="21" calcext:value-type="float">
            <text:p><text:s/>21 </text:p>
          </table:table-cell>
          <table:table-cell table:style-name="ce27" table:formula="of:=SUM([.H233:.H235])" office:value-type="float" office:value="28" calcext:value-type="float">
            <text:p><text:s/>28 </text:p>
          </table:table-cell>
          <table:table-cell table:style-name="ce27" table:formula="of:=SUM([.I233:.I235])" office:value-type="float" office:value="20" calcext:value-type="float">
            <text:p><text:s/>20 </text:p>
          </table:table-cell>
          <table:table-cell table:style-name="ce27" table:formula="of:=SUM([.J233:.J235])" office:value-type="float" office:value="8" calcext:value-type="float">
            <text:p><text:s/>8 </text:p>
          </table:table-cell>
          <table:table-cell table:style-name="ce86" table:number-columns-repeated="3"/>
          <table:table-cell table:style-name="ce78" table:number-columns-repeated="12"/>
          <table:table-cell table:style-name="ce67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31]/[.B211]*100" office:value-type="float" office:value="89.795918367347" calcext:value-type="float">
            <text:p><text:s/>89.80 </text:p>
          </table:table-cell>
          <table:table-cell table:style-name="ce28" table:formula="of:=[.C231]/[.C211]*100" office:value-type="float" office:value="92.8571428571429" calcext:value-type="float">
            <text:p><text:s/>92.86 </text:p>
          </table:table-cell>
          <table:table-cell table:style-name="ce28" table:formula="of:=[.D231]/[.D211]*100" office:value-type="float" office:value="88.1987577639752" calcext:value-type="float">
            <text:p><text:s/>88.20 </text:p>
          </table:table-cell>
          <table:table-cell table:style-name="ce28" table:formula="of:=[.E231]/[.E212]*100" office:value-type="float" office:value="23.9130434782609" calcext:value-type="float">
            <text:p><text:s/>23.91 </text:p>
          </table:table-cell>
          <table:table-cell table:style-name="ce28" table:formula="of:=[.F231]/[.F212]*100" office:value-type="float" office:value="15.9722222222222" calcext:value-type="float">
            <text:p><text:s/>15.97 </text:p>
          </table:table-cell>
          <table:table-cell table:style-name="ce28" table:formula="of:=[.G231]/[.G212]*100" office:value-type="float" office:value="52.5" calcext:value-type="float">
            <text:p><text:s/>52.50 </text:p>
          </table:table-cell>
          <table:table-cell table:style-name="ce28" table:formula="of:=[.H231]/[.H212]*100" office:value-type="float" office:value="13.8613861386139" calcext:value-type="float">
            <text:p><text:s/>13.86 </text:p>
          </table:table-cell>
          <table:table-cell table:style-name="ce28" table:formula="of:=[.I231]/[.I212]*100" office:value-type="float" office:value="11.2994350282486" calcext:value-type="float">
            <text:p><text:s/>11.30 </text:p>
          </table:table-cell>
          <table:table-cell table:style-name="ce28" table:formula="of:=[.J231]/[.J212]*100" office:value-type="float" office:value="32" calcext:value-type="float">
            <text:p><text:s/>32.00 </text:p>
          </table:table-cell>
          <table:table-cell table:style-name="ce84" table:number-columns-repeated="3"/>
          <table:table-cell table:style-name="ce76" table:number-columns-repeated="12"/>
          <table:table-cell table:style-name="ce65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33:.D233])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[.F233]+[.G233]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SUM([.I233:.J233])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34:.D234])" office:value-type="float" office:value="211" calcext:value-type="float">
            <text:p>21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table:formula="of:=[.F234]+[.G234]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I234:.J234])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35:.D2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F235]+[.G235]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35:.J23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36:.D236])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F236]+[.G236]" office:value-type="float" office:value="36" calcext:value-type="float">
            <text:p>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I236:.J236])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 table:style-name="ce77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8" table:number-columns-repeated="3"/>
          <table:table-cell table:style-name="ce60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81" table:number-columns-spanned="3" table:number-rows-spanned="1"/>
          <table:covered-table-cell table:number-columns-repeated="2" table:style-name="ce8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30" table:number-columns-repeated="3"/>
          <table:table-cell table:style-name="ce60" table:number-columns-repeated="5"/>
          <table:table-cell table:number-columns-repeated="994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81" table:number-columns-repeated="3"/>
          <table:table-cell table:style-name="ce72" table:number-columns-repeated="6"/>
          <table:table-cell table:style-name="ce72" table:number-columns-spanned="3" table:number-rows-spanned="1"/>
          <table:covered-table-cell table:number-columns-repeated="2" table:style-name="ce72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240]+[.D240])" office:value-type="float" office:value="178" calcext:value-type="float">
            <text:p><text:s/>178 </text:p>
          </table:table-cell>
          <table:table-cell table:style-name="ce21" table:formula="of:=SUM([.C241]+[.C265])" office:value-type="float" office:value="129" calcext:value-type="float">
            <text:p><text:s/>129 </text:p>
          </table:table-cell>
          <table:table-cell table:style-name="ce21" table:formula="of:=SUM([.D241]+[.D265])" office:value-type="float" office:value="49" calcext:value-type="float">
            <text:p><text:s/>49 </text:p>
          </table:table-cell>
          <table:table-cell table:style-name="ce21" table:formula="of:=SUM([.E241]+[.E265])" office:value-type="float" office:value="176" calcext:value-type="float">
            <text:p><text:s/>176 </text:p>
          </table:table-cell>
          <table:table-cell table:style-name="ce21" table:formula="of:=SUM([.F241]+[.F265])" office:value-type="float" office:value="119" calcext:value-type="float">
            <text:p><text:s/>119 </text:p>
          </table:table-cell>
          <table:table-cell table:style-name="ce21" table:formula="of:=SUM([.G241]+[.G265])" office:value-type="float" office:value="57" calcext:value-type="float">
            <text:p><text:s/>57 </text:p>
          </table:table-cell>
          <table:table-cell table:style-name="ce21" table:formula="of:=SUM([.H241]+[.H265])" office:value-type="float" office:value="165" calcext:value-type="float">
            <text:p><text:s/>165 </text:p>
          </table:table-cell>
          <table:table-cell table:style-name="ce21" table:formula="of:=SUM([.I241]+[.I265])" office:value-type="float" office:value="96" calcext:value-type="float">
            <text:p><text:s/>96 </text:p>
          </table:table-cell>
          <table:table-cell table:style-name="ce21" table:formula="of:=SUM([.J241]+[.J265])" office:value-type="float" office:value="69" calcext:value-type="float">
            <text:p><text:s/>69 </text:p>
          </table:table-cell>
          <table:table-cell table:style-name="ce82" table:number-columns-repeated="3"/>
          <table:table-cell table:style-name="ce73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SUM([.B262:.B264])" office:value-type="float" office:value="139" calcext:value-type="float">
            <text:p><text:s/>139 </text:p>
          </table:table-cell>
          <table:table-cell table:style-name="ce22" table:formula="of:=[.C243]+SUM([.C262:.C264])" office:value-type="float" office:value="108" calcext:value-type="float">
            <text:p><text:s/>108 </text:p>
          </table:table-cell>
          <table:table-cell table:style-name="ce22" table:formula="of:=[.D243]+SUM([.D262:.D264])" office:value-type="float" office:value="31" calcext:value-type="float">
            <text:p><text:s/>31 </text:p>
          </table:table-cell>
          <table:table-cell table:style-name="ce22" table:formula="of:=[.E243]+SUM([.E262:.E264])" office:value-type="float" office:value="142" calcext:value-type="float">
            <text:p><text:s/>142 </text:p>
          </table:table-cell>
          <table:table-cell table:style-name="ce22" table:formula="of:=[.F243]+SUM([.F262:.F264])" office:value-type="float" office:value="97" calcext:value-type="float">
            <text:p><text:s/>97 </text:p>
          </table:table-cell>
          <table:table-cell table:style-name="ce22" table:formula="of:=[.G243]+SUM([.G262:.G264])" office:value-type="float" office:value="45" calcext:value-type="float">
            <text:p><text:s/>45 </text:p>
          </table:table-cell>
          <table:table-cell table:style-name="ce22" table:formula="of:=[.H243]+SUM([.H262:.H264])" office:value-type="float" office:value="149" calcext:value-type="float">
            <text:p><text:s/>149 </text:p>
          </table:table-cell>
          <table:table-cell table:style-name="ce22" table:formula="of:=[.I243]+SUM([.I262:.I264])" office:value-type="float" office:value="88" calcext:value-type="float">
            <text:p><text:s/>88 </text:p>
          </table:table-cell>
          <table:table-cell table:style-name="ce22" table:formula="of:=[.J243]+SUM([.J262:.J264])" office:value-type="float" office:value="61" calcext:value-type="float">
            <text:p><text:s/>61 </text:p>
          </table:table-cell>
          <table:table-cell table:style-name="ce82" table:number-columns-repeated="3"/>
          <table:table-cell table:style-name="ce74" table:number-columns-repeated="6"/>
          <table:table-cell table:style-name="ce73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78.0898876404494" calcext:value-type="float">
            <text:p>78.09 </text:p>
          </table:table-cell>
          <table:table-cell table:style-name="ce23" table:formula="of:=[.C241]/[.C240]*100" office:value-type="float" office:value="83.7209302325581" calcext:value-type="float">
            <text:p>83.72 </text:p>
          </table:table-cell>
          <table:table-cell table:style-name="ce23" table:formula="of:=[.D241]/[.D240]*100" office:value-type="float" office:value="63.265306122449" calcext:value-type="float">
            <text:p>63.27 </text:p>
          </table:table-cell>
          <table:table-cell table:style-name="ce23" table:formula="of:=[.E241]/[.E240]*100" office:value-type="float" office:value="80.6818181818182" calcext:value-type="float">
            <text:p>80.68 </text:p>
          </table:table-cell>
          <table:table-cell table:style-name="ce23" table:formula="of:=[.F241]/[.F240]*100" office:value-type="float" office:value="81.5126050420168" calcext:value-type="float">
            <text:p>81.51 </text:p>
          </table:table-cell>
          <table:table-cell table:style-name="ce23" table:formula="of:=[.G241]/[.G240]*100" office:value-type="float" office:value="78.9473684210526" calcext:value-type="float">
            <text:p>78.95 </text:p>
          </table:table-cell>
          <table:table-cell table:style-name="ce23" table:formula="of:=[.H241]/[.H240]*100" office:value-type="float" office:value="90.3030303030303" calcext:value-type="float">
            <text:p>90.30 </text:p>
          </table:table-cell>
          <table:table-cell table:style-name="ce23" table:formula="of:=[.I241]/[.I240]*100" office:value-type="float" office:value="91.6666666666667" calcext:value-type="float">
            <text:p>91.67 </text:p>
          </table:table-cell>
          <table:table-cell table:style-name="ce23" table:formula="of:=[.J241]/[.J240]*100" office:value-type="float" office:value="88.4057971014493" calcext:value-type="float">
            <text:p>88.41 </text:p>
          </table:table-cell>
          <table:table-cell table:style-name="ce83" table:number-columns-repeated="3"/>
          <table:table-cell table:style-name="ce75" table:number-columns-repeated="6"/>
          <table:table-cell table:style-name="ce74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113" calcext:value-type="float">
            <text:p><text:s/>113 </text:p>
          </table:table-cell>
          <table:table-cell table:style-name="ce24" table:formula="of:=SUM([.C245:.C259])" office:value-type="float" office:value="99" calcext:value-type="float">
            <text:p><text:s/>99 </text:p>
          </table:table-cell>
          <table:table-cell table:style-name="ce24" table:formula="of:=SUM([.D245:.D259])" office:value-type="float" office:value="14" calcext:value-type="float">
            <text:p><text:s/>14 </text:p>
          </table:table-cell>
          <table:table-cell table:style-name="ce24" table:formula="of:=SUM([.E245:.E259])" office:value-type="float" office:value="110" calcext:value-type="float">
            <text:p><text:s/>110 </text:p>
          </table:table-cell>
          <table:table-cell table:style-name="ce24" table:formula="of:=SUM([.F245:.F259])" office:value-type="float" office:value="77" calcext:value-type="float">
            <text:p><text:s/>77 </text:p>
          </table:table-cell>
          <table:table-cell table:style-name="ce24" table:formula="of:=SUM([.G245:.G259])" office:value-type="float" office:value="33" calcext:value-type="float">
            <text:p><text:s/>33 </text:p>
          </table:table-cell>
          <table:table-cell table:style-name="ce24" table:formula="of:=SUM([.H245:.H259])" office:value-type="float" office:value="64" calcext:value-type="float">
            <text:p><text:s/>64 </text:p>
          </table:table-cell>
          <table:table-cell table:style-name="ce24" table:formula="of:=SUM([.I245:.I259])" office:value-type="float" office:value="51" calcext:value-type="float">
            <text:p><text:s/>51 </text:p>
          </table:table-cell>
          <table:table-cell table:style-name="ce24" table:formula="of:=SUM([.J245:.J259])" office:value-type="float" office:value="13" calcext:value-type="float">
            <text:p><text:s/>13 </text:p>
          </table:table-cell>
          <table:table-cell table:style-name="ce82" table:number-columns-repeated="3"/>
          <table:table-cell table:style-name="ce73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63.4831460674157" calcext:value-type="float">
            <text:p><text:s/>63.48 </text:p>
          </table:table-cell>
          <table:table-cell table:style-name="ce25" table:formula="of:=[.C243]/[.C240]*100" office:value-type="float" office:value="76.7441860465116" calcext:value-type="float">
            <text:p><text:s/>76.74 </text:p>
          </table:table-cell>
          <table:table-cell table:style-name="ce25" table:formula="of:=[.D243]/[.D240]*100" office:value-type="float" office:value="28.5714285714286" calcext:value-type="float">
            <text:p><text:s/>28.57 </text:p>
          </table:table-cell>
          <table:table-cell table:style-name="ce25" table:formula="of:=[.E243]/[.E240]*100" office:value-type="float" office:value="62.5" calcext:value-type="float">
            <text:p><text:s/>62.50 </text:p>
          </table:table-cell>
          <table:table-cell table:style-name="ce25" table:formula="of:=[.F243]/[.F240]*100" office:value-type="float" office:value="64.7058823529412" calcext:value-type="float">
            <text:p><text:s/>64.71 </text:p>
          </table:table-cell>
          <table:table-cell table:style-name="ce25" table:formula="of:=[.G243]/[.G240]*100" office:value-type="float" office:value="57.8947368421053" calcext:value-type="float">
            <text:p><text:s/>57.89 </text:p>
          </table:table-cell>
          <table:table-cell table:style-name="ce25" table:formula="of:=[.H243]/[.H240]*100" office:value-type="float" office:value="38.7878787878788" calcext:value-type="float">
            <text:p><text:s/>38.79 </text:p>
          </table:table-cell>
          <table:table-cell table:style-name="ce25" table:formula="of:=[.I243]/[.I240]*100" office:value-type="float" office:value="53.125" calcext:value-type="float">
            <text:p><text:s/>53.13 </text:p>
          </table:table-cell>
          <table:table-cell table:style-name="ce25" table:formula="of:=[.J243]/[.J240]*100" office:value-type="float" office:value="18.8405797101449" calcext:value-type="float">
            <text:p><text:s/>18.84 </text:p>
          </table:table-cell>
          <table:table-cell table:style-name="ce84" table:number-columns-repeated="3"/>
          <table:table-cell table:style-name="ce76" table:number-columns-repeated="6"/>
          <table:table-cell table:style-name="ce73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45]+[.D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5:.G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5]+[.J2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46]+[.D246])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46:.G246])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I246]+[.J246])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47]+[.D247])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47:.G247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47]+[.J247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48]+[.D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8:.G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8]+[.J2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49]+[.D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49:.G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49]+[.J2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50]+[.D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0:.G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0]+[.J2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51]+[.D251])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51:.G251])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I251]+[.J251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52]+[.D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2:.G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2]+[.J2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53]+[.D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3:.G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3]+[.J2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54]+[.D254])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SUM([.F254:.G254])" office:value-type="float" office:value="47" calcext:value-type="float">
            <text:p>4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I254]+[.J254])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55]+[.D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5:.G25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5]+[.J255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56]+[.D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6:.G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6]+[.J25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57]+[.D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F257:.G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57]+[.J25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58]+[.D258])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58:.G258])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formula="of:=SUM([.I258]+[.J258])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59]+[.D259])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F259:.G259])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I259]+[.J259])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62:.B264])" office:value-type="float" office:value="26" calcext:value-type="float">
            <text:p><text:s/>26 </text:p>
          </table:table-cell>
          <table:table-cell table:style-name="ce27" table:formula="of:=SUM([.C262:.C264])" office:value-type="float" office:value="9" calcext:value-type="float">
            <text:p><text:s/>9 </text:p>
          </table:table-cell>
          <table:table-cell table:style-name="ce27" table:formula="of:=SUM([.D262:.D264])" office:value-type="float" office:value="17" calcext:value-type="float">
            <text:p><text:s/>17 </text:p>
          </table:table-cell>
          <table:table-cell table:style-name="ce27" table:formula="of:=SUM([.E262:.E264])" office:value-type="float" office:value="32" calcext:value-type="float">
            <text:p><text:s/>32 </text:p>
          </table:table-cell>
          <table:table-cell table:style-name="ce27" table:formula="of:=SUM([.F262:.F264])" office:value-type="float" office:value="20" calcext:value-type="float">
            <text:p><text:s/>20 </text:p>
          </table:table-cell>
          <table:table-cell table:style-name="ce27" table:formula="of:=SUM([.G262:.G264])" office:value-type="float" office:value="12" calcext:value-type="float">
            <text:p><text:s/>12 </text:p>
          </table:table-cell>
          <table:table-cell table:style-name="ce27" table:formula="of:=SUM([.H262:.H264])" office:value-type="float" office:value="85" calcext:value-type="float">
            <text:p><text:s/>85 </text:p>
          </table:table-cell>
          <table:table-cell table:style-name="ce27" table:formula="of:=SUM([.I262:.I264])" office:value-type="float" office:value="37" calcext:value-type="float">
            <text:p><text:s/>37 </text:p>
          </table:table-cell>
          <table:table-cell table:style-name="ce27" table:formula="of:=SUM([.J262:.J264])" office:value-type="float" office:value="48" calcext:value-type="float">
            <text:p><text:s/>48 </text:p>
          </table:table-cell>
          <table:table-cell table:style-name="ce86" table:number-columns-repeated="3"/>
          <table:table-cell table:style-name="ce78" table:number-columns-repeated="6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60]/[.B240]*100" office:value-type="float" office:value="14.6067415730337" calcext:value-type="float">
            <text:p><text:s/>14.61 </text:p>
          </table:table-cell>
          <table:table-cell table:style-name="ce25" table:formula="of:=[.C260]/[.C240]*100" office:value-type="float" office:value="6.97674418604651" calcext:value-type="float">
            <text:p><text:s/>6.98 </text:p>
          </table:table-cell>
          <table:table-cell table:style-name="ce25" table:formula="of:=[.D260]/[.D240]*100" office:value-type="float" office:value="34.6938775510204" calcext:value-type="float">
            <text:p><text:s/>34.69 </text:p>
          </table:table-cell>
          <table:table-cell table:style-name="ce25" table:formula="of:=[.E260]/[.E240]*100" office:value-type="float" office:value="18.1818181818182" calcext:value-type="float">
            <text:p><text:s/>18.18 </text:p>
          </table:table-cell>
          <table:table-cell table:style-name="ce25" table:formula="of:=[.F260]/[.F240]*100" office:value-type="float" office:value="16.8067226890756" calcext:value-type="float">
            <text:p><text:s/>16.81 </text:p>
          </table:table-cell>
          <table:table-cell table:style-name="ce25" table:formula="of:=[.G260]/[.G240]*100" office:value-type="float" office:value="21.0526315789474" calcext:value-type="float">
            <text:p><text:s/>21.05 </text:p>
          </table:table-cell>
          <table:table-cell table:style-name="ce25" table:formula="of:=[.H260]/[.H240]*100" office:value-type="float" office:value="51.5151515151515" calcext:value-type="float">
            <text:p><text:s/>51.52 </text:p>
          </table:table-cell>
          <table:table-cell table:style-name="ce25" table:formula="of:=[.I260]/[.I240]*100" office:value-type="float" office:value="38.5416666666667" calcext:value-type="float">
            <text:p><text:s/>38.54 </text:p>
          </table:table-cell>
          <table:table-cell table:style-name="ce25" table:formula="of:=[.J260]/[.J240]*100" office:value-type="float" office:value="69.5652173913043" calcext:value-type="float">
            <text:p><text:s/>69.57 </text:p>
          </table:table-cell>
          <table:table-cell table:style-name="ce84" table:number-columns-repeated="3"/>
          <table:table-cell table:style-name="ce79" table:number-columns-repeated="3"/>
          <table:table-cell table:style-name="ce76" table:number-columns-repeated="3"/>
          <table:table-cell table:style-name="ce78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62]+[.D262])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formula="of:=SUM([.F262:.G262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I262:.J262])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85"/>
          <table:table-cell table:style-name="ce88" table:number-columns-repeated="2"/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63]+[.D263])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SUM([.F263:.G263])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I263:.J263])" office:value-type="float" office:value="53" calcext:value-type="float">
            <text:p>5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64]+[.D264])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F264:.G2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SUM([.I264:.J2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65]+[.D265])" office:value-type="float" office:value="39" calcext:value-type="float">
            <text:p>3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F265:.G265])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I265:.J265])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85"/>
          <table:table-cell table:style-name="ce88" table:number-columns-repeated="2"/>
          <table:table-cell table:style-name="ce77" table:number-columns-repeated="9"/>
          <table:table-cell table:style-name="ce30" table:number-columns-repeated="3"/>
          <table:table-cell table:number-columns-repeated="3"/>
          <table:table-cell table:style-name="ce60" table:number-columns-repeated="2"/>
          <table:table-cell table:number-columns-repeated="994"/>
        </table:table-row>
        <table:table-row table:style-name="ro5">
          <table:table-cell table:number-columns-repeated="10"/>
          <table:table-cell table:style-name="ce88" table:number-columns-repeated="3"/>
          <table:table-cell table:style-name="ce77" table:number-columns-repeated="3"/>
          <table:table-cell table:style-name="ce60" table:number-columns-repeated="3"/>
          <table:table-cell table:number-columns-repeated="1005"/>
        </table:table-row>
        <table:table-row table:style-name="ro8">
          <table:table-cell table:number-columns-repeated="10"/>
          <table:table-cell table:style-name="ce88" table:number-columns-repeated="3"/>
          <table:table-cell table:style-name="ce60" table:number-columns-repeated="4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style-name="ce81" table:number-columns-spanned="3" table:number-rows-spanned="1"/>
          <table:covered-table-cell table:number-columns-repeated="2" table:style-name="ce81"/>
          <table:table-cell/>
          <table:table-cell table:style-name="ce60"/>
          <table:table-cell table:style-name="ce72" table:number-columns-spanned="3" table:number-rows-spanned="1"/>
          <table:covered-table-cell table:number-columns-repeated="2" table:style-name="ce72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1" table:number-columns-repeated="3"/>
          <table:table-cell/>
          <table:table-cell table:style-name="ce60"/>
          <table:table-cell table:style-name="ce72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146" calcext:value-type="float">
            <text:p><text:s/>146 </text:p>
          </table:table-cell>
          <table:table-cell table:style-name="ce21" table:formula="of:=SUM([.C271]+[.C295])" office:value-type="float" office:value="117" calcext:value-type="float">
            <text:p><text:s/>117 </text:p>
          </table:table-cell>
          <table:table-cell table:style-name="ce21" table:formula="of:=SUM([.D271]+[.D295])" office:value-type="float" office:value="29" calcext:value-type="float">
            <text:p><text:s/>29 </text:p>
          </table:table-cell>
          <table:table-cell table:style-name="ce21" table:formula="of:=SUM([.E271]+[.E295])" office:value-type="float" office:value="145" calcext:value-type="float">
            <text:p><text:s/>145 </text:p>
          </table:table-cell>
          <table:table-cell table:style-name="ce21" table:formula="of:=SUM([.F271]+[.F295])" office:value-type="float" office:value="75" calcext:value-type="float">
            <text:p><text:s/>75 </text:p>
          </table:table-cell>
          <table:table-cell table:style-name="ce21" table:formula="of:=SUM([.G271]+[.G295])" office:value-type="float" office:value="70" calcext:value-type="float">
            <text:p><text:s/>70 </text:p>
          </table:table-cell>
          <table:table-cell table:style-name="ce21" table:formula="of:=SUM([.H271]+[.H295])" office:value-type="float" office:value="141" calcext:value-type="float">
            <text:p><text:s/>141 </text:p>
          </table:table-cell>
          <table:table-cell table:style-name="ce21" table:formula="of:=SUM([.I271]+[.I295])" office:value-type="float" office:value="74" calcext:value-type="float">
            <text:p><text:s/>74 </text:p>
          </table:table-cell>
          <table:table-cell table:style-name="ce21" table:formula="of:=SUM([.J271]+[.J295])" office:value-type="float" office:value="67" calcext:value-type="float">
            <text:p><text:s/>67 </text:p>
          </table:table-cell>
          <table:table-cell table:style-name="ce82" table:number-columns-repeated="3"/>
          <table:table-cell/>
          <table:table-cell table:style-name="ce60"/>
          <table:table-cell table:style-name="ce73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SUM([.B292:.B294])" office:value-type="float" office:value="124" calcext:value-type="float">
            <text:p><text:s/>124 </text:p>
          </table:table-cell>
          <table:table-cell table:style-name="ce22" table:formula="of:=[.C273]+SUM([.C292:.C294])" office:value-type="float" office:value="103" calcext:value-type="float">
            <text:p><text:s/>103 </text:p>
          </table:table-cell>
          <table:table-cell table:style-name="ce22" table:formula="of:=[.D273]+SUM([.D292:.D294])" office:value-type="float" office:value="21" calcext:value-type="float">
            <text:p><text:s/>21 </text:p>
          </table:table-cell>
          <table:table-cell table:style-name="ce22" table:formula="of:=[.E273]+SUM([.E292:.E294])" office:value-type="float" office:value="145" calcext:value-type="float">
            <text:p><text:s/>145 </text:p>
          </table:table-cell>
          <table:table-cell table:style-name="ce22" table:formula="of:=[.F273]+SUM([.F292:.F294])" office:value-type="float" office:value="75" calcext:value-type="float">
            <text:p><text:s/>75 </text:p>
          </table:table-cell>
          <table:table-cell table:style-name="ce22" table:formula="of:=[.G273]+SUM([.G292:.G294])" office:value-type="float" office:value="70" calcext:value-type="float">
            <text:p><text:s/>70 </text:p>
          </table:table-cell>
          <table:table-cell table:style-name="ce22" table:formula="of:=[.H273]+SUM([.H292:.H294])" office:value-type="float" office:value="139" calcext:value-type="float">
            <text:p><text:s/>139 </text:p>
          </table:table-cell>
          <table:table-cell table:style-name="ce22" table:formula="of:=[.I273]+SUM([.I292:.I294])" office:value-type="float" office:value="72" calcext:value-type="float">
            <text:p><text:s/>72 </text:p>
          </table:table-cell>
          <table:table-cell table:style-name="ce22" table:formula="of:=[.J273]+SUM([.J292:.J294])" office:value-type="float" office:value="67" calcext:value-type="float">
            <text:p><text:s/>67 </text:p>
          </table:table-cell>
          <table:table-cell table:style-name="ce82" table:number-columns-repeated="3"/>
          <table:table-cell/>
          <table:table-cell table:style-name="ce60"/>
          <table:table-cell table:style-name="ce74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84.9315068493151" calcext:value-type="float">
            <text:p>84.93 </text:p>
          </table:table-cell>
          <table:table-cell table:style-name="ce23" table:formula="of:=[.C271]/[.C270]*100" office:value-type="float" office:value="88.034188034188" calcext:value-type="float">
            <text:p>88.03 </text:p>
          </table:table-cell>
          <table:table-cell table:style-name="ce23" table:formula="of:=[.D271]/[.D270]*100" office:value-type="float" office:value="72.4137931034483" calcext:value-type="float">
            <text:p>72.41 </text:p>
          </table:table-cell>
          <table:table-cell table:style-name="ce23" table:formula="of:=[.E271]/[.E270]*100" office:value-type="float" office:value="100" calcext:value-type="float">
            <text:p>100.00 </text:p>
          </table:table-cell>
          <table:table-cell table:style-name="ce23" table:formula="of:=[.F271]/[.F270]*100" office:value-type="float" office:value="100" calcext:value-type="float">
            <text:p>100.00 </text:p>
          </table:table-cell>
          <table:table-cell table:style-name="ce23" table:formula="of:=[.G271]/[.G270]*100" office:value-type="float" office:value="100" calcext:value-type="float">
            <text:p>100.00 </text:p>
          </table:table-cell>
          <table:table-cell table:style-name="ce23" table:formula="of:=[.H271]/[.H270]*100" office:value-type="float" office:value="98.5815602836879" calcext:value-type="float">
            <text:p>98.58 </text:p>
          </table:table-cell>
          <table:table-cell table:style-name="ce23" table:formula="of:=[.I271]/[.I270]*100" office:value-type="float" office:value="97.2972972972973" calcext:value-type="float">
            <text:p>97.30 </text:p>
          </table:table-cell>
          <table:table-cell table:style-name="ce23" table:formula="of:=[.J271]/[.J270]*100" office:value-type="float" office:value="100" calcext:value-type="float">
            <text:p>100.00 </text:p>
          </table:table-cell>
          <table:table-cell table:style-name="ce83" table:number-columns-repeated="3"/>
          <table:table-cell/>
          <table:table-cell table:style-name="ce60"/>
          <table:table-cell table:style-name="ce75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74" calcext:value-type="float">
            <text:p><text:s/>74 </text:p>
          </table:table-cell>
          <table:table-cell table:style-name="ce24" table:formula="of:=SUM([.C275:.C289])" office:value-type="float" office:value="68" calcext:value-type="float">
            <text:p><text:s/>68 </text:p>
          </table:table-cell>
          <table:table-cell table:style-name="ce24" table:formula="of:=SUM([.D275:.D289])" office:value-type="float" office:value="6" calcext:value-type="float">
            <text:p><text:s/>6 </text:p>
          </table:table-cell>
          <table:table-cell table:style-name="ce24" table:formula="of:=SUM([.E275:.E289])" office:value-type="float" office:value="15" calcext:value-type="float">
            <text:p><text:s/>15 </text:p>
          </table:table-cell>
          <table:table-cell table:style-name="ce24" table:formula="of:=SUM([.F275:.F289])" office:value-type="float" office:value="10" calcext:value-type="float">
            <text:p><text:s/>10 </text:p>
          </table:table-cell>
          <table:table-cell table:style-name="ce24" table:formula="of:=SUM([.G275:.G289])" office:value-type="float" office:value="5" calcext:value-type="float">
            <text:p><text:s/>5 </text:p>
          </table:table-cell>
          <table:table-cell table:style-name="ce24" table:formula="of:=SUM([.H275:.H289])" office:value-type="float" office:value="15" calcext:value-type="float">
            <text:p><text:s/>15 </text:p>
          </table:table-cell>
          <table:table-cell table:style-name="ce24" table:formula="of:=SUM([.I275:.I289])" office:value-type="float" office:value="13" calcext:value-type="float">
            <text:p><text:s/>13 </text:p>
          </table:table-cell>
          <table:table-cell table:style-name="ce24" table:formula="of:=SUM([.J275:.J289])" office:value-type="float" office:value="2" calcext:value-type="float">
            <text:p><text:s/>2 </text:p>
          </table:table-cell>
          <table:table-cell table:style-name="ce82" table:number-columns-repeated="3"/>
          <table:table-cell/>
          <table:table-cell table:style-name="ce60"/>
          <table:table-cell table:style-name="ce73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50.6849315068493" calcext:value-type="float">
            <text:p><text:s/>50.68 </text:p>
          </table:table-cell>
          <table:table-cell table:style-name="ce25" table:formula="of:=[.C273]/[.C270]*100" office:value-type="float" office:value="58.1196581196581" calcext:value-type="float">
            <text:p><text:s/>58.12 </text:p>
          </table:table-cell>
          <table:table-cell table:style-name="ce25" table:formula="of:=[.D273]/[.D270]*100" office:value-type="float" office:value="20.6896551724138" calcext:value-type="float">
            <text:p><text:s/>20.69 </text:p>
          </table:table-cell>
          <table:table-cell table:style-name="ce25" table:formula="of:=[.E273]/[.E270]*100" office:value-type="float" office:value="10.3448275862069" calcext:value-type="float">
            <text:p><text:s/>10.34 </text:p>
          </table:table-cell>
          <table:table-cell table:style-name="ce25" table:formula="of:=[.F273]/[.F270]*100" office:value-type="float" office:value="13.3333333333333" calcext:value-type="float">
            <text:p><text:s/>13.33 </text:p>
          </table:table-cell>
          <table:table-cell table:style-name="ce25" table:formula="of:=[.G273]/[.G270]*100" office:value-type="float" office:value="7.14285714285714" calcext:value-type="float">
            <text:p><text:s/>7.14 </text:p>
          </table:table-cell>
          <table:table-cell table:style-name="ce25" table:formula="of:=[.H273]/[.H270]*100" office:value-type="float" office:value="10.6382978723404" calcext:value-type="float">
            <text:p><text:s/>10.64 </text:p>
          </table:table-cell>
          <table:table-cell table:style-name="ce25" table:formula="of:=[.I273]/[.I270]*100" office:value-type="float" office:value="17.5675675675676" calcext:value-type="float">
            <text:p><text:s/>17.57 </text:p>
          </table:table-cell>
          <table:table-cell table:style-name="ce25" table:formula="of:=[.J273]/[.J270]*100" office:value-type="float" office:value="2.98507462686567" calcext:value-type="float">
            <text:p><text:s/>2.99 </text:p>
          </table:table-cell>
          <table:table-cell table:style-name="ce84" table:number-columns-repeated="3"/>
          <table:table-cell/>
          <table:table-cell table:style-name="ce60"/>
          <table:table-cell table:style-name="ce76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275:.D27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75:.G27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75:.J27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276:.D276])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26" table:formula="of:=SUM([.F276:.G27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76:.J276])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277:.D277])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277:.G277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I277:.J27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278:.D27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78:.G27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78:.J27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279:.D27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79:.G27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79:.J27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280:.D28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80:.G28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80:.J28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281:.D281])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281:.G281])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26" table:formula="of:=SUM([.I281:.J28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282:.D28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82:.G28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82:.J28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283:.D28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83:.G28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83:.J28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284:.D28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84:.G284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I284:.J28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285:.D285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285:.G28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85:.J28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286:.D28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86:.G28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86:.J286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287:.D28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87:.G28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87:.J28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88:.D288])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  <table:table-cell table:style-name="ce26" table:formula="of:=SUM([.F288:.G288])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6" table:formula="of:=SUM([.I288:.J288])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289:.D289])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289:.G28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6" table:formula="of:=SUM([.I289:.J28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92:.B294])" office:value-type="float" office:value="50" calcext:value-type="float">
            <text:p><text:s/>50 </text:p>
          </table:table-cell>
          <table:table-cell table:style-name="ce27" table:formula="of:=SUM([.C292:.C294])" office:value-type="float" office:value="35" calcext:value-type="float">
            <text:p><text:s/>35 </text:p>
          </table:table-cell>
          <table:table-cell table:style-name="ce27" table:formula="of:=SUM([.D292:.D294])" office:value-type="float" office:value="15" calcext:value-type="float">
            <text:p><text:s/>15 </text:p>
          </table:table-cell>
          <table:table-cell table:style-name="ce27" table:formula="of:=SUM([.E292:.E294])" office:value-type="float" office:value="130" calcext:value-type="float">
            <text:p><text:s/>130 </text:p>
          </table:table-cell>
          <table:table-cell table:style-name="ce27" table:formula="of:=SUM([.F292:.F294])" office:value-type="float" office:value="65" calcext:value-type="float">
            <text:p><text:s/>65 </text:p>
          </table:table-cell>
          <table:table-cell table:style-name="ce27" table:formula="of:=SUM([.G292:.G294])" office:value-type="float" office:value="65" calcext:value-type="float">
            <text:p><text:s/>65 </text:p>
          </table:table-cell>
          <table:table-cell table:style-name="ce43" table:formula="of:=SUM([.H292:.H294])" office:value-type="float" office:value="124" calcext:value-type="float">
            <text:p>124 </text:p>
          </table:table-cell>
          <table:table-cell table:style-name="ce43" table:formula="of:=SUM([.I292:.I294])" office:value-type="float" office:value="59" calcext:value-type="float">
            <text:p>59 </text:p>
          </table:table-cell>
          <table:table-cell table:style-name="ce43" table:formula="of:=SUM([.J292:.J294])" office:value-type="float" office:value="65" calcext:value-type="float">
            <text:p>65 </text:p>
          </table:table-cell>
          <table:table-cell table:style-name="ce86" table:number-columns-repeated="3"/>
          <table:table-cell/>
          <table:table-cell table:style-name="ce60"/>
          <table:table-cell table:style-name="ce78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90]/[.B270]*100" office:value-type="float" office:value="34.2465753424658" calcext:value-type="float">
            <text:p><text:s/>34.25 </text:p>
          </table:table-cell>
          <table:table-cell table:style-name="ce25" table:formula="of:=[.C290]/[.C270]*100" office:value-type="float" office:value="29.9145299145299" calcext:value-type="float">
            <text:p><text:s/>29.91 </text:p>
          </table:table-cell>
          <table:table-cell table:style-name="ce25" table:formula="of:=[.D290]/[.D270]*100" office:value-type="float" office:value="51.7241379310345" calcext:value-type="float">
            <text:p><text:s/>51.72 </text:p>
          </table:table-cell>
          <table:table-cell table:style-name="ce25" table:formula="of:=[.E290]/[.E270]*100" office:value-type="float" office:value="89.6551724137931" calcext:value-type="float">
            <text:p><text:s/>89.66 </text:p>
          </table:table-cell>
          <table:table-cell table:style-name="ce25" table:formula="of:=[.F290]/[.F270]*100" office:value-type="float" office:value="86.6666666666667" calcext:value-type="float">
            <text:p><text:s/>86.67 </text:p>
          </table:table-cell>
          <table:table-cell table:style-name="ce25" table:formula="of:=[.G290]/[.G270]*100" office:value-type="float" office:value="92.8571428571429" calcext:value-type="float">
            <text:p><text:s/>92.86 </text:p>
          </table:table-cell>
          <table:table-cell table:style-name="ce44" table:formula="of:=[.H290]/[.H270]*100" office:value-type="float" office:value="87.9432624113475" calcext:value-type="float">
            <text:p>87.94 </text:p>
          </table:table-cell>
          <table:table-cell table:style-name="ce44" table:formula="of:=[.I290]/[.I270]*100" office:value-type="float" office:value="79.7297297297297" calcext:value-type="float">
            <text:p>79.73 </text:p>
          </table:table-cell>
          <table:table-cell table:style-name="ce44" table:formula="of:=[.J290]/[.J270]*100" office:value-type="float" office:value="97.0149253731343" calcext:value-type="float">
            <text:p>97.01 </text:p>
          </table:table-cell>
          <table:table-cell table:style-name="ce84" table:number-columns-repeated="3"/>
          <table:table-cell/>
          <table:table-cell table:style-name="ce60"/>
          <table:table-cell table:style-name="ce79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292:.D292])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26" table:formula="of:=SUM([.F292:.G292])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26" table:formula="of:=SUM([.I292:.J292])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293:.D293])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" calcext:value-type="float">
            <text:p>5</text:p>
          </table:table-cell>
          <table:table-cell table:style-name="ce26" table:formula="of:=SUM([.F293:.G293])" office:value-type="float" office:value="119" calcext:value-type="float">
            <text:p>11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4" calcext:value-type="float">
            <text:p>54</text:p>
          </table:table-cell>
          <table:table-cell table:style-name="ce26" table:formula="of:=SUM([.I293:.J293])" office:value-type="float" office:value="121" calcext:value-type="float">
            <text:p>12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2" calcext:value-type="float">
            <text:p>62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294:.D29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294:.G29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94:.J29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295:.D295])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26" table:formula="of:=SUM([.F295:.G29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295:.J295])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85"/>
          <table:table-cell table:style-name="ce88" table:number-columns-repeated="2"/>
          <table:table-cell/>
          <table:table-cell table:style-name="ce60"/>
          <table:table-cell table:style-name="ce77" table:number-columns-repeated="3"/>
          <table:table-cell table:style-name="ce60" table:number-columns-repeated="2"/>
          <table:table-cell table:number-columns-repeated="5"/>
          <table:table-cell table:style-name="ce60" table:number-columns-repeated="2"/>
          <table:table-cell table:number-columns-repeated="997"/>
        </table:table-row>
        <table:table-row table:style-name="ro8">
          <table:table-cell table:number-columns-repeated="11"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尼加拉瓜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波蘭</text:p>
          </table:table-cell>
          <table:covered-table-cell table:style-name="ce35"/>
          <table:covered-table-cell table:style-name="ce36"/>
          <table:table-cell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2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299:.D299])" office:value-type="float" office:value="125" calcext:value-type="float">
            <text:p><text:s/>125 </text:p>
          </table:table-cell>
          <table:table-cell table:style-name="ce21" table:formula="of:=SUM([.C300]+[.C324])" office:value-type="float" office:value="84" calcext:value-type="float">
            <text:p><text:s/>84 </text:p>
          </table:table-cell>
          <table:table-cell table:style-name="ce21" table:formula="of:=SUM([.D300]+[.D324])" office:value-type="float" office:value="41" calcext:value-type="float">
            <text:p><text:s/>41 </text:p>
          </table:table-cell>
          <table:table-cell table:style-name="ce21" table:formula="of:=SUM([.E300]+[.E324])" office:value-type="float" office:value="120" calcext:value-type="float">
            <text:p><text:s/>120 </text:p>
          </table:table-cell>
          <table:table-cell table:style-name="ce21" table:formula="of:=SUM([.F300]+[.F324])" office:value-type="float" office:value="66" calcext:value-type="float">
            <text:p><text:s/>66 </text:p>
          </table:table-cell>
          <table:table-cell table:style-name="ce21" table:formula="of:=SUM([.G300]+[.G324])" office:value-type="float" office:value="54" calcext:value-type="float">
            <text:p><text:s/>54 </text:p>
          </table:table-cell>
          <table:table-cell table:style-name="ce21" table:formula="of:=SUM([.H300]+[.H324])" office:value-type="float" office:value="115" calcext:value-type="float">
            <text:p><text:s/>115 </text:p>
          </table:table-cell>
          <table:table-cell table:style-name="ce21" table:formula="of:=SUM([.I300]+[.I324])" office:value-type="float" office:value="57" calcext:value-type="float">
            <text:p><text:s/>57 </text:p>
          </table:table-cell>
          <table:table-cell table:style-name="ce21" table:formula="of:=SUM([.J300]+[.J324])" office:value-type="float" office:value="58" calcext:value-type="float">
            <text:p><text:s/>58 </text:p>
          </table:table-cell>
          <table:table-cell/>
          <table:table-cell table:style-name="ce73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107" calcext:value-type="float">
            <text:p><text:s/>107 </text:p>
          </table:table-cell>
          <table:table-cell table:style-name="ce22" table:formula="of:=[.C302]+SUM([.C321:.C323])" office:value-type="float" office:value="72" calcext:value-type="float">
            <text:p><text:s/>72 </text:p>
          </table:table-cell>
          <table:table-cell table:style-name="ce22" table:formula="of:=[.D302]+SUM([.D321:.D323])" office:value-type="float" office:value="35" calcext:value-type="float">
            <text:p><text:s/>35 </text:p>
          </table:table-cell>
          <table:table-cell table:style-name="ce22" table:formula="of:=[.E302]+SUM([.E321:.E323])" office:value-type="float" office:value="120" calcext:value-type="float">
            <text:p><text:s/>120 </text:p>
          </table:table-cell>
          <table:table-cell table:style-name="ce22" table:formula="of:=[.F302]+SUM([.F321:.F323])" office:value-type="float" office:value="66" calcext:value-type="float">
            <text:p><text:s/>66 </text:p>
          </table:table-cell>
          <table:table-cell table:style-name="ce22" table:formula="of:=[.G302]+SUM([.G321:.G323])" office:value-type="float" office:value="54" calcext:value-type="float">
            <text:p><text:s/>54 </text:p>
          </table:table-cell>
          <table:table-cell table:style-name="ce22" table:formula="of:=[.H302]+SUM([.H321:.H323])" office:value-type="float" office:value="103" calcext:value-type="float">
            <text:p><text:s/>103 </text:p>
          </table:table-cell>
          <table:table-cell table:style-name="ce22" table:formula="of:=[.I302]+SUM([.I321:.I323])" office:value-type="float" office:value="52" calcext:value-type="float">
            <text:p><text:s/>52 </text:p>
          </table:table-cell>
          <table:table-cell table:style-name="ce22" table:formula="of:=[.J302]+SUM([.J321:.J323])" office:value-type="float" office:value="51" calcext:value-type="float">
            <text:p><text:s/>51 </text:p>
          </table:table-cell>
          <table:table-cell/>
          <table:table-cell table:style-name="ce74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85.6" calcext:value-type="float">
            <text:p>85.60 </text:p>
          </table:table-cell>
          <table:table-cell table:style-name="ce23" table:formula="of:=[.C300]/[.C299]*100" office:value-type="float" office:value="85.7142857142857" calcext:value-type="float">
            <text:p>85.71 </text:p>
          </table:table-cell>
          <table:table-cell table:style-name="ce23" table:formula="of:=[.D300]/[.D299]*100" office:value-type="float" office:value="85.3658536585366" calcext:value-type="float">
            <text:p>85.37 </text:p>
          </table:table-cell>
          <table:table-cell table:style-name="ce23" table:formula="of:=[.E300]/[.E299]*100" office:value-type="float" office:value="100" calcext:value-type="float">
            <text:p>100.00 </text:p>
          </table:table-cell>
          <table:table-cell table:style-name="ce23" table:formula="of:=[.F300]/[.F299]*100" office:value-type="float" office:value="100" calcext:value-type="float">
            <text:p>100.00 </text:p>
          </table:table-cell>
          <table:table-cell table:style-name="ce23" table:formula="of:=[.G300]/[.G299]*100" office:value-type="float" office:value="100" calcext:value-type="float">
            <text:p>100.00 </text:p>
          </table:table-cell>
          <table:table-cell table:style-name="ce23" table:formula="of:=[.H300]/[.H299]*100" office:value-type="float" office:value="89.5652173913044" calcext:value-type="float">
            <text:p>89.57 </text:p>
          </table:table-cell>
          <table:table-cell table:style-name="ce23" table:formula="of:=[.I300]/[.I299]*100" office:value-type="float" office:value="91.2280701754386" calcext:value-type="float">
            <text:p>91.23 </text:p>
          </table:table-cell>
          <table:table-cell table:style-name="ce23" table:formula="of:=[.J300]/[.J299]*100" office:value-type="float" office:value="87.9310344827586" calcext:value-type="float">
            <text:p>87.93 </text:p>
          </table:table-cell>
          <table:table-cell/>
          <table:table-cell table:style-name="ce75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85" calcext:value-type="float">
            <text:p><text:s/>85 </text:p>
          </table:table-cell>
          <table:table-cell table:style-name="ce24" table:formula="of:=SUM([.C304:.C318])" office:value-type="float" office:value="67" calcext:value-type="float">
            <text:p><text:s/>67 </text:p>
          </table:table-cell>
          <table:table-cell table:style-name="ce24" table:formula="of:=SUM([.D304:.D318])" office:value-type="float" office:value="18" calcext:value-type="float">
            <text:p><text:s/>18 </text:p>
          </table:table-cell>
          <table:table-cell table:style-name="ce24" table:formula="of:=SUM([.E304:.E318])" office:value-type="float" office:value="4" calcext:value-type="float">
            <text:p><text:s/>4 </text:p>
          </table:table-cell>
          <table:table-cell table:style-name="ce24" table:formula="of:=SUM([.F304:.F318])" office:value-type="float" office:value="3" calcext:value-type="float">
            <text:p><text:s/>3 </text:p>
          </table:table-cell>
          <table:table-cell table:style-name="ce24" table:formula="of:=SUM([.G304:.G318])" office:value-type="float" office:value="1" calcext:value-type="float">
            <text:p><text:s/>1 </text:p>
          </table:table-cell>
          <table:table-cell table:style-name="ce24" table:formula="of:=SUM([.H304:.H318])" office:value-type="float" office:value="43" calcext:value-type="float">
            <text:p><text:s/>43 </text:p>
          </table:table-cell>
          <table:table-cell table:style-name="ce24" table:formula="of:=SUM([.I304:.I318])" office:value-type="float" office:value="33" calcext:value-type="float">
            <text:p><text:s/>33 </text:p>
          </table:table-cell>
          <table:table-cell table:style-name="ce24" table:formula="of:=SUM([.J304:.J318])" office:value-type="float" office:value="10" calcext:value-type="float">
            <text:p><text:s/>10 </text:p>
          </table:table-cell>
          <table:table-cell/>
          <table:table-cell table:style-name="ce73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68" calcext:value-type="float">
            <text:p><text:s/>68.00 </text:p>
          </table:table-cell>
          <table:table-cell table:style-name="ce25" table:formula="of:=[.C302]/[.C299]*100" office:value-type="float" office:value="79.7619047619048" calcext:value-type="float">
            <text:p><text:s/>79.76 </text:p>
          </table:table-cell>
          <table:table-cell table:style-name="ce25" table:formula="of:=[.D302]/[.D299]*100" office:value-type="float" office:value="43.9024390243903" calcext:value-type="float">
            <text:p><text:s/>43.90 </text:p>
          </table:table-cell>
          <table:table-cell table:style-name="ce25" table:formula="of:=[.E302]/[.E299]*100" office:value-type="float" office:value="3.33333333333333" calcext:value-type="float">
            <text:p><text:s/>3.33 </text:p>
          </table:table-cell>
          <table:table-cell table:style-name="ce25" table:formula="of:=[.F302]/[.F299]*100" office:value-type="float" office:value="4.54545454545455" calcext:value-type="float">
            <text:p><text:s/>4.55 </text:p>
          </table:table-cell>
          <table:table-cell table:style-name="ce25" table:formula="of:=[.G302]/[.G299]*100" office:value-type="float" office:value="1.85185185185185" calcext:value-type="float">
            <text:p><text:s/>1.85 </text:p>
          </table:table-cell>
          <table:table-cell table:style-name="ce25" table:formula="of:=[.H302]/[.H299]*100" office:value-type="float" office:value="37.3913043478261" calcext:value-type="float">
            <text:p><text:s/>37.39 </text:p>
          </table:table-cell>
          <table:table-cell table:style-name="ce25" table:formula="of:=[.I302]/[.I299]*100" office:value-type="float" office:value="57.8947368421053" calcext:value-type="float">
            <text:p><text:s/>57.89 </text:p>
          </table:table-cell>
          <table:table-cell table:style-name="ce25" table:formula="of:=[.J302]/[.J299]*100" office:value-type="float" office:value="17.2413793103448" calcext:value-type="float">
            <text:p><text:s/>17.24 </text:p>
          </table:table-cell>
          <table:table-cell/>
          <table:table-cell table:style-name="ce76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304:.D30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04:.G30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04:.J30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305:.D305])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26" table:formula="of:=SUM([.F305:.G30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05:.J305])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306:.D306])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06:.G30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06:.J306])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307:.D30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07:.G30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07:.J30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308:.D30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08:.G30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08:.J30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309:.D30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09:.G30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09:.J30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310:.D310])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10:.G31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0:.J310])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311:.D31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11:.G31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1:.J31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312:.D31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12:.G31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2:.J31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313:.D313])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26" table:formula="of:=SUM([.F313:.G31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3:.J313])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314:.D31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14:.G31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4:.J31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315:.D31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15:.G31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5:.J31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316:.D31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16:.G31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6:.J31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17:.D317])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" calcext:value-type="float">
            <text:p>6</text:p>
          </table:table-cell>
          <table:table-cell table:style-name="ce26" table:formula="of:=SUM([.F317:.G317])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26" table:formula="of:=SUM([.I317:.J317])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318:.D318])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18:.G31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18:.J318])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21:.B323])" office:value-type="float" office:value="22" calcext:value-type="float">
            <text:p><text:s/>22 </text:p>
          </table:table-cell>
          <table:table-cell table:style-name="ce27" table:formula="of:=SUM([.C321:.C323])" office:value-type="float" office:value="5" calcext:value-type="float">
            <text:p><text:s/>5 </text:p>
          </table:table-cell>
          <table:table-cell table:style-name="ce27" table:formula="of:=SUM([.D321:.D323])" office:value-type="float" office:value="17" calcext:value-type="float">
            <text:p><text:s/>17 </text:p>
          </table:table-cell>
          <table:table-cell table:style-name="ce27" table:formula="of:=SUM([.E321:.E323])" office:value-type="float" office:value="116" calcext:value-type="float">
            <text:p><text:s/>116 </text:p>
          </table:table-cell>
          <table:table-cell table:style-name="ce27" table:formula="of:=SUM([.F321:.F323])" office:value-type="float" office:value="63" calcext:value-type="float">
            <text:p><text:s/>63 </text:p>
          </table:table-cell>
          <table:table-cell table:style-name="ce27" table:formula="of:=SUM([.G321:.G323])" office:value-type="float" office:value="53" calcext:value-type="float">
            <text:p><text:s/>53 </text:p>
          </table:table-cell>
          <table:table-cell table:style-name="ce27" table:formula="of:=SUM([.H321:.H323])" office:value-type="float" office:value="60" calcext:value-type="float">
            <text:p><text:s/>60 </text:p>
          </table:table-cell>
          <table:table-cell table:style-name="ce27" table:formula="of:=SUM([.I321:.I323])" office:value-type="float" office:value="19" calcext:value-type="float">
            <text:p><text:s/>19 </text:p>
          </table:table-cell>
          <table:table-cell table:style-name="ce27" table:formula="of:=SUM([.J321:.J323])" office:value-type="float" office:value="41" calcext:value-type="float">
            <text:p><text:s/>41 </text:p>
          </table:table-cell>
          <table:table-cell/>
          <table:table-cell table:style-name="ce78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19]/[.B299]*100" office:value-type="float" office:value="17.6" calcext:value-type="float">
            <text:p><text:s/>17.60 </text:p>
          </table:table-cell>
          <table:table-cell table:style-name="ce25" table:formula="of:=[.C319]/[.C299]*100" office:value-type="float" office:value="5.95238095238095" calcext:value-type="float">
            <text:p><text:s/>5.95 </text:p>
          </table:table-cell>
          <table:table-cell table:style-name="ce25" table:formula="of:=[.D319]/[.D299]*100" office:value-type="float" office:value="41.4634146341463" calcext:value-type="float">
            <text:p><text:s/>41.46 </text:p>
          </table:table-cell>
          <table:table-cell table:style-name="ce25" table:formula="of:=[.E319]/[.E299]*100" office:value-type="float" office:value="96.6666666666667" calcext:value-type="float">
            <text:p><text:s/>96.67 </text:p>
          </table:table-cell>
          <table:table-cell table:style-name="ce25" table:formula="of:=[.F319]/[.F299]*100" office:value-type="float" office:value="95.4545454545455" calcext:value-type="float">
            <text:p><text:s/>95.45 </text:p>
          </table:table-cell>
          <table:table-cell table:style-name="ce25" table:formula="of:=[.G319]/[.G299]*100" office:value-type="float" office:value="98.1481481481482" calcext:value-type="float">
            <text:p><text:s/>98.15 </text:p>
          </table:table-cell>
          <table:table-cell table:style-name="ce25" table:formula="of:=[.H319]/[.H299]*100" office:value-type="float" office:value="52.1739130434783" calcext:value-type="float">
            <text:p><text:s/>52.17 </text:p>
          </table:table-cell>
          <table:table-cell table:style-name="ce25" table:formula="of:=[.I319]/[.I299]*100" office:value-type="float" office:value="33.3333333333333" calcext:value-type="float">
            <text:p><text:s/>33.33 </text:p>
          </table:table-cell>
          <table:table-cell table:style-name="ce25" table:formula="of:=[.J319]/[.J299]*100" office:value-type="float" office:value="70.6896551724138" calcext:value-type="float">
            <text:p><text:s/>70.69 </text:p>
          </table:table-cell>
          <table:table-cell/>
          <table:table-cell table:style-name="ce76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321:.D321])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26" table:formula="of:=SUM([.F321:.G321])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26" table:formula="of:=SUM([.I321:.J321])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322:.D322])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26" table:formula="of:=SUM([.F322:.G322])" office:value-type="float" office:value="111" calcext:value-type="float">
            <text:p>11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8" calcext:value-type="float">
            <text:p>48</text:p>
          </table:table-cell>
          <table:table-cell table:style-name="ce26" table:formula="of:=SUM([.I322:.J322])" office:value-type="float" office:value="49" calcext:value-type="float">
            <text:p>4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23:.D323])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23:.G32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23:.J32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324:.D324])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26" table:formula="of:=SUM([.F324:.G32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I324:.J324])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/>
          <table:table-cell table:style-name="ce77" table:number-columns-repeated="6"/>
          <table:table-cell table:number-columns-repeated="5"/>
          <table:table-cell table:style-name="ce60" table:number-columns-repeated="2"/>
          <table:table-cell table:number-columns-repeated="1000"/>
        </table:table-row>
        <table:table-row table:style-name="ro8">
          <table:table-cell table:number-columns-repeated="11"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5"/>
          <table:covered-table-cell table:style-name="ce36"/>
          <table:table-cell table:style-name="ce4" office:value-type="string" calcext:value-type="string" table:number-columns-spanned="3" table:number-rows-spanned="1">
            <text:p>甘比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5"/>
          <table:covered-table-cell table:style-name="ce36"/>
          <table:table-cell/>
          <table:table-cell table:style-name="ce72" table:number-columns-spanned="3" table:number-rows-spanned="1"/>
          <table:covered-table-cell table:number-columns-repeated="2" table:style-name="ce72"/>
          <table:table-cell table:style-name="ce60" table:number-columns-repeated="4"/>
          <table:table-cell table:number-columns-repeated="1006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2" table:number-columns-repeated="3"/>
          <table:table-cell table:style-name="ce60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29]+[.B353])" office:value-type="float" office:value="108" calcext:value-type="float">
            <text:p><text:s/>108 </text:p>
          </table:table-cell>
          <table:table-cell table:style-name="ce21" table:formula="of:=SUM([.C329]+[.C353])" office:value-type="float" office:value="87" calcext:value-type="float">
            <text:p><text:s/>87 </text:p>
          </table:table-cell>
          <table:table-cell table:style-name="ce21" table:formula="of:=SUM([.D329]+[.D353])" office:value-type="float" office:value="21" calcext:value-type="float">
            <text:p><text:s/>21 </text:p>
          </table:table-cell>
          <table:table-cell table:style-name="ce21" table:formula="of:=SUM([.E329]+[.E353])" office:value-type="float" office:value="98" calcext:value-type="float">
            <text:p><text:s/>98 </text:p>
          </table:table-cell>
          <table:table-cell table:style-name="ce21" table:formula="of:=SUM([.F329]+[.F353])" office:value-type="float" office:value="70" calcext:value-type="float">
            <text:p><text:s/>70 </text:p>
          </table:table-cell>
          <table:table-cell table:style-name="ce21" table:formula="of:=SUM([.G329]+[.G353])" office:value-type="float" office:value="28" calcext:value-type="float">
            <text:p><text:s/>28 </text:p>
          </table:table-cell>
          <table:table-cell table:style-name="ce21" table:formula="of:=SUM([.H329]+[.H353])" office:value-type="float" office:value="2980" calcext:value-type="float">
            <text:p><text:s/>2,980 </text:p>
          </table:table-cell>
          <table:table-cell table:style-name="ce21" table:formula="of:=SUM([.I329]+[.I353])" office:value-type="float" office:value="1929" calcext:value-type="float">
            <text:p><text:s/>1,929 </text:p>
          </table:table-cell>
          <table:table-cell table:style-name="ce21" table:formula="of:=SUM([.J329]+[.J353])" office:value-type="float" office:value="1051" calcext:value-type="float">
            <text:p><text:s/>1,051 </text:p>
          </table:table-cell>
          <table:table-cell/>
          <table:table-cell table:style-name="ce73" table:number-columns-repeated="3"/>
          <table:table-cell table:style-name="ce60" table:number-columns-repeated="4"/>
          <table:table-cell table:number-columns-repeated="1006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101" calcext:value-type="float">
            <text:p><text:s/>101 </text:p>
          </table:table-cell>
          <table:table-cell table:style-name="ce22" table:formula="of:=[.C331]+SUM([.C350:.C352])" office:value-type="float" office:value="83" calcext:value-type="float">
            <text:p><text:s/>83 </text:p>
          </table:table-cell>
          <table:table-cell table:style-name="ce22" table:formula="of:=[.D331]+SUM([.D350:.D352])" office:value-type="float" office:value="18" calcext:value-type="float">
            <text:p><text:s/>18 </text:p>
          </table:table-cell>
          <table:table-cell table:style-name="ce22" table:formula="of:=[.E331]+SUM([.E350:.E352])" office:value-type="float" office:value="98" calcext:value-type="float">
            <text:p><text:s/>98 </text:p>
          </table:table-cell>
          <table:table-cell table:style-name="ce22" table:formula="of:=[.F331]+SUM([.F350:.F352])" office:value-type="float" office:value="70" calcext:value-type="float">
            <text:p><text:s/>70 </text:p>
          </table:table-cell>
          <table:table-cell table:style-name="ce22" table:formula="of:=[.G331]+SUM([.G350:.G352])" office:value-type="float" office:value="28" calcext:value-type="float">
            <text:p><text:s/>28 </text:p>
          </table:table-cell>
          <table:table-cell table:style-name="ce22" table:formula="of:=[.H331]+SUM([.H350:.H352])" office:value-type="float" office:value="2797" calcext:value-type="float">
            <text:p><text:s/>2,797 </text:p>
          </table:table-cell>
          <table:table-cell table:style-name="ce22" table:formula="of:=[.I331]+SUM([.I350:.I352])" office:value-type="float" office:value="1832" calcext:value-type="float">
            <text:p><text:s/>1,832 </text:p>
          </table:table-cell>
          <table:table-cell table:style-name="ce22" table:formula="of:=[.J331]+SUM([.J350:.J352])" office:value-type="float" office:value="965" calcext:value-type="float">
            <text:p><text:s/>965 </text:p>
          </table:table-cell>
          <table:table-cell/>
          <table:table-cell table:style-name="ce74" table:number-columns-repeated="3"/>
          <table:table-cell table:style-name="ce60" table:number-columns-repeated="4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93.5185185185185" calcext:value-type="float">
            <text:p>93.52 </text:p>
          </table:table-cell>
          <table:table-cell table:style-name="ce23" table:formula="of:=[.C329]/[.C328]*100" office:value-type="float" office:value="95.4022988505747" calcext:value-type="float">
            <text:p>95.40 </text:p>
          </table:table-cell>
          <table:table-cell table:style-name="ce23" table:formula="of:=[.D329]/[.D328]*100" office:value-type="float" office:value="85.7142857142857" calcext:value-type="float">
            <text:p>85.71 </text:p>
          </table:table-cell>
          <table:table-cell table:style-name="ce23" table:formula="of:=[.E329]/[.E328]*100" office:value-type="float" office:value="100" calcext:value-type="float">
            <text:p>100.00 </text:p>
          </table:table-cell>
          <table:table-cell table:style-name="ce23" table:formula="of:=[.F329]/[.F328]*100" office:value-type="float" office:value="100" calcext:value-type="float">
            <text:p>100.00 </text:p>
          </table:table-cell>
          <table:table-cell table:style-name="ce23" table:formula="of:=[.G329]/[.G328]*100" office:value-type="float" office:value="100" calcext:value-type="float">
            <text:p>100.00 </text:p>
          </table:table-cell>
          <table:table-cell table:style-name="ce23" table:formula="of:=[.H329]/[.H328]*100" office:value-type="float" office:value="93.8590604026846" calcext:value-type="float">
            <text:p>93.86 </text:p>
          </table:table-cell>
          <table:table-cell table:style-name="ce23" table:formula="of:=[.I329]/[.I328]*100" office:value-type="float" office:value="94.971487817522" calcext:value-type="float">
            <text:p>94.97 </text:p>
          </table:table-cell>
          <table:table-cell table:style-name="ce23" table:formula="of:=[.J329]/[.J328]*100" office:value-type="float" office:value="91.8173168411037" calcext:value-type="float">
            <text:p>91.82 </text:p>
          </table:table-cell>
          <table:table-cell/>
          <table:table-cell table:style-name="ce75" table:number-columns-repeated="3"/>
          <table:table-cell table:style-name="ce60" table:number-columns-repeated="4"/>
          <table:table-cell table:number-columns-repeated="1006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34" table:formula="of:=SUM([.B333:.B347])" office:value-type="float" office:value="64" calcext:value-type="float">
            <text:p>64 </text:p>
          </table:table-cell>
          <table:table-cell table:style-name="ce34" table:formula="of:=SUM([.C333:.C347])" office:value-type="float" office:value="60" calcext:value-type="float">
            <text:p>60 </text:p>
          </table:table-cell>
          <table:table-cell table:style-name="ce34" table:formula="of:=SUM([.D333:.D347])" office:value-type="float" office:value="4" calcext:value-type="float">
            <text:p>4 </text:p>
          </table:table-cell>
          <table:table-cell table:style-name="ce24" table:formula="of:=SUM([.E333:.E347])" office:value-type="float" office:value="5" calcext:value-type="float">
            <text:p><text:s/>5 </text:p>
          </table:table-cell>
          <table:table-cell table:style-name="ce24" table:formula="of:=SUM([.F333:.F347])" office:value-type="float" office:value="5" calcext:value-type="float">
            <text:p><text:s/>5 </text:p>
          </table:table-cell>
          <table:table-cell table:style-name="ce24" table:formula="of:=SUM([.G333:.G347])" office:value-type="float" office:value="0" calcext:value-type="float">
            <text:p><text:s/>- </text:p>
          </table:table-cell>
          <table:table-cell table:style-name="ce34" table:formula="of:=SUM([.H333:.H347])" office:value-type="float" office:value="1374" calcext:value-type="float">
            <text:p>1,374 </text:p>
          </table:table-cell>
          <table:table-cell table:style-name="ce34" table:formula="of:=SUM([.I333:.I347])" office:value-type="float" office:value="1083" calcext:value-type="float">
            <text:p>1,083 </text:p>
          </table:table-cell>
          <table:table-cell table:style-name="ce34" table:formula="of:=SUM([.J333:.J347])" office:value-type="float" office:value="291" calcext:value-type="float">
            <text:p>291 </text:p>
          </table:table-cell>
          <table:table-cell/>
          <table:table-cell table:style-name="ce90" table:number-columns-repeated="3"/>
          <table:table-cell table:style-name="ce60" table:number-columns-repeated="4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59.2592592592593" calcext:value-type="float">
            <text:p><text:s/>59.26 </text:p>
          </table:table-cell>
          <table:table-cell table:style-name="ce25" table:formula="of:=[.C331]/[.C328]*100" office:value-type="float" office:value="68.9655172413793" calcext:value-type="float">
            <text:p><text:s/>68.97 </text:p>
          </table:table-cell>
          <table:table-cell table:style-name="ce25" table:formula="of:=[.D331]/[.D328]*100" office:value-type="float" office:value="19.047619047619" calcext:value-type="float">
            <text:p><text:s/>19.05 </text:p>
          </table:table-cell>
          <table:table-cell table:style-name="ce25" table:formula="of:=[.E331]/[.E328]*100" office:value-type="float" office:value="5.10204081632653" calcext:value-type="float">
            <text:p><text:s/>5.10 </text:p>
          </table:table-cell>
          <table:table-cell table:style-name="ce25" table:formula="of:=[.F331]/[.F328]*100" office:value-type="float" office:value="7.14285714285714" calcext:value-type="float">
            <text:p><text:s/>7.14 </text:p>
          </table:table-cell>
          <table:table-cell table:style-name="ce25" table:formula="of:=[.G331]/[.G328]*100" office:value-type="float" office:value="0" calcext:value-type="float">
            <text:p><text:s/>- <text:s text:c="2"/></text:p>
          </table:table-cell>
          <table:table-cell table:style-name="ce25" table:formula="of:=[.H331]/[.H328]*100" office:value-type="float" office:value="46.1073825503356" calcext:value-type="float">
            <text:p><text:s/>46.11 </text:p>
          </table:table-cell>
          <table:table-cell table:style-name="ce25" table:formula="of:=[.I331]/[.I328]*100" office:value-type="float" office:value="56.1430793157076" calcext:value-type="float">
            <text:p><text:s/>56.14 </text:p>
          </table:table-cell>
          <table:table-cell table:style-name="ce25" table:formula="of:=[.J331]/[.J328]*100" office:value-type="float" office:value="27.6879162702188" calcext:value-type="float">
            <text:p><text:s/>27.69 </text:p>
          </table:table-cell>
          <table:table-cell/>
          <table:table-cell table:style-name="ce76" table:number-columns-repeated="3"/>
          <table:table-cell table:style-name="ce60" table:number-columns-repeated="4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SUM([.C333:.D33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33:.G33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3:.J333])" office:value-type="float" office:value="0" calcext:value-type="float">
            <text:p>0 </text:p>
          </table:table-cell>
          <table:table-cell table:style-name="ce48" table:formula="of:=[.C13]-[.F13]-[.I13]-[.C42]-[.F42]-[.I42]-[.C71]-[.F71]-[.I71]-[.C100]-[.F100]-[.I100]-[.C129]-[.F129]-[.I129]-[.C158]-[.F158]-[.I158]-[.C187]-[.F187]-[.I187]-[.C216]-[.F216]-[.I216]-[.C245]-[.F245]-[.I245]-[.C275]-[.F275]-[.I275]-[.C304]-[.F304]-[.I304]-[.C333]-[.F333]" office:value-type="float" office:value="0" calcext:value-type="float">
            <text:p>0 </text:p>
          </table:table-cell>
          <table:table-cell table:style-name="ce48" table:formula="of:=[.D13]-[.G13]-[.J13]-[.D42]-[.G42]-[.J42]-[.D71]-[.G71]-[.J71]-[.D100]-[.G100]-[.J100]-[.D129]-[.G129]-[.J129]-[.D158]-[.G158]-[.J158]-[.D187]-[.G187]-[.J187]-[.D216]-[.G216]-[.J216]-[.D245]-[.G245]-[.J245]-[.D275]-[.G275]-[.J275]-[.D304]-[.G304]-[.J304]-[.D333]-[.G333]" office:value-type="float" office:value="0" calcext:value-type="float">
            <text:p>0 </text:p>
          </table:table-cell>
          <table:table-cell/>
          <table:table-cell table:style-name="ce60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SUM([.C334:.D334])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34:.G33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4:.J334])" office:value-type="float" office:value="165" calcext:value-type="float">
            <text:p>165 </text:p>
          </table:table-cell>
          <table:table-cell table:style-name="ce48" table:formula="of:=[.C14]-[.F14]-[.I14]-[.C43]-[.F43]-[.I43]-[.C72]-[.F72]-[.I72]-[.C101]-[.F101]-[.I101]-[.C130]-[.F130]-[.I130]-[.C159]-[.F159]-[.I159]-[.C188]-[.F188]-[.I188]-[.C217]-[.F217]-[.I217]-[.C246]-[.F246]-[.I246]-[.C276]-[.F276]-[.I276]-[.C305]-[.F305]-[.I305]-[.C334]-[.F334]" office:value-type="float" office:value="149" calcext:value-type="float">
            <text:p>149 </text:p>
          </table:table-cell>
          <table:table-cell table:style-name="ce48" table:formula="of:=[.D14]-[.G14]-[.J14]-[.D43]-[.G43]-[.J43]-[.D72]-[.G72]-[.J72]-[.D101]-[.G101]-[.J101]-[.D130]-[.G130]-[.J130]-[.D159]-[.G159]-[.J159]-[.D188]-[.G188]-[.J188]-[.D217]-[.G217]-[.J217]-[.D246]-[.G246]-[.J246]-[.D276]-[.G276]-[.J276]-[.D305]-[.G305]-[.J305]-[.D334]-[.G334]" office:value-type="float" office:value="16" calcext:value-type="float">
            <text:p>16 </text:p>
          </table:table-cell>
          <table:table-cell/>
          <table:table-cell table:style-name="ce60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SUM([.C335:.D335])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35:.G33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5:.J335])" office:value-type="float" office:value="68" calcext:value-type="float">
            <text:p>68 </text:p>
          </table:table-cell>
          <table:table-cell table:style-name="ce48" table:formula="of:=[.C15]-[.F15]-[.I15]-[.C44]-[.F44]-[.I44]-[.C73]-[.F73]-[.I73]-[.C102]-[.F102]-[.I102]-[.C131]-[.F131]-[.I131]-[.C160]-[.F160]-[.I160]-[.C189]-[.F189]-[.I189]-[.C218]-[.F218]-[.I218]-[.C247]-[.F247]-[.I247]-[.C277]-[.F277]-[.I277]-[.C306]-[.F306]-[.I306]-[.C335]-[.F335]" office:value-type="float" office:value="65" calcext:value-type="float">
            <text:p>65 </text:p>
          </table:table-cell>
          <table:table-cell table:style-name="ce48" table:formula="of:=[.D15]-[.G15]-[.J15]-[.D44]-[.G44]-[.J44]-[.D73]-[.G73]-[.J73]-[.D102]-[.G102]-[.J102]-[.D131]-[.G131]-[.J131]-[.D160]-[.G160]-[.J160]-[.D189]-[.G189]-[.J189]-[.D218]-[.G218]-[.J218]-[.D247]-[.G247]-[.J247]-[.D277]-[.G277]-[.J277]-[.D306]-[.G306]-[.J306]-[.D335]-[.G335]" office:value-type="float" office:value="3" calcext:value-type="float">
            <text:p>3 </text:p>
          </table:table-cell>
          <table:table-cell/>
          <table:table-cell table:style-name="ce60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SUM([.C336:.D33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36:.G336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6:.J336])" office:value-type="float" office:value="0" calcext:value-type="float">
            <text:p>0 </text:p>
          </table:table-cell>
          <table:table-cell table:style-name="ce48" table:formula="of:=[.C16]-[.F16]-[.I16]-[.C45]-[.F45]-[.I45]-[.C74]-[.F74]-[.I74]-[.C103]-[.F103]-[.I103]-[.C132]-[.F132]-[.I132]-[.C161]-[.F161]-[.I161]-[.C190]-[.F190]-[.I190]-[.C219]-[.F219]-[.I219]-[.C248]-[.F248]-[.I248]-[.C278]-[.F278]-[.I278]-[.C307]-[.F307]-[.I307]-[.C336]-[.F336]" office:value-type="float" office:value="0" calcext:value-type="float">
            <text:p>0 </text:p>
          </table:table-cell>
          <table:table-cell table:style-name="ce48" table:formula="of:=[.D16]-[.G16]-[.J16]-[.D45]-[.G45]-[.J45]-[.D74]-[.G74]-[.J74]-[.D103]-[.G103]-[.J103]-[.D132]-[.G132]-[.J132]-[.D161]-[.G161]-[.J161]-[.D190]-[.G190]-[.J190]-[.D219]-[.G219]-[.J219]-[.D248]-[.G248]-[.J248]-[.D278]-[.G278]-[.J278]-[.D307]-[.G307]-[.J307]-[.D336]-[.G336]" office:value-type="float" office:value="0" calcext:value-type="float">
            <text:p>0 </text:p>
          </table:table-cell>
          <table:table-cell/>
          <table:table-cell table:style-name="ce60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SUM([.C337:.D33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37:.G33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7:.J337])" office:value-type="float" office:value="0" calcext:value-type="float">
            <text:p>0 </text:p>
          </table:table-cell>
          <table:table-cell table:style-name="ce48" table:formula="of:=[.C17]-[.F17]-[.I17]-[.C46]-[.F46]-[.I46]-[.C75]-[.F75]-[.I75]-[.C104]-[.F104]-[.I104]-[.C133]-[.F133]-[.I133]-[.C162]-[.F162]-[.I162]-[.C191]-[.F191]-[.I191]-[.C220]-[.F220]-[.I220]-[.C249]-[.F249]-[.I249]-[.C279]-[.F279]-[.I279]-[.C308]-[.F308]-[.I308]-[.C337]-[.F337]" office:value-type="float" office:value="0" calcext:value-type="float">
            <text:p>0 </text:p>
          </table:table-cell>
          <table:table-cell table:style-name="ce48" table:formula="of:=[.D17]-[.G17]-[.J17]-[.D46]-[.G46]-[.J46]-[.D75]-[.G75]-[.J75]-[.D104]-[.G104]-[.J104]-[.D133]-[.G133]-[.J133]-[.D162]-[.G162]-[.J162]-[.D191]-[.G191]-[.J191]-[.D220]-[.G220]-[.J220]-[.D249]-[.G249]-[.J249]-[.D279]-[.G279]-[.J279]-[.D308]-[.G308]-[.J308]-[.D337]-[.G337]" office:value-type="float" office:value="0" calcext:value-type="float">
            <text:p>0 </text:p>
          </table:table-cell>
          <table:table-cell/>
          <table:table-cell table:style-name="ce60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SUM([.C338:.D33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38:.G338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8:.J338])" office:value-type="float" office:value="2" calcext:value-type="float">
            <text:p>2 </text:p>
          </table:table-cell>
          <table:table-cell table:style-name="ce48" table:formula="of:=[.C18]-[.F18]-[.I18]-[.C47]-[.F47]-[.I47]-[.C76]-[.F76]-[.I76]-[.C105]-[.F105]-[.I105]-[.C134]-[.F134]-[.I134]-[.C163]-[.F163]-[.I163]-[.C192]-[.F192]-[.I192]-[.C221]-[.F221]-[.I221]-[.C250]-[.F250]-[.I250]-[.C280]-[.F280]-[.I280]-[.C309]-[.F309]-[.I309]-[.C338]-[.F338]" office:value-type="float" office:value="1" calcext:value-type="float">
            <text:p>1 </text:p>
          </table:table-cell>
          <table:table-cell table:style-name="ce48" table:formula="of:=[.D18]-[.G18]-[.J18]-[.D47]-[.G47]-[.J47]-[.D76]-[.G76]-[.J76]-[.D105]-[.G105]-[.J105]-[.D134]-[.G134]-[.J134]-[.D163]-[.G163]-[.J163]-[.D192]-[.G192]-[.J192]-[.D221]-[.G221]-[.J221]-[.D250]-[.G250]-[.J250]-[.D280]-[.G280]-[.J280]-[.D309]-[.G309]-[.J309]-[.D338]-[.G338]" office:value-type="float" office:value="1" calcext:value-type="float">
            <text:p>1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SUM([.C339:.D339])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26" table:formula="of:=SUM([.F339:.G339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39:.J339])" office:value-type="float" office:value="116" calcext:value-type="float">
            <text:p>116 </text:p>
          </table:table-cell>
          <table:table-cell table:style-name="ce48" table:formula="of:=[.C19]-[.F19]-[.I19]-[.C48]-[.F48]-[.I48]-[.C77]-[.F77]-[.I77]-[.C106]-[.F106]-[.I106]-[.C135]-[.F135]-[.I135]-[.C164]-[.F164]-[.I164]-[.C193]-[.F193]-[.I193]-[.C222]-[.F222]-[.I222]-[.C251]-[.F251]-[.I251]-[.C281]-[.F281]-[.I281]-[.C310]-[.F310]-[.I310]-[.C339]-[.F339]" office:value-type="float" office:value="97" calcext:value-type="float">
            <text:p>97 </text:p>
          </table:table-cell>
          <table:table-cell table:style-name="ce48" table:formula="of:=[.D19]-[.G19]-[.J19]-[.D48]-[.G48]-[.J48]-[.D77]-[.G77]-[.J77]-[.D106]-[.G106]-[.J106]-[.D135]-[.G135]-[.J135]-[.D164]-[.G164]-[.J164]-[.D193]-[.G193]-[.J193]-[.D222]-[.G222]-[.J222]-[.D251]-[.G251]-[.J251]-[.D281]-[.G281]-[.J281]-[.D310]-[.G310]-[.J310]-[.D339]-[.G339]" office:value-type="float" office:value="19" calcext:value-type="float">
            <text:p>19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SUM([.C340:.D34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40:.G34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0:.J340])" office:value-type="float" office:value="6" calcext:value-type="float">
            <text:p>6 </text:p>
          </table:table-cell>
          <table:table-cell table:style-name="ce48" table:formula="of:=[.C20]-[.F20]-[.I20]-[.C49]-[.F49]-[.I49]-[.C78]-[.F78]-[.I78]-[.C107]-[.F107]-[.I107]-[.C136]-[.F136]-[.I136]-[.C165]-[.F165]-[.I165]-[.C194]-[.F194]-[.I194]-[.C223]-[.F223]-[.I223]-[.C252]-[.F252]-[.I252]-[.C282]-[.F282]-[.I282]-[.C311]-[.F311]-[.I311]-[.C340]-[.F340]" office:value-type="float" office:value="3" calcext:value-type="float">
            <text:p>3 </text:p>
          </table:table-cell>
          <table:table-cell table:style-name="ce48" table:formula="of:=[.D20]-[.G20]-[.J20]-[.D49]-[.G49]-[.J49]-[.D78]-[.G78]-[.J78]-[.D107]-[.G107]-[.J107]-[.D136]-[.G136]-[.J136]-[.D165]-[.G165]-[.J165]-[.D194]-[.G194]-[.J194]-[.D223]-[.G223]-[.J223]-[.D252]-[.G252]-[.J252]-[.D282]-[.G282]-[.J282]-[.D311]-[.G311]-[.J311]-[.D340]-[.G340]" office:value-type="float" office:value="3" calcext:value-type="float">
            <text:p>3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SUM([.C341:.D34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41:.G341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1:.J341])" office:value-type="float" office:value="1" calcext:value-type="float">
            <text:p>1 </text:p>
          </table:table-cell>
          <table:table-cell table:style-name="ce48" table:formula="of:=[.C21]-[.F21]-[.I21]-[.C50]-[.F50]-[.I50]-[.C79]-[.F79]-[.I79]-[.C108]-[.F108]-[.I108]-[.C137]-[.F137]-[.I137]-[.C166]-[.F166]-[.I166]-[.C195]-[.F195]-[.I195]-[.C224]-[.F224]-[.I224]-[.C253]-[.F253]-[.I253]-[.C283]-[.F283]-[.I283]-[.C312]-[.F312]-[.I312]-[.C341]-[.F341]" office:value-type="float" office:value="0" calcext:value-type="float">
            <text:p>0 </text:p>
          </table:table-cell>
          <table:table-cell table:style-name="ce48" table:formula="of:=[.D21]-[.G21]-[.J21]-[.D50]-[.G50]-[.J50]-[.D79]-[.G79]-[.J79]-[.D108]-[.G108]-[.J108]-[.D137]-[.G137]-[.J137]-[.D166]-[.G166]-[.J166]-[.D195]-[.G195]-[.J195]-[.D224]-[.G224]-[.J224]-[.D253]-[.G253]-[.J253]-[.D283]-[.G283]-[.J283]-[.D312]-[.G312]-[.J312]-[.D341]-[.G341]" office:value-type="float" office:value="1" calcext:value-type="float">
            <text:p>1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SUM([.C342:.D34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42:.G34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2:.J342])" office:value-type="float" office:value="76" calcext:value-type="float">
            <text:p>76 </text:p>
          </table:table-cell>
          <table:table-cell table:style-name="ce48" table:formula="of:=[.C22]-[.F22]-[.I22]-[.C51]-[.F51]-[.I51]-[.C80]-[.F80]-[.I80]-[.C109]-[.F109]-[.I109]-[.C138]-[.F138]-[.I138]-[.C167]-[.F167]-[.I167]-[.C196]-[.F196]-[.I196]-[.C225]-[.F225]-[.I225]-[.C254]-[.F254]-[.I254]-[.C284]-[.F284]-[.I284]-[.C313]-[.F313]-[.I313]-[.C342]-[.F342]" office:value-type="float" office:value="50" calcext:value-type="float">
            <text:p>50 </text:p>
          </table:table-cell>
          <table:table-cell table:style-name="ce48" table:formula="of:=[.D22]-[.G22]-[.J22]-[.D51]-[.G51]-[.J51]-[.D80]-[.G80]-[.J80]-[.D109]-[.G109]-[.J109]-[.D138]-[.G138]-[.J138]-[.D167]-[.G167]-[.J167]-[.D196]-[.G196]-[.J196]-[.D225]-[.G225]-[.J225]-[.D254]-[.G254]-[.J254]-[.D284]-[.G284]-[.J284]-[.D313]-[.G313]-[.J313]-[.D342]-[.G342]" office:value-type="float" office:value="26" calcext:value-type="float">
            <text:p>26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SUM([.C343:.D34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43:.G34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3:.J343])" office:value-type="float" office:value="12" calcext:value-type="float">
            <text:p>12 </text:p>
          </table:table-cell>
          <table:table-cell table:style-name="ce48" table:formula="of:=[.C23]-[.F23]-[.I23]-[.C52]-[.F52]-[.I52]-[.C81]-[.F81]-[.I81]-[.C110]-[.F110]-[.I110]-[.C139]-[.F139]-[.I139]-[.C168]-[.F168]-[.I168]-[.C197]-[.F197]-[.I197]-[.C226]-[.F226]-[.I226]-[.C255]-[.F255]-[.I255]-[.C285]-[.F285]-[.I285]-[.C314]-[.F314]-[.I314]-[.C343]-[.F343]" office:value-type="float" office:value="12" calcext:value-type="float">
            <text:p>12 </text:p>
          </table:table-cell>
          <table:table-cell table:style-name="ce48" table:formula="of:=[.D23]-[.G23]-[.J23]-[.D52]-[.G52]-[.J52]-[.D81]-[.G81]-[.J81]-[.D110]-[.G110]-[.J110]-[.D139]-[.G139]-[.J139]-[.D168]-[.G168]-[.J168]-[.D197]-[.G197]-[.J197]-[.D226]-[.G226]-[.J226]-[.D255]-[.G255]-[.J255]-[.D285]-[.G285]-[.J285]-[.D314]-[.G314]-[.J314]-[.D343]-[.G343]" office:value-type="float" office:value="0" calcext:value-type="float">
            <text:p>0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SUM([.C344:.D34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44:.G344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4:.J344])" office:value-type="float" office:value="1" calcext:value-type="float">
            <text:p>1 </text:p>
          </table:table-cell>
          <table:table-cell table:style-name="ce48" table:formula="of:=[.C24]-[.F24]-[.I24]-[.C53]-[.F53]-[.I53]-[.C82]-[.F82]-[.I82]-[.C111]-[.F111]-[.I111]-[.C140]-[.F140]-[.I140]-[.C169]-[.F169]-[.I169]-[.C198]-[.F198]-[.I198]-[.C227]-[.F227]-[.I227]-[.C256]-[.F256]-[.I256]-[.C286]-[.F286]-[.I286]-[.C315]-[.F315]-[.I315]-[.C344]-[.F344]" office:value-type="float" office:value="1" calcext:value-type="float">
            <text:p>1 </text:p>
          </table:table-cell>
          <table:table-cell table:style-name="ce48" table:formula="of:=[.D24]-[.G24]-[.J24]-[.D53]-[.G53]-[.J53]-[.D82]-[.G82]-[.J82]-[.D111]-[.G111]-[.J111]-[.D140]-[.G140]-[.J140]-[.D169]-[.G169]-[.J169]-[.D198]-[.G198]-[.J198]-[.D227]-[.G227]-[.J227]-[.D256]-[.G256]-[.J256]-[.D286]-[.G286]-[.J286]-[.D315]-[.G315]-[.J315]-[.D344]-[.G344]" office:value-type="float" office:value="0" calcext:value-type="float">
            <text:p>0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SUM([.C345:.D34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45:.G34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5:.J345])" office:value-type="float" office:value="1" calcext:value-type="float">
            <text:p>1 </text:p>
          </table:table-cell>
          <table:table-cell table:style-name="ce48" table:formula="of:=[.C25]-[.F25]-[.I25]-[.C54]-[.F54]-[.I54]-[.C83]-[.F83]-[.I83]-[.C112]-[.F112]-[.I112]-[.C141]-[.F141]-[.I141]-[.C170]-[.F170]-[.I170]-[.C199]-[.F199]-[.I199]-[.C228]-[.F228]-[.I228]-[.C257]-[.F257]-[.I257]-[.C287]-[.F287]-[.I287]-[.C316]-[.F316]-[.I316]-[.C345]-[.F345]" office:value-type="float" office:value="1" calcext:value-type="float">
            <text:p>1 </text:p>
          </table:table-cell>
          <table:table-cell table:style-name="ce48" table:formula="of:=[.D25]-[.G25]-[.J25]-[.D54]-[.G54]-[.J54]-[.D83]-[.G83]-[.J83]-[.D112]-[.G112]-[.J112]-[.D141]-[.G141]-[.J141]-[.D170]-[.G170]-[.J170]-[.D199]-[.G199]-[.J199]-[.D228]-[.G228]-[.J228]-[.D257]-[.G257]-[.J257]-[.D287]-[.G287]-[.J287]-[.D316]-[.G316]-[.J316]-[.D345]-[.G345]" office:value-type="float" office:value="0" calcext:value-type="float">
            <text:p>0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46:.D346])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26" table:formula="of:=SUM([.F346:.G346])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8" table:formula="of:=SUM([.I346:.J346])" office:value-type="float" office:value="829" calcext:value-type="float">
            <text:p>829 </text:p>
          </table:table-cell>
          <table:table-cell table:style-name="ce48" table:formula="of:=[.C26]-[.F26]-[.I26]-[.C55]-[.F55]-[.I55]-[.C84]-[.F84]-[.I84]-[.C113]-[.F113]-[.I113]-[.C142]-[.F142]-[.I142]-[.C171]-[.F171]-[.I171]-[.C200]-[.F200]-[.I200]-[.C229]-[.F229]-[.I229]-[.C258]-[.F258]-[.I258]-[.C288]-[.F288]-[.I288]-[.C317]-[.F317]-[.I317]-[.C346]-[.F346]" office:value-type="float" office:value="622" calcext:value-type="float">
            <text:p>622 </text:p>
          </table:table-cell>
          <table:table-cell table:style-name="ce48" table:formula="of:=[.D26]-[.G26]-[.J26]-[.D55]-[.G55]-[.J55]-[.D84]-[.G84]-[.J84]-[.D113]-[.G113]-[.J113]-[.D142]-[.G142]-[.J142]-[.D171]-[.G171]-[.J171]-[.D200]-[.G200]-[.J200]-[.D229]-[.G229]-[.J229]-[.D258]-[.G258]-[.J258]-[.D288]-[.G288]-[.J288]-[.D317]-[.G317]-[.J317]-[.D346]-[.G346]" office:value-type="float" office:value="207" calcext:value-type="float">
            <text:p>207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SUM([.C347:.D347])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26" table:formula="of:=SUM([.F347:.G347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47:.J347])" office:value-type="float" office:value="97" calcext:value-type="float">
            <text:p>97 </text:p>
          </table:table-cell>
          <table:table-cell table:style-name="ce48" table:formula="of:=[.C27]-[.F27]-[.I27]-[.C56]-[.F56]-[.I56]-[.C85]-[.F85]-[.I85]-[.C114]-[.F114]-[.I114]-[.C143]-[.F143]-[.I143]-[.C172]-[.F172]-[.I172]-[.C201]-[.F201]-[.I201]-[.C230]-[.F230]-[.I230]-[.C259]-[.F259]-[.I259]-[.C289]-[.F289]-[.I289]-[.C318]-[.F318]-[.I318]-[.C347]-[.F347]" office:value-type="float" office:value="82" calcext:value-type="float">
            <text:p>82 </text:p>
          </table:table-cell>
          <table:table-cell table:style-name="ce48" table:formula="of:=[.D27]-[.G27]-[.J27]-[.D56]-[.G56]-[.J56]-[.D85]-[.G85]-[.J85]-[.D114]-[.G114]-[.J114]-[.D143]-[.G143]-[.J143]-[.D172]-[.G172]-[.J172]-[.D201]-[.G201]-[.J201]-[.D230]-[.G230]-[.J230]-[.D259]-[.G259]-[.J259]-[.D289]-[.G289]-[.J289]-[.D318]-[.G318]-[.J318]-[.D347]-[.G347]" office:value-type="float" office:value="15" calcext:value-type="float">
            <text:p>15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50:.B352])" office:value-type="float" office:value="37" calcext:value-type="float">
            <text:p><text:s/>37 </text:p>
          </table:table-cell>
          <table:table-cell table:style-name="ce27" table:formula="of:=SUM([.C350:.C352])" office:value-type="float" office:value="23" calcext:value-type="float">
            <text:p><text:s/>23 </text:p>
          </table:table-cell>
          <table:table-cell table:style-name="ce27" table:formula="of:=SUM([.D350:.D352])" office:value-type="float" office:value="14" calcext:value-type="float">
            <text:p><text:s/>14 </text:p>
          </table:table-cell>
          <table:table-cell table:style-name="ce43" table:formula="of:=SUM([.E350:.E352])" office:value-type="float" office:value="93" calcext:value-type="float">
            <text:p>93 </text:p>
          </table:table-cell>
          <table:table-cell table:style-name="ce43" table:formula="of:=SUM([.F350:.F352])" office:value-type="float" office:value="65" calcext:value-type="float">
            <text:p>65 </text:p>
          </table:table-cell>
          <table:table-cell table:style-name="ce43" table:formula="of:=SUM([.G350:.G352])" office:value-type="float" office:value="28" calcext:value-type="float">
            <text:p>28 </text:p>
          </table:table-cell>
          <table:table-cell table:style-name="ce27" table:formula="of:=SUM([.H350:.H352])" office:value-type="float" office:value="1423" calcext:value-type="float">
            <text:p><text:s/>1,423 </text:p>
          </table:table-cell>
          <table:table-cell table:style-name="ce27" table:formula="of:=SUM([.I350:.I352])" office:value-type="float" office:value="749" calcext:value-type="float">
            <text:p><text:s/>749 </text:p>
          </table:table-cell>
          <table:table-cell table:style-name="ce27" table:formula="of:=SUM([.J350:.J352])" office:value-type="float" office:value="674" calcext:value-type="float">
            <text:p><text:s/>674 </text:p>
          </table:table-cell>
          <table:table-cell/>
          <table:table-cell table:style-name="ce78" table:number-columns-repeated="3"/>
          <table:table-cell table:style-name="ce60" table:number-columns-repeated="3"/>
          <table:table-cell table:number-columns-repeated="100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48]/[.B328]*100" office:value-type="float" office:value="34.2592592592593" calcext:value-type="float">
            <text:p><text:s/>34.26 </text:p>
          </table:table-cell>
          <table:table-cell table:style-name="ce25" table:formula="of:=[.C348]/[.C328]*100" office:value-type="float" office:value="26.4367816091954" calcext:value-type="float">
            <text:p><text:s/>26.44 </text:p>
          </table:table-cell>
          <table:table-cell table:style-name="ce25" table:formula="of:=[.D348]/[.D328]*100" office:value-type="float" office:value="66.6666666666667" calcext:value-type="float">
            <text:p><text:s/>66.67 </text:p>
          </table:table-cell>
          <table:table-cell table:style-name="ce44" table:formula="of:=[.E348]/[.E328]*100" office:value-type="float" office:value="94.8979591836735" calcext:value-type="float">
            <text:p>94.90 </text:p>
          </table:table-cell>
          <table:table-cell table:style-name="ce44" table:formula="of:=[.F348]/[.F328]*100" office:value-type="float" office:value="92.8571428571429" calcext:value-type="float">
            <text:p>92.86 </text:p>
          </table:table-cell>
          <table:table-cell table:style-name="ce44" table:formula="of:=[.G348]/[.G328]*100" office:value-type="float" office:value="100" calcext:value-type="float">
            <text:p>100.00 </text:p>
          </table:table-cell>
          <table:table-cell table:style-name="ce25" table:formula="of:=[.H348]/[.H328]*100" office:value-type="float" office:value="47.751677852349" calcext:value-type="float">
            <text:p><text:s/>47.75 </text:p>
          </table:table-cell>
          <table:table-cell table:style-name="ce25" table:formula="of:=[.I348]/[.I328]*100" office:value-type="float" office:value="38.8284085018144" calcext:value-type="float">
            <text:p><text:s/>38.83 </text:p>
          </table:table-cell>
          <table:table-cell table:style-name="ce25" table:formula="of:=[.J348]/[.J328]*100" office:value-type="float" office:value="64.1294005708849" calcext:value-type="float">
            <text:p><text:s/>64.13 </text:p>
          </table:table-cell>
          <table:table-cell/>
          <table:table-cell table:style-name="ce76" table:number-columns-repeated="3"/>
          <table:table-cell table:style-name="ce60" table:number-columns-repeated="3"/>
          <table:table-cell table:number-columns-repeated="100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SUM([.C350:.D350])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26" table:formula="of:=SUM([.F350:.G350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50:.J350])" office:value-type="float" office:value="225" calcext:value-type="float">
            <text:p>225 </text:p>
          </table:table-cell>
          <table:table-cell table:style-name="ce48" table:formula="of:=[.C30]-[.F30]-[.I30]-[.C59]-[.F59]-[.I59]-[.C88]-[.F88]-[.I88]-[.C117]-[.F117]-[.I117]-[.C146]-[.F146]-[.I146]-[.C175]-[.F175]-[.I175]-[.C204]-[.F204]-[.I204]-[.C233]-[.F233]-[.I233]-[.C262]-[.F262]-[.I262]-[.C292]-[.F292]-[.I292]-[.C321]-[.F321]-[.I321]-[.C350]-[.F350]" office:value-type="float" office:value="0" calcext:value-type="float">
            <text:p>0 </text:p>
          </table:table-cell>
          <table:table-cell table:style-name="ce48" table:formula="of:=[.D30]-[.G30]-[.J30]-[.D59]-[.G59]-[.J59]-[.D88]-[.G88]-[.J88]-[.D117]-[.G117]-[.J117]-[.D146]-[.G146]-[.J146]-[.D175]-[.G175]-[.J175]-[.D204]-[.G204]-[.J204]-[.D233]-[.G233]-[.J233]-[.D262]-[.G262]-[.J262]-[.D292]-[.G292]-[.J292]-[.D321]-[.G321]-[.J321]-[.D350]-[.G350]" office:value-type="float" office:value="225" calcext:value-type="float">
            <text:p>225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SUM([.C351:.D351])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26" table:formula="of:=SUM([.F351:.G351])" office:value-type="float" office:value="93" calcext:value-type="float">
            <text:p>9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8" calcext:value-type="float">
            <text:p>28</text:p>
          </table:table-cell>
          <table:table-cell table:style-name="ce48" table:formula="of:=SUM([.I351:.J351])" office:value-type="float" office:value="1193" calcext:value-type="float">
            <text:p>1,193 </text:p>
          </table:table-cell>
          <table:table-cell table:style-name="ce48" table:formula="of:=[.C31]-[.F31]-[.I31]-[.C60]-[.F60]-[.I60]-[.C89]-[.F89]-[.I89]-[.C118]-[.F118]-[.I118]-[.C147]-[.F147]-[.I147]-[.C176]-[.F176]-[.I176]-[.C205]-[.F205]-[.I205]-[.C234]-[.F234]-[.I234]-[.C263]-[.F263]-[.I263]-[.C293]-[.F293]-[.I293]-[.C322]-[.F322]-[.I322]-[.C351]-[.F351]" office:value-type="float" office:value="744" calcext:value-type="float">
            <text:p>744 </text:p>
          </table:table-cell>
          <table:table-cell table:style-name="ce48" table:formula="of:=[.D31]-[.G31]-[.J31]-[.D60]-[.G60]-[.J60]-[.D89]-[.G89]-[.J89]-[.D118]-[.G118]-[.J118]-[.D147]-[.G147]-[.J147]-[.D176]-[.G176]-[.J176]-[.D205]-[.G205]-[.J205]-[.D234]-[.G234]-[.J234]-[.D263]-[.G263]-[.J263]-[.D293]-[.G293]-[.J293]-[.D322]-[.G322]-[.J322]-[.D351]-[.G351]" office:value-type="float" office:value="449" calcext:value-type="float">
            <text:p>449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SUM([.C352:.D35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6" table:formula="of:=SUM([.F352:.G352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52:.J352])" office:value-type="float" office:value="5" calcext:value-type="float">
            <text:p>5 </text:p>
          </table:table-cell>
          <table:table-cell table:style-name="ce48" table:formula="of:=[.C32]-[.F32]-[.I32]-[.C61]-[.F61]-[.I61]-[.C90]-[.F90]-[.I90]-[.C119]-[.F119]-[.I119]-[.C148]-[.F148]-[.I148]-[.C177]-[.F177]-[.I177]-[.C206]-[.F206]-[.I206]-[.C235]-[.F235]-[.I235]-[.C264]-[.F264]-[.I264]-[.C294]-[.F294]-[.I294]-[.C323]-[.F323]-[.I323]-[.C352]-[.F352]" office:value-type="float" office:value="5" calcext:value-type="float">
            <text:p>5 </text:p>
          </table:table-cell>
          <table:table-cell table:style-name="ce48" table:formula="of:=[.D32]-[.G32]-[.J32]-[.D61]-[.G61]-[.J61]-[.D90]-[.G90]-[.J90]-[.D119]-[.G119]-[.J119]-[.D148]-[.G148]-[.J148]-[.D177]-[.G177]-[.J177]-[.D206]-[.G206]-[.J206]-[.D235]-[.G235]-[.J235]-[.D264]-[.G264]-[.J264]-[.D294]-[.G294]-[.J294]-[.D323]-[.G323]-[.J323]-[.D352]-[.G352]" office:value-type="float" office:value="0" calcext:value-type="float">
            <text:p>0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6" table:formula="of:=SUM([.C353:.D353])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26" table:formula="of:=SUM([.F353:.G353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8" table:formula="of:=SUM([.I353:.J353])" office:value-type="float" office:value="183" calcext:value-type="float">
            <text:p>183 </text:p>
          </table:table-cell>
          <table:table-cell table:style-name="ce48" table:formula="of:=[.C33]-[.F33]-[.I33]-[.C62]-[.F62]-[.I62]-[.C91]-[.F91]-[.I91]-[.C120]-[.F120]-[.I120]-[.C149]-[.F149]-[.I149]-[.C178]-[.F178]-[.I178]-[.C207]-[.F207]-[.I207]-[.C236]-[.F236]-[.I236]-[.C265]-[.F265]-[.I265]-[.C295]-[.F295]-[.I295]-[.C324]-[.F324]-[.I324]-[.C353]-[.F353]" office:value-type="float" office:value="97" calcext:value-type="float">
            <text:p>97 </text:p>
          </table:table-cell>
          <table:table-cell table:style-name="ce48" table:formula="of:=[.D33]-[.G33]-[.J33]-[.D62]-[.G62]-[.J62]-[.D91]-[.G91]-[.J91]-[.D120]-[.G120]-[.J120]-[.D149]-[.G149]-[.J149]-[.D178]-[.G178]-[.J178]-[.D207]-[.G207]-[.J207]-[.D236]-[.G236]-[.J236]-[.D265]-[.G265]-[.J265]-[.D295]-[.G295]-[.J295]-[.D324]-[.G324]-[.J324]-[.D353]-[.G353]" office:value-type="float" office:value="86" calcext:value-type="float">
            <text:p>86 </text:p>
          </table:table-cell>
          <table:table-cell/>
          <table:table-cell table:style-name="ce60" table:number-columns-repeated="6"/>
          <table:table-cell table:number-columns-repeated="1007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60" table:number-columns-repeated="7"/>
          <table:table-cell table:number-columns-repeated="1007"/>
        </table:table-row>
        <table:table-row table:style-name="ro5" table:number-rows-repeated="12">
          <table:table-cell table:number-columns-repeated="11"/>
          <table:table-cell table:style-name="ce60" table:number-columns-repeated="6"/>
          <table:table-cell table:number-columns-repeated="1007"/>
        </table:table-row>
        <table:table-row table:style-name="ro3" table:number-rows-repeated="677">
          <table:table-cell table:number-columns-repeated="11"/>
          <table:table-cell table:style-name="ce60" table:number-columns-repeated="6"/>
          <table:table-cell table:number-columns-repeated="1007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居留外僑(國籍及職業)'.$A$1" table:cell-range-address="$'居留外僑(國籍及職業)'.$A$1:.$J$354" table:range-usable-as="print-range"/>
          <table:named-range table:name="Excel_BuiltIn_Print_Titles" table:base-cell-address="$'居留外僑(國籍及職業)'.$A$1" table:cell-range-address="$'居留外僑(國籍及職業)'.$A$1:.$AMJ$4" table:range-usable-as="repeat-column repeat-row"/>
        </table:named-expressions>
      </table:table>
      <table:table table:name="全" table:style-name="ta2">
        <table:table-column table:style-name="co16" table:number-columns-repeated="1024" table:default-cell-style-name="Default"/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阿富汗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 table:style-name="ce102" office:value-type="float" office:value="401952" calcext:value-type="float">
            <text:p>401,952</text:p>
          </table:table-cell>
          <table:table-cell table:style-name="ce102" office:value-type="float" office:value="151423" calcext:value-type="float">
            <text:p>151,423</text:p>
          </table:table-cell>
          <table:table-cell table:style-name="ce102" office:value-type="float" office:value="250529" calcext:value-type="float">
            <text:p>250,52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2" calcext:value-type="float">
            <text:p>612</text:p>
          </table:table-cell>
          <table:table-cell table:style-name="ce102" office:value-type="float" office:value="1293" calcext:value-type="float">
            <text:p>1,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4" calcext:value-type="float">
            <text:p>50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 table:style-name="ce102" office:value-type="float" office:value="4335" calcext:value-type="float">
            <text:p>4,335</text:p>
          </table:table-cell>
          <table:table-cell table:style-name="ce102" office:value-type="float" office:value="3940" calcext:value-type="float">
            <text:p>3,940</text:p>
          </table:table-cell>
          <table:table-cell table:style-name="ce14" office:value-type="float" office:value="395" calcext:value-type="float">
            <text:p>3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 table:style-name="ce102" office:value-type="float" office:value="2154" calcext:value-type="float">
            <text:p>2,154</text:p>
          </table:table-cell>
          <table:table-cell table:style-name="ce102" office:value-type="float" office:value="2027" calcext:value-type="float">
            <text:p>2,027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 table:style-name="ce102" office:value-type="float" office:value="6342" calcext:value-type="float">
            <text:p>6,342</text:p>
          </table:table-cell>
          <table:table-cell table:style-name="ce102" office:value-type="float" office:value="4489" calcext:value-type="float">
            <text:p>4,489</text:p>
          </table:table-cell>
          <table:table-cell table:style-name="ce102" office:value-type="float" office:value="1853" calcext:value-type="float">
            <text:p>1,8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 table:style-name="ce102" office:value-type="float" office:value="1667" calcext:value-type="float">
            <text:p>1,667</text:p>
          </table:table-cell>
          <table:table-cell table:style-name="ce102" office:value-type="float" office:value="1038" calcext:value-type="float">
            <text:p>1,038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 table:style-name="ce102" office:value-type="float" office:value="301363" calcext:value-type="float">
            <text:p>301,363</text:p>
          </table:table-cell>
          <table:table-cell table:style-name="ce102" office:value-type="float" office:value="114331" calcext:value-type="float">
            <text:p>114,331</text:p>
          </table:table-cell>
          <table:table-cell table:style-name="ce102" office:value-type="float" office:value="187032" calcext:value-type="float">
            <text:p>187,03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 table:style-name="ce102" office:value-type="float" office:value="3130" calcext:value-type="float">
            <text:p>3,130</text:p>
          </table:table-cell>
          <table:table-cell table:style-name="ce102" office:value-type="float" office:value="2970" calcext:value-type="float">
            <text:p>2,970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 table:style-name="ce102" office:value-type="float" office:value="148496" calcext:value-type="float">
            <text:p>148,496</text:p>
          </table:table-cell>
          <table:table-cell table:style-name="ce102" office:value-type="float" office:value="104445" calcext:value-type="float">
            <text:p>104,445</text:p>
          </table:table-cell>
          <table:table-cell table:style-name="ce102" office:value-type="float" office:value="44051" calcext:value-type="float">
            <text:p>44,05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 table:style-name="ce102" office:value-type="float" office:value="1049" calcext:value-type="float">
            <text:p>1,049</text:p>
          </table:table-cell>
          <table:table-cell table:style-name="ce14" office:value-type="float" office:value="25" calcext:value-type="float">
            <text:p>25</text:p>
          </table:table-cell>
          <table:table-cell table:style-name="ce102" office:value-type="float" office:value="1024" calcext:value-type="float">
            <text:p>1,02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 table:style-name="ce102" office:value-type="float" office:value="143545" calcext:value-type="float">
            <text:p>143,545</text:p>
          </table:table-cell>
          <table:table-cell table:style-name="ce102" office:value-type="float" office:value="1936" calcext:value-type="float">
            <text:p>1,936</text:p>
          </table:table-cell>
          <table:table-cell table:style-name="ce102" office:value-type="float" office:value="141609" calcext:value-type="float">
            <text:p>141,60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 table:style-name="ce102" office:value-type="float" office:value="4931" calcext:value-type="float">
            <text:p>4,931</text:p>
          </table:table-cell>
          <table:table-cell table:style-name="ce102" office:value-type="float" office:value="4888" calcext:value-type="float">
            <text:p>4,88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 table:style-name="ce102" office:value-type="float" office:value="19331" calcext:value-type="float">
            <text:p>19,331</text:p>
          </table:table-cell>
          <table:table-cell table:style-name="ce102" office:value-type="float" office:value="9230" calcext:value-type="float">
            <text:p>9,230</text:p>
          </table:table-cell>
          <table:table-cell table:style-name="ce102" office:value-type="float" office:value="10101" calcext:value-type="float">
            <text:p>10,10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 table:style-name="ce102" office:value-type="float" office:value="2185" calcext:value-type="float">
            <text:p>2,185</text:p>
          </table:table-cell>
          <table:table-cell table:style-name="ce102" office:value-type="float" office:value="1608" calcext:value-type="float">
            <text:p>1,608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 table:style-name="ce102" office:value-type="float" office:value="38389" calcext:value-type="float">
            <text:p>38,389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38389" calcext:value-type="float">
            <text:p>38,3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8" calcext:value-type="float">
            <text:p>45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 table:style-name="ce102" office:value-type="float" office:value="16957" calcext:value-type="float">
            <text:p>16,957</text:p>
          </table:table-cell>
          <table:table-cell table:style-name="ce102" office:value-type="float" office:value="9029" calcext:value-type="float">
            <text:p>9,029</text:p>
          </table:table-cell>
          <table:table-cell table:style-name="ce102" office:value-type="float" office:value="7928" calcext:value-type="float">
            <text:p>7,9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 table:style-name="ce102" office:value-type="float" office:value="7781" calcext:value-type="float">
            <text:p>7,781</text:p>
          </table:table-cell>
          <table:table-cell table:style-name="ce102" office:value-type="float" office:value="4635" calcext:value-type="float">
            <text:p>4,635</text:p>
          </table:table-cell>
          <table:table-cell table:style-name="ce102" office:value-type="float" office:value="3146" calcext:value-type="float">
            <text:p>3,1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里蘭卡</text:p>
          </table:table-cell>
          <table:table-cell table:style-name="ce14" office:value-type="string" calcext:value-type="string">
            <text:p>印度</text:p>
          </table:table-cell>
          <table:table-cell/>
          <table:table-cell table:style-name="ce14" office:value-type="string" calcext:value-type="string">
            <text:p>印尼</text:p>
          </table:table-cell>
          <table:table-cell/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本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02" office:value-type="float" office:value="1073" calcext:value-type="float">
            <text:p>1,073</text:p>
          </table:table-cell>
          <table:table-cell table:style-name="ce14" office:value-type="float" office:value="514" calcext:value-type="float">
            <text:p>514</text:p>
          </table:table-cell>
          <table:table-cell table:style-name="ce102" office:value-type="float" office:value="16640" calcext:value-type="float">
            <text:p>16,640</text:p>
          </table:table-cell>
          <table:table-cell table:style-name="ce102" office:value-type="float" office:value="112785" calcext:value-type="float">
            <text:p>112,78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02" office:value-type="float" office:value="6359" calcext:value-type="float">
            <text:p>6,359</text:p>
          </table:table-cell>
          <table:table-cell table:style-name="ce102" office:value-type="float" office:value="3957" calcext:value-type="float">
            <text:p>3,95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1882" calcext:value-type="float">
            <text:p>1,88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02" office:value-type="float" office:value="14946" calcext:value-type="float">
            <text:p>14,946</text:p>
          </table:table-cell>
          <table:table-cell table:style-name="ce102" office:value-type="float" office:value="106255" calcext:value-type="float">
            <text:p>106,25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02" office:value-type="float" office:value="10034" calcext:value-type="float">
            <text:p>10,034</text:p>
          </table:table-cell>
          <table:table-cell table:style-name="ce102" office:value-type="float" office:value="2044" calcext:value-type="float">
            <text:p>2,04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7" calcext:value-type="float">
            <text:p>66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23" calcext:value-type="float">
            <text:p>823</text:p>
          </table:table-cell>
          <table:table-cell table:style-name="ce102" office:value-type="float" office:value="103444" calcext:value-type="float">
            <text:p>103,44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02" office:value-type="float" office:value="4030" calcext:value-type="float">
            <text:p>4,03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47" calcext:value-type="float">
            <text:p>347</text:p>
          </table:table-cell>
          <table:table-cell table:style-name="ce102" office:value-type="float" office:value="1296" calcext:value-type="float">
            <text:p>1,2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02" office:value-type="float" office:value="1807" calcext:value-type="float">
            <text:p>1,807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4015" calcext:value-type="float">
            <text:p>4,0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1621" calcext:value-type="float">
            <text:p>1,62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752" calcext:value-type="float">
            <text:p>752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約</text:p>
          </table:table-cell>
          <table:table-cell table:style-name="ce14" office:value-type="string" calcext:value-type="string">
            <text:p>旦</text:p>
          </table:table-cell>
          <table:table-cell table:style-name="ce14" office:value-type="string" calcext:value-type="string">
            <text:p>韓國</text:p>
          </table:table-cell>
          <table:table-cell/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巴嫩</text:p>
          </table:table-cell>
          <table:table-cell/>
          <table:table-cell table:style-name="ce14" office:value-type="string" calcext:value-type="string">
            <text:p>馬來西亞</text:p>
          </table:table-cell>
          <table:table-cell/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02" office:value-type="float" office:value="1351" calcext:value-type="float">
            <text:p>1,351</text:p>
          </table:table-cell>
          <table:table-cell table:style-name="ce102" office:value-type="float" office:value="1505" calcext:value-type="float">
            <text:p>1,5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4760" calcext:value-type="float">
            <text:p>4,760</text:p>
          </table:table-cell>
          <table:table-cell table:style-name="ce102" office:value-type="float" office:value="4093" calcext:value-type="float">
            <text:p>4,0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2" office:value-type="float" office:value="3041" calcext:value-type="float">
            <text:p>3,041</text:p>
          </table:table-cell>
          <table:table-cell table:style-name="ce102" office:value-type="float" office:value="2647" calcext:value-type="float">
            <text:p>2,64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律賓</text:p>
          </table:table-cell>
          <table:table-cell/>
          <table:table-cell table:style-name="ce14" office:value-type="string" calcext:value-type="string">
            <text:p>沙烏地阿</text:p>
          </table:table-cell>
          <table:table-cell table:style-name="ce14" office:value-type="string" calcext:value-type="string">
            <text:p>拉伯</text:p>
          </table:table-cell>
          <table:table-cell table:style-name="ce14" office:value-type="string" calcext:value-type="string">
            <text:p>新加坡</text:p>
          </table:table-cell>
          <table:table-cell/>
          <table:table-cell table:style-name="ce14" office:value-type="string" calcext:value-type="string">
            <text:p>敘利亞</text:p>
          </table:table-cell>
          <table:table-cell/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02" office:value-type="float" office:value="23310" calcext:value-type="float">
            <text:p>23,310</text:p>
          </table:table-cell>
          <table:table-cell table:style-name="ce102" office:value-type="float" office:value="43467" calcext:value-type="float">
            <text:p>43,4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02" office:value-type="float" office:value="50970" calcext:value-type="float">
            <text:p>50,970</text:p>
          </table:table-cell>
          <table:table-cell table:style-name="ce102" office:value-type="float" office:value="13344" calcext:value-type="float">
            <text:p>13,34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02" office:value-type="float" office:value="22558" calcext:value-type="float">
            <text:p>22,558</text:p>
          </table:table-cell>
          <table:table-cell table:style-name="ce102" office:value-type="float" office:value="40141" calcext:value-type="float">
            <text:p>40,14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2" office:value-type="float" office:value="48363" calcext:value-type="float">
            <text:p>48,363</text:p>
          </table:table-cell>
          <table:table-cell table:style-name="ce102" office:value-type="float" office:value="8702" calcext:value-type="float">
            <text:p>8,7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2" office:value-type="float" office:value="2664" calcext:value-type="float">
            <text:p>2,66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02" office:value-type="float" office:value="21222" calcext:value-type="float">
            <text:p>21,222</text:p>
          </table:table-cell>
          <table:table-cell table:style-name="ce102" office:value-type="float" office:value="23043" calcext:value-type="float">
            <text:p>23,04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2" office:value-type="float" office:value="45255" calcext:value-type="float">
            <text:p>45,255</text:p>
          </table:table-cell>
          <table:table-cell table:style-name="ce102" office:value-type="float" office:value="7682" calcext:value-type="float">
            <text:p>7,6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5" calcext:value-type="float">
            <text:p>435</text:p>
          </table:table-cell>
          <table:table-cell table:style-name="ce102" office:value-type="float" office:value="16728" calcext:value-type="float">
            <text:p>16,7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985" calcext:value-type="float">
            <text:p>9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2" office:value-type="float" office:value="1536" calcext:value-type="float">
            <text:p>1,536</text:p>
          </table:table-cell>
          <table:table-cell table:style-name="ce102" office:value-type="float" office:value="1144" calcext:value-type="float">
            <text:p>1,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2240" calcext:value-type="float">
            <text:p>2,2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2940" calcext:value-type="float">
            <text:p>2,9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越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孟加拉</text:p>
          </table:table-cell>
          <table:table-cell/>
          <table:table-cell table:style-name="ce14" office:value-type="string" calcext:value-type="string">
            <text:p>吉里巴斯</text:p>
          </table:table-cell>
          <table:table-cell/>
          <table:table-cell table:style-name="ce14" office:value-type="string" calcext:value-type="string">
            <text:p>塞席爾</text:p>
          </table:table-cell>
          <table:table-cell/>
          <table:table-cell table:style-name="ce14" office:value-type="string" calcext:value-type="string">
            <text:p>吐瓦魯</text:p>
          </table:table-cell>
          <table:table-cell/>
          <table:table-cell table:style-name="ce14" office:value-type="string" calcext:value-type="string">
            <text:p>索羅門</text:p>
          </table:table-cell>
          <table:table-cell/>
          <table:table-cell table:style-name="ce14" office:value-type="string" calcext:value-type="string">
            <text:p>巴勒斯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2" office:value-type="float" office:value="29631" calcext:value-type="float">
            <text:p>29,631</text:p>
          </table:table-cell>
          <table:table-cell table:style-name="ce102" office:value-type="float" office:value="61543" calcext:value-type="float">
            <text:p>61,5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02" office:value-type="float" office:value="28461" calcext:value-type="float">
            <text:p>28,461</text:p>
          </table:table-cell>
          <table:table-cell table:style-name="ce102" office:value-type="float" office:value="31929" calcext:value-type="float">
            <text:p>31,92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02" office:value-type="float" office:value="27933" calcext:value-type="float">
            <text:p>27,933</text:p>
          </table:table-cell>
          <table:table-cell table:style-name="ce102" office:value-type="float" office:value="11282" calcext:value-type="float">
            <text:p>11,28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280" calcext:value-type="float">
            <text:p>280</text:p>
          </table:table-cell>
          <table:table-cell table:style-name="ce102" office:value-type="float" office:value="20447" calcext:value-type="float">
            <text:p>20,44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04" calcext:value-type="float">
            <text:p>204</text:p>
          </table:table-cell>
          <table:table-cell table:style-name="ce102" office:value-type="float" office:value="4503" calcext:value-type="float">
            <text:p>4,50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02" office:value-type="float" office:value="23978" calcext:value-type="float">
            <text:p>23,9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澳</text:p>
          </table:table-cell>
          <table:table-cell table:style-name="ce14" office:value-type="string" calcext:value-type="string">
            <text:p>大利亞</text:p>
          </table:table-cell>
          <table:table-cell table:style-name="ce14" office:value-type="string" calcext:value-type="string">
            <text:p>斐濟</text:p>
          </table:table-cell>
          <table:table-cell/>
          <table:table-cell table:style-name="ce14" office:value-type="string" calcext:value-type="string">
            <text:p>諾魯</text:p>
          </table:table-cell>
          <table:table-cell/>
          <table:table-cell table:style-name="ce14" office:value-type="string" calcext:value-type="string">
            <text:p>紐西蘭</text:p>
          </table:table-cell>
          <table:table-cell/>
          <table:table-cell table:style-name="ce14" office:value-type="string" calcext:value-type="string">
            <text:p>東加王國</text:p>
          </table:table-cell>
          <table:table-cell/>
          <table:table-cell table:style-name="ce14" office:value-type="string" calcext:value-type="string">
            <text:p>西薩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萬那杜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密</text:p>
          </table:table-cell>
          <table:table-cell table:style-name="ce14" office:value-type="string" calcext:value-type="string">
            <text:p>克羅尼西亞</text:p>
          </table:table-cell>
          <table:table-cell table:style-name="ce14" office:value-type="string" calcext:value-type="string">
            <text:p>帛琉</text:p>
          </table:table-cell>
          <table:table-cell/>
          <table:table-cell table:style-name="ce14" office:value-type="string" calcext:value-type="string">
            <text:p>阿爾巴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奧地利</text:p>
          </table:table-cell>
          <table:table-cell/>
          <table:table-cell table:style-name="ce14" office:value-type="string" calcext:value-type="string">
            <text:p>比利時</text:p>
          </table:table-cell>
          <table:table-cell/>
          <table:table-cell table:style-name="ce14" office:value-type="string" calcext:value-type="string">
            <text:p>保加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白俄羅斯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捷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丹麥</text:p>
          </table:table-cell>
          <table:table-cell/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國</text:p>
          </table:table-cell>
          <table:table-cell/>
          <table:table-cell table:style-name="ce14" office:value-type="string" calcext:value-type="string">
            <text:p>希臘</text:p>
          </table:table-cell>
          <table:table-cell/>
          <table:table-cell table:style-name="ce14" office:value-type="string" calcext:value-type="string">
            <text:p>匈牙利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冰</text:p>
          </table:table-cell>
          <table:table-cell table:style-name="ce14" office:value-type="string" calcext:value-type="string">
            <text:p>島</text:p>
          </table:table-cell>
          <table:table-cell table:style-name="ce14" office:value-type="string" calcext:value-type="string">
            <text:p>愛爾蘭</text:p>
          </table:table-cell>
          <table:table-cell/>
          <table:table-cell table:style-name="ce14" office:value-type="string" calcext:value-type="string">
            <text:p>義大利</text:p>
          </table:table-cell>
          <table:table-cell/>
          <table:table-cell table:style-name="ce14" office:value-type="string" calcext:value-type="string">
            <text:p>列支敦斯登</text:p>
          </table:table-cell>
          <table:table-cell/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爾他</text:p>
          </table:table-cell>
          <table:table-cell/>
          <table:table-cell table:style-name="ce14" office:value-type="string" calcext:value-type="string">
            <text:p>摩納哥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荷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挪威</text:p>
          </table:table-cell>
          <table:table-cell/>
          <table:table-cell table:style-name="ce14" office:value-type="string" calcext:value-type="string">
            <text:p>波蘭</text:p>
          </table:table-cell>
          <table:table-cell/>
          <table:table-cell table:style-name="ce14" office:value-type="string" calcext:value-type="string">
            <text:p>葡萄牙</text:p>
          </table:table-cell>
          <table:table-cell/>
          <table:table-cell table:style-name="ce14" office:value-type="string" calcext:value-type="string">
            <text:p>羅馬尼亞</text:p>
          </table:table-cell>
          <table:table-cell/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典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士</text:p>
          </table:table-cell>
          <table:table-cell table:style-name="ce14" office:value-type="string" calcext:value-type="string">
            <text:p>烏克蘭</text:p>
          </table:table-cell>
          <table:table-cell/>
          <table:table-cell table:style-name="ce14" office:value-type="string" calcext:value-type="string">
            <text:p>英國</text:p>
          </table:table-cell>
          <table:table-cell/>
          <table:table-cell table:style-name="ce14" office:value-type="string" calcext:value-type="string">
            <text:p>南斯拉夫</text:p>
          </table:table-cell>
          <table:table-cell/>
          <table:table-cell table:style-name="ce14" office:value-type="string" calcext:value-type="string">
            <text:p>巴布亞紐</text:p>
          </table:table-cell>
          <table:table-cell table:style-name="ce14" office:value-type="string" calcext:value-type="string">
            <text:p>幾內亞</text:p>
          </table:table-cell>
          <table:table-cell table:style-name="ce14" office:value-type="string" calcext:value-type="string">
            <text:p>拉脫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愛沙尼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02" office:value-type="float" office:value="1077" calcext:value-type="float">
            <text:p>1,07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美尼亞</text:p>
          </table:table-cell>
          <table:table-cell table:style-name="ce14" office:value-type="string" calcext:value-type="string">
            <text:p>俄羅斯</text:p>
          </table:table-cell>
          <table:table-cell/>
          <table:table-cell table:style-name="ce14" office:value-type="string" calcext:value-type="string">
            <text:p>立陶宛</text:p>
          </table:table-cell>
          <table:table-cell/>
          <table:table-cell table:style-name="ce14" office:value-type="string" calcext:value-type="string">
            <text:p>烏茲別克</text:p>
          </table:table-cell>
          <table:table-cell/>
          <table:table-cell table:style-name="ce14" office:value-type="string" calcext:value-type="string">
            <text:p>哈薩克</text:p>
          </table:table-cell>
          <table:table-cell/>
          <table:table-cell table:style-name="ce14" office:value-type="string" calcext:value-type="string">
            <text:p>摩爾多</text:p>
          </table:table-cell>
          <table:table-cell table:style-name="ce14" office:value-type="string" calcext:value-type="string">
            <text:p>瓦</text:p>
          </table:table-cell>
          <table:table-cell table:style-name="ce14" office:value-type="string" calcext:value-type="string">
            <text:p>吉爾吉斯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土</text:p>
          </table:table-cell>
          <table:table-cell table:style-name="ce14" office:value-type="string" calcext:value-type="string">
            <text:p>庫曼</text:p>
          </table:table-cell>
          <table:table-cell table:style-name="ce14" office:value-type="string" calcext:value-type="string">
            <text:p>亞塞拜然</text:p>
          </table:table-cell>
          <table:table-cell/>
          <table:table-cell table:style-name="ce14" office:value-type="string" calcext:value-type="string">
            <text:p>喬治亞</text:p>
          </table:table-cell>
          <table:table-cell/>
          <table:table-cell table:style-name="ce14" office:value-type="string" calcext:value-type="string">
            <text:p>克羅埃西亞</text:p>
          </table:table-cell>
          <table:table-cell/>
          <table:table-cell table:style-name="ce14" office:value-type="string" calcext:value-type="string">
            <text:p>斯洛維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馬其頓</text:p>
          </table:table-cell>
          <table:table-cell/>
          <table:table-cell table:style-name="ce14" office:value-type="string" calcext:value-type="string">
            <text:p>斯洛伐克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塞</text:p>
          </table:table-cell>
          <table:table-cell table:style-name="ce14" office:value-type="string" calcext:value-type="string">
            <text:p>爾維亞</text:p>
          </table:table-cell>
          <table:table-cell table:style-name="ce14" office:value-type="string" calcext:value-type="string">
            <text:p>加拿大</text:p>
          </table:table-cell>
          <table:table-cell/>
          <table:table-cell table:style-name="ce14" office:value-type="string" calcext:value-type="string">
            <text:p>哥斯大黎</text:p>
          </table:table-cell>
          <table:table-cell table:style-name="ce14" office:value-type="string" calcext:value-type="string">
            <text:p>加</text:p>
          </table:table-cell>
          <table:table-cell table:style-name="ce14" office:value-type="string" calcext:value-type="string">
            <text:p>古巴</text:p>
          </table:table-cell>
          <table:table-cell/>
          <table:table-cell table:style-name="ce14" office:value-type="string" calcext:value-type="string">
            <text:p>多明尼加</text:p>
          </table:table-cell>
          <table:table-cell/>
          <table:table-cell table:style-name="ce14" office:value-type="string" calcext:value-type="string">
            <text:p>薩爾瓦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瓜地馬拉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1818" calcext:value-type="float">
            <text:p>1,818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海</text:p>
          </table:table-cell>
          <table:table-cell table:style-name="ce14" office:value-type="string" calcext:value-type="string">
            <text:p>地</text:p>
          </table:table-cell>
          <table:table-cell table:style-name="ce14" office:value-type="string" calcext:value-type="string">
            <text:p>宏都拉斯</text:p>
          </table:table-cell>
          <table:table-cell/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西哥</text:p>
          </table:table-cell>
          <table:table-cell/>
          <table:table-cell table:style-name="ce14" office:value-type="string" calcext:value-type="string">
            <text:p>尼加拉瓜</text:p>
          </table:table-cell>
          <table:table-cell/>
          <table:table-cell table:style-name="ce14" office:value-type="string" calcext:value-type="string">
            <text:p>巴拿馬</text:p>
          </table:table-cell>
          <table:table-cell/>
          <table:table-cell table:style-name="ce14" office:value-type="string" calcext:value-type="string">
            <text:p>美國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02" office:value-type="float" office:value="7181" calcext:value-type="float">
            <text:p>7,181</text:p>
          </table:table-cell>
          <table:table-cell table:style-name="ce102" office:value-type="float" office:value="2952" calcext:value-type="float">
            <text:p>2,95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2" office:value-type="float" office:value="1656" calcext:value-type="float">
            <text:p>1,656</text:p>
          </table:table-cell>
          <table:table-cell table:style-name="ce14" office:value-type="float" office:value="660" calcext:value-type="float">
            <text:p>66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02" office:value-type="float" office:value="1187" calcext:value-type="float">
            <text:p>1,187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8" calcext:value-type="float">
            <text:p>42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2" office:value-type="float" office:value="1954" calcext:value-type="float">
            <text:p>1,954</text:p>
          </table:table-cell>
          <table:table-cell table:style-name="ce14" office:value-type="float" office:value="911" calcext:value-type="float">
            <text:p>91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格</text:p>
          </table:table-cell>
          <table:table-cell table:style-name="ce14" office:value-type="string" calcext:value-type="string">
            <text:p>瑞那達</text:p>
          </table:table-cell>
          <table:table-cell table:style-name="ce14" office:value-type="string" calcext:value-type="string">
            <text:p>馬紹爾群</text:p>
          </table:table-cell>
          <table:table-cell table:style-name="ce14" office:value-type="string" calcext:value-type="string">
            <text:p>島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利維亞</text:p>
          </table:table-cell>
          <table:table-cell/>
          <table:table-cell table:style-name="ce14" office:value-type="string" calcext:value-type="string">
            <text:p>巴西</text:p>
          </table:table-cell>
          <table:table-cell/>
          <table:table-cell table:style-name="ce14" office:value-type="string" calcext:value-type="string">
            <text:p>智利</text:p>
          </table:table-cell>
          <table:table-cell/>
          <table:table-cell table:style-name="ce14" office:value-type="string" calcext:value-type="string">
            <text:p>哥倫比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厄</text:p>
          </table:table-cell>
          <table:table-cell table:style-name="ce14" office:value-type="string" calcext:value-type="string">
            <text:p>瓜多</text:p>
          </table:table-cell>
          <table:table-cell table:style-name="ce14" office:value-type="string" calcext:value-type="string">
            <text:p>蓋亞那</text:p>
          </table:table-cell>
          <table:table-cell/>
          <table:table-cell table:style-name="ce14" office:value-type="string" calcext:value-type="string">
            <text:p>烏拉圭</text:p>
          </table:table-cell>
          <table:table-cell/>
          <table:table-cell table:style-name="ce14" office:value-type="string" calcext:value-type="string">
            <text:p>巴拉圭</text:p>
          </table:table-cell>
          <table:table-cell/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利南</text:p>
          </table:table-cell>
          <table:table-cell/>
          <table:table-cell table:style-name="ce14" office:value-type="string" calcext:value-type="string">
            <text:p>千里達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委</text:p>
          </table:table-cell>
          <table:table-cell table:style-name="ce14" office:value-type="string" calcext:value-type="string">
            <text:p>內瑞拉</text:p>
          </table:table-cell>
          <table:table-cell table:style-name="ce14" office:value-type="string" calcext:value-type="string">
            <text:p>阿爾及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波札那</text:p>
          </table:table-cell>
          <table:table-cell/>
          <table:table-cell table:style-name="ce14" office:value-type="string" calcext:value-type="string">
            <text:p>中非共和國</text:p>
          </table:table-cell>
          <table:table-cell/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果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1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貝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衣索比亞</text:p>
          </table:table-cell>
          <table:table-cell/>
          <table:table-cell table:style-name="ce14" office:value-type="string" calcext:value-type="string">
            <text:p>甘比亞</text:p>
          </table:table-cell>
          <table:table-cell/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牙海岸</text:p>
          </table:table-cell>
          <table:table-cell/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比瑞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2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馬拉威</text:p>
          </table:table-cell>
          <table:table-cell/>
          <table:table-cell table:style-name="ce14" office:value-type="string" calcext:value-type="string">
            <text:p>馬利</text:p>
          </table:table-cell>
          <table:table-cell/>
          <table:table-cell table:style-name="ce14" office:value-type="string" calcext:value-type="string">
            <text:p>模里西斯</text:p>
          </table:table-cell>
          <table:table-cell/>
          <table:table-cell table:style-name="ce14" office:value-type="string" calcext:value-type="string">
            <text:p>摩洛哥</text:p>
          </table:table-cell>
          <table:table-cell/>
          <table:table-cell table:style-name="ce14" office:value-type="string" calcext:value-type="string">
            <text:p>奈及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辛巴威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2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塞</text:p>
          </table:table-cell>
          <table:table-cell table:style-name="ce14" office:value-type="string" calcext:value-type="string">
            <text:p>內加爾</text:p>
          </table:table-cell>
          <table:table-cell table:style-name="ce14" office:value-type="string" calcext:value-type="string">
            <text:p>獅子山</text:p>
          </table:table-cell>
          <table:table-cell/>
          <table:table-cell table:style-name="ce14" office:value-type="string" calcext:value-type="string">
            <text:p>南非</text:p>
          </table:table-cell>
          <table:table-cell/>
          <table:table-cell table:style-name="ce14" office:value-type="string" calcext:value-type="string">
            <text:p>蘇丹</text:p>
          </table:table-cell>
          <table:table-cell/>
          <table:table-cell table:style-name="ce14" office:value-type="string" calcext:value-type="string">
            <text:p>史瓦濟蘭</text:p>
          </table:table-cell>
          <table:table-cell/>
          <table:table-cell table:style-name="ce14" office:value-type="string" calcext:value-type="string">
            <text:p>坦尚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多哥共和</text:p>
          </table:table-cell>
          <table:table-cell table:style-name="ce14" office:value-type="string" calcext:value-type="string">
            <text:p>國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2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突</text:p>
          </table:table-cell>
          <table:table-cell table:style-name="ce14" office:value-type="string" calcext:value-type="string">
            <text:p>尼西亞</text:p>
          </table:table-cell>
          <table:table-cell table:style-name="ce14" office:value-type="string" calcext:value-type="string">
            <text:p>烏干達</text:p>
          </table:table-cell>
          <table:table-cell/>
          <table:table-cell table:style-name="ce14" office:value-type="string" calcext:value-type="string">
            <text:p>埃及</text:p>
          </table:table-cell>
          <table:table-cell/>
          <table:table-cell table:style-name="ce14" office:value-type="string" calcext:value-type="string">
            <text:p>布吉納法索</text:p>
          </table:table-cell>
          <table:table-cell/>
          <table:table-cell table:style-name="ce14" office:value-type="string" calcext:value-type="string">
            <text:p>巴林</text:p>
          </table:table-cell>
          <table:table-cell/>
          <table:table-cell table:style-name="ce14" office:value-type="string" calcext:value-type="string">
            <text:p>莫三比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聖多美及</text:p>
          </table:table-cell>
          <table:table-cell table:style-name="ce14" office:value-type="string" calcext:value-type="string">
            <text:p>普林西比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2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米比亞</text:p>
          </table:table-cell>
          <table:table-cell table:style-name="ce14" office:value-type="string" calcext:value-type="string">
            <text:p>聖文森及</text:p>
          </table:table-cell>
          <table:table-cell table:style-name="ce14" office:value-type="string" calcext:value-type="string">
            <text:p>格瑞那</text:p>
          </table:table-cell>
          <table:table-cell table:style-name="ce14" office:value-type="string" calcext:value-type="string">
            <text:p>丁 <text:s text:c="7"/>聖露西亞</text:p>
          </table:table-cell>
          <table:table-cell/>
          <table:table-cell table:style-name="ce14" office:value-type="string" calcext:value-type="string">
            <text:p>聖克里斯多</text:p>
          </table:table-cell>
          <table:table-cell table:style-name="ce14" office:value-type="string" calcext:value-type="string">
            <text:p>福</text:p>
          </table:table-cell>
          <table:table-cell table:style-name="ce14" office:value-type="string" calcext:value-type="string">
            <text:p>貝理斯</text:p>
          </table:table-cell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其他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留外</text:p>
          </table:table-cell>
          <table:table-cell table:style-name="ce14" office:value-type="string" calcext:value-type="string">
            <text:p>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09 年 09 月止</text:p>
          </table:table-cell>
          <table:table-cell table:number-columns-repeated="7"/>
          <table:table-cell table:style-name="ce14" office:value-type="string" calcext:value-type="string">
            <text:p>頁次：2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09/10/12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不</text:p>
          </table:table-cell>
          <table:table-cell table:style-name="ce14" office:value-type="string" calcext:value-type="string">
            <text:p>明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註：統計對象：指在台之</text:p>
          </table:table-cell>
          <table:table-cell table:style-name="ce14" office:value-type="string" calcext:value-type="string">
            <text:p>合法居留及</text:p>
          </table:table-cell>
          <table:table-cell table:style-name="ce14" office:value-type="string" calcext:value-type="string">
            <text:p>永久居留外僑</text:p>
          </table:table-cell>
          <table:table-cell table:style-name="ce14" office:value-type="string" calcext:value-type="string">
            <text:p>。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A0203-012</text:p>
          </table:table-cell>
          <table:table-cell table:number-columns-repeated="1023"/>
        </table:table-row>
        <table:table-row table:style-name="ro3" table:number-rows-repeated="10477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6.51mm" fo:margin-right="4.32mm" style:first-page-number="149" style:scale-to="77%" style:writing-mode="lr-tb"/>
      <style:header-style>
        <style:header-footer-properties fo:min-height="7.5mm" fo:margin-left="2.49mm" fo:margin-right="14.68mm" fo:margin-bottom="0mm"/>
      </style:header-style>
      <style:footer-style>
        <style:header-footer-properties fo:min-height="7.5mm" fo:margin-left="2.4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國籍及職業_29_" style:display-name="PageStyle_居留外僑(國籍及職業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10-19T11:55:41</dc:date>
    <meta:print-date>2009-09-01T14:07:58</meta:print-date>
    <meta:document-statistic meta:table-count="3" meta:cell-count="13105" meta:object-count="0"/>
    <meta:generator>LibreOffice/6.0.5.2$Windows_X86_64 LibreOffice_project/54c8cbb85f300ac59db32fe8a675ff7683cd5a16</meta:generator>
  </office:meta>
</office:document-meta>
</file>