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 table:number-columns-spanned="2" table:number-rows-spanned="1">
            <text:p>製表日期：98年9月30日</text:p>
          </table:table-cell>
          <table:covered-table-cell table:style-name="ce2"/>
          <table:table-cell table:number-columns-repeated="1020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 table:number-columns-spanned="2" table:number-rows-spanned="1">
            <text:p>資料來源：入出國事務組</text:p>
          </table:table-cell>
          <table:covered-table-cell table:style-name="ce2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3"/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70123" calcext:value-type="float">
            <text:p>70,123</text:p>
          </table:table-cell>
          <table:table-cell table:style-name="ce12" office:value-type="float" office:value="71471" calcext:value-type="float">
            <text:p>71,4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818" calcext:value-type="float">
            <text:p>86,818</text:p>
          </table:table-cell>
          <table:table-cell table:style-name="ce12" office:value-type="float" office:value="1590" calcext:value-type="float">
            <text:p>1,590</text:p>
          </table:table-cell>
          <table:table-cell table:style-name="ce12" office:value-type="float" office:value="88408" calcext:value-type="float">
            <text:p>88,4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88166" calcext:value-type="float">
            <text:p>88,166</text:p>
          </table:table-cell>
          <table:table-cell table:style-name="ce12" office:value-type="float" office:value="71713" calcext:value-type="float">
            <text:p>71,713</text:p>
          </table:table-cell>
          <table:table-cell table:style-name="ce12" office:value-type="float" office:value="159879" calcext:value-type="float">
            <text:p>159,879</text:p>
          </table:table-cell>
          <table:table-cell table:style-name="ce1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8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10-15T13:44:04</dc:date>
    <meta:print-date>2009-09-01T11:22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