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6.81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21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6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3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number-columns-repeated="243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/>
          <table:table-cell table:style-name="ce20"/>
          <table:table-cell table:style-name="ce31" table:number-columns-repeated="2"/>
          <table:table-cell table:style-name="ce36"/>
          <table:table-cell table:style-name="ce31"/>
          <table:table-cell table:style-name="ce46" office:value-type="string" calcext:value-type="string" table:number-columns-spanned="8" table:number-rows-spanned="1">
            <text:p>製表單位：入出國事務組</text:p>
          </table:table-cell>
          <table:covered-table-cell table:number-columns-repeated="7" table:style-name="ce51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1"/>
          <table:table-cell table:style-name="ce31" table:number-columns-repeated="2"/>
          <table:table-cell table:style-name="ce36"/>
          <table:table-cell table:style-name="ce31"/>
          <table:table-cell table:style-name="ce47" office:value-type="string" calcext:value-type="string" table:number-columns-spanned="8" table:number-rows-spanned="1">
            <text:p>製表日期 : 98年9月30日</text:p>
          </table:table-cell>
          <table:covered-table-cell table:number-columns-repeated="7" table:style-name="ce47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7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4"/>
          <table:table-cell table:style-name="ce38"/>
          <table:table-cell table:style-name="ce23"/>
          <table:table-cell table:style-name="ce48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9" office:value-type="float" office:value="10303" calcext:value-type="float">
            <text:p>10,303 </text:p>
          </table:table-cell>
          <table:table-cell table:style-name="ce24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6:.M6])" office:value-type="float" office:value="11157" calcext:value-type="float">
            <text:p>11,157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9" office:value-type="float" office:value="7811" calcext:value-type="float">
            <text:p>7,811 </text:p>
          </table:table-cell>
          <table:table-cell table:style-name="ce44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7:.M7])" office:value-type="float" office:value="8956" calcext:value-type="float">
            <text:p>8,956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9" office:value-type="float" office:value="6989" calcext:value-type="float">
            <text:p>6,989 </text:p>
          </table:table-cell>
          <table:table-cell table:style-name="ce44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table:formula="of:=SUM([.B8:.M8])" office:value-type="float" office:value="7801" calcext:value-type="float">
            <text:p>7,801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9" office:value-type="float" office:value="8785" calcext:value-type="float">
            <text:p>8,785 </text:p>
          </table:table-cell>
          <table:table-cell table:style-name="ce44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9:.M9])" office:value-type="float" office:value="9459" calcext:value-type="float">
            <text:p>9,459 </text:p>
          </table:table-cell>
          <table:table-cell table:style-name="ce53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88" calcext:value-type="float">
            <text:p>33,888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0" calcext:value-type="float">
            <text:p>0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5" table:formula="of:=SUM([.B10:.M10])" office:value-type="float" office:value="37373" calcext:value-type="float">
            <text:p>37,373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13" calcext:value-type="float">
            <text:p>9,513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10583" calcext:value-type="float">
            <text:p>10,583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22" calcext:value-type="float">
            <text:p>7,722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8555" calcext:value-type="float">
            <text:p>8,555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12" calcext:value-type="float">
            <text:p>7,412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885" calcext:value-type="float">
            <text:p>885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8936" calcext:value-type="float">
            <text:p>8,936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4" calcext:value-type="float">
            <text:p>6,164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6713" calcext:value-type="float">
            <text:p>6,713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32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9" calcext:value-type="float">
            <text:p>5,899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554" calcext:value-type="float">
            <text:p>554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6973" calcext:value-type="float">
            <text:p>6,973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5" office:value-type="float" office:value="19" calcext:value-type="float">
            <text:p>19 </text:p>
          </table:table-cell>
          <table:table-cell table:style-name="ce26" office:value-type="float" office:value="5645" calcext:value-type="float">
            <text:p>5,64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7075" calcext:value-type="float">
            <text:p>7,075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9" calcext:value-type="float">
            <text:p>5,409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6983" calcext:value-type="float">
            <text:p>6,983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2" calcext:value-type="float">
            <text:p>4,942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1429" calcext:value-type="float">
            <text:p>1,429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6871" calcext:value-type="float">
            <text:p>6,871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5" office:value-type="float" office:value="56" calcext:value-type="float">
            <text:p>56 </text:p>
          </table:table-cell>
          <table:table-cell table:style-name="ce26" office:value-type="float" office:value="4089" calcext:value-type="float">
            <text:p>4,08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2212" calcext:value-type="float">
            <text:p>2,21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6900" calcext:value-type="float">
            <text:p>6,900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8" calcext:value-type="float">
            <text:p>3,688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9220" calcext:value-type="float">
            <text:p>9,220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1" calcext:value-type="float">
            <text:p>3,221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4541" calcext:value-type="float">
            <text:p>4,541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8225" calcext:value-type="float">
            <text:p>8,225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56" calcext:value-type="float">
            <text:p>2,95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7535" calcext:value-type="float">
            <text:p>7,535 </text:p>
          </table:table-cell>
          <table:table-cell table:style-name="ce53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office:value-type="float" office:value="66666" calcext:value-type="float">
            <text:p>66,666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683" calcext:value-type="float">
            <text:p>21,683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0" calcext:value-type="float">
            <text:p>0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5" table:formula="of:=SUM([.N11:.N22])" office:value-type="float" office:value="94569" calcext:value-type="float">
            <text:p>94,569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6165" calcext:value-type="float">
            <text:p>6,165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9" calcext:value-type="float">
            <text:p>69 </text:p>
          </table:table-cell>
          <table:table-cell table:style-name="ce26" office:value-type="float" office:value="2915" calcext:value-type="float">
            <text:p>2,91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997" calcext:value-type="float">
            <text:p>6,997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10227" calcext:value-type="float">
            <text:p>10,227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303" calcext:value-type="float">
            <text:p>3,303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9023" calcext:value-type="float">
            <text:p>9,023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5487" calcext:value-type="float">
            <text:p>15,487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8512" calcext:value-type="float">
            <text:p>28,512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1" calcext:value-type="float">
            <text:p>221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3062" calcext:value-type="float">
            <text:p>3,062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6650" calcext:value-type="float">
            <text:p>6,650 </text:p>
          </table:table-cell>
          <table:table-cell table:style-name="ce35" office:value-type="float" office:value="3" calcext:value-type="float">
            <text:p>3 </text:p>
          </table:table-cell>
          <table:table-cell table:style-name="ce26" office:value-type="float" office:value="12961" calcext:value-type="float">
            <text:p>12,96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117" calcext:value-type="float">
            <text:p>23,117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71" calcext:value-type="float">
            <text:p>2,67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101" calcext:value-type="float">
            <text:p>6,101 </text:p>
          </table:table-cell>
          <table:table-cell table:style-name="ce35" office:value-type="float" office:value="7" calcext:value-type="float">
            <text:p>7 </text:p>
          </table:table-cell>
          <table:table-cell table:style-name="ce26" office:value-type="float" office:value="12912" calcext:value-type="float">
            <text:p>12,91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2258" calcext:value-type="float">
            <text:p>22,258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2499" calcext:value-type="float">
            <text:p>2,49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832" calcext:value-type="float">
            <text:p>5,832 </text:p>
          </table:table-cell>
          <table:table-cell table:style-name="ce35" office:value-type="float" office:value="1" calcext:value-type="float">
            <text:p>1 </text:p>
          </table:table-cell>
          <table:table-cell table:style-name="ce26" office:value-type="float" office:value="14376" calcext:value-type="float">
            <text:p>14,37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283" calcext:value-type="float">
            <text:p>23,283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2468" calcext:value-type="float">
            <text:p>2,46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765" calcext:value-type="float">
            <text:p>6,765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3253" calcext:value-type="float">
            <text:p>13,25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40" calcext:value-type="float">
            <text:p>23,040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2208" calcext:value-type="float">
            <text:p>2,20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7212" calcext:value-type="float">
            <text:p>7,212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612" calcext:value-type="float">
            <text:p>14,61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4588" calcext:value-type="float">
            <text:p>24,588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1" calcext:value-type="float">
            <text:p>1,76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7085" calcext:value-type="float">
            <text:p>7,085 </text:p>
          </table:table-cell>
          <table:table-cell table:style-name="ce35" office:value-type="float" office:value="6" calcext:value-type="float">
            <text:p>6 </text:p>
          </table:table-cell>
          <table:table-cell table:style-name="ce26" office:value-type="float" office:value="13755" calcext:value-type="float">
            <text:p>13,75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73" calcext:value-type="float">
            <text:p>23,073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1" calcext:value-type="float">
            <text:p>161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429" calcext:value-type="float">
            <text:p>6,429 </text:p>
          </table:table-cell>
          <table:table-cell table:style-name="ce35" office:value-type="float" office:value="5" calcext:value-type="float">
            <text:p>5 </text:p>
          </table:table-cell>
          <table:table-cell table:style-name="ce26" office:value-type="float" office:value="14207" calcext:value-type="float">
            <text:p>14,2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5" office:value-type="float" office:value="22676" calcext:value-type="float">
            <text:p>22,676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698" calcext:value-type="float">
            <text:p>5,698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720" calcext:value-type="float">
            <text:p>14,72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5" office:value-type="float" office:value="22562" calcext:value-type="float">
            <text:p>22,562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112" calcext:value-type="float">
            <text:p>1,112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393" calcext:value-type="float">
            <text:p>5,393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2128" calcext:value-type="float">
            <text:p>12,12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5" office:value-type="float" office:value="21036" calcext:value-type="float">
            <text:p>21,036 </text:p>
          </table:table-cell>
          <table:table-cell table:style-name="ce54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4" calcext:value-type="float">
            <text:p>3,364 </text:p>
          </table:table-cell>
          <table:table-cell table:style-name="ce26" table:formula="of:=SUM([.D24:.D35])" office:value-type="float" office:value="1642" calcext:value-type="float">
            <text:p>1,642 </text:p>
          </table:table-cell>
          <table:table-cell table:style-name="ce26" table:formula="of:=SUM([.E24:.E35])" office:value-type="float" office:value="27054" calcext:value-type="float">
            <text:p>27,054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623" calcext:value-type="float">
            <text:p>76,623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416" calcext:value-type="float">
            <text:p>138,416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1" calcext:value-type="float">
            <text:p>221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6" table:formula="of:=SUM([.B36:.M36])" office:value-type="float" office:value="250542" calcext:value-type="float">
            <text:p>250,542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20" calcext:value-type="float">
            <text:p>120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252" calcext:value-type="float">
            <text:p>6,252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2719" calcext:value-type="float">
            <text:p>12,71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5" office:value-type="float" office:value="22892" calcext:value-type="float">
            <text:p>22,892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7" calcext:value-type="float">
            <text:p>137 </text:p>
          </table:table-cell>
          <table:table-cell table:style-name="ce26" office:value-type="float" office:value="1069" calcext:value-type="float">
            <text:p>1,06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11525" calcext:value-type="float">
            <text:p>11,525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2134" calcext:value-type="float">
            <text:p>12,1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102" calcext:value-type="float">
            <text:p>25,102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6" calcext:value-type="float">
            <text:p>1,19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9075" calcext:value-type="float">
            <text:p>9,075 </text:p>
          </table:table-cell>
          <table:table-cell table:style-name="ce35" office:value-type="float" office:value="0" calcext:value-type="float">
            <text:p>0 </text:p>
          </table:table-cell>
          <table:table-cell table:style-name="ce26" office:value-type="float" office:value="12223" calcext:value-type="float">
            <text:p>12,22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19" calcext:value-type="float">
            <text:p>23,019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8" calcext:value-type="float">
            <text:p>1,06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946" calcext:value-type="float">
            <text:p>6,946 </text:p>
          </table:table-cell>
          <table:table-cell table:style-name="ce35" office:value-type="float" office:value="3" calcext:value-type="float">
            <text:p>3 </text:p>
          </table:table-cell>
          <table:table-cell table:style-name="ce26" office:value-type="float" office:value="13549" calcext:value-type="float">
            <text:p>13,54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992" calcext:value-type="float">
            <text:p>21,992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1" calcext:value-type="float">
            <text:p>141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479" calcext:value-type="float">
            <text:p>6,479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658" calcext:value-type="float">
            <text:p>14,65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2595" calcext:value-type="float">
            <text:p>22,595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7" calcext:value-type="float">
            <text:p>207 </text:p>
          </table:table-cell>
          <table:table-cell table:style-name="ce26" office:value-type="float" office:value="149" calcext:value-type="float">
            <text:p>149 </text:p>
          </table:table-cell>
          <table:table-cell table:style-name="ce26" office:value-type="float" office:value="1027" calcext:value-type="float">
            <text:p>1,02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442" calcext:value-type="float">
            <text:p>6,442 </text:p>
          </table:table-cell>
          <table:table-cell table:style-name="ce35" office:value-type="float" office:value="9" calcext:value-type="float">
            <text:p>9 </text:p>
          </table:table-cell>
          <table:table-cell table:style-name="ce26" office:value-type="float" office:value="17731" calcext:value-type="float">
            <text:p>17,7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635" calcext:value-type="float">
            <text:p>25,635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205" calcext:value-type="float">
            <text:p>1,20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5" calcext:value-type="float">
            <text:p>7,64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7" calcext:value-type="float">
            <text:p>15,86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218" calcext:value-type="float">
            <text:p>25,218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5" calcext:value-type="float">
            <text:p>98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8" calcext:value-type="float">
            <text:p>9,49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7" calcext:value-type="float">
            <text:p>14,07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010" calcext:value-type="float">
            <text:p>25,010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4573" calcext:value-type="float">
            <text:p>24,573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9" calcext:value-type="float">
            <text:p>1,01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254" calcext:value-type="float">
            <text:p>23,254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1" calcext:value-type="float">
            <text:p>22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33" calcext:value-type="float">
            <text:p>1,03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5" calcext:value-type="float">
            <text:p>10,88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8993" calcext:value-type="float">
            <text:p>18,993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029" calcext:value-type="float">
            <text:p>1,02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7" calcext:value-type="float">
            <text:p>10,07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7546" calcext:value-type="float">
            <text:p>17,546 </text:p>
          </table:table-cell>
          <table:table-cell table:style-name="ce54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3" calcext:value-type="float">
            <text:p>2,583 </text:p>
          </table:table-cell>
          <table:table-cell table:style-name="ce26" table:formula="of:=SUM([.D37:.D48])" office:value-type="float" office:value="1639" calcext:value-type="float">
            <text:p>1,639 </text:p>
          </table:table-cell>
          <table:table-cell table:style-name="ce26" table:formula="of:=SUM([.E37:.E48])" office:value-type="float" office:value="13105" calcext:value-type="float">
            <text:p>13,105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248" calcext:value-type="float">
            <text:p>92,248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29" calcext:value-type="float">
            <text:p>163,229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3" calcext:value-type="float">
            <text:p>173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6" table:formula="of:=SUM([.B49:.M49])" office:value-type="float" office:value="275829" calcext:value-type="float">
            <text:p>275,829 </text:p>
          </table:table-cell>
          <table:table-cell table:style-name="ce54"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6" table:formula="of:=SUM([.B51:.B59])" office:value-type="float" office:value="140" calcext:value-type="float">
            <text:p>140 </text:p>
          </table:table-cell>
          <table:table-cell table:style-name="ce26" table:formula="of:=SUM([.C51:.C59])" office:value-type="float" office:value="1433" calcext:value-type="float">
            <text:p>1,433 </text:p>
          </table:table-cell>
          <table:table-cell table:style-name="ce26" table:formula="of:=SUM([.D51:.D59])" office:value-type="float" office:value="1548" calcext:value-type="float">
            <text:p>1,548 </text:p>
          </table:table-cell>
          <table:table-cell table:style-name="ce26" table:formula="of:=SUM([.E51:.E59])" office:value-type="float" office:value="9647" calcext:value-type="float">
            <text:p>9,647 </text:p>
          </table:table-cell>
          <table:table-cell table:style-name="ce26" table:formula="of:=SUM([.F51:.F59])" office:value-type="float" office:value="0" calcext:value-type="float">
            <text:p>0 </text:p>
          </table:table-cell>
          <table:table-cell table:style-name="ce26" table:formula="of:=SUM([.G51:.G59])" office:value-type="float" office:value="85144" calcext:value-type="float">
            <text:p>85,144 </text:p>
          </table:table-cell>
          <table:table-cell table:style-name="ce26" table:formula="of:=SUM([.H51:.H59])" office:value-type="float" office:value="20" calcext:value-type="float">
            <text:p>20 </text:p>
          </table:table-cell>
          <table:table-cell table:style-name="ce26" table:formula="of:=SUM([.I51:.I59])" office:value-type="float" office:value="96814" calcext:value-type="float">
            <text:p>96,814 </text:p>
          </table:table-cell>
          <table:table-cell table:style-name="ce26" table:formula="of:=SUM([.J51:.J59])" office:value-type="float" office:value="11" calcext:value-type="float">
            <text:p>11 </text:p>
          </table:table-cell>
          <table:table-cell table:style-name="ce26" table:formula="of:=SUM([.K51:.K59])" office:value-type="float" office:value="129" calcext:value-type="float">
            <text:p>129 </text:p>
          </table:table-cell>
          <table:table-cell table:style-name="ce26" table:formula="of:=SUM([.L51:.L59])" office:value-type="float" office:value="429" calcext:value-type="float">
            <text:p>429 </text:p>
          </table:table-cell>
          <table:table-cell table:style-name="ce26" table:formula="of:=SUM([.M51:.M59])" office:value-type="float" office:value="0" calcext:value-type="float">
            <text:p>0 </text:p>
          </table:table-cell>
          <table:table-cell table:style-name="ce26" table:formula="of:=SUM([.N51:.N59])" office:value-type="float" office:value="195314" calcext:value-type="float">
            <text:p>195,314 </text:p>
          </table:table-cell>
          <table:table-cell table:style-name="ce54" table:number-columns-repeated="1010"/>
        </table:table-row>
        <table:table-row table:style-name="ro6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5" calcext:value-type="float">
            <text:p>1,63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6" calcext:value-type="float">
            <text:p>10,46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4" calcext:value-type="float">
            <text:p>6,49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8896" calcext:value-type="float">
            <text:p>18,896 </text:p>
          </table:table-cell>
          <table:table-cell table:style-name="ce54" table:number-columns-repeated="1010"/>
        </table:table-row>
        <table:table-row table:style-name="ro6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2" calcext:value-type="float">
            <text:p>8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3" calcext:value-type="float">
            <text:p>10,62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398" calcext:value-type="float">
            <text:p>23,398 </text:p>
          </table:table-cell>
          <table:table-cell table:style-name="ce54" table:number-columns-repeated="1010"/>
        </table:table-row>
        <table:table-row table:style-name="ro6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1058" calcext:value-type="float">
            <text:p>1,05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7" calcext:value-type="float">
            <text:p>10,1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0647" calcext:value-type="float">
            <text:p>20,647 </text:p>
          </table:table-cell>
          <table:table-cell table:style-name="ce54" table:number-columns-repeated="1010"/>
        </table:table-row>
        <table:table-row table:style-name="ro6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931" calcext:value-type="float">
            <text:p>9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9" calcext:value-type="float">
            <text:p>8,16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0153" calcext:value-type="float">
            <text:p>20,153 </text:p>
          </table:table-cell>
          <table:table-cell table:style-name="ce54" table:number-columns-repeated="1010"/>
        </table:table-row>
        <table:table-row table:style-name="ro6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947" calcext:value-type="float">
            <text:p>94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4" calcext:value-type="float">
            <text:p>7,88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70" calcext:value-type="float">
            <text:p>10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9507" calcext:value-type="float">
            <text:p>19,507 </text:p>
          </table:table-cell>
          <table:table-cell table:style-name="ce54" table:number-columns-repeated="1010"/>
        </table:table-row>
        <table:table-row table:style-name="ro6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30" calcext:value-type="float">
            <text:p>130 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70" calcext:value-type="float">
            <text:p>12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452" calcext:value-type="float">
            <text:p>21,452 </text:p>
          </table:table-cell>
          <table:table-cell table:style-name="ce54" table:number-columns-repeated="1010"/>
        </table:table-row>
        <table:table-row table:style-name="ro6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7" calcext:value-type="float">
            <text:p>1,12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60" calcext:value-type="float">
            <text:p>9,06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8" calcext:value-type="float">
            <text:p>12,468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06" calcext:value-type="float">
            <text:p>23,006 </text:p>
          </table:table-cell>
          <table:table-cell table:style-name="ce54" table:number-columns-repeated="1010"/>
        </table:table-row>
        <table:table-row table:style-name="ro6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153" calcext:value-type="float">
            <text:p>1,1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8" calcext:value-type="float">
            <text:p>11,7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4490" calcext:value-type="float">
            <text:p>24,490 </text:p>
          </table:table-cell>
          <table:table-cell table:style-name="ce54" table:number-columns-repeated="1010"/>
        </table:table-row>
        <table:table-row table:style-name="ro7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18" calcext:value-type="float">
            <text:p>418 </text:p>
          </table:table-cell>
          <table:table-cell table:style-name="ce26" office:value-type="float" office:value="1044" calcext:value-type="float">
            <text:p>1,04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010" calcext:value-type="float">
            <text:p>12,01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3765" calcext:value-type="float">
            <text:p>23,765 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50])" office:value-type="float" office:value="2620" calcext:value-type="float">
            <text:p>2,620 </text:p>
          </table:table-cell>
          <table:table-cell table:style-name="ce26" table:formula="of:=SUM([.C10];[.C23];[.C36];[.C49];[.C50])" office:value-type="float" office:value="14757" calcext:value-type="float">
            <text:p>14,757 </text:p>
          </table:table-cell>
          <table:table-cell table:style-name="ce26" table:formula="of:=SUM([.D10];[.D23];[.D36];[.D49];[.D50])" office:value-type="float" office:value="5428" calcext:value-type="float">
            <text:p>5,428 </text:p>
          </table:table-cell>
          <table:table-cell table:style-name="ce26" table:formula="of:=SUM([.E10];[.E23];[.E36];[.E49];[.E50])" office:value-type="float" office:value="150360" calcext:value-type="float">
            <text:p>150,360 </text:p>
          </table:table-cell>
          <table:table-cell table:style-name="ce26" table:formula="of:=SUM([.F10];[.F23];[.F36];[.F49];[.F50])" office:value-type="float" office:value="16" calcext:value-type="float">
            <text:p>16 </text:p>
          </table:table-cell>
          <table:table-cell table:style-name="ce26" table:formula="of:=SUM([.G10];[.G23];[.G36];[.G49];[.G50])" office:value-type="float" office:value="275702" calcext:value-type="float">
            <text:p>275,702 </text:p>
          </table:table-cell>
          <table:table-cell table:style-name="ce26" table:formula="of:=SUM([.H10];[.H23];[.H36];[.H49];[.H50])" office:value-type="float" office:value="99" calcext:value-type="float">
            <text:p>99 </text:p>
          </table:table-cell>
          <table:table-cell table:style-name="ce26" table:formula="of:=SUM([.I10];[.I23];[.I36];[.I49];[.I50])" office:value-type="float" office:value="398459" calcext:value-type="float">
            <text:p>398,459 </text:p>
          </table:table-cell>
          <table:table-cell table:style-name="ce26" table:formula="of:=SUM([.J10];[.J23];[.J36];[.J49];[.J50])" office:value-type="float" office:value="37" calcext:value-type="float">
            <text:p>37 </text:p>
          </table:table-cell>
          <table:table-cell table:style-name="ce26" table:formula="of:=SUM([.K10];[.K23];[.K36];[.K49];[.K50])" office:value-type="float" office:value="523" calcext:value-type="float">
            <text:p>523 </text:p>
          </table:table-cell>
          <table:table-cell table:style-name="ce26" table:formula="of:=SUM([.L10];[.L23];[.L36];[.L49];[.L50])" office:value-type="float" office:value="1350" calcext:value-type="float">
            <text:p>1,350 </text:p>
          </table:table-cell>
          <table:table-cell table:style-name="ce26" table:formula="of:=SUM([.M10];[.M23];[.M36];[.M49];[.M50])" office:value-type="float" office:value="4292" calcext:value-type="float">
            <text:p>4,292 </text:p>
          </table:table-cell>
          <table:table-cell table:style-name="ce26" table:formula="of:=SUM([.N10];[.N23];[.N36];[.N49];[.N50])" office:value-type="float" office:value="853627" calcext:value-type="float">
            <text:p>853,627 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40"/>
          <table:table-cell table:style-name="ce28"/>
          <table:table-cell table:style-name="ce50"/>
          <table:table-cell table:style-name="ce52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50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50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50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50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1"/>
          <table:table-cell table:style-name="ce29"/>
          <table:table-cell table:style-name="ce50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3" table:number-columns-repeated="2"/>
          <table:table-cell table:style-name="ce42"/>
          <table:table-cell table:style-name="ce33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62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10-19T11:40:17</dc:date>
    <meta:print-date>2009-09-01T09:53:03</meta:print-date>
    <meta:document-statistic meta:table-count="1" meta:cell-count="790" meta:object-count="0"/>
    <meta:generator>LibreOffice/6.0.5.2$Windows_X86_64 LibreOffice_project/54c8cbb85f300ac59db32fe8a675ff7683cd5a16</meta:generator>
  </office:meta>
</office:document-meta>
</file>