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3"/>
          <table:covered-table-cell table:style-name="ce22"/>
          <table:table-cell table:number-columns-repeated="1013"/>
        </table:table-row>
        <table:table-row table:style-name="ro2">
          <table:table-cell/>
          <table:table-cell table:style-name="ce14" table:number-columns-repeated="7"/>
          <table:table-cell table:style-name="ce14" office:value-type="string" calcext:value-type="string">
            <text:p>製表日期：98年9月30日 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table-cell/>
          <table:table-cell table:style-name="ce15" table:number-columns-repeated="7"/>
          <table:table-cell table:style-name="ce15" office:value-type="string" calcext:value-type="string">
            <text:p>資料來源：秘書室</text:p>
          </table:table-cell>
          <table:table-cell/>
          <table:table-cell table:style-name="ce1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3"/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90年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5" calcext:value-type="float">
            <text:p>12,735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1693" calcext:value-type="float">
            <text:p>11,69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4" calcext:value-type="float">
            <text:p>12,734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1年</text:p>
          </table:table-cell>
          <table:table-cell table:style-name="ce16" office:value-type="float" office:value="290" calcext:value-type="float">
            <text:p>290 </text:p>
          </table:table-cell>
          <table:table-cell table:style-name="ce16" office:value-type="float" office:value="28087" calcext:value-type="float">
            <text:p>28,087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27485" calcext:value-type="float">
            <text:p>27,48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81759" calcext:value-type="float">
            <text:p>81,759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247" calcext:value-type="float">
            <text:p>84,2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79350" calcext:value-type="float">
            <text:p>79,350 </text:p>
          </table:table-cell>
          <table:table-cell table:style-name="ce16" office:value-type="float" office:value="3760" calcext:value-type="float">
            <text:p>3,7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110" calcext:value-type="float">
            <text:p>83,110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16" office:value-type="float" office:value="202371" calcext:value-type="float">
            <text:p>202,371 </text:p>
          </table:table-cell>
          <table:table-cell table:style-name="ce16" office:value-type="float" office:value="11344" calcext:value-type="float">
            <text:p>11,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715" calcext:value-type="float">
            <text:p>213,715 </text:p>
          </table:table-cell>
          <table:table-cell table:style-name="ce16" office:value-type="float" office:value="1802" calcext:value-type="float">
            <text:p>1,802 </text:p>
          </table:table-cell>
          <table:table-cell table:style-name="ce16" office:value-type="float" office:value="201077" calcext:value-type="float">
            <text:p>201,077 </text:p>
          </table:table-cell>
          <table:table-cell table:style-name="ce16" office:value-type="float" office:value="12409" calcext:value-type="float">
            <text:p>12,4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486" calcext:value-type="float">
            <text:p>213,486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16" office:value-type="float" office:value="2111" calcext:value-type="float">
            <text:p>2,111 </text:p>
          </table:table-cell>
          <table:table-cell table:style-name="ce16" office:value-type="float" office:value="258243" calcext:value-type="float">
            <text:p>258,243 </text:p>
          </table:table-cell>
          <table:table-cell table:style-name="ce16" office:value-type="float" office:value="19997" calcext:value-type="float">
            <text:p>19,9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240" calcext:value-type="float">
            <text:p>278,240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258426" calcext:value-type="float">
            <text:p>258,426 </text:p>
          </table:table-cell>
          <table:table-cell table:style-name="ce16" office:value-type="float" office:value="18607" calcext:value-type="float">
            <text:p>18,6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7033" calcext:value-type="float">
            <text:p>277,03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16" office:value-type="float" office:value="3371" calcext:value-type="float">
            <text:p>3,371 </text:p>
          </table:table-cell>
          <table:table-cell table:style-name="ce16" office:value-type="float" office:value="294769" calcext:value-type="float">
            <text:p>294,769 </text:p>
          </table:table-cell>
          <table:table-cell table:style-name="ce16" office:value-type="float" office:value="41410" calcext:value-type="float">
            <text:p>41,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6179" calcext:value-type="float">
            <text:p>336,179 </text:p>
          </table:table-cell>
          <table:table-cell table:style-name="ce16" office:value-type="float" office:value="3354" calcext:value-type="float">
            <text:p>3,354 </text:p>
          </table:table-cell>
          <table:table-cell table:style-name="ce16" office:value-type="float" office:value="290818" calcext:value-type="float">
            <text:p>290,818 </text:p>
          </table:table-cell>
          <table:table-cell table:style-name="ce16" office:value-type="float" office:value="41929" calcext:value-type="float">
            <text:p>41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747" calcext:value-type="float">
            <text:p>332,747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6年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16" office:value-type="float" office:value="338618" calcext:value-type="float">
            <text:p>338,618 </text:p>
          </table:table-cell>
          <table:table-cell table:style-name="ce16" office:value-type="float" office:value="53284" calcext:value-type="float">
            <text:p>53,2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902" calcext:value-type="float">
            <text:p>391,902 </text:p>
          </table:table-cell>
          <table:table-cell table:style-name="ce16" office:value-type="float" office:value="4427" calcext:value-type="float">
            <text:p>4,427 </text:p>
          </table:table-cell>
          <table:table-cell table:style-name="ce16" office:value-type="float" office:value="333441" calcext:value-type="float">
            <text:p>333,441 </text:p>
          </table:table-cell>
          <table:table-cell table:style-name="ce16" office:value-type="float" office:value="53322" calcext:value-type="float">
            <text:p>53,32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6763" calcext:value-type="float">
            <text:p>386,76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6" office:value-type="float" office:value="5275" calcext:value-type="float">
            <text:p>5,275 </text:p>
          </table:table-cell>
          <table:table-cell table:style-name="ce16" office:value-type="float" office:value="481740" calcext:value-type="float">
            <text:p>481,740 </text:p>
          </table:table-cell>
          <table:table-cell table:style-name="ce16" office:value-type="float" office:value="43350" calcext:value-type="float">
            <text:p>43,350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7618" calcext:value-type="float">
            <text:p>527,618 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472582" calcext:value-type="float">
            <text:p>472,58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office:value-type="float" office:value="2089" calcext:value-type="float">
            <text:p>2,089 </text:p>
          </table:table-cell>
          <table:table-cell table:style-name="ce16" office:value-type="float" office:value="518385" calcext:value-type="float">
            <text:p>518,385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1" calcext:value-type="float">
            <text:p>97.01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5279" calcext:value-type="float">
            <text:p>25,279 </text:p>
          </table:table-cell>
          <table:table-cell table:style-name="ce16" office:value-type="float" office:value="3737" calcext:value-type="float">
            <text:p>3,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016" calcext:value-type="float">
            <text:p>29,016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25199" calcext:value-type="float">
            <text:p>25,199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66" calcext:value-type="float">
            <text:p>27,166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2" calcext:value-type="float">
            <text:p>97.02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33713" calcext:value-type="float">
            <text:p>33,713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8036" calcext:value-type="float">
            <text:p>38,036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29188" calcext:value-type="float">
            <text:p>29,188 </text:p>
          </table:table-cell>
          <table:table-cell table:style-name="ce16" office:value-type="float" office:value="4945" calcext:value-type="float">
            <text:p>4,945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4133" calcext:value-type="float">
            <text:p>34,133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3" calcext:value-type="float">
            <text:p>97.03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49" calcext:value-type="float">
            <text:p>26,649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32" calcext:value-type="float">
            <text:p>28,632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27897" calcext:value-type="float">
            <text:p>27,897 </text:p>
          </table:table-cell>
          <table:table-cell table:style-name="ce16" office:value-type="float" office:value="3563" calcext:value-type="float">
            <text:p>3,5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60" calcext:value-type="float">
            <text:p>31,46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4" calcext:value-type="float">
            <text:p>97.04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28849" calcext:value-type="float">
            <text:p>28,849 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48" calcext:value-type="float">
            <text:p>31,448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8478" calcext:value-type="float">
            <text:p>28,478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298" calcext:value-type="float">
            <text:p>31,29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5" calcext:value-type="float">
            <text:p>97.05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345" calcext:value-type="float">
            <text:p>27,345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74" calcext:value-type="float">
            <text:p>30,274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75" calcext:value-type="float">
            <text:p>26,675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42" calcext:value-type="float">
            <text:p>29,74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140" calcext:value-type="float">
            <text:p>50,140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6" calcext:value-type="float">
            <text:p>3,1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540" calcext:value-type="float">
            <text:p>44,540 </text:p>
          </table:table-cell>
          <table:table-cell table:style-name="ce24" table:number-columns-repeated="158"/>
          <table:table-cell table:style-name="ce23" table:number-columns-repeated="855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5" calcext:value-type="float">
            <text:p>3,66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541" calcext:value-type="float">
            <text:p>55,541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518" calcext:value-type="float">
            <text:p>56,518 </text:p>
          </table:table-cell>
          <table:table-cell table:style-name="ce24" table:number-columns-repeated="1013"/>
        </table:table-row>
        <table:table-row table:style-name="ro6">
          <table:table-cell table:style-name="ce6" office:value-type="float" office:value="97.0899999999999" calcext:value-type="float">
            <text:p>97.0899999999999</text:p>
          </table:table-cell>
          <table:table-cell table:style-name="ce18" office:value-type="float" office:value="439" calcext:value-type="float">
            <text:p>439 </text:p>
          </table:table-cell>
          <table:table-cell table:style-name="ce18" office:value-type="float" office:value="51753" calcext:value-type="float">
            <text:p>51,753 </text:p>
          </table:table-cell>
          <table:table-cell table:style-name="ce18" office:value-type="float" office:value="3493" calcext:value-type="float">
            <text:p>3,49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246" calcext:value-type="float">
            <text:p>55,246 </text:p>
          </table:table-cell>
          <table:table-cell table:style-name="ce18" office:value-type="float" office:value="442" calcext:value-type="float">
            <text:p>442 </text:p>
          </table:table-cell>
          <table:table-cell table:style-name="ce18" office:value-type="float" office:value="51881" calcext:value-type="float">
            <text:p>51,881 </text:p>
          </table:table-cell>
          <table:table-cell table:style-name="ce18" office:value-type="float" office:value="4111" calcext:value-type="float">
            <text:p>4,1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992" calcext:value-type="float">
            <text:p>55,99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63388" calcext:value-type="float">
            <text:p>63,388 </text:p>
          </table:table-cell>
          <table:table-cell table:style-name="ce16" office:value-type="float" office:value="4820" calcext:value-type="float">
            <text:p>4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208" calcext:value-type="float">
            <text:p>68,208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59255" calcext:value-type="float">
            <text:p>59,255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259" calcext:value-type="float">
            <text:p>64,259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099999999999" calcext:value-type="float">
            <text:p>97.1099999999999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54028" calcext:value-type="float">
            <text:p>54,028 </text:p>
          </table:table-cell>
          <table:table-cell table:style-name="ce16" office:value-type="float" office:value="4233" calcext:value-type="float">
            <text:p>4,2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789" calcext:value-type="float">
            <text:p>58,78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56782" calcext:value-type="float">
            <text:p>56,782 </text:p>
          </table:table-cell>
          <table:table-cell table:style-name="ce16" office:value-type="float" office:value="4282" calcext:value-type="float">
            <text:p>4,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528" calcext:value-type="float">
            <text:p>61,52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199999999999" calcext:value-type="float">
            <text:p>97.1199999999999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4124" calcext:value-type="float">
            <text:p>44,124 </text:p>
          </table:table-cell>
          <table:table-cell table:style-name="ce16" office:value-type="float" office:value="5252" calcext:value-type="float">
            <text:p>5,2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089" calcext:value-type="float">
            <text:p>50,089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5847" calcext:value-type="float">
            <text:p>45,847 </text:p>
          </table:table-cell>
          <table:table-cell table:style-name="ce16" office:value-type="float" office:value="4564" calcext:value-type="float">
            <text:p>4,56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928" calcext:value-type="float">
            <text:p>50,928 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9月)</text:span></text:p>
          </table:table-cell>
          <table:table-cell table:style-name="ce16" table:formula="of:=SUM([.B27:.B38])" office:value-type="float" office:value="4834" calcext:value-type="float">
            <text:p>4,834 </text:p>
          </table:table-cell>
          <table:table-cell table:style-name="ce16" table:formula="of:=SUM([.C27:.C38])" office:value-type="float" office:value="430830" calcext:value-type="float">
            <text:p>430,830 </text:p>
          </table:table-cell>
          <table:table-cell table:style-name="ce16" table:formula="of:=SUM([.D27:.D38])" office:value-type="float" office:value="85692" calcext:value-type="float">
            <text:p>85,692 </text:p>
          </table:table-cell>
          <table:table-cell table:style-name="ce16" table:formula="of:=SUM([.E27:.E38])" office:value-type="float" office:value="6594" calcext:value-type="float">
            <text:p>6,594 </text:p>
          </table:table-cell>
          <table:table-cell table:style-name="ce16" table:formula="of:=SUM([.F27:.F38])" office:value-type="float" office:value="522928" calcext:value-type="float">
            <text:p>522,928 </text:p>
          </table:table-cell>
          <table:table-cell table:style-name="ce16" table:formula="of:=SUM([.G27:.G38])" office:value-type="float" office:value="4817" calcext:value-type="float">
            <text:p>4,817 </text:p>
          </table:table-cell>
          <table:table-cell table:style-name="ce16" table:formula="of:=SUM([.H27:.H38])" office:value-type="float" office:value="430449" calcext:value-type="float">
            <text:p>430,449 </text:p>
          </table:table-cell>
          <table:table-cell table:style-name="ce16" table:formula="of:=SUM([.I27:.I38])" office:value-type="float" office:value="84891" calcext:value-type="float">
            <text:p>84,891 </text:p>
          </table:table-cell>
          <table:table-cell table:style-name="ce16" table:formula="of:=SUM([.J27:.J38])" office:value-type="float" office:value="6641" calcext:value-type="float">
            <text:p>6,641 </text:p>
          </table:table-cell>
          <table:table-cell table:style-name="ce16" table:formula="of:=SUM([.K27:.K38])" office:value-type="float" office:value="521981" calcext:value-type="float">
            <text:p>521,981 </text:p>
          </table:table-cell>
          <table:table-cell table:style-name="ce23" table:number-columns-repeated="1013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47222" calcext:value-type="float">
            <text:p>47,222 </text:p>
          </table:table-cell>
          <table:table-cell table:style-name="ce16" office:value-type="float" office:value="6406" calcext:value-type="float">
            <text:p>6,40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3903" calcext:value-type="float">
            <text:p>53,903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49621" calcext:value-type="float">
            <text:p>49,621 </text:p>
          </table:table-cell>
          <table:table-cell table:style-name="ce16" office:value-type="float" office:value="2974" calcext:value-type="float">
            <text:p>2,974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53095" calcext:value-type="float">
            <text:p>53,095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2</text:p>
          </table:table-cell>
          <table:table-cell table:style-name="ce17" office:value-type="float" office:value="457" calcext:value-type="float">
            <text:p>457 </text:p>
          </table:table-cell>
          <table:table-cell table:style-name="ce16" office:value-type="float" office:value="46710" calcext:value-type="float">
            <text:p>46,710 </text:p>
          </table:table-cell>
          <table:table-cell table:style-name="ce16" office:value-type="float" office:value="3861" calcext:value-type="float">
            <text:p>3,861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1145" calcext:value-type="float">
            <text:p>51,145 </text:p>
          </table:table-cell>
          <table:table-cell table:style-name="ce17" office:value-type="float" office:value="455" calcext:value-type="float">
            <text:p>455 </text:p>
          </table:table-cell>
          <table:table-cell table:style-name="ce16" office:value-type="float" office:value="41676" calcext:value-type="float">
            <text:p>41,676 </text:p>
          </table:table-cell>
          <table:table-cell table:style-name="ce16" office:value-type="float" office:value="6259" calcext:value-type="float">
            <text:p>6,259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8433" calcext:value-type="float">
            <text:p>48,433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3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45717" calcext:value-type="float">
            <text:p>45,717 </text:p>
          </table:table-cell>
          <table:table-cell table:style-name="ce16" office:value-type="float" office:value="10908" calcext:value-type="float">
            <text:p>10,908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57379" calcext:value-type="float">
            <text:p>57,379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47677" calcext:value-type="float">
            <text:p>47,677 </text:p>
          </table:table-cell>
          <table:table-cell table:style-name="ce16" office:value-type="float" office:value="12125" calcext:value-type="float">
            <text:p>12,125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60593" calcext:value-type="float">
            <text:p>60,593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4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55302" calcext:value-type="float">
            <text:p>55,302 </text:p>
          </table:table-cell>
          <table:table-cell table:style-name="ce16" office:value-type="float" office:value="15338" calcext:value-type="float">
            <text:p>15,338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71668" calcext:value-type="float">
            <text:p>71,668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53410" calcext:value-type="float">
            <text:p>53,410 </text:p>
          </table:table-cell>
          <table:table-cell table:style-name="ce16" office:value-type="float" office:value="18240" calcext:value-type="float">
            <text:p>18,24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72665" calcext:value-type="float">
            <text:p>72,665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5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office:value-type="float" office:value="47673" calcext:value-type="float">
            <text:p>47,673 </text:p>
          </table:table-cell>
          <table:table-cell table:style-name="ce16" office:value-type="float" office:value="17511" calcext:value-type="float">
            <text:p>17,511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66041" calcext:value-type="float">
            <text:p>66,041 </text:p>
          </table:table-cell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49197" calcext:value-type="float">
            <text:p>49,197 </text:p>
          </table:table-cell>
          <table:table-cell table:style-name="ce16" office:value-type="float" office:value="16505" calcext:value-type="float">
            <text:p>16,505 </text:p>
          </table:table-cell>
          <table:table-cell table:style-name="ce16" office:value-type="float" office:value="892" calcext:value-type="float">
            <text:p>892 </text:p>
          </table:table-cell>
          <table:table-cell table:style-name="ce16" office:value-type="float" office:value="66594" calcext:value-type="float">
            <text:p>66,594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6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7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555" calcext:value-type="float">
            <text:p>555 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24" table:number-columns-repeated="3"/>
          <table:table-cell table:style-name="ce23" table:number-columns-repeated="1010"/>
        </table:table-row>
        <table:table-row table:style-name="ro7">
          <table:table-cell table:style-name="ce10" office:value-type="string" calcext:value-type="string">
            <text:p>98.08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24" table:number-columns-repeated="1013"/>
        </table:table-row>
        <table:table-row table:style-name="ro7">
          <table:table-cell table:style-name="ce11" office:value-type="string" calcext:value-type="string">
            <text:p>98.09</text:p>
          </table:table-cell>
          <table:table-cell table:style-name="ce18" office:value-type="float" office:value="595" calcext:value-type="float">
            <text:p>595 </text:p>
          </table:table-cell>
          <table:table-cell table:style-name="ce18" office:value-type="float" office:value="37851" calcext:value-type="float">
            <text:p>37,851 </text:p>
          </table:table-cell>
          <table:table-cell table:style-name="ce18" office:value-type="float" office:value="6418" calcext:value-type="float">
            <text:p>6,418 </text:p>
          </table:table-cell>
          <table:table-cell table:style-name="ce18" office:value-type="float" office:value="790" calcext:value-type="float">
            <text:p>790 </text:p>
          </table:table-cell>
          <table:table-cell table:style-name="ce18" office:value-type="float" office:value="45059" calcext:value-type="float">
            <text:p>45,059 </text:p>
          </table:table-cell>
          <table:table-cell table:style-name="ce18" office:value-type="float" office:value="593" calcext:value-type="float">
            <text:p>593 </text:p>
          </table:table-cell>
          <table:table-cell table:style-name="ce18" office:value-type="float" office:value="39502" calcext:value-type="float">
            <text:p>39,502 </text:p>
          </table:table-cell>
          <table:table-cell table:style-name="ce18" office:value-type="float" office:value="6366" calcext:value-type="float">
            <text:p>6,366 </text:p>
          </table:table-cell>
          <table:table-cell table:style-name="ce18" office:value-type="float" office:value="801" calcext:value-type="float">
            <text:p>801 </text:p>
          </table:table-cell>
          <table:table-cell table:style-name="ce18" office:value-type="float" office:value="46669" calcext:value-type="float">
            <text:p>46,669 </text:p>
          </table:table-cell>
          <table:table-cell table:style-name="ce23" table:number-columns-repeated="1013"/>
        </table:table-row>
        <table:table-row table:style-name="ro7" table:visibility="collapse">
          <table:table-cell table:style-name="ce9" office:value-type="string" calcext:value-type="string">
            <text:p>98.10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7" table:visibility="collapse">
          <table:table-cell table:style-name="ce9" office:value-type="string" calcext:value-type="string">
            <text:p>98.11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7" table:visibility="collapse">
          <table:table-cell table:style-name="ce9" office:value-type="string" calcext:value-type="string">
            <text:p>98.12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16" table:formula="of:=SUM([.B6:.B13];[.B26])" office:value-type="float" office:value="23112" calcext:value-type="float">
            <text:p>23,112 </text:p>
          </table:table-cell>
          <table:table-cell table:style-name="ce16" table:formula="of:=SUM([.C6:.C13];[.C26])" office:value-type="float" office:value="2128146" calcext:value-type="float">
            <text:p>2,128,146 </text:p>
          </table:table-cell>
          <table:table-cell table:style-name="ce16" table:formula="of:=SUM([.D6:.D13];[.D26])" office:value-type="float" office:value="259825" calcext:value-type="float">
            <text:p>259,825 </text:p>
          </table:table-cell>
          <table:table-cell table:style-name="ce16" table:formula="of:=SUM([.E6:.E13];[.E26])" office:value-type="float" office:value="9122" calcext:value-type="float">
            <text:p>9,122 </text:p>
          </table:table-cell>
          <table:table-cell table:style-name="ce16" table:formula="of:=SUM([.F6:.F13];[.F26])" office:value-type="float" office:value="2396905" calcext:value-type="float">
            <text:p>2,396,905 </text:p>
          </table:table-cell>
          <table:table-cell table:style-name="ce16" table:formula="of:=SUM([.G6:.G13];[.G26])" office:value-type="float" office:value="23070" calcext:value-type="float">
            <text:p>23,070 </text:p>
          </table:table-cell>
          <table:table-cell table:style-name="ce16" table:formula="of:=SUM([.H6:.H13];[.H26])" office:value-type="float" office:value="2105321" calcext:value-type="float">
            <text:p>2,105,321 </text:p>
          </table:table-cell>
          <table:table-cell table:style-name="ce16" table:formula="of:=SUM([.I6:.I13];[.I26])" office:value-type="float" office:value="261031" calcext:value-type="float">
            <text:p>261,031 </text:p>
          </table:table-cell>
          <table:table-cell table:style-name="ce16" table:formula="of:=SUM([.J6:.J13];[.J26])" office:value-type="float" office:value="8730" calcext:value-type="float">
            <text:p>8,730 </text:p>
          </table:table-cell>
          <table:table-cell table:style-name="ce16" table:formula="of:=SUM([.K6:.K13];[.K26])" office:value-type="float" office:value="2375082" calcext:value-type="float">
            <text:p>2,375,082 </text:p>
          </table:table-cell>
          <table:table-cell table:style-name="ce23" table:number-columns-repeated="1013"/>
        </table:table-row>
        <table:table-row table:style-name="ro8">
          <table:table-cell table:style-name="ce12" office:value-type="string" calcext:value-type="string">
            <text:p>與去年同月增減率%</text:p>
          </table:table-cell>
          <table:table-cell table:style-name="ce19" table:formula="of:=([.B35]-[.B22])/[.B22]*100" office:value-type="float" office:value="35.5353075170843" calcext:value-type="float">
            <text:p>35.54 </text:p>
          </table:table-cell>
          <table:table-cell table:style-name="ce19" table:formula="of:=([.C35]-[.C22])/[.C22]*100" office:value-type="float" office:value="-26.8622108863254" calcext:value-type="float">
            <text:p>-26.86 </text:p>
          </table:table-cell>
          <table:table-cell table:style-name="ce19" table:formula="of:=([.D35]-[.D22])/[.D22]*100" office:value-type="float" office:value="83.738906384197" calcext:value-type="float">
            <text:p>83.74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F35]-[.F22])/[.F22]*100" office:value-type="float" office:value="-18.4393440249068" calcext:value-type="float">
            <text:p>-18.44 </text:p>
          </table:table-cell>
          <table:table-cell table:style-name="ce19" table:formula="of:=([.G35]-[.G22])/[.G22]*100" office:value-type="float" office:value="34.1628959276018" calcext:value-type="float">
            <text:p>34.16 </text:p>
          </table:table-cell>
          <table:table-cell table:style-name="ce19" table:formula="of:=([.H35]-[.H22])/[.H22]*100" office:value-type="float" office:value="-23.8603727761608" calcext:value-type="float">
            <text:p>-23.86 </text:p>
          </table:table-cell>
          <table:table-cell table:style-name="ce19" table:formula="of:=([.I35]-[.I22])/[.I22]*100" office:value-type="float" office:value="54.8528338603746" calcext:value-type="float">
            <text:p>54.85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K35]-[.K22])/[.K22]*100" office:value-type="float" office:value="-16.6505929418488" calcext:value-type="float">
            <text:p>-16.65 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與本年上月增減率%</text:p>
          </table:table-cell>
          <table:table-cell table:style-name="ce19" table:formula="of:=([.B35]-[.B34])/[.B34]*100" office:value-type="float" office:value="9.77859778597786" calcext:value-type="float">
            <text:p>9.78 </text:p>
          </table:table-cell>
          <table:table-cell table:style-name="ce19" table:formula="of:=([.C35]-[.C34])/[.C34]*100" office:value-type="float" office:value="-25.3579175704989" calcext:value-type="float">
            <text:p>-25.36 </text:p>
          </table:table-cell>
          <table:table-cell table:style-name="ce19" table:formula="of:=([.D35]-[.D34])/[.D34]*100" office:value-type="float" office:value="-23.6043328175217" calcext:value-type="float">
            <text:p>-23.60 </text:p>
          </table:table-cell>
          <table:table-cell table:style-name="ce19" table:formula="of:=([.E35]-[.E34])/[.E34]*100" office:value-type="float" office:value="18.0866965620329" calcext:value-type="float">
            <text:p>18.09 </text:p>
          </table:table-cell>
          <table:table-cell table:style-name="ce19" table:formula="of:=([.F35]-[.F34])/[.F34]*100" office:value-type="float" office:value="-24.6252927400468" calcext:value-type="float">
            <text:p>-24.63 </text:p>
          </table:table-cell>
          <table:table-cell table:style-name="ce19" table:formula="of:=([.G35]-[.G34])/[.G34]*100" office:value-type="float" office:value="9.20810313075507" calcext:value-type="float">
            <text:p>9.21 </text:p>
          </table:table-cell>
          <table:table-cell table:style-name="ce19" table:formula="of:=([.H35]-[.H34])/[.H34]*100" office:value-type="float" office:value="-27.470025521914" calcext:value-type="float">
            <text:p>-27.47 </text:p>
          </table:table-cell>
          <table:table-cell table:style-name="ce19" table:formula="of:=([.I35]-[.I34])/[.I34]*100" office:value-type="float" office:value="-19.4585020242915" calcext:value-type="float">
            <text:p>-19.46 </text:p>
          </table:table-cell>
          <table:table-cell table:style-name="ce19" table:formula="of:=([.J35]-[.J34])/[.J34]*100" office:value-type="float" office:value="12.3422159887798" calcext:value-type="float">
            <text:p>12.34 </text:p>
          </table:table-cell>
          <table:table-cell table:style-name="ce19" table:formula="of:=([.K35]-[.K34])/[.K34]*100" office:value-type="float" office:value="-26.0161699429296" calcext:value-type="float">
            <text:p>-26.02 </text:p>
          </table:table-cell>
          <table:table-cell table:number-columns-repeated="101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7.11mm" style:first-page-number="54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10-14T11:43:33</dc:date>
    <meta:print-date>2009-09-28T15:39:14</meta:print-date>
    <meta:document-statistic meta:table-count="3" meta:cell-count="382" meta:object-count="0"/>
    <meta:generator>LibreOffice/6.0.5.2$Windows_X86_64 LibreOffice_project/54c8cbb85f300ac59db32fe8a675ff7683cd5a16</meta:generator>
  </office:meta>
</office:document-meta>
</file>