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居留外僑_28_國籍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6">
      <style:table-cell-properties fo:padding="0.71mm"/>
    </style:style>
    <style:style style:name="ce5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居留外僑(國籍及區域)" table:style-name="ta1" table:print-ranges="' 居留外僑(國籍及區域)'.A4:' 居留外僑(國籍及區域)'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5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3"/>
            <table:table-cell table:style-name="ce40" office:value-type="string" calcext:value-type="string">
              <text:p><text:s text:c="26"/>製表日期：98年8月31日</text:p>
            </table:table-cell>
            <table:table-cell table:style-name="ce40"/>
            <table:table-cell table:style-name="ce43" table:number-columns-repeated="2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5"/>
            <table:table-cell table:style-name="ce41" office:value-type="string" calcext:value-type="string">
              <text:p>資料來源：移民事務組</text:p>
            </table:table-cell>
            <table:table-cell table:style-name="ce41"/>
            <table:table-cell table:style-name="ce44" table:number-columns-repeated="2"/>
            <table:table-cell/>
            <table:table-cell table:style-name="ce43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' 居留外僑(國籍及區域)'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越南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2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/>
          <table:table-cell table:style-name="ce48" table:number-columns-repeated="3"/>
          <table:table-cell table:style-name="ce47"/>
          <table:table-cell table:style-name="ce48"/>
          <table:table-cell table:style-name="ce52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6:.D6])" office:value-type="float" office:value="397110" calcext:value-type="float">
            <text:p>397,110</text:p>
          </table:table-cell>
          <table:table-cell table:style-name="ce21" office:value-type="float" office:value="148526" calcext:value-type="float">
            <text:p>148,526</text:p>
          </table:table-cell>
          <table:table-cell table:style-name="ce21" office:value-type="float" office:value="248584" calcext:value-type="float">
            <text:p>248,584</text:p>
          </table:table-cell>
          <table:table-cell table:style-name="ce21" table:formula="of:=SUM([.F6:.G6])" office:value-type="float" office:value="129361" calcext:value-type="float">
            <text:p>129,361</text:p>
          </table:table-cell>
          <table:table-cell table:style-name="ce21" office:value-type="float" office:value="16307" calcext:value-type="float">
            <text:p>16,307</text:p>
          </table:table-cell>
          <table:table-cell table:style-name="ce21" office:value-type="float" office:value="113054" calcext:value-type="float">
            <text:p>113,054</text:p>
          </table:table-cell>
          <table:table-cell table:style-name="ce21" table:formula="of:=SUM([.I6:.J6])" office:value-type="float" office:value="91328" calcext:value-type="float">
            <text:p>91,328</text:p>
          </table:table-cell>
          <table:table-cell table:style-name="ce21" office:value-type="float" office:value="29259" calcext:value-type="float">
            <text:p>29,259</text:p>
          </table:table-cell>
          <table:table-cell table:style-name="ce21" office:value-type="float" office:value="62069" calcext:value-type="float">
            <text:p>62,069</text:p>
          </table:table-cell>
          <table:table-cell table:style-name="ce21" table:formula="of:=SUM([.L6:.M6])" office:value-type="float" office:value="66081" calcext:value-type="float">
            <text:p>66,081</text:p>
          </table:table-cell>
          <table:table-cell table:style-name="ce21" office:value-type="float" office:value="23209" calcext:value-type="float">
            <text:p>23,209</text:p>
          </table:table-cell>
          <table:table-cell table:style-name="ce21" office:value-type="float" office:value="42872" calcext:value-type="float">
            <text:p>42,872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:.D7])" office:value-type="float" office:value="396516" calcext:value-type="float">
            <text:p>396,516</text:p>
          </table:table-cell>
          <table:table-cell table:style-name="ce21" office:value-type="float" office:value="148419" calcext:value-type="float">
            <text:p>148,419</text:p>
          </table:table-cell>
          <table:table-cell table:style-name="ce21" office:value-type="float" office:value="248097" calcext:value-type="float">
            <text:p>248,097</text:p>
          </table:table-cell>
          <table:table-cell table:style-name="ce21" table:formula="of:=SUM([.F7:.G7])" office:value-type="float" office:value="129014" calcext:value-type="float">
            <text:p>129,014</text:p>
          </table:table-cell>
          <table:table-cell table:style-name="ce21" office:value-type="float" office:value="16288" calcext:value-type="float">
            <text:p>16,288</text:p>
          </table:table-cell>
          <table:table-cell table:style-name="ce21" office:value-type="float" office:value="112726" calcext:value-type="float">
            <text:p>112,726</text:p>
          </table:table-cell>
          <table:table-cell table:style-name="ce21" table:formula="of:=SUM([.I7:.J7])" office:value-type="float" office:value="91205" calcext:value-type="float">
            <text:p>91,205</text:p>
          </table:table-cell>
          <table:table-cell table:style-name="ce21" office:value-type="float" office:value="29246" calcext:value-type="float">
            <text:p>29,246</text:p>
          </table:table-cell>
          <table:table-cell table:style-name="ce21" office:value-type="float" office:value="61959" calcext:value-type="float">
            <text:p>61,959</text:p>
          </table:table-cell>
          <table:table-cell table:style-name="ce21" table:formula="of:=SUM([.L7:.M7])" office:value-type="float" office:value="66046" calcext:value-type="float">
            <text:p>66,046</text:p>
          </table:table-cell>
          <table:table-cell table:style-name="ce21" office:value-type="float" office:value="23205" calcext:value-type="float">
            <text:p>23,205</text:p>
          </table:table-cell>
          <table:table-cell table:style-name="ce21" office:value-type="float" office:value="42841" calcext:value-type="float">
            <text:p>42,841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8:.D8])" office:value-type="float" office:value="326651" calcext:value-type="float">
            <text:p>326,651</text:p>
          </table:table-cell>
          <table:table-cell table:style-name="ce21" office:value-type="float" office:value="131086" calcext:value-type="float">
            <text:p>131,086</text:p>
          </table:table-cell>
          <table:table-cell table:style-name="ce21" office:value-type="float" office:value="195565" calcext:value-type="float">
            <text:p>195,565</text:p>
          </table:table-cell>
          <table:table-cell table:style-name="ce21" table:formula="of:=SUM([.F8:.G8])" office:value-type="float" office:value="102204" calcext:value-type="float">
            <text:p>102,204</text:p>
          </table:table-cell>
          <table:table-cell table:style-name="ce21" office:value-type="float" office:value="15329" calcext:value-type="float">
            <text:p>15,329</text:p>
          </table:table-cell>
          <table:table-cell table:style-name="ce21" office:value-type="float" office:value="86875" calcext:value-type="float">
            <text:p>86,875</text:p>
          </table:table-cell>
          <table:table-cell table:style-name="ce21" table:formula="of:=SUM([.I8:.J8])" office:value-type="float" office:value="82595" calcext:value-type="float">
            <text:p>82,595</text:p>
          </table:table-cell>
          <table:table-cell table:style-name="ce21" office:value-type="float" office:value="28542" calcext:value-type="float">
            <text:p>28,542</text:p>
          </table:table-cell>
          <table:table-cell table:style-name="ce21" office:value-type="float" office:value="54053" calcext:value-type="float">
            <text:p>54,053</text:p>
          </table:table-cell>
          <table:table-cell table:style-name="ce21" table:formula="of:=SUM([.L8:.M8])" office:value-type="float" office:value="55838" calcext:value-type="float">
            <text:p>55,838</text:p>
          </table:table-cell>
          <table:table-cell table:style-name="ce21" office:value-type="float" office:value="22599" calcext:value-type="float">
            <text:p>22,599</text:p>
          </table:table-cell>
          <table:table-cell table:style-name="ce21" office:value-type="float" office:value="33239" calcext:value-type="float">
            <text:p>33,23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9:.D9])" office:value-type="float" office:value="57744" calcext:value-type="float">
            <text:p>57,744</text:p>
          </table:table-cell>
          <table:table-cell table:style-name="ce21" office:value-type="float" office:value="19616" calcext:value-type="float">
            <text:p>19,616</text:p>
          </table:table-cell>
          <table:table-cell table:style-name="ce21" office:value-type="float" office:value="38128" calcext:value-type="float">
            <text:p>38,128</text:p>
          </table:table-cell>
          <table:table-cell table:style-name="ce21" table:formula="of:=SUM([.F9:.G9])" office:value-type="float" office:value="20376" calcext:value-type="float">
            <text:p>20,376</text:p>
          </table:table-cell>
          <table:table-cell table:style-name="ce21" office:value-type="float" office:value="2329" calcext:value-type="float">
            <text:p>2,329</text:p>
          </table:table-cell>
          <table:table-cell table:style-name="ce21" office:value-type="float" office:value="18047" calcext:value-type="float">
            <text:p>18,047</text:p>
          </table:table-cell>
          <table:table-cell table:style-name="ce21" table:formula="of:=SUM([.I9:.J9])" office:value-type="float" office:value="13737" calcext:value-type="float">
            <text:p>13,737</text:p>
          </table:table-cell>
          <table:table-cell table:style-name="ce21" office:value-type="float" office:value="3507" calcext:value-type="float">
            <text:p>3,507</text:p>
          </table:table-cell>
          <table:table-cell table:style-name="ce21" office:value-type="float" office:value="10230" calcext:value-type="float">
            <text:p>10,230</text:p>
          </table:table-cell>
          <table:table-cell table:style-name="ce21" table:formula="of:=SUM([.L9:.M9])" office:value-type="float" office:value="7748" calcext:value-type="float">
            <text:p>7,748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5004" calcext:value-type="float">
            <text:p>5,00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:.D10])" office:value-type="float" office:value="6769" calcext:value-type="float">
            <text:p>6,769</text:p>
          </table:table-cell>
          <table:table-cell table:style-name="ce21" office:value-type="float" office:value="2212" calcext:value-type="float">
            <text:p>2,212</text:p>
          </table:table-cell>
          <table:table-cell table:style-name="ce21" office:value-type="float" office:value="4557" calcext:value-type="float">
            <text:p>4,557</text:p>
          </table:table-cell>
          <table:table-cell table:style-name="ce21" table:formula="of:=SUM([.F10:.G10])" office:value-type="float" office:value="3302" calcext:value-type="float">
            <text:p>3,302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525" calcext:value-type="float">
            <text:p>2,525</text:p>
          </table:table-cell>
          <table:table-cell table:style-name="ce21" table:formula="of:=SUM([.I10:.J10])" office:value-type="float" office:value="1625" calcext:value-type="float">
            <text:p>1,62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table:formula="of:=SUM([.L10:.M10])" office:value-type="float" office:value="1063" calcext:value-type="float">
            <text:p>1,06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47" calcext:value-type="float">
            <text:p>547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1:.D11])" office:value-type="float" office:value="66640" calcext:value-type="float">
            <text:p>66,640</text:p>
          </table:table-cell>
          <table:table-cell table:style-name="ce21" office:value-type="float" office:value="33336" calcext:value-type="float">
            <text:p>33,336</text:p>
          </table:table-cell>
          <table:table-cell table:style-name="ce21" office:value-type="float" office:value="33304" calcext:value-type="float">
            <text:p>33,304</text:p>
          </table:table-cell>
          <table:table-cell table:style-name="ce21" table:formula="of:=SUM([.F11:.G11])" office:value-type="float" office:value="14008" calcext:value-type="float">
            <text:p>14,008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10984" calcext:value-type="float">
            <text:p>10,984</text:p>
          </table:table-cell>
          <table:table-cell table:style-name="ce21" table:formula="of:=SUM([.I11:.J11])" office:value-type="float" office:value="15650" calcext:value-type="float">
            <text:p>15,650</text:p>
          </table:table-cell>
          <table:table-cell table:style-name="ce21" office:value-type="float" office:value="6677" calcext:value-type="float">
            <text:p>6,677</text:p>
          </table:table-cell>
          <table:table-cell table:style-name="ce21" office:value-type="float" office:value="8973" calcext:value-type="float">
            <text:p>8,973</text:p>
          </table:table-cell>
          <table:table-cell table:style-name="ce21" table:formula="of:=SUM([.L11:.M11])" office:value-type="float" office:value="15965" calcext:value-type="float">
            <text:p>15,965</text:p>
          </table:table-cell>
          <table:table-cell table:style-name="ce21" office:value-type="float" office:value="7507" calcext:value-type="float">
            <text:p>7,507</text:p>
          </table:table-cell>
          <table:table-cell table:style-name="ce21" office:value-type="float" office:value="8458" calcext:value-type="float">
            <text:p>8,45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2:.D12])" office:value-type="float" office:value="17050" calcext:value-type="float">
            <text:p>17,050</text:p>
          </table:table-cell>
          <table:table-cell table:style-name="ce21" office:value-type="float" office:value="6066" calcext:value-type="float">
            <text:p>6,066</text:p>
          </table:table-cell>
          <table:table-cell table:style-name="ce21" office:value-type="float" office:value="10984" calcext:value-type="float">
            <text:p>10,984</text:p>
          </table:table-cell>
          <table:table-cell table:style-name="ce21" table:formula="of:=SUM([.F12:.G12])" office:value-type="float" office:value="3872" calcext:value-type="float">
            <text:p>3,87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576" calcext:value-type="float">
            <text:p>3,576</text:p>
          </table:table-cell>
          <table:table-cell table:style-name="ce21" table:formula="of:=SUM([.I12:.J12])" office:value-type="float" office:value="2947" calcext:value-type="float">
            <text:p>2,947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table:formula="of:=SUM([.L12:.M12])" office:value-type="float" office:value="7044" calcext:value-type="float">
            <text:p>7,044</text:p>
          </table:table-cell>
          <table:table-cell table:style-name="ce21" office:value-type="float" office:value="2647" calcext:value-type="float">
            <text:p>2,647</text:p>
          </table:table-cell>
          <table:table-cell table:style-name="ce21" office:value-type="float" office:value="4397" calcext:value-type="float">
            <text:p>4,39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3:.D13])" office:value-type="float" office:value="11440" calcext:value-type="float">
            <text:p>11,440</text:p>
          </table:table-cell>
          <table:table-cell table:style-name="ce21" office:value-type="float" office:value="3695" calcext:value-type="float">
            <text:p>3,695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table:formula="of:=SUM([.F13:.G13])" office:value-type="float" office:value="3910" calcext:value-type="float">
            <text:p>3,910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3374" calcext:value-type="float">
            <text:p>3,374</text:p>
          </table:table-cell>
          <table:table-cell table:style-name="ce21" table:formula="of:=SUM([.I13:.J13])" office:value-type="float" office:value="2903" calcext:value-type="float">
            <text:p>2,903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table:formula="of:=SUM([.L13:.M13])" office:value-type="float" office:value="2636" calcext:value-type="float">
            <text:p>2,636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885" calcext:value-type="float">
            <text:p>1,885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4:.D14])" office:value-type="float" office:value="29132" calcext:value-type="float">
            <text:p>29,132</text:p>
          </table:table-cell>
          <table:table-cell table:style-name="ce21" office:value-type="float" office:value="13812" calcext:value-type="float">
            <text:p>13,812</text:p>
          </table:table-cell>
          <table:table-cell table:style-name="ce21" office:value-type="float" office:value="15320" calcext:value-type="float">
            <text:p>15,320</text:p>
          </table:table-cell>
          <table:table-cell table:style-name="ce21" table:formula="of:=SUM([.F14:.G14])" office:value-type="float" office:value="7725" calcext:value-type="float">
            <text:p>7,72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6552" calcext:value-type="float">
            <text:p>6,552</text:p>
          </table:table-cell>
          <table:table-cell table:style-name="ce21" table:formula="of:=SUM([.I14:.J14])" office:value-type="float" office:value="8270" calcext:value-type="float">
            <text:p>8,270</text:p>
          </table:table-cell>
          <table:table-cell table:style-name="ce21" office:value-type="float" office:value="4006" calcext:value-type="float">
            <text:p>4,006</text:p>
          </table:table-cell>
          <table:table-cell table:style-name="ce21" office:value-type="float" office:value="4264" calcext:value-type="float">
            <text:p>4,264</text:p>
          </table:table-cell>
          <table:table-cell table:style-name="ce21" table:formula="of:=SUM([.L14:.M14])" office:value-type="float" office:value="4718" calcext:value-type="float">
            <text:p>4,718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3402" calcext:value-type="float">
            <text:p>3,402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5:.D15])" office:value-type="float" office:value="24011" calcext:value-type="float">
            <text:p>24,011</text:p>
          </table:table-cell>
          <table:table-cell table:style-name="ce21" office:value-type="float" office:value="12048" calcext:value-type="float">
            <text:p>12,048</text:p>
          </table:table-cell>
          <table:table-cell table:style-name="ce21" office:value-type="float" office:value="11963" calcext:value-type="float">
            <text:p>11,963</text:p>
          </table:table-cell>
          <table:table-cell table:style-name="ce21" table:formula="of:=SUM([.F15:.G15])" office:value-type="float" office:value="6217" calcext:value-type="float">
            <text:p>6,217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5259" calcext:value-type="float">
            <text:p>5,259</text:p>
          </table:table-cell>
          <table:table-cell table:style-name="ce21" table:formula="of:=SUM([.I15:.J15])" office:value-type="float" office:value="8956" calcext:value-type="float">
            <text:p>8,956</text:p>
          </table:table-cell>
          <table:table-cell table:style-name="ce21" office:value-type="float" office:value="4676" calcext:value-type="float">
            <text:p>4,676</text:p>
          </table:table-cell>
          <table:table-cell table:style-name="ce21" office:value-type="float" office:value="4280" calcext:value-type="float">
            <text:p>4,280</text:p>
          </table:table-cell>
          <table:table-cell table:style-name="ce21" table:formula="of:=SUM([.L15:.M15])" office:value-type="float" office:value="2360" calcext:value-type="float">
            <text:p>2,360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184" calcext:value-type="float">
            <text:p>1,18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6:.D16])" office:value-type="float" office:value="6669" calcext:value-type="float">
            <text:p>6,669</text:p>
          </table:table-cell>
          <table:table-cell table:style-name="ce21" office:value-type="float" office:value="1956" calcext:value-type="float">
            <text:p>1,956</text:p>
          </table:table-cell>
          <table:table-cell table:style-name="ce21" office:value-type="float" office:value="4713" calcext:value-type="float">
            <text:p>4,713</text:p>
          </table:table-cell>
          <table:table-cell table:style-name="ce21" table:formula="of:=SUM([.F16:.G16])" office:value-type="float" office:value="2746" calcext:value-type="float">
            <text:p>2,74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571" calcext:value-type="float">
            <text:p>2,571</text:p>
          </table:table-cell>
          <table:table-cell table:style-name="ce21" table:formula="of:=SUM([.I16:.J16])" office:value-type="float" office:value="1955" calcext:value-type="float">
            <text:p>1,955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table:formula="of:=SUM([.L16:.M16])" office:value-type="float" office:value="524" calcext:value-type="float">
            <text:p>52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38" calcext:value-type="float">
            <text:p>33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7:.D17])" office:value-type="float" office:value="8597" calcext:value-type="float">
            <text:p>8,597</text:p>
          </table:table-cell>
          <table:table-cell table:style-name="ce21" office:value-type="float" office:value="2241" calcext:value-type="float">
            <text:p>2,241</text:p>
          </table:table-cell>
          <table:table-cell table:style-name="ce21" office:value-type="float" office:value="6356" calcext:value-type="float">
            <text:p>6,356</text:p>
          </table:table-cell>
          <table:table-cell table:style-name="ce21" table:formula="of:=SUM([.F17:.G17])" office:value-type="float" office:value="3588" calcext:value-type="float">
            <text:p>3,58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table:formula="of:=SUM([.I17:.J17])" office:value-type="float" office:value="2619" calcext:value-type="float">
            <text:p>2,619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975" calcext:value-type="float">
            <text:p>1,975</text:p>
          </table:table-cell>
          <table:table-cell table:style-name="ce21" table:formula="of:=SUM([.L17:.M17])" office:value-type="float" office:value="716" calcext:value-type="float">
            <text:p>71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11" calcext:value-type="float">
            <text:p>61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8:.D18])" office:value-type="float" office:value="6729" calcext:value-type="float">
            <text:p>6,729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4769" calcext:value-type="float">
            <text:p>4,769</text:p>
          </table:table-cell>
          <table:table-cell table:style-name="ce21" table:formula="of:=SUM([.F18:.G18])" office:value-type="float" office:value="2820" calcext:value-type="float">
            <text:p>2,82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553" calcext:value-type="float">
            <text:p>2,553</text:p>
          </table:table-cell>
          <table:table-cell table:style-name="ce21" table:formula="of:=SUM([.I18:.J18])" office:value-type="float" office:value="1910" calcext:value-type="float">
            <text:p>1,91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table:formula="of:=SUM([.L18:.M18])" office:value-type="float" office:value="674" calcext:value-type="float">
            <text:p>674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75" calcext:value-type="float">
            <text:p>275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9:.D19])" office:value-type="float" office:value="17352" calcext:value-type="float">
            <text:p>17,352</text:p>
          </table:table-cell>
          <table:table-cell table:style-name="ce21" office:value-type="float" office:value="8360" calcext:value-type="float">
            <text:p>8,360</text:p>
          </table:table-cell>
          <table:table-cell table:style-name="ce21" office:value-type="float" office:value="8992" calcext:value-type="float">
            <text:p>8,992</text:p>
          </table:table-cell>
          <table:table-cell table:style-name="ce21" table:formula="of:=SUM([.F19:.G19])" office:value-type="float" office:value="4297" calcext:value-type="float">
            <text:p>4,297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1" table:formula="of:=SUM([.I19:.J19])" office:value-type="float" office:value="4844" calcext:value-type="float">
            <text:p>4,844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3006" calcext:value-type="float">
            <text:p>3,006</text:p>
          </table:table-cell>
          <table:table-cell table:style-name="ce21" table:formula="of:=SUM([.L19:.M19])" office:value-type="float" office:value="2539" calcext:value-type="float">
            <text:p>2,539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1257" calcext:value-type="float">
            <text:p>1,25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20:.D20])" office:value-type="float" office:value="15667" calcext:value-type="float">
            <text:p>15,667</text:p>
          </table:table-cell>
          <table:table-cell table:style-name="ce21" office:value-type="float" office:value="7632" calcext:value-type="float">
            <text:p>7,632</text:p>
          </table:table-cell>
          <table:table-cell table:style-name="ce21" office:value-type="float" office:value="8035" calcext:value-type="float">
            <text:p>8,035</text:p>
          </table:table-cell>
          <table:table-cell table:style-name="ce21" table:formula="of:=SUM([.F20:.G20])" office:value-type="float" office:value="4729" calcext:value-type="float">
            <text:p>4,729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3498" calcext:value-type="float">
            <text:p>3,498</text:p>
          </table:table-cell>
          <table:table-cell table:style-name="ce21" table:formula="of:=SUM([.I20:.J20])" office:value-type="float" office:value="4930" calcext:value-type="float">
            <text:p>4,930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2925" calcext:value-type="float">
            <text:p>2,925</text:p>
          </table:table-cell>
          <table:table-cell table:style-name="ce21" table:formula="of:=SUM([.L20:.M20])" office:value-type="float" office:value="2290" calcext:value-type="float">
            <text:p>2,290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662" calcext:value-type="float">
            <text:p>662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21:.D21])" office:value-type="float" office:value="9680" calcext:value-type="float">
            <text:p>9,680</text:p>
          </table:table-cell>
          <table:table-cell table:style-name="ce21" office:value-type="float" office:value="3361" calcext:value-type="float">
            <text:p>3,361</text:p>
          </table:table-cell>
          <table:table-cell table:style-name="ce21" office:value-type="float" office:value="6319" calcext:value-type="float">
            <text:p>6,319</text:p>
          </table:table-cell>
          <table:table-cell table:style-name="ce21" table:formula="of:=SUM([.F21:.G21])" office:value-type="float" office:value="4689" calcext:value-type="float">
            <text:p>4,689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table:formula="of:=SUM([.I21:.J21])" office:value-type="float" office:value="2689" calcext:value-type="float">
            <text:p>2,689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table:formula="of:=SUM([.L21:.M21])" office:value-type="float" office:value="1154" calcext:value-type="float">
            <text:p>1,154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731" calcext:value-type="float">
            <text:p>73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22:.D22])" office:value-type="float" office:value="1876" calcext:value-type="float">
            <text:p>1,87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647" calcext:value-type="float">
            <text:p>1647</text:p>
          </table:table-cell>
          <table:table-cell table:style-name="ce21" table:formula="of:=SUM([.F22:.G22])" office:value-type="float" office:value="1031" calcext:value-type="float">
            <text:p>1,03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table:formula="of:=SUM([.I22:.J22])" office:value-type="float" office:value="554" calcext:value-type="float">
            <text:p>5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table:formula="of:=SUM([.L22:.M22])" office:value-type="float" office:value="125" calcext:value-type="float">
            <text:p>1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1" calcext:value-type="float">
            <text:p>12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23:.D23])" office:value-type="float" office:value="4396" calcext:value-type="float">
            <text:p>4,396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3123" calcext:value-type="float">
            <text:p>3,123</text:p>
          </table:table-cell>
          <table:table-cell table:style-name="ce21" table:formula="of:=SUM([.F23:.G23])" office:value-type="float" office:value="1990" calcext:value-type="float">
            <text:p>1,99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table:formula="of:=SUM([.I23:.J23])" office:value-type="float" office:value="815" calcext:value-type="float">
            <text:p>81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table:formula="of:=SUM([.L23:.M23])" office:value-type="float" office:value="534" calcext:value-type="float">
            <text:p>534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73" calcext:value-type="float">
            <text:p>27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24:.D24])" office:value-type="float" office:value="1310" calcext:value-type="float">
            <text:p>1,310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75" calcext:value-type="float">
            <text:p>675</text:p>
          </table:table-cell>
          <table:table-cell table:style-name="ce21" table:formula="of:=SUM([.F24:.G24])" office:value-type="float" office:value="974" calcext:value-type="float">
            <text:p>974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table:formula="of:=SUM([.I24:.J24])" office:value-type="float" office:value="220" calcext:value-type="float">
            <text:p>2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table:formula="of:=SUM([.L24:.M24])" office:value-type="float" office:value="85" calcext:value-type="float">
            <text:p>8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25:.D25])" office:value-type="float" office:value="4062" calcext:value-type="float">
            <text:p>4,06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3331" calcext:value-type="float">
            <text:p>3331</text:p>
          </table:table-cell>
          <table:table-cell table:style-name="ce21" table:formula="of:=SUM([.F25:.G25])" office:value-type="float" office:value="2034" calcext:value-type="float">
            <text:p>2,03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table:formula="of:=SUM([.I25:.J25])" office:value-type="float" office:value="979" calcext:value-type="float">
            <text:p>97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table:formula="of:=SUM([.L25:.M25])" office:value-type="float" office:value="331" calcext:value-type="float">
            <text:p>3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8" calcext:value-type="float">
            <text:p>28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26:.D26])" office:value-type="float" office:value="9517" calcext:value-type="float">
            <text:p>9,517</text:p>
          </table:table-cell>
          <table:table-cell table:style-name="ce21" office:value-type="float" office:value="2783" calcext:value-type="float">
            <text:p>2,783</text:p>
          </table:table-cell>
          <table:table-cell table:style-name="ce21" office:value-type="float" office:value="6734" calcext:value-type="float">
            <text:p>6,734</text:p>
          </table:table-cell>
          <table:table-cell table:style-name="ce21" table:formula="of:=SUM([.F26:.G26])" office:value-type="float" office:value="3322" calcext:value-type="float">
            <text:p>3,32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111" calcext:value-type="float">
            <text:p>3,111</text:p>
          </table:table-cell>
          <table:table-cell table:style-name="ce21" table:formula="of:=SUM([.I26:.J26])" office:value-type="float" office:value="1439" calcext:value-type="float">
            <text:p>1,439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table:formula="of:=SUM([.L26:.M26])" office:value-type="float" office:value="1869" calcext:value-type="float">
            <text:p>1,869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556" calcext:value-type="float">
            <text:p>1,55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27:.D27])" office:value-type="float" office:value="17464" calcext:value-type="float">
            <text:p>17,464</text:p>
          </table:table-cell>
          <table:table-cell table:style-name="ce21" office:value-type="float" office:value="5812" calcext:value-type="float">
            <text:p>5,812</text:p>
          </table:table-cell>
          <table:table-cell table:style-name="ce21" office:value-type="float" office:value="11652" calcext:value-type="float">
            <text:p>11,652</text:p>
          </table:table-cell>
          <table:table-cell table:style-name="ce21" table:formula="of:=SUM([.F27:.G27])" office:value-type="float" office:value="6338" calcext:value-type="float">
            <text:p>6,338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034" calcext:value-type="float">
            <text:p>6,034</text:p>
          </table:table-cell>
          <table:table-cell table:style-name="ce21" table:formula="of:=SUM([.I27:.J27])" office:value-type="float" office:value="3210" calcext:value-type="float">
            <text:p>3,210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465" calcext:value-type="float">
            <text:p>2,465</text:p>
          </table:table-cell>
          <table:table-cell table:style-name="ce21" table:formula="of:=SUM([.L27:.M27])" office:value-type="float" office:value="2139" calcext:value-type="float">
            <text:p>2,139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458" calcext:value-type="float">
            <text:p>1,45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28:.D28])" office:value-type="float" office:value="2432" calcext:value-type="float">
            <text:p>2,432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983" calcext:value-type="float">
            <text:p>1983</text:p>
          </table:table-cell>
          <table:table-cell table:style-name="ce21" table:formula="of:=SUM([.F28:.G28])" office:value-type="float" office:value="1198" calcext:value-type="float">
            <text:p>1,19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table:formula="of:=SUM([.I28:.J28])" office:value-type="float" office:value="519" calcext:value-type="float">
            <text:p>5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table:formula="of:=SUM([.L28:.M28])" office:value-type="float" office:value="332" calcext:value-type="float">
            <text:p>33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08" calcext:value-type="float">
            <text:p>208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29:.D29])" office:value-type="float" office:value="8114" calcext:value-type="float">
            <text:p>8,114</text:p>
          </table:table-cell>
          <table:table-cell table:style-name="ce21" office:value-type="float" office:value="2879" calcext:value-type="float">
            <text:p>2,879</text:p>
          </table:table-cell>
          <table:table-cell table:style-name="ce21" office:value-type="float" office:value="5235" calcext:value-type="float">
            <text:p>5,235</text:p>
          </table:table-cell>
          <table:table-cell table:style-name="ce21" table:formula="of:=SUM([.F29:.G29])" office:value-type="float" office:value="3038" calcext:value-type="float">
            <text:p>3,03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table:formula="of:=SUM([.I29:.J29])" office:value-type="float" office:value="1824" calcext:value-type="float">
            <text:p>1,824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table:formula="of:=SUM([.L29:.M29])" office:value-type="float" office:value="992" calcext:value-type="float">
            <text:p>992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566" calcext:value-type="float">
            <text:p>56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30:.D30])" office:value-type="float" office:value="53459" calcext:value-type="float">
            <text:p>53,459</text:p>
          </table:table-cell>
          <table:table-cell table:style-name="ce21" office:value-type="float" office:value="13397" calcext:value-type="float">
            <text:p>13,397</text:p>
          </table:table-cell>
          <table:table-cell table:style-name="ce21" office:value-type="float" office:value="40062" calcext:value-type="float">
            <text:p>40,062</text:p>
          </table:table-cell>
          <table:table-cell table:style-name="ce21" table:formula="of:=SUM([.F30:.G30])" office:value-type="float" office:value="21568" calcext:value-type="float">
            <text:p>21,56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1221" calcext:value-type="float">
            <text:p>21,221</text:p>
          </table:table-cell>
          <table:table-cell table:style-name="ce21" table:formula="of:=SUM([.I30:.J30])" office:value-type="float" office:value="5388" calcext:value-type="float">
            <text:p>5,38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5048" calcext:value-type="float">
            <text:p>5,048</text:p>
          </table:table-cell>
          <table:table-cell table:style-name="ce21" table:formula="of:=SUM([.L30:.M30])" office:value-type="float" office:value="6149" calcext:value-type="float">
            <text:p>6,14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946" calcext:value-type="float">
            <text:p>5,946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31:.D31])" office:value-type="float" office:value="16406" calcext:value-type="float">
            <text:p>16,406</text:p>
          </table:table-cell>
          <table:table-cell table:style-name="ce21" office:value-type="float" office:value="3936" calcext:value-type="float">
            <text:p>3,936</text:p>
          </table:table-cell>
          <table:table-cell table:style-name="ce21" office:value-type="float" office:value="12470" calcext:value-type="float">
            <text:p>12,470</text:p>
          </table:table-cell>
          <table:table-cell table:style-name="ce21" table:formula="of:=SUM([.F31:.G31])" office:value-type="float" office:value="5242" calcext:value-type="float">
            <text:p>5,242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4630" calcext:value-type="float">
            <text:p>4,630</text:p>
          </table:table-cell>
          <table:table-cell table:style-name="ce21" table:formula="of:=SUM([.I31:.J31])" office:value-type="float" office:value="3222" calcext:value-type="float">
            <text:p>3,22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858" calcext:value-type="float">
            <text:p>2,858</text:p>
          </table:table-cell>
          <table:table-cell table:style-name="ce21" table:formula="of:=SUM([.L31:.M31])" office:value-type="float" office:value="4059" calcext:value-type="float">
            <text:p>4,059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656" calcext:value-type="float">
            <text:p>3,656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32:.D32])" office:value-type="float" office:value="594" calcext:value-type="float">
            <text:p>59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87" calcext:value-type="float">
            <text:p>487</text:p>
          </table:table-cell>
          <table:table-cell table:style-name="ce21" table:formula="of:=SUM([.F32:.G32])" office:value-type="float" office:value="347" calcext:value-type="float">
            <text:p>3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table:formula="of:=SUM([.I32:.J32])" office:value-type="float" office:value="123" calcext:value-type="float">
            <text:p>1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table:formula="of:=SUM([.L32:.M32])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33:.D33])" office:value-type="float" office:value="471" calcext:value-type="float">
            <text:p>47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90" calcext:value-type="float">
            <text:p>390</text:p>
          </table:table-cell>
          <table:table-cell table:style-name="ce21" table:formula="of:=SUM([.F33:.G33])" office:value-type="float" office:value="268" calcext:value-type="float">
            <text:p>2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formula="of:=SUM([.I33:.J33])" office:value-type="float" office:value="89" calcext:value-type="float">
            <text:p>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table:formula="of:=SUM([.L33:.M33])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34:.D34])" office:value-type="float" office:value="123" calcext:value-type="float">
            <text:p>1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1" table:formula="of:=SUM([.F34:.G34])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table:formula="of:=SUM([.I34:.J34])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34:.M34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9"/>
          <table:table-cell table:style-name="ce22" table:number-columns-repeated="4"/>
          <table:table-cell table:style-name="ce34" table:number-columns-repeated="3"/>
          <table:table-cell table:style-name="ce22" table:number-columns-repeated="3"/>
          <table:table-cell table:style-name="ce34" table:number-columns-repeated="2"/>
          <table:table-cell table:style-name="ce33"/>
          <table:table-cell table:style-name="ce23" table:number-columns-repeated="3"/>
          <table:table-cell table:style-name="ce51" table:number-columns-repeated="2"/>
          <table:table-cell table:style-name="ce54" table:number-columns-repeated="1005"/>
        </table:table-row>
        <table:table-row table:style-name="ro4">
          <table:table-cell table:style-name="ce10"/>
          <table:table-cell table:style-name="ce23" table:number-columns-repeated="4"/>
          <table:table-cell table:style-name="ce33" table:number-columns-repeated="3"/>
          <table:table-cell table:style-name="ce23" table:number-columns-repeated="3"/>
          <table:table-cell table:style-name="ce33" table:number-columns-repeated="3"/>
          <table:table-cell table:style-name="ce23" table:number-columns-repeated="3"/>
          <table:table-cell table:style-name="ce51" table:number-columns-repeated="2"/>
          <table:table-cell table:style-name="ce54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4" office:value-type="string" calcext:value-type="string" table:number-columns-spanned="3" table:number-rows-spanned="1">
            <text:p>泰國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日本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美國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8" table:number-columns-repeated="5"/>
          <table:table-cell table:style-name="ce46" table:number-columns-spanned="3" table:number-rows-spanned="1"/>
          <table:covered-table-cell table:number-columns-repeated="2" table:style-name="ce46"/>
          <table:table-cell table:style-name="ce48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524" calcext:value-type="float">
            <text:p>64,524</text:p>
          </table:table-cell>
          <table:table-cell table:style-name="ce21" office:value-type="float" office:value="51230" calcext:value-type="float">
            <text:p>51,230</text:p>
          </table:table-cell>
          <table:table-cell table:style-name="ce21" office:value-type="float" office:value="13294" calcext:value-type="float">
            <text:p>13,294</text:p>
          </table:table-cell>
          <table:table-cell table:style-name="ce21" table:formula="of:=SUM([.F39:.G39])" office:value-type="float" office:value="10042" calcext:value-type="float">
            <text:p>10,042</text:p>
          </table:table-cell>
          <table:table-cell table:style-name="ce21" office:value-type="float" office:value="6246" calcext:value-type="float">
            <text:p>6,246</text:p>
          </table:table-cell>
          <table:table-cell table:style-name="ce21" office:value-type="float" office:value="3796" calcext:value-type="float">
            <text:p>3,796</text:p>
          </table:table-cell>
          <table:table-cell table:style-name="ce36" table:formula="of:=SUM([.I39:.J39])" office:value-type="float" office:value="9727" calcext:value-type="float">
            <text:p>9,727</text:p>
          </table:table-cell>
          <table:table-cell table:style-name="ce21" office:value-type="float" office:value="6922" calcext:value-type="float">
            <text:p>6,922</text:p>
          </table:table-cell>
          <table:table-cell table:style-name="ce21" office:value-type="float" office:value="2805" calcext:value-type="float">
            <text:p>2,805</text:p>
          </table:table-cell>
          <table:table-cell table:style-name="ce21" table:formula="of:=SUM([.L39:.M39])" office:value-type="float" office:value="6722" calcext:value-type="float">
            <text:p>6,722</text:p>
          </table:table-cell>
          <table:table-cell table:style-name="ce21" office:value-type="float" office:value="3689" calcext:value-type="float">
            <text:p>3,689</text:p>
          </table:table-cell>
          <table:table-cell table:style-name="ce21" office:value-type="float" office:value="3033" calcext:value-type="float">
            <text:p>3,033</text:p>
          </table:table-cell>
          <table:table-cell table:style-name="ce42" table:number-columns-repeated="6"/>
          <table:table-cell table:style-name="ce48" table:number-columns-repeated="3"/>
          <table:table-cell table:style-name="ce42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517" calcext:value-type="float">
            <text:p>64,517</text:p>
          </table:table-cell>
          <table:table-cell table:style-name="ce21" office:value-type="float" office:value="51226" calcext:value-type="float">
            <text:p>51,226</text:p>
          </table:table-cell>
          <table:table-cell table:style-name="ce21" office:value-type="float" office:value="13291" calcext:value-type="float">
            <text:p>13,291</text:p>
          </table:table-cell>
          <table:table-cell table:style-name="ce21" table:formula="of:=SUM([.F40:.G40])" office:value-type="float" office:value="10041" calcext:value-type="float">
            <text:p>10,041</text:p>
          </table:table-cell>
          <table:table-cell table:style-name="ce21" office:value-type="float" office:value="6246" calcext:value-type="float">
            <text:p>6,246</text:p>
          </table:table-cell>
          <table:table-cell table:style-name="ce21" office:value-type="float" office:value="3795" calcext:value-type="float">
            <text:p>3,795</text:p>
          </table:table-cell>
          <table:table-cell table:style-name="ce36" table:formula="of:=SUM([.I40:.J40])" office:value-type="float" office:value="9718" calcext:value-type="float">
            <text:p>9,718</text:p>
          </table:table-cell>
          <table:table-cell table:style-name="ce21" office:value-type="float" office:value="6918" calcext:value-type="float">
            <text:p>6,918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table:formula="of:=SUM([.L40:.M40])" office:value-type="float" office:value="6716" calcext:value-type="float">
            <text:p>6,716</text:p>
          </table:table-cell>
          <table:table-cell table:style-name="ce21" office:value-type="float" office:value="3687" calcext:value-type="float">
            <text:p>3,687</text:p>
          </table:table-cell>
          <table:table-cell table:style-name="ce21" office:value-type="float" office:value="3029" calcext:value-type="float">
            <text:p>3,02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2073" calcext:value-type="float">
            <text:p>62,073</text:p>
          </table:table-cell>
          <table:table-cell table:style-name="ce21" office:value-type="float" office:value="49673" calcext:value-type="float">
            <text:p>49,673</text:p>
          </table:table-cell>
          <table:table-cell table:style-name="ce21" office:value-type="float" office:value="12400" calcext:value-type="float">
            <text:p>12,400</text:p>
          </table:table-cell>
          <table:table-cell table:style-name="ce21" table:formula="of:=SUM([.F41:.G41])" office:value-type="float" office:value="3749" calcext:value-type="float">
            <text:p>3,749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1342" calcext:value-type="float">
            <text:p>1,342</text:p>
          </table:table-cell>
          <table:table-cell table:style-name="ce36" table:formula="of:=SUM([.I41:.J41])" office:value-type="float" office:value="4721" calcext:value-type="float">
            <text:p>4,721</text:p>
          </table:table-cell>
          <table:table-cell table:style-name="ce21" office:value-type="float" office:value="3474" calcext:value-type="float">
            <text:p>3,474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table:formula="of:=SUM([.L41:.M41])" office:value-type="float" office:value="4454" calcext:value-type="float">
            <text:p>4,454</text:p>
          </table:table-cell>
          <table:table-cell table:style-name="ce21" office:value-type="float" office:value="2506" calcext:value-type="float">
            <text:p>2,506</text:p>
          </table:table-cell>
          <table:table-cell table:style-name="ce21" office:value-type="float" office:value="1948" calcext:value-type="float">
            <text:p>1,94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547" calcext:value-type="float">
            <text:p>9,547</text:p>
          </table:table-cell>
          <table:table-cell table:style-name="ce21" office:value-type="float" office:value="7233" calcext:value-type="float">
            <text:p>7,233</text:p>
          </table:table-cell>
          <table:table-cell table:style-name="ce21" office:value-type="float" office:value="2314" calcext:value-type="float">
            <text:p>2,314</text:p>
          </table:table-cell>
          <table:table-cell table:style-name="ce21" table:formula="of:=SUM([.F42:.G42])" office:value-type="float" office:value="785" calcext:value-type="float">
            <text:p>785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369" calcext:value-type="float">
            <text:p>369</text:p>
          </table:table-cell>
          <table:table-cell table:style-name="ce36" table:formula="of:=SUM([.I42:.J42])" office:value-type="float" office:value="1090" calcext:value-type="float">
            <text:p>1,090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table:formula="of:=SUM([.L42:.M42])" office:value-type="float" office:value="1187" calcext:value-type="float">
            <text:p>1,187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550" calcext:value-type="float">
            <text:p>550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87" calcext:value-type="float">
            <text:p>48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F43:.G43])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36" table:formula="of:=SUM([.I43:.J43])" office:value-type="float" office:value="67" calcext:value-type="float">
            <text:p>6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L43:.M43])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148" calcext:value-type="float">
            <text:p>18,148</text:p>
          </table:table-cell>
          <table:table-cell table:style-name="ce21" office:value-type="float" office:value="14290" calcext:value-type="float">
            <text:p>14,290</text:p>
          </table:table-cell>
          <table:table-cell table:style-name="ce21" office:value-type="float" office:value="3858" calcext:value-type="float">
            <text:p>3,858</text:p>
          </table:table-cell>
          <table:table-cell table:style-name="ce21" table:formula="of:=SUM([.F44:.G44])" office:value-type="float" office:value="467" calcext:value-type="float">
            <text:p>467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40" calcext:value-type="float">
            <text:p>140</text:p>
          </table:table-cell>
          <table:table-cell table:style-name="ce36" table:formula="of:=SUM([.I44:.J44])" office:value-type="float" office:value="427" calcext:value-type="float">
            <text:p>427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83" calcext:value-type="float">
            <text:p>83</text:p>
          </table:table-cell>
          <table:table-cell table:style-name="ce21" table:formula="of:=SUM([.L44:.M44])" office:value-type="float" office:value="567" calcext:value-type="float">
            <text:p>56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49" calcext:value-type="float">
            <text:p>24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199" calcext:value-type="float">
            <text:p>2,199</text:p>
          </table:table-cell>
          <table:table-cell table:style-name="ce21" office:value-type="float" office:value="1544" calcext:value-type="float">
            <text:p>1,544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table:formula="of:=SUM([.F45:.G45])" office:value-type="float" office:value="137" calcext:value-type="float">
            <text:p>13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5" calcext:value-type="float">
            <text:p>45</text:p>
          </table:table-cell>
          <table:table-cell table:style-name="ce36" table:formula="of:=SUM([.I45:.J45])" office:value-type="float" office:value="241" calcext:value-type="float">
            <text:p>24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table:formula="of:=SUM([.L45:.M45])" office:value-type="float" office:value="151" calcext:value-type="float">
            <text:p>15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1" calcext:value-type="float">
            <text:p>7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738" calcext:value-type="float">
            <text:p>1,738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table:formula="of:=SUM([.F46:.G46])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36" table:formula="of:=SUM([.I46:.J46])" office:value-type="float" office:value="52" calcext:value-type="float">
            <text:p>5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L46:.M46])" office:value-type="float" office:value="48" calcext:value-type="float">
            <text:p>4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579" calcext:value-type="float">
            <text:p>7,579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table:formula="of:=SUM([.F47:.G47])" office:value-type="float" office:value="100" calcext:value-type="float">
            <text:p>10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36" table:formula="of:=SUM([.I47:.J47])" office:value-type="float" office:value="183" calcext:value-type="float">
            <text:p>18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9" calcext:value-type="float">
            <text:p>49</text:p>
          </table:table-cell>
          <table:table-cell table:style-name="ce21" table:formula="of:=SUM([.L47:.M47])" office:value-type="float" office:value="163" calcext:value-type="float">
            <text:p>16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3" calcext:value-type="float">
            <text:p>6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890" calcext:value-type="float">
            <text:p>5,890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table:formula="of:=SUM([.F48:.G48])" office:value-type="float" office:value="64" calcext:value-type="float">
            <text:p>6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36" table:formula="of:=SUM([.I48:.J48])" office:value-type="float" office:value="116" calcext:value-type="float">
            <text:p>11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4" calcext:value-type="float">
            <text:p>34</text:p>
          </table:table-cell>
          <table:table-cell table:style-name="ce21" table:formula="of:=SUM([.L48:.M48])" office:value-type="float" office:value="161" calcext:value-type="float">
            <text:p>1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5" calcext:value-type="float">
            <text:p>6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129" calcext:value-type="float">
            <text:p>1,129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table:formula="of:=SUM([.F49:.G49])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36" table:formula="of:=SUM([.I49:.J49])" office:value-type="float" office:value="54" calcext:value-type="float">
            <text:p>5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49:.M49])" office:value-type="float" office:value="101" calcext:value-type="float">
            <text:p>10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6" calcext:value-type="float">
            <text:p>4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22" calcext:value-type="float">
            <text:p>1,222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table:formula="of:=SUM([.F50:.G50])" office:value-type="float" office:value="140" calcext:value-type="float">
            <text:p>14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7" calcext:value-type="float">
            <text:p>47</text:p>
          </table:table-cell>
          <table:table-cell table:style-name="ce36" table:formula="of:=SUM([.I50:.J50])" office:value-type="float" office:value="60" calcext:value-type="float">
            <text:p>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50:.M50])" office:value-type="float" office:value="36" calcext:value-type="float">
            <text:p>36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1022" calcext:value-type="float">
            <text:p>1,022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table:formula="of:=SUM([.F51:.G51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36" table:formula="of:=SUM([.I51:.J51])" office:value-type="float" office:value="65" calcext:value-type="float">
            <text:p>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51:.M51])" office:value-type="float" office:value="106" calcext:value-type="float">
            <text:p>10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" calcext:value-type="float">
            <text:p>37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225" calcext:value-type="float">
            <text:p>5,225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table:formula="of:=SUM([.F52:.G52])" office:value-type="float" office:value="88" calcext:value-type="float">
            <text:p>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8" calcext:value-type="float">
            <text:p>28</text:p>
          </table:table-cell>
          <table:table-cell table:style-name="ce36" table:formula="of:=SUM([.I52:.J52])" office:value-type="float" office:value="73" calcext:value-type="float">
            <text:p>7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52:.M52])" office:value-type="float" office:value="86" calcext:value-type="float">
            <text:p>8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90" calcext:value-type="float">
            <text:p>2,790</text:p>
          </table:table-cell>
          <table:table-cell table:style-name="ce21" office:value-type="float" office:value="2271" calcext:value-type="float">
            <text:p>2,271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table:formula="of:=SUM([.F53:.G53])" office:value-type="float" office:value="74" calcext:value-type="float">
            <text:p>7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36" table:formula="of:=SUM([.I53:.J53])" office:value-type="float" office:value="163" calcext:value-type="float">
            <text:p>16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9" calcext:value-type="float">
            <text:p>59</text:p>
          </table:table-cell>
          <table:table-cell table:style-name="ce21" table:formula="of:=SUM([.L53:.M53])" office:value-type="float" office:value="289" calcext:value-type="float">
            <text:p>28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64" calcext:value-type="float">
            <text:p>16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28" calcext:value-type="float">
            <text:p>628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table:formula="of:=SUM([.F54:.G54])" office:value-type="float" office:value="62" calcext:value-type="float">
            <text:p>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36" table:formula="of:=SUM([.I54:.J54])" office:value-type="float" office:value="78" calcext:value-type="float">
            <text:p>7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54:.M54])" office:value-type="float" office:value="80" calcext:value-type="float">
            <text:p>8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F55:.G55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36" table:formula="of:=SUM([.I55:.J55])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55:.M55])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625" calcext:value-type="float">
            <text:p>62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F56:.G56])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36" table:formula="of:=SUM([.I56:.J56])" office:value-type="float" office:value="69" calcext:value-type="float">
            <text:p>6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L56:.M56])" office:value-type="float" office:value="112" calcext:value-type="float">
            <text:p>11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9" calcext:value-type="float">
            <text:p>5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57:.G57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6" table:formula="of:=SUM([.I57:.J5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57:.M57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40" calcext:value-type="float">
            <text:p>34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table:formula="of:=SUM([.F58:.G58])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36" table:formula="of:=SUM([.I58:.J58])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58:.M58])" office:value-type="float" office:value="94" calcext:value-type="float">
            <text:p>9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5" calcext:value-type="float">
            <text:p>3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21" calcext:value-type="float">
            <text:p>52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table:formula="of:=SUM([.F59:.G59])" office:value-type="float" office:value="514" calcext:value-type="float">
            <text:p>514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39" calcext:value-type="float">
            <text:p>139</text:p>
          </table:table-cell>
          <table:table-cell table:style-name="ce36" table:formula="of:=SUM([.I59:.J59])" office:value-type="float" office:value="536" calcext:value-type="float">
            <text:p>53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table:formula="of:=SUM([.L59:.M59])" office:value-type="float" office:value="311" calcext:value-type="float">
            <text:p>31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7" calcext:value-type="float">
            <text:p>97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1964" calcext:value-type="float">
            <text:p>1,964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table:formula="of:=SUM([.F60:.G60])" office:value-type="float" office:value="753" calcext:value-type="float">
            <text:p>753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78" calcext:value-type="float">
            <text:p>278</text:p>
          </table:table-cell>
          <table:table-cell table:style-name="ce36" table:formula="of:=SUM([.I60:.J60])" office:value-type="float" office:value="1004" calcext:value-type="float">
            <text:p>1,00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table:formula="of:=SUM([.L60:.M60])" office:value-type="float" office:value="617" calcext:value-type="float">
            <text:p>61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49" calcext:value-type="float">
            <text:p>249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31" calcext:value-type="float">
            <text:p>13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table:formula="of:=SUM([.F61:.G61])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36" table:formula="of:=SUM([.I61:.J61])" office:value-type="float" office:value="72" calcext:value-type="float">
            <text:p>7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61:.M61])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56" calcext:value-type="float">
            <text:p>856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table:formula="of:=SUM([.F62:.G62])" office:value-type="float" office:value="324" calcext:value-type="float">
            <text:p>32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0" calcext:value-type="float">
            <text:p>100</text:p>
          </table:table-cell>
          <table:table-cell table:style-name="ce36" table:formula="of:=SUM([.I62:.J62])" office:value-type="float" office:value="254" calcext:value-type="float">
            <text:p>254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6" calcext:value-type="float">
            <text:p>56</text:p>
          </table:table-cell>
          <table:table-cell table:style-name="ce21" table:formula="of:=SUM([.L62:.M62])" office:value-type="float" office:value="267" calcext:value-type="float">
            <text:p>26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7" calcext:value-type="float">
            <text:p>97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405" calcext:value-type="float">
            <text:p>1,405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table:formula="of:=SUM([.F63:.G63])" office:value-type="float" office:value="5435" calcext:value-type="float">
            <text:p>5,435</text:p>
          </table:table-cell>
          <table:table-cell table:style-name="ce21" office:value-type="float" office:value="3290" calcext:value-type="float">
            <text:p>3,290</text:p>
          </table:table-cell>
          <table:table-cell table:style-name="ce21" office:value-type="float" office:value="2145" calcext:value-type="float">
            <text:p>2,145</text:p>
          </table:table-cell>
          <table:table-cell table:style-name="ce36" table:formula="of:=SUM([.I63:.J63])" office:value-type="float" office:value="4448" calcext:value-type="float">
            <text:p>4,448</text:p>
          </table:table-cell>
          <table:table-cell table:style-name="ce21" office:value-type="float" office:value="3051" calcext:value-type="float">
            <text:p>3,051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table:formula="of:=SUM([.L63:.M63])" office:value-type="float" office:value="1922" calcext:value-type="float">
            <text:p>1,922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923" calcext:value-type="float">
            <text:p>92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1039" calcext:value-type="float">
            <text:p>1,039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table:formula="of:=SUM([.F64:.G64])" office:value-type="float" office:value="857" calcext:value-type="float">
            <text:p>857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308" calcext:value-type="float">
            <text:p>308</text:p>
          </table:table-cell>
          <table:table-cell table:style-name="ce36" table:formula="of:=SUM([.I64:.J64])" office:value-type="float" office:value="549" calcext:value-type="float">
            <text:p>549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table:formula="of:=SUM([.L64:.M64])" office:value-type="float" office:value="340" calcext:value-type="float">
            <text:p>34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8" calcext:value-type="float">
            <text:p>15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6" table:formula="of:=SUM([.I65:.J65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L65:.M65])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6" table:formula="of:=SUM([.I66:.J66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L66:.M66])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11"/>
          <table:table-cell table:style-name="ce27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3" table:number-columns-repeated="9"/>
          <table:table-cell table:style-name="ce33" table:number-columns-repeated="3"/>
          <table:table-cell table:style-name="ce27" table:number-columns-repeated="6"/>
          <table:table-cell table:style-name="ce42" table:number-columns-repeated="3"/>
          <table:table-cell table:style-name="ce27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印度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0" table:number-columns-repeated="2"/>
          <table:table-cell/>
          <table:table-cell table:style-name="ce46" table:number-columns-spanned="2" table:number-rows-spanned="1"/>
          <table:covered-table-cell table:style-name="ce46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13"/>
          <table:table-cell table:style-name="ce46" table:number-columns-spanned="3" table:number-rows-spanned="1"/>
          <table:covered-table-cell table:number-columns-repeated="2" table:style-name="ce46"/>
          <table:table-cell table:style-name="ce46"/>
          <table:table-cell/>
          <table:table-cell table:style-name="ce46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2719" calcext:value-type="float">
            <text:p>2,719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table:formula="of:=SUM([.F71:.G71])" office:value-type="float" office:value="2405" calcext:value-type="float">
            <text:p>2,405</text:p>
          </table:table-cell>
          <table:table-cell table:style-name="ce21" office:value-type="float" office:value="1764" calcext:value-type="float">
            <text:p>1,764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table:formula="of:=SUM([.I71:.J71])" office:value-type="float" office:value="1890" calcext:value-type="float">
            <text:p>1,890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table:formula="of:=SUM([.L71:.M71])" office:value-type="float" office:value="1451" calcext:value-type="float">
            <text:p>1,451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478" calcext:value-type="float">
            <text:p>478</text:p>
          </table:table-cell>
          <table:table-cell table:style-name="ce42" table:number-columns-repeated="6"/>
          <table:table-cell table:style-name="ce27" table:number-columns-repeated="7"/>
          <table:table-cell table:style-name="ce48" table:number-columns-repeated="3"/>
          <table:table-cell table:style-name="ce27"/>
          <table:table-cell table:style-name="ce14" table:formula="of:=SUM([.AC71:.AD71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2718" calcext:value-type="float">
            <text:p>2,718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1" table:formula="of:=SUM([.F72:.G72])" office:value-type="float" office:value="2404" calcext:value-type="float">
            <text:p>2,404</text:p>
          </table:table-cell>
          <table:table-cell table:style-name="ce21" office:value-type="float" office:value="1763" calcext:value-type="float">
            <text:p>1,763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table:formula="of:=SUM([.I72:.J72])" office:value-type="float" office:value="1876" calcext:value-type="float">
            <text:p>1,876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table:formula="of:=SUM([.L72:.M72])" office:value-type="float" office:value="1451" calcext:value-type="float">
            <text:p>1,451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478" calcext:value-type="float">
            <text:p>478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356" calcext:value-type="float">
            <text:p>1,356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table:formula="of:=SUM([.F73:.G73])" office:value-type="float" office:value="1317" calcext:value-type="float">
            <text:p>1,317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table:formula="of:=SUM([.I73:.J73])" office:value-type="float" office:value="1367" calcext:value-type="float">
            <text:p>1,367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table:formula="of:=SUM([.L73:.M73])" office:value-type="float" office:value="789" calcext:value-type="float">
            <text:p>789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234" calcext:value-type="float">
            <text:p>234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399" calcext:value-type="float">
            <text:p>39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formula="of:=SUM([.F74:.G74])" office:value-type="float" office:value="325" calcext:value-type="float">
            <text:p>32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formula="of:=SUM([.I74:.J74])" office:value-type="float" office:value="657" calcext:value-type="float">
            <text:p>65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table:formula="of:=SUM([.L74:.M74])" office:value-type="float" office:value="240" calcext:value-type="float">
            <text:p>24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73" calcext:value-type="float">
            <text:p>73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75:.G75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I75:.J75])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75:.M75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38" calcext:value-type="float">
            <text:p>13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F76:.G76])" office:value-type="float" office:value="156" calcext:value-type="float">
            <text:p>15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table:formula="of:=SUM([.I76:.J76])" office:value-type="float" office:value="161" calcext:value-type="float">
            <text:p>1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table:formula="of:=SUM([.L76:.M76])" office:value-type="float" office:value="93" calcext:value-type="float">
            <text:p>9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2" calcext:value-type="float">
            <text:p>3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27" calcext:value-type="float">
            <text:p>12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F77:.G77])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I77:.J77])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77:.M77])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78:.G78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78:.J78])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78:.M78])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79:.G79])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I79:.J79])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79:.M79])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F80:.G80])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F81:.G81])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81:.J81])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L81:.M8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I82:.J82])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82:.M82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83:.G83])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83:.J83])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L83:.M83])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4:.G84])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84:.J84])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L84:.M84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5:.G85])" office:value-type="float" office:value="78" calcext:value-type="float">
            <text:p>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I85:.J85])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85:.M85])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86:.G86])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6:.J86])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6:.M8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87:.G87])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7:.J87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88:.G88])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8:.J88])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88:.M88])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90:.G90])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90:.J90])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90:.M90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198" calcext:value-type="float">
            <text:p>19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0" calcext:value-type="float">
            <text:p>90</text:p>
          </table:table-cell>
          <table:table-cell table:style-name="ce21" table:formula="of:=SUM([.F91:.G91])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I91:.J91])" office:value-type="float" office:value="114" calcext:value-type="float">
            <text:p>1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6" calcext:value-type="float">
            <text:p>76</text:p>
          </table:table-cell>
          <table:table-cell table:style-name="ce21" table:formula="of:=SUM([.L91:.M91])" office:value-type="float" office:value="153" calcext:value-type="float">
            <text:p>15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9" calcext:value-type="float">
            <text:p>39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35" calcext:value-type="float">
            <text:p>2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table:formula="of:=SUM([.F92:.G92])" office:value-type="float" office:value="258" calcext:value-type="float">
            <text:p>25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6" calcext:value-type="float">
            <text:p>66</text:p>
          </table:table-cell>
          <table:table-cell table:style-name="ce21" table:formula="of:=SUM([.I92:.J92])" office:value-type="float" office:value="113" calcext:value-type="float">
            <text:p>1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L92:.M92])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F93:.G93])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I93:.J93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table:formula="of:=SUM([.L93:.M93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94:.G94])" office:value-type="float" office:value="96" calcext:value-type="float">
            <text:p>9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I94:.J94])" office:value-type="float" office:value="43" calcext:value-type="float">
            <text:p>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L94:.M94])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219" calcext:value-type="float">
            <text:p>1,219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table:formula="of:=SUM([.F95:.G95])" office:value-type="float" office:value="850" calcext:value-type="float">
            <text:p>850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table:formula="of:=SUM([.I95:.J95])" office:value-type="float" office:value="410" calcext:value-type="float">
            <text:p>4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table:formula="of:=SUM([.L95:.M95])" office:value-type="float" office:value="627" calcext:value-type="float">
            <text:p>627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35" calcext:value-type="float">
            <text:p>235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43" calcext:value-type="float">
            <text:p>14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2" calcext:value-type="float">
            <text:p>72</text:p>
          </table:table-cell>
          <table:table-cell table:style-name="ce21" table:formula="of:=SUM([.F96:.G96])" office:value-type="float" office:value="237" calcext:value-type="float">
            <text:p>23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table:formula="of:=SUM([.I96:.J96])" office:value-type="float" office:value="99" calcext:value-type="float">
            <text:p>9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table:formula="of:=SUM([.L96:.M96])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' 居留外僑(國籍及區域)'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3" table:number-columns-repeated="3"/>
          <table:table-cell table:style-name="ce33" table:number-columns-repeated="3"/>
          <table:table-cell table:style-name="ce23" table:number-columns-repeated="6"/>
          <table:table-cell table:style-name="ce27" table:number-columns-repeated="13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4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南非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50" table:number-columns-repeated="2"/>
          <table:table-cell table:style-name="ce27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3"/>
          <table:table-cell table:style-name="ce46" table:number-columns-repeated="2"/>
          <table:table-cell table:style-name="ce27"/>
          <table:table-cell table:style-name="ce48" table:number-columns-repeated="18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311" calcext:value-type="float">
            <text:p>1,311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table:formula="of:=SUM([.F103:.G103])" office:value-type="float" office:value="1148" calcext:value-type="float">
            <text:p>1,148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92" calcext:value-type="float">
            <text:p>492</text:p>
          </table:table-cell>
          <table:table-cell table:style-name="ce26" table:formula="of:=SUM([.I103:.J103])" office:value-type="float" office:value="842" calcext:value-type="float">
            <text:p>84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table:formula="of:=SUM([.L103:.M103])" office:value-type="float" office:value="743" calcext:value-type="float">
            <text:p>74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213" calcext:value-type="float">
            <text:p>213</text:p>
          </table:table-cell>
          <table:table-cell table:style-name="ce27" table:number-columns-repeated="6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5" table:number-columns-spanned="2" table:number-rows-spanned="1"/>
          <table:covered-table-cell table:style-name="ce55"/>
          <table:table-cell table:style-name="ce55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311" calcext:value-type="float">
            <text:p>1,311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table:formula="of:=SUM([.F104:.G104])" office:value-type="float" office:value="1139" calcext:value-type="float">
            <text:p>1,139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491" calcext:value-type="float">
            <text:p>491</text:p>
          </table:table-cell>
          <table:table-cell table:style-name="ce26" table:formula="of:=SUM([.I104:.J104])" office:value-type="float" office:value="842" calcext:value-type="float">
            <text:p>84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table:formula="of:=SUM([.L104:.M104])" office:value-type="float" office:value="743" calcext:value-type="float">
            <text:p>743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213" calcext:value-type="float">
            <text:p>21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666" calcext:value-type="float">
            <text:p>666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table:formula="of:=SUM([.F105:.G105])" office:value-type="float" office:value="605" calcext:value-type="float">
            <text:p>605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36" calcext:value-type="float">
            <text:p>236</text:p>
          </table:table-cell>
          <table:table-cell table:style-name="ce26" table:formula="of:=SUM([.I105:.J105])" office:value-type="float" office:value="659" calcext:value-type="float">
            <text:p>65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table:formula="of:=SUM([.L105:.M105])" office:value-type="float" office:value="365" calcext:value-type="float">
            <text:p>365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103" calcext:value-type="float">
            <text:p>10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199" calcext:value-type="float">
            <text:p>19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F106:.G106])" office:value-type="float" office:value="121" calcext:value-type="float">
            <text:p>12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formula="of:=SUM([.I106:.J106])" office:value-type="float" office:value="141" calcext:value-type="float">
            <text:p>14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1" calcext:value-type="float">
            <text:p>51</text:p>
          </table:table-cell>
          <table:table-cell table:style-name="ce26" table:formula="of:=SUM([.L106:.M106])" office:value-type="float" office:value="104" calcext:value-type="float">
            <text:p>10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7" calcext:value-type="float">
            <text:p>2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7:.G107])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formula="of:=SUM([.I107:.J107])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formula="of:=SUM([.L107:.M107])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65" calcext:value-type="float">
            <text:p>6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08:.G108])" office:value-type="float" office:value="45" calcext:value-type="float">
            <text:p>4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6" table:formula="of:=SUM([.I108:.J108])" office:value-type="float" office:value="70" calcext:value-type="float">
            <text:p>7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formula="of:=SUM([.L108:.M108])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9:.G109])" office:value-type="float" office:value="96" calcext:value-type="float">
            <text:p>9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" calcext:value-type="float">
            <text:p>30</text:p>
          </table:table-cell>
          <table:table-cell table:style-name="ce26" table:formula="of:=SUM([.I109:.J109])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L109:.M109])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0:.G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I110:.J110])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L110:.M110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111:.G111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6" table:formula="of:=SUM([.I111:.J111])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L111:.M111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112:.G112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6" table:formula="of:=SUM([.I112:.J112])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L112:.M112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3:.G113])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SUM([.I113:.J113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L113:.M113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82" calcext:value-type="float">
            <text:p>8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9" calcext:value-type="float">
            <text:p>39</text:p>
          </table:table-cell>
          <table:table-cell table:style-name="ce26" table:formula="of:=SUM([.I114:.J114])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L114:.M11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5:.G115])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formula="of:=SUM([.I115:.J115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L115:.M11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6:.G116])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6" table:formula="of:=SUM([.I116:.J116])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L116:.M116])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SUM([.I117:.J117])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L117:.M117])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95" calcext:value-type="float">
            <text:p>9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3" calcext:value-type="float">
            <text:p>23</text:p>
          </table:table-cell>
          <table:table-cell table:style-name="ce26" table:formula="of:=SUM([.I118:.J118])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L118:.M118])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I119:.J119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L119:.M119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0:.G120])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SUM([.I120:.J120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120:.M120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I121:.J12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L121:.M121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22:.G122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I122:.J122])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L122:.M122])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3:.G123])" office:value-type="float" office:value="51" calcext:value-type="float">
            <text:p>5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style-name="ce26" table:formula="of:=SUM([.I123:.J123])" office:value-type="float" office:value="88" calcext:value-type="float">
            <text:p>88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table:formula="of:=SUM([.L123:.M123])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45" calcext:value-type="float">
            <text:p>14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F124:.G124])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SUM([.I124:.J124])" office:value-type="float" office:value="103" calcext:value-type="float">
            <text:p>10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L124:.M124])" office:value-type="float" office:value="73" calcext:value-type="float">
            <text:p>7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2" calcext:value-type="float">
            <text:p>2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5:.G1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I125:.J125])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L125:.M125])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126:.G126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SUM([.I126:.J126])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L126:.M126])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562" calcext:value-type="float">
            <text:p>562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table:formula="of:=SUM([.F127:.G127])" office:value-type="float" office:value="479" calcext:value-type="float">
            <text:p>47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30" calcext:value-type="float">
            <text:p>230</text:p>
          </table:table-cell>
          <table:table-cell table:style-name="ce26" table:formula="of:=SUM([.I127:.J127])" office:value-type="float" office:value="114" calcext:value-type="float">
            <text:p>11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3" calcext:value-type="float">
            <text:p>43</text:p>
          </table:table-cell>
          <table:table-cell table:style-name="ce26" table:formula="of:=SUM([.L127:.M127])" office:value-type="float" office:value="327" calcext:value-type="float">
            <text:p>32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03" calcext:value-type="float">
            <text:p>10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83" calcext:value-type="float">
            <text:p>8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F128:.G128])" office:value-type="float" office:value="55" calcext:value-type="float">
            <text:p>5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6" table:formula="of:=SUM([.I128:.J128])" office:value-type="float" office:value="69" calcext:value-type="float">
            <text:p>6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formula="of:=SUM([.L128:.M128])" office:value-type="float" office:value="51" calcext:value-type="float">
            <text:p>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I129:.J12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129:.M12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I130:.J13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130:.M13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I131:.J13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131:.M13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4" office:value-type="string" calcext:value-type="string" table:number-columns-spanned="3" table:number-rows-spanned="1">
            <text:p>法國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德國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柬埔寨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27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8"/>
          <table:table-cell table:style-name="ce27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6" table:formula="of:=SUM([.C135:.D135])" office:value-type="float" office:value="724" calcext:value-type="float">
            <text:p>724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table:formula="of:=SUM([.F135:.G135])" office:value-type="float" office:value="667" calcext:value-type="float">
            <text:p>667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table:formula="of:=SUM([.I135:.J135])" office:value-type="float" office:value="584" calcext:value-type="float">
            <text:p>58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table:formula="of:=SUM([.L135:.M135])" office:value-type="float" office:value="328" calcext:value-type="float">
            <text:p>32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78" calcext:value-type="float">
            <text:p>7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=SUM([.C136:.D136])" office:value-type="float" office:value="723" calcext:value-type="float">
            <text:p>72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table:formula="of:=SUM([.F136:.G136])" office:value-type="float" office:value="666" calcext:value-type="float">
            <text:p>66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table:formula="of:=SUM([.I136:.J136])" office:value-type="float" office:value="552" calcext:value-type="float">
            <text:p>55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table:formula="of:=SUM([.L136:.M136])" office:value-type="float" office:value="328" calcext:value-type="float">
            <text:p>32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78" calcext:value-type="float">
            <text:p>7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6" table:formula="of:=SUM([.C137:.D137])" office:value-type="float" office:value="265" calcext:value-type="float">
            <text:p>265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61" calcext:value-type="float">
            <text:p>61</text:p>
          </table:table-cell>
          <table:table-cell table:style-name="ce26" table:formula="of:=SUM([.F137:.G137])" office:value-type="float" office:value="299" calcext:value-type="float">
            <text:p>299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62" calcext:value-type="float">
            <text:p>62</text:p>
          </table:table-cell>
          <table:table-cell table:style-name="ce26" table:formula="of:=SUM([.I137:.J137])" office:value-type="float" office:value="513" calcext:value-type="float">
            <text:p>5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table:formula="of:=SUM([.L137:.M137])" office:value-type="float" office:value="164" calcext:value-type="float">
            <text:p>164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37" calcext:value-type="float">
            <text:p>3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6" table:formula="of:=SUM([.C138:.D138])" office:value-type="float" office:value="73" calcext:value-type="float">
            <text:p>7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F138:.G138])" office:value-type="float" office:value="75" calcext:value-type="float">
            <text:p>7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I138:.J138])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table:formula="of:=SUM([.L138:.M138])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6" table:formula="of:=SUM([.C139:.D139])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F139:.G139])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I139:.J139])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L139:.M139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6" table:formula="of:=SUM([.C140:.D140])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F140:.G140])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I140:.J140])" office:value-type="float" office:value="54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L140:.M140])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6" table:formula="of:=SUM([.C141:.D141])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141:.G141])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141:.J141])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L141:.M14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6" table:formula="of:=SUM([.C142:.D1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42:.G142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42:.J142])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L142:.M142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6" table:formula="of:=SUM([.C143:.D143])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43:.G143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143:.J143])" office:value-type="float" office:value="76" calcext:value-type="float">
            <text:p>7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2" calcext:value-type="float">
            <text:p>72</text:p>
          </table:table-cell>
          <table:table-cell table:style-name="ce26" table:formula="of:=SUM([.L143:.M143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6" table:formula="of:=SUM([.C144:.D144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44:.G144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44:.J144])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table:formula="of:=SUM([.L144:.M144])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6" table:formula="of:=SUM([.C145:.D1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45:.G145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145:.J145])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L145:.M145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6" table:formula="of:=SUM([.C146:.D146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46:.G14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46:.J146])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table:formula="of:=SUM([.L146:.M14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6" table:formula="of:=SUM([.C147:.D1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47:.G147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147:.J147])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L147:.M14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6" table:formula="of:=SUM([.C148:.D148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48:.G148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148:.J148])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L148:.M148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6" table:formula="of:=SUM([.C149:.D149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49:.G149])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149:.J149])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formula="of:=SUM([.L149:.M149])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6" table:formula="of:=SUM([.C150:.D150])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50:.G150])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50:.J150])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L150:.M150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6" table:formula="of:=SUM([.C151:.D15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51:.G15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51:.J151])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L151:.M15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6" table:formula="of:=SUM([.C152:.D152])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52:.G152])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formula="of:=SUM([.I152:.J152])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L152:.M152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6" table:formula="of:=SUM([.C153:.D15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53:.G1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53:.J153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L153:.M153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6" table:formula="of:=SUM([.C154:.D154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154:.G154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54:.J154])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L154:.M15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6" table:formula="of:=SUM([.C155:.D155])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F155:.G155])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I155:.J155])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L155:.M155])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6" table:formula="of:=SUM([.C156:.D156])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SUM([.F156:.G156])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SUM([.I156:.J156])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table:formula="of:=SUM([.L156:.M156])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6" table:formula="of:=SUM([.C157:.D15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57:.G157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57:.J157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L157:.M157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6" table:formula="of:=SUM([.C158:.D158])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158:.G158])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I158:.J158])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L158:.M158])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6" table:formula="of:=SUM([.C159:.D159])" office:value-type="float" office:value="429" calcext:value-type="float">
            <text:p>429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table:formula="of:=SUM([.F159:.G159])" office:value-type="float" office:value="325" calcext:value-type="float">
            <text:p>325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96" calcext:value-type="float">
            <text:p>96</text:p>
          </table:table-cell>
          <table:table-cell table:style-name="ce26" table:formula="of:=SUM([.I159:.J159])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L159:.M159])" office:value-type="float" office:value="143" calcext:value-type="float">
            <text:p>14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8" calcext:value-type="float">
            <text:p>38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6" table:formula="of:=SUM([.C160:.D160])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F160:.G160])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I160:.J160])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L160:.M160])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6" table:formula="of:=SUM([.C161:.D16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1:.G16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61:.J161])" office:value-type="float" office:value="32" calcext:value-type="float">
            <text:p>3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161:.M16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6" table:formula="of:=SUM([.C162:.D16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2:.G162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62:.J162])" office:value-type="float" office:value="32" calcext:value-type="float">
            <text:p>3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162:.M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6" table:formula="of:=SUM([.C163:.D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3:.G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63:.J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163:.M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/>
          <table:table-cell table:style-name="ce27" table:number-columns-repeated="3"/>
          <table:table-cell table:number-columns-repeated="9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荷蘭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巴西</text:p>
          </table:table-cell>
          <table:covered-table-cell table:number-columns-repeated="2" table:style-name="ce24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6" table:formula="of:=SUM([.C167:.D167])" office:value-type="float" office:value="211" calcext:value-type="float">
            <text:p>21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59" calcext:value-type="float">
            <text:p>59</text:p>
          </table:table-cell>
          <table:table-cell table:style-name="ce26" table:formula="of:=SUM([.F167:.G167])" office:value-type="float" office:value="208" calcext:value-type="float">
            <text:p>20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16" calcext:value-type="float">
            <text:p>116</text:p>
          </table:table-cell>
          <table:table-cell table:style-name="ce37" table:formula="of:=SUM([.I167:.J167])" office:value-type="float" office:value="208" calcext:value-type="float">
            <text:p>208 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7" calcext:value-type="float">
            <text:p>27</text:p>
          </table:table-cell>
          <table:table-cell table:style-name="ce37" table:formula="of:=SUM([.L167:.M167])" office:value-type="float" office:value="156" calcext:value-type="float">
            <text:p>156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0" calcext:value-type="float">
            <text:p>70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=SUM([.C168:.D168])" office:value-type="float" office:value="211" calcext:value-type="float">
            <text:p>21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59" calcext:value-type="float">
            <text:p>59</text:p>
          </table:table-cell>
          <table:table-cell table:style-name="ce26" table:formula="of:=SUM([.F168:.G168])" office:value-type="float" office:value="208" calcext:value-type="float">
            <text:p>20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16" calcext:value-type="float">
            <text:p>116</text:p>
          </table:table-cell>
          <table:table-cell table:style-name="ce37" table:formula="of:=SUM([.I168:.J168])" office:value-type="float" office:value="208" calcext:value-type="float">
            <text:p>208 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7" calcext:value-type="float">
            <text:p>27</text:p>
          </table:table-cell>
          <table:table-cell table:style-name="ce37" table:formula="of:=SUM([.L168:.M168])" office:value-type="float" office:value="156" calcext:value-type="float">
            <text:p>156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0" calcext:value-type="float">
            <text:p>70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6" table:formula="of:=SUM([.C169:.D169])" office:value-type="float" office:value="84" calcext:value-type="float">
            <text:p>8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F169:.G169])" office:value-type="float" office:value="129" calcext:value-type="float">
            <text:p>12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8" calcext:value-type="float">
            <text:p>68</text:p>
          </table:table-cell>
          <table:table-cell table:style-name="ce37" table:formula="of:=SUM([.I169:.J169])" office:value-type="float" office:value="140" calcext:value-type="float">
            <text:p>140 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2" calcext:value-type="float">
            <text:p>22</text:p>
          </table:table-cell>
          <table:table-cell table:style-name="ce37" table:formula="of:=SUM([.L169:.M169])" office:value-type="float" office:value="81" calcext:value-type="float">
            <text:p>81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5" calcext:value-type="float">
            <text:p>35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6" table:formula="of:=SUM([.C170:.D170])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170:.G170])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37" table:formula="of:=SUM([.I170:.J170])" office:value-type="float" office:value="75" calcext:value-type="float">
            <text:p>75 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formula="of:=SUM([.L170:.M170])" office:value-type="float" office:value="33" calcext:value-type="float">
            <text:p>3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6" table:formula="of:=SUM([.C171:.D17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171:.G171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SUM([.I171:.J171])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1:.M171])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6" table:formula="of:=SUM([.C172:.D172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2:.G172])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37" table:formula="of:=SUM([.I172:.J172])" office:value-type="float" office:value="25" calcext:value-type="float">
            <text:p>25 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formula="of:=SUM([.L172:.M172])" office:value-type="float" office:value="16" calcext:value-type="float">
            <text:p>1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6" table:formula="of:=SUM([.C173:.D17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3:.G17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I173:.J173])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3:.M173])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6" table:formula="of:=SUM([.C174:.D17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4:.G17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I174:.J174])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4:.M174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6" table:formula="of:=SUM([.C175:.D175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75:.G175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7" table:formula="of:=SUM([.I175:.J175])" office:value-type="float" office:value="2" calcext:value-type="float">
            <text:p>2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5:.M175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6" table:formula="of:=SUM([.C176:.D17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76:.G17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I176:.J176])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6:.M176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6" table:formula="of:=SUM([.C177:.D17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7:.G17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77:.J177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77:.M177])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6" table:formula="of:=SUM([.C178:.D1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78:.G178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I178:.J178])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78:.M17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6" table:formula="of:=SUM([.C179:.D17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79:.G179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7" table:formula="of:=SUM([.I179:.J179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79:.M179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6" table:formula="of:=SUM([.C180:.D180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180:.G180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I180:.J180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80:.M180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6" table:formula="of:=SUM([.C181:.D181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81:.G181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formula="of:=SUM([.I181:.J181])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81:.M181])" office:value-type="float" office:value="5" calcext:value-type="float">
            <text:p>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6" table:formula="of:=SUM([.C182:.D18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82:.G1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82:.J182])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SUM([.L182:.M182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6" table:formula="of:=SUM([.C183:.D1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83:.G18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83:.J183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83:.M18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6" table:formula="of:=SUM([.C184:.D18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84:.G184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SUM([.I184:.J184])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84:.M184])" office:value-type="float" office:value="4" calcext:value-type="float">
            <text:p>4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6" table:formula="of:=SUM([.C185:.D1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85:.G1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85:.J185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85:.M18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6" table:formula="of:=SUM([.C186:.D1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86:.G1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86:.J186])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7" table:formula="of:=SUM([.L186:.M186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6" table:formula="of:=SUM([.C187:.D187])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87:.G187])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formula="of:=SUM([.I187:.J187])" office:value-type="float" office:value="2" calcext:value-type="float">
            <text:p>2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87:.M187])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6" table:formula="of:=SUM([.C188:.D188])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F188:.G188])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37" table:formula="of:=SUM([.I188:.J188])" office:value-type="float" office:value="12" calcext:value-type="float">
            <text:p>12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88:.M188])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6" table:formula="of:=SUM([.C189:.D18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89:.G18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89:.J189])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89:.M189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6" table:formula="of:=SUM([.C190:.D190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90:.G190])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formula="of:=SUM([.I190:.J190])" office:value-type="float" office:value="7" calcext:value-type="float">
            <text:p>7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90:.M190])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6" table:formula="of:=SUM([.C191:.D191])" office:value-type="float" office:value="121" calcext:value-type="float">
            <text:p>12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3" calcext:value-type="float">
            <text:p>43</text:p>
          </table:table-cell>
          <table:table-cell table:style-name="ce26" table:formula="of:=SUM([.F191:.G191])" office:value-type="float" office:value="69" calcext:value-type="float">
            <text:p>6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style-name="ce37" table:formula="of:=SUM([.I191:.J191])" office:value-type="float" office:value="58" calcext:value-type="float">
            <text:p>58 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formula="of:=SUM([.L191:.M191])" office:value-type="float" office:value="64" calcext:value-type="float">
            <text:p>6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31" calcext:value-type="float">
            <text:p>3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6" table:formula="of:=SUM([.C192:.D192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92:.G192])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formula="of:=SUM([.I192:.J192])" office:value-type="float" office:value="10" calcext:value-type="float">
            <text:p>10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192:.M192])" office:value-type="float" office:value="11" calcext:value-type="float">
            <text:p>11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6" table:formula="of:=SUM([.C193:.D19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93:.G19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93:.J193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93:.M19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6" table:formula="of:=SUM([.C194:.D1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94:.G1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94:.J194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94:.M194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6" table:formula="of:=SUM([.C195:.D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95:.G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I195:.J195])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195:.M19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國別</text:p>
            <draw:line table:end-cell-address="' 居留外僑(國籍及區域)'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瑞典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巴拉圭</text:p>
          </table:table-cell>
          <table:covered-table-cell table:number-columns-repeated="2" table:style-name="ce24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6" table:formula="of:=SUM([.C199:.D199])" office:value-type="float" office:value="147" calcext:value-type="float">
            <text:p>14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table:formula="of:=SUM([.F199:.G199])" office:value-type="float" office:value="133" calcext:value-type="float">
            <text:p>13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I199:.J199])" office:value-type="float" office:value="121" calcext:value-type="float">
            <text:p>12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7" calcext:value-type="float">
            <text:p>27</text:p>
          </table:table-cell>
          <table:table-cell table:style-name="ce37" table:formula="of:=SUM([.L199:.M199])" office:value-type="float" office:value="119" calcext:value-type="float">
            <text:p>119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=SUM([.C200:.D200])" office:value-type="float" office:value="147" calcext:value-type="float">
            <text:p>14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table:formula="of:=SUM([.F200:.G200])" office:value-type="float" office:value="133" calcext:value-type="float">
            <text:p>13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I200:.J200])" office:value-type="float" office:value="121" calcext:value-type="float">
            <text:p>12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7" calcext:value-type="float">
            <text:p>27</text:p>
          </table:table-cell>
          <table:table-cell table:style-name="ce37" table:formula="of:=SUM([.L200:.M200])" office:value-type="float" office:value="119" calcext:value-type="float">
            <text:p>119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6" table:formula="of:=SUM([.C201:.D201])" office:value-type="float" office:value="89" calcext:value-type="float">
            <text:p>8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F201:.G201])" office:value-type="float" office:value="73" calcext:value-type="float">
            <text:p>7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SUM([.I201:.J201])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formula="of:=SUM([.L201:.M201])" office:value-type="float" office:value="58" calcext:value-type="float">
            <text:p>58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6" table:formula="of:=SUM([.C202:.D202])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F202:.G202])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02:.J202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SUM([.L202:.M202])" office:value-type="float" office:value="13" calcext:value-type="float">
            <text:p>1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6" table:formula="of:=SUM([.C203:.D203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03:.G20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03:.J20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03:.M20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6" table:formula="of:=SUM([.C204:.D204])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04:.G204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04:.J204])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formula="of:=SUM([.L204:.M204])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6" table:formula="of:=SUM([.C205:.D20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05:.G205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05:.J20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05:.M20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6" table:formula="of:=SUM([.C206:.D2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06:.G2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06:.J2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06:.M206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6" table:formula="of:=SUM([.C207:.D20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07:.G2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07:.J20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07:.M207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6" table:formula="of:=SUM([.C208:.D20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08:.G208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208:.J20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08:.M20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6" table:formula="of:=SUM([.C209:.D2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09:.G20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09:.J20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09:.M209])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6" table:formula="of:=SUM([.C210:.D2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0:.G210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210:.J21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10:.M210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6" table:formula="of:=SUM([.C211:.D2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1:.G2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1:.J21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1:.M211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6" table:formula="of:=SUM([.C212:.D212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12:.G21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2:.J21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2:.M212])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6" table:formula="of:=SUM([.C213:.D213])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F213:.G213])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13:.J21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3:.M213])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6" table:formula="of:=SUM([.C214:.D214])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formula="of:=SUM([.F214:.G214])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table:formula="of:=SUM([.I214:.J21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14:.M214])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6" table:formula="of:=SUM([.C215:.D2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5:.G2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5:.J2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5:.M21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6" table:formula="of:=SUM([.C216:.D21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16:.G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6:.J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6:.M216])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6" table:formula="of:=SUM([.C217:.D2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7:.G2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7:.J2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7:.M217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6" table:formula="of:=SUM([.C218:.D21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18:.G21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8:.J21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18:.M21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6" table:formula="of:=SUM([.C219:.D219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19:.G219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9:.J219])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19:.M219])" office:value-type="float" office:value="11" calcext:value-type="float">
            <text:p>1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6" table:formula="of:=SUM([.C220:.D220])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20:.G220])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20:.J220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formula="of:=SUM([.L220:.M220])" office:value-type="float" office:value="6" calcext:value-type="float">
            <text:p>6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6" table:formula="of:=SUM([.C221:.D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1:.G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1:.J22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21:.M221])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6" table:formula="of:=SUM([.C222:.D222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22:.G222])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formula="of:=SUM([.I222:.J222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22:.M222])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6" table:formula="of:=SUM([.C223:.D223])" office:value-type="float" office:value="55" calcext:value-type="float">
            <text:p>5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F223:.G223])" office:value-type="float" office:value="50" calcext:value-type="float">
            <text:p>5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I223:.J223])" office:value-type="float" office:value="84" calcext:value-type="float">
            <text:p>8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3" calcext:value-type="float">
            <text:p>23</text:p>
          </table:table-cell>
          <table:table-cell table:style-name="ce37" table:formula="of:=SUM([.L223:.M223])" office:value-type="float" office:value="41" calcext:value-type="float">
            <text:p>4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6" table:formula="of:=SUM([.C224:.D224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24:.G224])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24:.J224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7" table:formula="of:=SUM([.L224:.M224])" office:value-type="float" office:value="20" calcext:value-type="float">
            <text:p>2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6" table:formula="of:=SUM([.C225:.D2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5:.G2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5:.J2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25:.M22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6" table:formula="of:=SUM([.C226:.D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6:.G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6:.J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26:.M226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6" table:formula="of:=SUM([.C227:.D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27:.G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7:.J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table:formula="of:=SUM([.L227:.M227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蒙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瑞士</text:p>
          </table:table-cell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宏都拉斯</text:p>
          </table:table-cell>
          <table:covered-table-cell table:style-name="ce38"/>
          <table:covered-table-cell table:style-name="ce39"/>
          <table:table-cell table:style-name="ce28" office:value-type="string" calcext:value-type="string" table:number-columns-spanned="3" table:number-rows-spanned="1">
            <text:p>奧地利</text:p>
          </table:table-cell>
          <table:covered-table-cell table:number-columns-repeated="2" table:style-name="ce28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6" table:formula="of:=SUM([.C231:.D231])" office:value-type="float" office:value="116" calcext:value-type="float">
            <text:p>1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2" calcext:value-type="float">
            <text:p>82</text:p>
          </table:table-cell>
          <table:table-cell table:style-name="ce26" table:formula="of:=SUM([.F231:.G231])" office:value-type="float" office:value="110" calcext:value-type="float">
            <text:p>11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formula="of:=SUM([.I231:.J231])" office:value-type="float" office:value="104" calcext:value-type="float">
            <text:p>10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table:formula="of:=SUM([.L231:.M231])" office:value-type="float" office:value="87" calcext:value-type="float">
            <text:p>87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=SUM([.C232:.D232])" office:value-type="float" office:value="116" calcext:value-type="float">
            <text:p>1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2" calcext:value-type="float">
            <text:p>82</text:p>
          </table:table-cell>
          <table:table-cell table:style-name="ce26" table:formula="of:=SUM([.F232:.G232])" office:value-type="float" office:value="110" calcext:value-type="float">
            <text:p>11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formula="of:=SUM([.I232:.J232])" office:value-type="float" office:value="104" calcext:value-type="float">
            <text:p>10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table:formula="of:=SUM([.L232:.M232])" office:value-type="float" office:value="87" calcext:value-type="float">
            <text:p>87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6" table:formula="of:=SUM([.C233:.D233])" office:value-type="float" office:value="88" calcext:value-type="float">
            <text:p>8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7" calcext:value-type="float">
            <text:p>67</text:p>
          </table:table-cell>
          <table:table-cell table:style-name="ce26" table:formula="of:=SUM([.F233:.G233])" office:value-type="float" office:value="56" calcext:value-type="float">
            <text:p>5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formula="of:=SUM([.I233:.J233])" office:value-type="float" office:value="57" calcext:value-type="float">
            <text:p>5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formula="of:=SUM([.L233:.M233])" office:value-type="float" office:value="43" calcext:value-type="float">
            <text:p>43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6" table:formula="of:=SUM([.C234:.D234])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F234:.G234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34:.J234])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L234:.M234])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6" table:formula="of:=SUM([.C235:.D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35:.G235])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5:.J23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235:.M235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6" table:formula="of:=SUM([.C236:.D236])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F236:.G236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36:.J236])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formula="of:=SUM([.L236:.M236])" office:value-type="float" office:value="9" calcext:value-type="float">
            <text:p>9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6" table:formula="of:=SUM([.C237:.D2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37:.G23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7:.J2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37:.M237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6" table:formula="of:=SUM([.C238:.D238])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38:.G23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8:.J238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L238:.M23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6" table:formula="of:=SUM([.C239:.D239])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F239:.G23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39:.J23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39:.M239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6" table:formula="of:=SUM([.C240:.D2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0:.G2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0:.J2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0:.M240])" office:value-type="float" office:value="1" calcext:value-type="float">
            <text:p>1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6" table:formula="of:=SUM([.C241:.D2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1:.G2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1:.J2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1:.M2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6" table:formula="of:=SUM([.C242:.D2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2:.G2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2:.J2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2:.M24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6" table:formula="of:=SUM([.C243:.D243])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43:.G243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43:.J24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3:.M243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6" table:formula="of:=SUM([.C244:.D244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F244:.G24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44:.J244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L244:.M2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6" table:formula="of:=SUM([.C245:.D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5:.G245])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245:.J245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245:.M245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6" table:formula="of:=SUM([.C246:.D24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6:.G24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246:.J246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L246:.M24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6" table:formula="of:=SUM([.C247:.D2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7:.G247])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247:.J2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7:.M24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6" table:formula="of:=SUM([.C248:.D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8:.G24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48:.J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8:.M248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6" table:formula="of:=SUM([.C249:.D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9:.G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9:.J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49:.M24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6" table:formula="of:=SUM([.C250:.D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0:.G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0:.J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0:.M25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6" table:formula="of:=SUM([.C251:.D251])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51:.G25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51:.J251])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L251:.M251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6" table:formula="of:=SUM([.C252:.D252])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52:.G252])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52:.J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2:.M252])" office:value-type="float" office:value="6" calcext:value-type="float">
            <text:p>6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6" table:formula="of:=SUM([.C253:.D253])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F253:.G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3:.J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3:.M25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6" table:formula="of:=SUM([.C254:.D254])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F254:.G25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54:.J254])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L254:.M254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6" table:formula="of:=SUM([.C255:.D255])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F255:.G255])" office:value-type="float" office:value="51" calcext:value-type="float">
            <text:p>5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I255:.J255])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SUM([.L255:.M255])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6" table:formula="of:=SUM([.C256:.D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6:.G256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56:.J256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L256:.M256])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6" table:formula="of:=SUM([.C257:.D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7:.G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7:.J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7:.M25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6" table:formula="of:=SUM([.C258:.D2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8:.G2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8:.J2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8:.M25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6" table:formula="of:=SUM([.C259:.D25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9:.G25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9:.J25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L259:.M25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8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8"/>
          <table:table-cell table:style-name="ce24" office:value-type="string" calcext:value-type="string" table:number-columns-spanned="3" table:number-rows-spanned="1">
            <text:p>比利時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4"/>
          <table:table-cell table:style-name="ce46" table:number-columns-spanned="3" table:number-rows-spanned="1"/>
          <table:covered-table-cell table:number-columns-repeated="2" table:style-name="ce46"/>
          <table:table-cell table:style-name="ce27"/>
          <table:table-cell table:number-columns-repeated="1007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6" table:formula="of:=SUM([.C263:.D263])" office:value-type="float" office:value="86" calcext:value-type="float">
            <text:p>8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F263:.G263])" office:value-type="float" office:value="86" calcext:value-type="float">
            <text:p>8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I263:.J263])" office:value-type="float" office:value="78" calcext:value-type="float">
            <text:p>7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1" table:formula="of:=SUM([.L263:.M263])" office:value-type="float" office:value="2543" calcext:value-type="float">
            <text:p>2,543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649" calcext:value-type="float">
            <text:p>1,649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894" calcext:value-type="float">
            <text:p>89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=SUM([.C264:.D264])" office:value-type="float" office:value="86" calcext:value-type="float">
            <text:p>8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F264:.G264])" office:value-type="float" office:value="86" calcext:value-type="float">
            <text:p>8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SUM([.I264:.J264])" office:value-type="float" office:value="78" calcext:value-type="float">
            <text:p>7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1" table:formula="of:=SUM([.L264:.M264])" office:value-type="float" office:value="2536" calcext:value-type="float">
            <text:p>2,536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643" calcext:value-type="float">
            <text:p>1,643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893" calcext:value-type="float">
            <text:p>89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6" table:formula="of:=SUM([.C265:.D265])" office:value-type="float" office:value="57" calcext:value-type="float">
            <text:p>5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65:.G265])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SUM([.I265:.J265])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1" table:formula="of:=SUM([.L265:.M265])" office:value-type="float" office:value="1586" calcext:value-type="float">
            <text:p>1,586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1031" calcext:value-type="float">
            <text:p>1,031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555" calcext:value-type="float">
            <text:p>55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6" table:formula="of:=SUM([.C266:.D266])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66:.G266])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66:.J266])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1" table:formula="of:=SUM([.L266:.M266])" office:value-type="float" office:value="493" calcext:value-type="float">
            <text:p>493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320" calcext:value-type="float">
            <text:p>320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73" calcext:value-type="float">
            <text:p>17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6" table:formula="of:=SUM([.C267:.D26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67:.G26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67:.J26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67:.M267])" office:value-type="float" office:value="20" calcext:value-type="float">
            <text:p>20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11" calcext:value-type="float">
            <text:p>11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9" calcext:value-type="float">
            <text:p>9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6" table:formula="of:=SUM([.C268:.D26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68:.G26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68:.J268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68:.M268])" office:value-type="float" office:value="320" calcext:value-type="float">
            <text:p>320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16" calcext:value-type="float">
            <text:p>216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104" calcext:value-type="float">
            <text:p>10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6" table:formula="of:=SUM([.C269:.D26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69:.G26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69:.J269])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69:.M269])" office:value-type="float" office:value="39" calcext:value-type="float">
            <text:p>39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24" calcext:value-type="float">
            <text:p>24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5" calcext:value-type="float">
            <text:p>1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6" table:formula="of:=SUM([.C270:.D2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0:.G2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0:.J270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70:.M270])" office:value-type="float" office:value="14" calcext:value-type="float">
            <text:p>14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9" calcext:value-type="float">
            <text:p>9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5" calcext:value-type="float">
            <text:p>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6" table:formula="of:=SUM([.C271:.D271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71:.G271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1:.J27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71:.M271])" office:value-type="float" office:value="60" calcext:value-type="float">
            <text:p>60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38" calcext:value-type="float">
            <text:p>38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22" calcext:value-type="float">
            <text:p>2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6" table:formula="of:=SUM([.C272:.D27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2:.G27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2:.J27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72:.M272])" office:value-type="float" office:value="17" calcext:value-type="float">
            <text:p>17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0" calcext:value-type="float">
            <text:p>10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7" calcext:value-type="float">
            <text:p>7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6" table:formula="of:=SUM([.C273:.D27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3:.G27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3:.J27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73:.M273])" office:value-type="float" office:value="7" calcext:value-type="float">
            <text:p>7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5" calcext:value-type="float">
            <text:p>5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2" calcext:value-type="float">
            <text:p>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6" table:formula="of:=SUM([.C274:.D27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4:.G274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74:.J27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74:.M274])" office:value-type="float" office:value="9" calcext:value-type="float">
            <text:p>9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5" calcext:value-type="float">
            <text:p>5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6" table:formula="of:=SUM([.C275:.D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5:.G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5:.J2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75:.M275])" office:value-type="float" office:value="14" calcext:value-type="float">
            <text:p>14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10" calcext:value-type="float">
            <text:p>10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6" table:formula="of:=SUM([.C276:.D27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6:.G276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76:.J276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76:.M276])" office:value-type="float" office:value="45" calcext:value-type="float">
            <text:p>45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32" calcext:value-type="float">
            <text:p>32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13" calcext:value-type="float">
            <text:p>1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6" table:formula="of:=SUM([.C277:.D277])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77:.G27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77:.J277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1" table:formula="of:=SUM([.L277:.M277])" office:value-type="float" office:value="49" calcext:value-type="float">
            <text:p>49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27" calcext:value-type="float">
            <text:p>27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22" calcext:value-type="float">
            <text:p>2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6" table:formula="of:=SUM([.C278:.D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8:.G2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8:.J278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78:.M278])" office:value-type="float" office:value="44" calcext:value-type="float">
            <text:p>44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31" calcext:value-type="float">
            <text:p>31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13" calcext:value-type="float">
            <text:p>1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6" table:formula="of:=SUM([.C279:.D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79:.G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79:.J27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79:.M279])" office:value-type="float" office:value="4" calcext:value-type="float">
            <text:p>4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0" calcext:value-type="float">
            <text:p>0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6" table:formula="of:=SUM([.C280:.D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0:.G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0:.J2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80:.M280])" office:value-type="float" office:value="60" calcext:value-type="float">
            <text:p>60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35" calcext:value-type="float">
            <text:p>35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25" calcext:value-type="float">
            <text:p>2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6" table:formula="of:=SUM([.C281:.D28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1:.G28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1:.J28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6" table:formula="of:=SUM([.C282:.D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2:.G2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2:.J282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82:.M282])" office:value-type="float" office:value="33" calcext:value-type="float">
            <text:p>33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16" calcext:value-type="float">
            <text:p>16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7" calcext:value-type="float">
            <text:p>17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6" table:formula="of:=SUM([.C283:.D283])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3:.G28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83:.J283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83:.M283])" office:value-type="float" office:value="120" calcext:value-type="float">
            <text:p>120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81" calcext:value-type="float">
            <text:p>81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39" calcext:value-type="float">
            <text:p>39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6" table:formula="of:=SUM([.C284:.D284])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4:.G284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84:.J284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84:.M284])" office:value-type="float" office:value="132" calcext:value-type="float">
            <text:p>132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86" calcext:value-type="float">
            <text:p>86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46" calcext:value-type="float">
            <text:p>46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6" table:formula="of:=SUM([.C285:.D285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85:.G28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5:.J285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table:formula="of:=SUM([.L285:.M285])" office:value-type="float" office:value="6" calcext:value-type="float">
            <text:p>6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5" calcext:value-type="float">
            <text:p>5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1" calcext:value-type="float">
            <text:p>1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6" table:formula="of:=SUM([.C286:.D286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286:.G286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286:.J28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86:.M286])" office:value-type="float" office:value="100" calcext:value-type="float">
            <text:p>100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70" calcext:value-type="float">
            <text:p>70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30" calcext:value-type="float">
            <text:p>3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6" table:formula="of:=SUM([.C287:.D287])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87:.G287])" office:value-type="float" office:value="44" calcext:value-type="float">
            <text:p>4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I287:.J287])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1" table:formula="of:=SUM([.L287:.M287])" office:value-type="float" office:value="846" calcext:value-type="float">
            <text:p>846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553" calcext:value-type="float">
            <text:p>553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293" calcext:value-type="float">
            <text:p>29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6" table:formula="of:=SUM([.C288:.D288])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88:.G288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88:.J288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1" table:formula="of:=SUM([.L288:.M288])" office:value-type="float" office:value="104" calcext:value-type="float">
            <text:p>104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59" calcext:value-type="float">
            <text:p>59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45" calcext:value-type="float">
            <text:p>4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6" table:formula="of:=SUM([.C289:.D28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89:.G28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89:.J28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89:.M289])" office:value-type="float" office:value="7" calcext:value-type="float">
            <text:p>7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6" calcext:value-type="float">
            <text:p>6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1" calcext:value-type="float">
            <text:p>1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6" table:formula="of:=SUM([.C290:.D2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90:.G2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90:.J2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90:.M290])" office:value-type="float" office:value="7" calcext:value-type="float">
            <text:p>7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6" calcext:value-type="float">
            <text:p>6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1" calcext:value-type="float">
            <text:p>1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6" table:formula="of:=SUM([.C291:.D2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91:.G2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91:.J2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6">
          <table:table-cell table:number-columns-repeated="3"/>
          <table:table-cell table:style-name="ce27"/>
          <table:table-cell table:number-columns-repeated="3"/>
          <table:table-cell table:style-name="ce27" table:number-columns-repeated="4"/>
          <table:table-cell table:style-name="ce42" table:number-columns-repeated="2"/>
          <table:table-cell table:style-name="ce27"/>
          <table:table-cell table:number-columns-repeated="1010"/>
        </table:table-row>
        <table:table-row table:style-name="ro6" table:number-rows-repeated="8">
          <table:table-cell table:number-columns-repeated="3"/>
          <table:table-cell table:style-name="ce27"/>
          <table:table-cell table:number-columns-repeated="1020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居留外僑(國籍及區域)'.$A$1" table:cell-range-address="$' 居留外僑(國籍及區域)'.$A$4:.$M$291" table:range-usable-as="print-range"/>
          <table:named-range table:name="Excel_BuiltIn_Print_Titles" table:base-cell-address="$' 居留外僑(國籍及區域)'.$A$1" table:cell-range-address="$' 居留外僑(國籍及區域)'.$A$1:.$AMJ$3" table:range-usable-as="repeat-column repeat-row"/>
        </table:named-expressions>
      </table:table>
      <table:table table:name="全" table:style-name="ta2">
        <table:table-column table:style-name="co12" table:number-columns-repeated="1024" table:default-cell-style-name="Default"/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阿富汗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總 <text:s text:c="4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7" office:value-type="float" office:value="397110" calcext:value-type="float">
            <text:p>397,110</text:p>
          </table:table-cell>
          <table:table-cell table:style-name="ce57" office:value-type="float" office:value="148526" calcext:value-type="float">
            <text:p>148,526</text:p>
          </table:table-cell>
          <table:table-cell table:style-name="ce57" office:value-type="float" office:value="248584" calcext:value-type="float">
            <text:p>248,58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8" calcext:value-type="float">
            <text:p>598</text:p>
          </table:table-cell>
          <table:table-cell table:style-name="ce57" office:value-type="float" office:value="1292" calcext:value-type="float">
            <text:p>1,2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7" office:value-type="float" office:value="396516" calcext:value-type="float">
            <text:p>396,516</text:p>
          </table:table-cell>
          <table:table-cell table:style-name="ce57" office:value-type="float" office:value="148419" calcext:value-type="float">
            <text:p>148,419</text:p>
          </table:table-cell>
          <table:table-cell table:style-name="ce57" office:value-type="float" office:value="248097" calcext:value-type="float">
            <text:p>248,09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5" calcext:value-type="float">
            <text:p>585</text:p>
          </table:table-cell>
          <table:table-cell table:style-name="ce57" office:value-type="float" office:value="1291" calcext:value-type="float">
            <text:p>1,2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7" office:value-type="float" office:value="326651" calcext:value-type="float">
            <text:p>326,651</text:p>
          </table:table-cell>
          <table:table-cell table:style-name="ce57" office:value-type="float" office:value="131086" calcext:value-type="float">
            <text:p>131,086</text:p>
          </table:table-cell>
          <table:table-cell table:style-name="ce57" office:value-type="float" office:value="195565" calcext:value-type="float">
            <text:p>195,56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57" office:value-type="float" office:value="57744" calcext:value-type="float">
            <text:p>57,744</text:p>
          </table:table-cell>
          <table:table-cell table:style-name="ce57" office:value-type="float" office:value="19616" calcext:value-type="float">
            <text:p>19,616</text:p>
          </table:table-cell>
          <table:table-cell table:style-name="ce57" office:value-type="float" office:value="38128" calcext:value-type="float">
            <text:p>38,1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57" office:value-type="float" office:value="6769" calcext:value-type="float">
            <text:p>6,769</text:p>
          </table:table-cell>
          <table:table-cell table:style-name="ce57" office:value-type="float" office:value="2212" calcext:value-type="float">
            <text:p>2,212</text:p>
          </table:table-cell>
          <table:table-cell table:style-name="ce57" office:value-type="float" office:value="4557" calcext:value-type="float">
            <text:p>4,5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57" office:value-type="float" office:value="66640" calcext:value-type="float">
            <text:p>66,640</text:p>
          </table:table-cell>
          <table:table-cell table:style-name="ce57" office:value-type="float" office:value="33336" calcext:value-type="float">
            <text:p>33,336</text:p>
          </table:table-cell>
          <table:table-cell table:style-name="ce57" office:value-type="float" office:value="33304" calcext:value-type="float">
            <text:p>33,3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57" office:value-type="float" office:value="17050" calcext:value-type="float">
            <text:p>17,050</text:p>
          </table:table-cell>
          <table:table-cell table:style-name="ce57" office:value-type="float" office:value="6066" calcext:value-type="float">
            <text:p>6,066</text:p>
          </table:table-cell>
          <table:table-cell table:style-name="ce57" office:value-type="float" office:value="10984" calcext:value-type="float">
            <text:p>10,9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57" office:value-type="float" office:value="11440" calcext:value-type="float">
            <text:p>11,440</text:p>
          </table:table-cell>
          <table:table-cell table:style-name="ce57" office:value-type="float" office:value="3695" calcext:value-type="float">
            <text:p>3,695</text:p>
          </table:table-cell>
          <table:table-cell table:style-name="ce57" office:value-type="float" office:value="7745" calcext:value-type="float">
            <text:p>7,7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57" office:value-type="float" office:value="29132" calcext:value-type="float">
            <text:p>29,132</text:p>
          </table:table-cell>
          <table:table-cell table:style-name="ce57" office:value-type="float" office:value="13812" calcext:value-type="float">
            <text:p>13,812</text:p>
          </table:table-cell>
          <table:table-cell table:style-name="ce57" office:value-type="float" office:value="15320" calcext:value-type="float">
            <text:p>15,3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57" office:value-type="float" office:value="24011" calcext:value-type="float">
            <text:p>24,011</text:p>
          </table:table-cell>
          <table:table-cell table:style-name="ce57" office:value-type="float" office:value="12048" calcext:value-type="float">
            <text:p>12,048</text:p>
          </table:table-cell>
          <table:table-cell table:style-name="ce57" office:value-type="float" office:value="11963" calcext:value-type="float">
            <text:p>11,9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57" office:value-type="float" office:value="6669" calcext:value-type="float">
            <text:p>6,669</text:p>
          </table:table-cell>
          <table:table-cell table:style-name="ce57" office:value-type="float" office:value="1956" calcext:value-type="float">
            <text:p>1,956</text:p>
          </table:table-cell>
          <table:table-cell table:style-name="ce57" office:value-type="float" office:value="4713" calcext:value-type="float">
            <text:p>4,7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57" office:value-type="float" office:value="8597" calcext:value-type="float">
            <text:p>8,597</text:p>
          </table:table-cell>
          <table:table-cell table:style-name="ce57" office:value-type="float" office:value="2241" calcext:value-type="float">
            <text:p>2,241</text:p>
          </table:table-cell>
          <table:table-cell table:style-name="ce57" office:value-type="float" office:value="6356" calcext:value-type="float">
            <text:p>6,3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57" office:value-type="float" office:value="6729" calcext:value-type="float">
            <text:p>6,729</text:p>
          </table:table-cell>
          <table:table-cell table:style-name="ce57" office:value-type="float" office:value="1960" calcext:value-type="float">
            <text:p>1,960</text:p>
          </table:table-cell>
          <table:table-cell table:style-name="ce57" office:value-type="float" office:value="4769" calcext:value-type="float">
            <text:p>4,7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57" office:value-type="float" office:value="17352" calcext:value-type="float">
            <text:p>17,352</text:p>
          </table:table-cell>
          <table:table-cell table:style-name="ce57" office:value-type="float" office:value="8360" calcext:value-type="float">
            <text:p>8,360</text:p>
          </table:table-cell>
          <table:table-cell table:style-name="ce57" office:value-type="float" office:value="8992" calcext:value-type="float">
            <text:p>8,9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57" office:value-type="float" office:value="15667" calcext:value-type="float">
            <text:p>15,667</text:p>
          </table:table-cell>
          <table:table-cell table:style-name="ce57" office:value-type="float" office:value="7632" calcext:value-type="float">
            <text:p>7,632</text:p>
          </table:table-cell>
          <table:table-cell table:style-name="ce57" office:value-type="float" office:value="8035" calcext:value-type="float">
            <text:p>8,0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57" office:value-type="float" office:value="9680" calcext:value-type="float">
            <text:p>9,680</text:p>
          </table:table-cell>
          <table:table-cell table:style-name="ce57" office:value-type="float" office:value="3361" calcext:value-type="float">
            <text:p>3,361</text:p>
          </table:table-cell>
          <table:table-cell table:style-name="ce57" office:value-type="float" office:value="6319" calcext:value-type="float">
            <text:p>6,3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57" office:value-type="float" office:value="1876" calcext:value-type="float">
            <text:p>1,876</text:p>
          </table:table-cell>
          <table:table-cell table:style-name="ce14" office:value-type="float" office:value="229" calcext:value-type="float">
            <text:p>229</text:p>
          </table:table-cell>
          <table:table-cell table:style-name="ce57" office:value-type="float" office:value="1647" calcext:value-type="float">
            <text:p>1,6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57" office:value-type="float" office:value="4396" calcext:value-type="float">
            <text:p>4,396</text:p>
          </table:table-cell>
          <table:table-cell table:style-name="ce57" office:value-type="float" office:value="1273" calcext:value-type="float">
            <text:p>1,273</text:p>
          </table:table-cell>
          <table:table-cell table:style-name="ce57" office:value-type="float" office:value="3123" calcext:value-type="float">
            <text:p>3,1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57" office:value-type="float" office:value="1310" calcext:value-type="float">
            <text:p>1,310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675" calcext:value-type="float">
            <text:p>67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57" office:value-type="float" office:value="4062" calcext:value-type="float">
            <text:p>4,062</text:p>
          </table:table-cell>
          <table:table-cell table:style-name="ce14" office:value-type="float" office:value="731" calcext:value-type="float">
            <text:p>731</text:p>
          </table:table-cell>
          <table:table-cell table:style-name="ce57" office:value-type="float" office:value="3331" calcext:value-type="float">
            <text:p>3,3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57" office:value-type="float" office:value="9517" calcext:value-type="float">
            <text:p>9,517</text:p>
          </table:table-cell>
          <table:table-cell table:style-name="ce57" office:value-type="float" office:value="2783" calcext:value-type="float">
            <text:p>2,783</text:p>
          </table:table-cell>
          <table:table-cell table:style-name="ce57" office:value-type="float" office:value="6734" calcext:value-type="float">
            <text:p>6,7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57" office:value-type="float" office:value="17464" calcext:value-type="float">
            <text:p>17,464</text:p>
          </table:table-cell>
          <table:table-cell table:style-name="ce57" office:value-type="float" office:value="5812" calcext:value-type="float">
            <text:p>5,812</text:p>
          </table:table-cell>
          <table:table-cell table:style-name="ce57" office:value-type="float" office:value="11652" calcext:value-type="float">
            <text:p>11,6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57" office:value-type="float" office:value="2432" calcext:value-type="float">
            <text:p>2,432</text:p>
          </table:table-cell>
          <table:table-cell table:style-name="ce14" office:value-type="float" office:value="449" calcext:value-type="float">
            <text:p>449</text:p>
          </table:table-cell>
          <table:table-cell table:style-name="ce57" office:value-type="float" office:value="1983" calcext:value-type="float">
            <text:p>1,98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57" office:value-type="float" office:value="8114" calcext:value-type="float">
            <text:p>8,114</text:p>
          </table:table-cell>
          <table:table-cell table:style-name="ce57" office:value-type="float" office:value="2879" calcext:value-type="float">
            <text:p>2,879</text:p>
          </table:table-cell>
          <table:table-cell table:style-name="ce57" office:value-type="float" office:value="5235" calcext:value-type="float">
            <text:p>5,2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7" office:value-type="float" office:value="53459" calcext:value-type="float">
            <text:p>53,459</text:p>
          </table:table-cell>
          <table:table-cell table:style-name="ce57" office:value-type="float" office:value="13397" calcext:value-type="float">
            <text:p>13,397</text:p>
          </table:table-cell>
          <table:table-cell table:style-name="ce57" office:value-type="float" office:value="40062" calcext:value-type="float">
            <text:p>40,0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57" office:value-type="float" office:value="16406" calcext:value-type="float">
            <text:p>16,406</text:p>
          </table:table-cell>
          <table:table-cell table:style-name="ce57" office:value-type="float" office:value="3936" calcext:value-type="float">
            <text:p>3,936</text:p>
          </table:table-cell>
          <table:table-cell table:style-name="ce57" office:value-type="float" office:value="12470" calcext:value-type="float">
            <text:p>12,4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斯里</text:p>
          </table:table-cell>
          <table:table-cell table:style-name="ce14" office:value-type="string" calcext:value-type="string">
            <text:p>蘭卡</text:p>
          </table:table-cell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度</text:p>
          </table:table-cell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</text:p>
          </table:table-cell>
          <table:table-cell table:style-name="ce14" office:value-type="string" calcext:value-type="string">
            <text:p>色列</text:p>
          </table:table-cell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約旦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478" calcext:value-type="float">
            <text:p>478</text:p>
          </table:table-cell>
          <table:table-cell table:style-name="ce57" office:value-type="float" office:value="16307" calcext:value-type="float">
            <text:p>16,307</text:p>
          </table:table-cell>
          <table:table-cell table:style-name="ce57" office:value-type="float" office:value="113054" calcext:value-type="float">
            <text:p>113,0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6246" calcext:value-type="float">
            <text:p>6,246</text:p>
          </table:table-cell>
          <table:table-cell table:style-name="ce57" office:value-type="float" office:value="3796" calcext:value-type="float">
            <text:p>3,79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478" calcext:value-type="float">
            <text:p>478</text:p>
          </table:table-cell>
          <table:table-cell table:style-name="ce57" office:value-type="float" office:value="16288" calcext:value-type="float">
            <text:p>16,288</text:p>
          </table:table-cell>
          <table:table-cell table:style-name="ce57" office:value-type="float" office:value="112726" calcext:value-type="float">
            <text:p>112,7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6246" calcext:value-type="float">
            <text:p>6,246</text:p>
          </table:table-cell>
          <table:table-cell table:style-name="ce57" office:value-type="float" office:value="3795" calcext:value-type="float">
            <text:p>3,79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34" calcext:value-type="float">
            <text:p>234</text:p>
          </table:table-cell>
          <table:table-cell table:style-name="ce57" office:value-type="float" office:value="15329" calcext:value-type="float">
            <text:p>15,329</text:p>
          </table:table-cell>
          <table:table-cell table:style-name="ce57" office:value-type="float" office:value="86875" calcext:value-type="float">
            <text:p>86,8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57" office:value-type="float" office:value="2407" calcext:value-type="float">
            <text:p>2,407</text:p>
          </table:table-cell>
          <table:table-cell table:style-name="ce57" office:value-type="float" office:value="1342" calcext:value-type="float">
            <text:p>1,3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73" calcext:value-type="float">
            <text:p>73</text:p>
          </table:table-cell>
          <table:table-cell table:style-name="ce57" office:value-type="float" office:value="2329" calcext:value-type="float">
            <text:p>2,329</text:p>
          </table:table-cell>
          <table:table-cell table:style-name="ce57" office:value-type="float" office:value="18047" calcext:value-type="float">
            <text:p>18,0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7" calcext:value-type="float">
            <text:p>777</text:p>
          </table:table-cell>
          <table:table-cell table:style-name="ce57" office:value-type="float" office:value="2525" calcext:value-type="float">
            <text:p>2,5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3024" calcext:value-type="float">
            <text:p>3,024</text:p>
          </table:table-cell>
          <table:table-cell table:style-name="ce57" office:value-type="float" office:value="10984" calcext:value-type="float">
            <text:p>10,9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6" calcext:value-type="float">
            <text:p>296</text:p>
          </table:table-cell>
          <table:table-cell table:style-name="ce57" office:value-type="float" office:value="3576" calcext:value-type="float">
            <text:p>3,5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6" calcext:value-type="float">
            <text:p>536</text:p>
          </table:table-cell>
          <table:table-cell table:style-name="ce57" office:value-type="float" office:value="3374" calcext:value-type="float">
            <text:p>3,37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6552" calcext:value-type="float">
            <text:p>6,5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58" calcext:value-type="float">
            <text:p>958</text:p>
          </table:table-cell>
          <table:table-cell table:style-name="ce57" office:value-type="float" office:value="5259" calcext:value-type="float">
            <text:p>5,2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57" office:value-type="float" office:value="2571" calcext:value-type="float">
            <text:p>2,57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7" calcext:value-type="float">
            <text:p>217</text:p>
          </table:table-cell>
          <table:table-cell table:style-name="ce57" office:value-type="float" office:value="3371" calcext:value-type="float">
            <text:p>3,37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7" calcext:value-type="float">
            <text:p>267</text:p>
          </table:table-cell>
          <table:table-cell table:style-name="ce57" office:value-type="float" office:value="2553" calcext:value-type="float">
            <text:p>2,5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5" calcext:value-type="float">
            <text:p>755</text:p>
          </table:table-cell>
          <table:table-cell table:style-name="ce57" office:value-type="float" office:value="3542" calcext:value-type="float">
            <text:p>3,5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1231" calcext:value-type="float">
            <text:p>1,231</text:p>
          </table:table-cell>
          <table:table-cell table:style-name="ce57" office:value-type="float" office:value="3498" calcext:value-type="float">
            <text:p>3,4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1643" calcext:value-type="float">
            <text:p>1,643</text:p>
          </table:table-cell>
          <table:table-cell table:style-name="ce57" office:value-type="float" office:value="3046" calcext:value-type="float">
            <text:p>3,0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9" calcext:value-type="float">
            <text:p>109</text:p>
          </table:table-cell>
          <table:table-cell table:style-name="ce57" office:value-type="float" office:value="1881" calcext:value-type="float">
            <text:p>1,88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425" calcext:value-type="float">
            <text:p>4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0" calcext:value-type="float">
            <text:p>220</text:p>
          </table:table-cell>
          <table:table-cell table:style-name="ce57" office:value-type="float" office:value="1814" calcext:value-type="float">
            <text:p>1,8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1" calcext:value-type="float">
            <text:p>211</text:p>
          </table:table-cell>
          <table:table-cell table:style-name="ce57" office:value-type="float" office:value="3111" calcext:value-type="float">
            <text:p>3,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4" calcext:value-type="float">
            <text:p>304</text:p>
          </table:table-cell>
          <table:table-cell table:style-name="ce57" office:value-type="float" office:value="6034" calcext:value-type="float">
            <text:p>6,0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57" office:value-type="float" office:value="1144" calcext:value-type="float">
            <text:p>1,1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5" calcext:value-type="float">
            <text:p>385</text:p>
          </table:table-cell>
          <table:table-cell table:style-name="ce57" office:value-type="float" office:value="2653" calcext:value-type="float">
            <text:p>2,6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47" calcext:value-type="float">
            <text:p>347</text:p>
          </table:table-cell>
          <table:table-cell table:style-name="ce57" office:value-type="float" office:value="21221" calcext:value-type="float">
            <text:p>21,2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3290" calcext:value-type="float">
            <text:p>3,290</text:p>
          </table:table-cell>
          <table:table-cell table:style-name="ce57" office:value-type="float" office:value="2145" calcext:value-type="float">
            <text:p>2,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2" calcext:value-type="float">
            <text:p>612</text:p>
          </table:table-cell>
          <table:table-cell table:style-name="ce57" office:value-type="float" office:value="4630" calcext:value-type="float">
            <text:p>4,6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韓國</text:p>
          </table:table-cell>
          <table:table-cell/>
          <table:table-cell table:style-name="ce14" office:value-type="string" calcext:value-type="string">
            <text:p>寮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黎</text:p>
          </table:table-cell>
          <table:table-cell table:style-name="ce14" office:value-type="string" calcext:value-type="string">
            <text:p>巴嫩</text:p>
          </table:table-cell>
          <table:table-cell table:style-name="ce14" office:value-type="string" calcext:value-type="string">
            <text:p>馬來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泊爾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律賓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1420" calcext:value-type="float">
            <text:p>1,4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3689" calcext:value-type="float">
            <text:p>3,689</text:p>
          </table:table-cell>
          <table:table-cell table:style-name="ce57" office:value-type="float" office:value="3033" calcext:value-type="float">
            <text:p>3,0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57" office:value-type="float" office:value="23209" calcext:value-type="float">
            <text:p>23,209</text:p>
          </table:table-cell>
          <table:table-cell table:style-name="ce57" office:value-type="float" office:value="42872" calcext:value-type="float">
            <text:p>42,87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1419" calcext:value-type="float">
            <text:p>1,4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3687" calcext:value-type="float">
            <text:p>3,687</text:p>
          </table:table-cell>
          <table:table-cell table:style-name="ce57" office:value-type="float" office:value="3029" calcext:value-type="float">
            <text:p>3,0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57" office:value-type="float" office:value="23205" calcext:value-type="float">
            <text:p>23,205</text:p>
          </table:table-cell>
          <table:table-cell table:style-name="ce57" office:value-type="float" office:value="42841" calcext:value-type="float">
            <text:p>42,8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2506" calcext:value-type="float">
            <text:p>2,506</text:p>
          </table:table-cell>
          <table:table-cell table:style-name="ce57" office:value-type="float" office:value="1948" calcext:value-type="float">
            <text:p>1,9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57" office:value-type="float" office:value="22599" calcext:value-type="float">
            <text:p>22,599</text:p>
          </table:table-cell>
          <table:table-cell table:style-name="ce57" office:value-type="float" office:value="33239" calcext:value-type="float">
            <text:p>33,2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57" office:value-type="float" office:value="2744" calcext:value-type="float">
            <text:p>2,744</text:p>
          </table:table-cell>
          <table:table-cell table:style-name="ce57" office:value-type="float" office:value="5004" calcext:value-type="float">
            <text:p>5,00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47" calcext:value-type="float">
            <text:p>54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7507" calcext:value-type="float">
            <text:p>7,507</text:p>
          </table:table-cell>
          <table:table-cell table:style-name="ce57" office:value-type="float" office:value="8458" calcext:value-type="float">
            <text:p>8,45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2647" calcext:value-type="float">
            <text:p>2,647</text:p>
          </table:table-cell>
          <table:table-cell table:style-name="ce57" office:value-type="float" office:value="4397" calcext:value-type="float">
            <text:p>4,39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51" calcext:value-type="float">
            <text:p>751</text:p>
          </table:table-cell>
          <table:table-cell table:style-name="ce57" office:value-type="float" office:value="1885" calcext:value-type="float">
            <text:p>1,88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316" calcext:value-type="float">
            <text:p>1,316</text:p>
          </table:table-cell>
          <table:table-cell table:style-name="ce57" office:value-type="float" office:value="3402" calcext:value-type="float">
            <text:p>3,40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176" calcext:value-type="float">
            <text:p>1,176</text:p>
          </table:table-cell>
          <table:table-cell table:style-name="ce57" office:value-type="float" office:value="1184" calcext:value-type="float">
            <text:p>1,18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11" calcext:value-type="float">
            <text:p>6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282" calcext:value-type="float">
            <text:p>1,282</text:p>
          </table:table-cell>
          <table:table-cell table:style-name="ce57" office:value-type="float" office:value="1257" calcext:value-type="float">
            <text:p>1,25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628" calcext:value-type="float">
            <text:p>1,628</text:p>
          </table:table-cell>
          <table:table-cell table:style-name="ce14" office:value-type="float" office:value="662" calcext:value-type="float">
            <text:p>66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3" calcext:value-type="float">
            <text:p>313</text:p>
          </table:table-cell>
          <table:table-cell table:style-name="ce57" office:value-type="float" office:value="1556" calcext:value-type="float">
            <text:p>1,55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1" calcext:value-type="float">
            <text:p>681</text:p>
          </table:table-cell>
          <table:table-cell table:style-name="ce57" office:value-type="float" office:value="1458" calcext:value-type="float">
            <text:p>1,45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566" calcext:value-type="float">
            <text:p>56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3" calcext:value-type="float">
            <text:p>203</text:p>
          </table:table-cell>
          <table:table-cell table:style-name="ce57" office:value-type="float" office:value="5946" calcext:value-type="float">
            <text:p>5,94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3" calcext:value-type="float">
            <text:p>403</text:p>
          </table:table-cell>
          <table:table-cell table:style-name="ce57" office:value-type="float" office:value="3656" calcext:value-type="float">
            <text:p>3,65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沙烏</text:p>
          </table:table-cell>
          <table:table-cell table:style-name="ce14" office:value-type="string" calcext:value-type="string">
            <text:p>地阿拉伯</text:p>
          </table:table-cell>
          <table:table-cell table:style-name="ce14" office:value-type="string" calcext:value-type="string">
            <text:p>新</text:p>
          </table:table-cell>
          <table:table-cell table:style-name="ce14" office:value-type="string" calcext:value-type="string">
            <text:p>加坡</text:p>
          </table:table-cell>
          <table:table-cell table:style-name="ce14" office:value-type="string" calcext:value-type="string">
            <text:p>敘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里巴</text:p>
          </table:table-cell>
          <table:table-cell table:style-name="ce14" office:value-type="string" calcext:value-type="string">
            <text:p>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57" office:value-type="float" office:value="51230" calcext:value-type="float">
            <text:p>51,230</text:p>
          </table:table-cell>
          <table:table-cell table:style-name="ce57" office:value-type="float" office:value="13294" calcext:value-type="float">
            <text:p>13,29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29259" calcext:value-type="float">
            <text:p>29,259</text:p>
          </table:table-cell>
          <table:table-cell table:style-name="ce57" office:value-type="float" office:value="62069" calcext:value-type="float">
            <text:p>62,0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57" office:value-type="float" office:value="51226" calcext:value-type="float">
            <text:p>51,226</text:p>
          </table:table-cell>
          <table:table-cell table:style-name="ce57" office:value-type="float" office:value="13291" calcext:value-type="float">
            <text:p>13,29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29246" calcext:value-type="float">
            <text:p>29,246</text:p>
          </table:table-cell>
          <table:table-cell table:style-name="ce57" office:value-type="float" office:value="61959" calcext:value-type="float">
            <text:p>61,9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49673" calcext:value-type="float">
            <text:p>49,673</text:p>
          </table:table-cell>
          <table:table-cell table:style-name="ce57" office:value-type="float" office:value="12400" calcext:value-type="float">
            <text:p>12,4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57" office:value-type="float" office:value="28542" calcext:value-type="float">
            <text:p>28,542</text:p>
          </table:table-cell>
          <table:table-cell table:style-name="ce57" office:value-type="float" office:value="54053" calcext:value-type="float">
            <text:p>54,0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7233" calcext:value-type="float">
            <text:p>7,233</text:p>
          </table:table-cell>
          <table:table-cell table:style-name="ce57" office:value-type="float" office:value="2314" calcext:value-type="float">
            <text:p>2,3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3507" calcext:value-type="float">
            <text:p>3,507</text:p>
          </table:table-cell>
          <table:table-cell table:style-name="ce57" office:value-type="float" office:value="10230" calcext:value-type="float">
            <text:p>10,2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3" calcext:value-type="float">
            <text:p>353</text:p>
          </table:table-cell>
          <table:table-cell table:style-name="ce57" office:value-type="float" office:value="1272" calcext:value-type="float">
            <text:p>1,2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4290" calcext:value-type="float">
            <text:p>14,290</text:p>
          </table:table-cell>
          <table:table-cell table:style-name="ce57" office:value-type="float" office:value="3858" calcext:value-type="float">
            <text:p>3,8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6677" calcext:value-type="float">
            <text:p>6,677</text:p>
          </table:table-cell>
          <table:table-cell table:style-name="ce57" office:value-type="float" office:value="8973" calcext:value-type="float">
            <text:p>8,9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544" calcext:value-type="float">
            <text:p>1,544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1" calcext:value-type="float">
            <text:p>941</text:p>
          </table:table-cell>
          <table:table-cell table:style-name="ce57" office:value-type="float" office:value="2006" calcext:value-type="float">
            <text:p>2,0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333" calcext:value-type="float">
            <text:p>1,333</text:p>
          </table:table-cell>
          <table:table-cell table:style-name="ce14" office:value-type="float" office:value="405" calcext:value-type="float">
            <text:p>4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7" calcext:value-type="float">
            <text:p>917</text:p>
          </table:table-cell>
          <table:table-cell table:style-name="ce57" office:value-type="float" office:value="1986" calcext:value-type="float">
            <text:p>1,9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6799" calcext:value-type="float">
            <text:p>6,79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4006" calcext:value-type="float">
            <text:p>4,006</text:p>
          </table:table-cell>
          <table:table-cell table:style-name="ce57" office:value-type="float" office:value="4264" calcext:value-type="float">
            <text:p>4,2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907" calcext:value-type="float">
            <text:p>4,907</text:p>
          </table:table-cell>
          <table:table-cell table:style-name="ce14" office:value-type="float" office:value="983" calcext:value-type="float">
            <text:p>9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676" calcext:value-type="float">
            <text:p>4,676</text:p>
          </table:table-cell>
          <table:table-cell table:style-name="ce57" office:value-type="float" office:value="4280" calcext:value-type="float">
            <text:p>4,2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3" calcext:value-type="float">
            <text:p>493</text:p>
          </table:table-cell>
          <table:table-cell table:style-name="ce57" office:value-type="float" office:value="1462" calcext:value-type="float">
            <text:p>1,4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026" calcext:value-type="float">
            <text:p>1,026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4" calcext:value-type="float">
            <text:p>644</text:p>
          </table:table-cell>
          <table:table-cell table:style-name="ce57" office:value-type="float" office:value="1975" calcext:value-type="float">
            <text:p>1,9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1" calcext:value-type="float">
            <text:p>311</text:p>
          </table:table-cell>
          <table:table-cell table:style-name="ce57" office:value-type="float" office:value="1599" calcext:value-type="float">
            <text:p>1,59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4181" calcext:value-type="float">
            <text:p>4,181</text:p>
          </table:table-cell>
          <table:table-cell table:style-name="ce57" office:value-type="float" office:value="1044" calcext:value-type="float">
            <text:p>1,0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1838" calcext:value-type="float">
            <text:p>1,838</text:p>
          </table:table-cell>
          <table:table-cell table:style-name="ce57" office:value-type="float" office:value="3006" calcext:value-type="float">
            <text:p>3,0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7" office:value-type="float" office:value="2271" calcext:value-type="float">
            <text:p>2,271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7" office:value-type="float" office:value="2005" calcext:value-type="float">
            <text:p>2,005</text:p>
          </table:table-cell>
          <table:table-cell table:style-name="ce57" office:value-type="float" office:value="2925" calcext:value-type="float">
            <text:p>2,9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7" calcext:value-type="float">
            <text:p>507</text:p>
          </table:table-cell>
          <table:table-cell table:style-name="ce57" office:value-type="float" office:value="2182" calcext:value-type="float">
            <text:p>2,18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7" calcext:value-type="float">
            <text:p>5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16" calcext:value-type="float">
            <text:p>7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2" calcext:value-type="float">
            <text:p>352</text:p>
          </table:table-cell>
          <table:table-cell table:style-name="ce57" office:value-type="float" office:value="1087" calcext:value-type="float">
            <text:p>1,0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642" calcext:value-type="float">
            <text:p>1,64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5" calcext:value-type="float">
            <text:p>745</text:p>
          </table:table-cell>
          <table:table-cell table:style-name="ce57" office:value-type="float" office:value="2465" calcext:value-type="float">
            <text:p>2,46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6" calcext:value-type="float">
            <text:p>386</text:p>
          </table:table-cell>
          <table:table-cell table:style-name="ce57" office:value-type="float" office:value="1438" calcext:value-type="float">
            <text:p>1,4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0" calcext:value-type="float">
            <text:p>340</text:p>
          </table:table-cell>
          <table:table-cell table:style-name="ce57" office:value-type="float" office:value="5048" calcext:value-type="float">
            <text:p>5,0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4" calcext:value-type="float">
            <text:p>364</text:p>
          </table:table-cell>
          <table:table-cell table:style-name="ce57" office:value-type="float" office:value="2858" calcext:value-type="float">
            <text:p>2,8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塞席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吐</text:p>
          </table:table-cell>
          <table:table-cell table:style-name="ce14" office:value-type="string" calcext:value-type="string">
            <text:p>瓦魯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羅門</text:p>
          </table:table-cell>
          <table:table-cell table:style-name="ce14" office:value-type="string" calcext:value-type="string">
            <text:p>葉門</text:p>
          </table:table-cell>
          <table:table-cell/>
          <table:table-cell table:style-name="ce14" office:value-type="string" calcext:value-type="string">
            <text:p>巴勒斯坦</text:p>
          </table:table-cell>
          <table:table-cell/>
          <table:table-cell table:style-name="ce14" office:value-type="string" calcext:value-type="string">
            <text:p>澳</text:p>
          </table:table-cell>
          <table:table-cell table:style-name="ce14" office:value-type="string" calcext:value-type="string">
            <text:p>大利亞</text:p>
          </table:table-cell>
          <table:table-cell table:style-name="ce14" office:value-type="string" calcext:value-type="string">
            <text:p>斐</text:p>
          </table:table-cell>
          <table:table-cell table:style-name="ce14" office:value-type="string" calcext:value-type="string">
            <text:p>濟</text:p>
          </table:table-cell>
          <table:table-cell table:style-name="ce14" office:value-type="string" calcext:value-type="string">
            <text:p>諾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紐西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東</text:p>
          </table:table-cell>
          <table:table-cell table:style-name="ce14" office:value-type="string" calcext:value-type="string">
            <text:p>加王國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薩摩亞</text:p>
          </table:table-cell>
          <table:table-cell table:style-name="ce14" office:value-type="string" calcext:value-type="string">
            <text:p>萬那杜</text:p>
          </table:table-cell>
          <table:table-cell/>
          <table:table-cell table:style-name="ce14" office:value-type="string" calcext:value-type="string">
            <text:p>密克羅尼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帛</text:p>
          </table:table-cell>
          <table:table-cell table:style-name="ce14" office:value-type="string" calcext:value-type="string">
            <text:p>琉</text:p>
          </table:table-cell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巴尼亞</text:p>
          </table:table-cell>
          <table:table-cell table:style-name="ce14" office:value-type="string" calcext:value-type="string">
            <text:p>奧地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比利</text:p>
          </table:table-cell>
          <table:table-cell table:style-name="ce14" office:value-type="string" calcext:value-type="string">
            <text:p>時</text:p>
          </table:table-cell>
          <table:table-cell table:style-name="ce14" office:value-type="string" calcext:value-type="string">
            <text:p>保</text:p>
          </table:table-cell>
          <table:table-cell table:style-name="ce14" office:value-type="string" calcext:value-type="string">
            <text:p>加利亞</text:p>
          </table:table-cell>
          <table:table-cell table:style-name="ce14" office:value-type="string" calcext:value-type="string">
            <text:p>白</text:p>
          </table:table-cell>
          <table:table-cell table:style-name="ce14" office:value-type="string" calcext:value-type="string">
            <text:p>俄羅斯</text:p>
          </table:table-cell>
          <table:table-cell table:style-name="ce14" office:value-type="string" calcext:value-type="string">
            <text:p>捷克</text:p>
          </table:table-cell>
          <table:table-cell/>
          <table:table-cell table:style-name="ce14" office:value-type="string" calcext:value-type="string">
            <text:p>丹麥</text:p>
          </table:table-cell>
          <table:table-cell/>
          <table:table-cell table:style-name="ce14" office:value-type="string" calcext:value-type="string">
            <text:p>芬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法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德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希臘</text:p>
          </table:table-cell>
          <table:table-cell/>
          <table:table-cell table:style-name="ce14" office:value-type="string" calcext:value-type="string">
            <text:p>匈</text:p>
          </table:table-cell>
          <table:table-cell table:style-name="ce14" office:value-type="string" calcext:value-type="string">
            <text:p>牙利</text:p>
          </table:table-cell>
          <table:table-cell table:style-name="ce14" office:value-type="string" calcext:value-type="string">
            <text:p>冰</text:p>
          </table:table-cell>
          <table:table-cell table:style-name="ce14" office:value-type="string" calcext:value-type="string">
            <text:p>島</text:p>
          </table:table-cell>
          <table:table-cell table:style-name="ce14" office:value-type="string" calcext:value-type="string">
            <text:p>愛爾蘭</text:p>
          </table:table-cell>
          <table:table-cell/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</text:p>
          </table:table-cell>
          <table:table-cell table:style-name="ce14" office:value-type="string" calcext:value-type="string">
            <text:p>支敦斯登</text:p>
          </table:table-cell>
          <table:table-cell table:style-name="ce14" office:value-type="string" calcext:value-type="string">
            <text:p>盧</text:p>
          </table:table-cell>
          <table:table-cell table:style-name="ce14" office:value-type="string" calcext:value-type="string">
            <text:p>森堡</text:p>
          </table:table-cell>
          <table:table-cell table:style-name="ce14" office:value-type="string" calcext:value-type="string">
            <text:p>馬爾他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摩納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荷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挪</text:p>
          </table:table-cell>
          <table:table-cell table:style-name="ce14" office:value-type="string" calcext:value-type="string">
            <text:p>威</text:p>
          </table:table-cell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萄牙</text:p>
          </table:table-cell>
          <table:table-cell/>
          <table:table-cell table:style-name="ce14" office:value-type="string" calcext:value-type="string">
            <text:p>羅</text:p>
          </table:table-cell>
          <table:table-cell table:style-name="ce14" office:value-type="string" calcext:value-type="string">
            <text:p>馬尼亞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班牙</text:p>
          </table:table-cell>
          <table:table-cell table:style-name="ce14" office:value-type="string" calcext:value-type="string">
            <text:p>瑞典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瑞士</text:p>
          </table:table-cell>
          <table:table-cell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克蘭</text:p>
          </table:table-cell>
          <table:table-cell table:style-name="ce14" office:value-type="string" calcext:value-type="string">
            <text:p>英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南斯拉</text:p>
          </table:table-cell>
          <table:table-cell table:style-name="ce14" office:value-type="string" calcext:value-type="string">
            <text:p>夫</text:p>
          </table:table-cell>
          <table:table-cell table:style-name="ce14" office:value-type="string" calcext:value-type="string">
            <text:p>巴布亞紐</text:p>
          </table:table-cell>
          <table:table-cell table:style-name="ce14" office:value-type="string" calcext:value-type="string">
            <text:p>幾內亞</text:p>
          </table:table-cell>
          <table:table-cell table:style-name="ce14" office:value-type="string" calcext:value-type="string">
            <text:p>拉</text:p>
          </table:table-cell>
          <table:table-cell table:style-name="ce14" office:value-type="string" calcext:value-type="string">
            <text:p>脫維亞</text:p>
          </table:table-cell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沙尼亞</text:p>
          </table:table-cell>
          <table:table-cell table:style-name="ce14" office:value-type="string" calcext:value-type="string">
            <text:p>亞美尼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052" calcext:value-type="float">
            <text:p>1,0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052" calcext:value-type="float">
            <text:p>1,0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俄羅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立</text:p>
          </table:table-cell>
          <table:table-cell table:style-name="ce14" office:value-type="string" calcext:value-type="string">
            <text:p>陶宛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茲別克</text:p>
          </table:table-cell>
          <table:table-cell table:style-name="ce14" office:value-type="string" calcext:value-type="string">
            <text:p>哈薩克</text:p>
          </table:table-cell>
          <table:table-cell/>
          <table:table-cell table:style-name="ce14" office:value-type="string" calcext:value-type="string">
            <text:p>摩爾多瓦</text:p>
          </table:table-cell>
          <table:table-cell/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爾吉斯</text:p>
          </table:table-cell>
          <table:table-cell table:style-name="ce14" office:value-type="string" calcext:value-type="string">
            <text:p>土</text:p>
          </table:table-cell>
          <table:table-cell table:style-name="ce14" office:value-type="string" calcext:value-type="string">
            <text:p>庫曼</text:p>
          </table:table-cell>
          <table:table-cell table:style-name="ce14" office:value-type="string" calcext:value-type="string">
            <text:p>亞塞拜</text:p>
          </table:table-cell>
          <table:table-cell table:style-name="ce14" office:value-type="string" calcext:value-type="string">
            <text:p>然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喬治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羅埃西亞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維尼亞</text:p>
          </table:table-cell>
          <table:table-cell table:style-name="ce14" office:value-type="string" calcext:value-type="string">
            <text:p>馬其頓</text:p>
          </table:table-cell>
          <table:table-cell/>
          <table:table-cell table:style-name="ce14" office:value-type="string" calcext:value-type="string">
            <text:p>斯洛伐克</text:p>
          </table:table-cell>
          <table:table-cell/>
          <table:table-cell table:style-name="ce14" office:value-type="string" calcext:value-type="string">
            <text:p>塞</text:p>
          </table:table-cell>
          <table:table-cell table:style-name="ce14" office:value-type="string" calcext:value-type="string">
            <text:p>爾維亞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貝多</text:p>
          </table:table-cell>
          <table:table-cell table:style-name="ce14" office:value-type="string" calcext:value-type="string">
            <text:p>加拿大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764" calcext:value-type="float">
            <text:p>1,764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7" office:value-type="float" office:value="1763" calcext:value-type="float">
            <text:p>1,763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哥斯</text:p>
          </table:table-cell>
          <table:table-cell table:style-name="ce14" office:value-type="string" calcext:value-type="string">
            <text:p>大黎加</text:p>
          </table:table-cell>
          <table:table-cell table:style-name="ce14" office:value-type="string" calcext:value-type="string">
            <text:p>古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明尼加</text:p>
          </table:table-cell>
          <table:table-cell table:style-name="ce14" office:value-type="string" calcext:value-type="string">
            <text:p>薩爾瓦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瓜地馬拉</text:p>
          </table:table-cell>
          <table:table-cell/>
          <table:table-cell table:style-name="ce14" office:value-type="string" calcext:value-type="string">
            <text:p>海</text:p>
          </table:table-cell>
          <table:table-cell table:style-name="ce14" office:value-type="string" calcext:value-type="string">
            <text:p>地</text:p>
          </table:table-cell>
          <table:table-cell table:style-name="ce14" office:value-type="string" calcext:value-type="string">
            <text:p>宏</text:p>
          </table:table-cell>
          <table:table-cell table:style-name="ce14" office:value-type="string" calcext:value-type="string">
            <text:p>都拉斯</text:p>
          </table:table-cell>
          <table:table-cell table:style-name="ce14" office:value-type="string" calcext:value-type="string">
            <text:p>牙買加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墨西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加拉瓜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拿馬</text:p>
          </table:table-cell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瑞那達</text:p>
          </table:table-cell>
          <table:table-cell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根廷</text:p>
          </table:table-cell>
          <table:table-cell table:style-name="ce14" office:value-type="string" calcext:value-type="string">
            <text:p>玻利維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57" office:value-type="float" office:value="6922" calcext:value-type="float">
            <text:p>6,922</text:p>
          </table:table-cell>
          <table:table-cell table:style-name="ce57" office:value-type="float" office:value="2805" calcext:value-type="float">
            <text:p>2,8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57" office:value-type="float" office:value="6918" calcext:value-type="float">
            <text:p>6,918</text:p>
          </table:table-cell>
          <table:table-cell table:style-name="ce57" office:value-type="float" office:value="2800" calcext:value-type="float">
            <text:p>2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3474" calcext:value-type="float">
            <text:p>3,474</text:p>
          </table:table-cell>
          <table:table-cell table:style-name="ce57" office:value-type="float" office:value="1247" calcext:value-type="float">
            <text:p>1,2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57" office:value-type="float" office:value="3051" calcext:value-type="float">
            <text:p>3,051</text:p>
          </table:table-cell>
          <table:table-cell table:style-name="ce57" office:value-type="float" office:value="1397" calcext:value-type="float">
            <text:p>1,3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倫比亞</text:p>
          </table:table-cell>
          <table:table-cell table:style-name="ce14" office:value-type="string" calcext:value-type="string">
            <text:p>厄瓜多</text:p>
          </table:table-cell>
          <table:table-cell/>
          <table:table-cell table:style-name="ce14" office:value-type="string" calcext:value-type="string">
            <text:p>蓋亞那</text:p>
          </table:table-cell>
          <table:table-cell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秘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蘇利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里達</text:p>
          </table:table-cell>
          <table:table-cell table:style-name="ce14" office:value-type="string" calcext:value-type="string">
            <text:p>委</text:p>
          </table:table-cell>
          <table:table-cell table:style-name="ce14" office:value-type="string" calcext:value-type="string">
            <text:p>內瑞拉</text:p>
          </table:table-cell>
          <table:table-cell table:style-name="ce14" office:value-type="string" calcext:value-type="string">
            <text:p>阿爾及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中非共和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咯</text:p>
          </table:table-cell>
          <table:table-cell table:style-name="ce14" office:value-type="string" calcext:value-type="string">
            <text:p>麥隆</text:p>
          </table:table-cell>
          <table:table-cell table:style-name="ce14" office:value-type="string" calcext:value-type="string">
            <text:p>查</text:p>
          </table:table-cell>
          <table:table-cell table:style-name="ce14" office:value-type="string" calcext:value-type="string">
            <text:p>德</text:p>
          </table:table-cell>
          <table:table-cell table:style-name="ce14" office:value-type="string" calcext:value-type="string">
            <text:p>剛果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貝南</text:p>
          </table:table-cell>
          <table:table-cell/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索比亞</text:p>
          </table:table-cell>
          <table:table-cell table:style-name="ce14" office:value-type="string" calcext:value-type="string">
            <text:p>甘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海岸</text:p>
          </table:table-cell>
          <table:table-cell/>
          <table:table-cell table:style-name="ce14" office:value-type="string" calcext:value-type="string">
            <text:p>肯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模里</text:p>
          </table:table-cell>
          <table:table-cell table:style-name="ce14" office:value-type="string" calcext:value-type="string">
            <text:p>西斯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洛哥</text:p>
          </table:table-cell>
          <table:table-cell table:style-name="ce14" office:value-type="string" calcext:value-type="string">
            <text:p>奈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爾</text:p>
          </table:table-cell>
          <table:table-cell/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非</text:p>
          </table:table-cell>
          <table:table-cell table:style-name="ce14" office:value-type="string" calcext:value-type="string">
            <text:p>蘇丹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1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史瓦</text:p>
          </table:table-cell>
          <table:table-cell table:style-name="ce14" office:value-type="string" calcext:value-type="string">
            <text:p>濟蘭</text:p>
          </table:table-cell>
          <table:table-cell table:style-name="ce14" office:value-type="string" calcext:value-type="string">
            <text:p>坦</text:p>
          </table:table-cell>
          <table:table-cell table:style-name="ce14" office:value-type="string" calcext:value-type="string">
            <text:p>尚尼亞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哥共和國</text:p>
          </table:table-cell>
          <table:table-cell table:style-name="ce14" office:value-type="string" calcext:value-type="string">
            <text:p>突尼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烏干達</text:p>
          </table:table-cell>
          <table:table-cell/>
          <table:table-cell table:style-name="ce14" office:value-type="string" calcext:value-type="string">
            <text:p>埃</text:p>
          </table:table-cell>
          <table:table-cell table:style-name="ce14" office:value-type="string" calcext:value-type="string">
            <text:p>及</text:p>
          </table:table-cell>
          <table:table-cell table:style-name="ce14" office:value-type="string" calcext:value-type="string">
            <text:p>布</text:p>
          </table:table-cell>
          <table:table-cell table:style-name="ce14" office:value-type="string" calcext:value-type="string">
            <text:p>吉納法索</text:p>
          </table:table-cell>
          <table:table-cell table:style-name="ce14" office:value-type="string" calcext:value-type="string">
            <text:p>莫三比</text:p>
          </table:table-cell>
          <table:table-cell table:style-name="ce14" office:value-type="string" calcext:value-type="string">
            <text:p>克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2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聖多</text:p>
          </table:table-cell>
          <table:table-cell table:style-name="ce14" office:value-type="string" calcext:value-type="string">
            <text:p>美及普林西</text:p>
          </table:table-cell>
          <table:table-cell table:style-name="ce14" office:value-type="string" calcext:value-type="string">
            <text:p>比 <text:s text:c="3"/>納</text:p>
          </table:table-cell>
          <table:table-cell table:style-name="ce14" office:value-type="string" calcext:value-type="string">
            <text:p>米比亞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文森及格瑞那丁</text:p>
          </table:table-cell>
          <table:table-cell table:style-name="ce14" office:value-type="string" calcext:value-type="string">
            <text:p>聖露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聖克里斯</text:p>
          </table:table-cell>
          <table:table-cell table:style-name="ce14" office:value-type="string" calcext:value-type="string">
            <text:p>多福</text:p>
          </table:table-cell>
          <table:table-cell table:style-name="ce14" office:value-type="string" calcext:value-type="string">
            <text:p>貝</text:p>
          </table:table-cell>
          <table:table-cell table:style-name="ce14" office:value-type="string" calcext:value-type="string">
            <text:p>理斯</text:p>
          </table:table-cell>
          <table:table-cell table:style-name="ce14" office:value-type="string" calcext:value-type="string">
            <text:p>空</text:p>
          </table:table-cell>
          <table:table-cell table:style-name="ce14" office:value-type="string" calcext:value-type="string">
            <text:p>白</text:p>
          </table:table-cell>
          <table:table-cell table:style-name="ce14" office:value-type="string" calcext:value-type="string">
            <text:p>其他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</text:p>
          </table:table-cell>
          <table:table-cell table:style-name="ce14" office:value-type="string" calcext:value-type="string">
            <text:p>僑統計(按國籍</text:p>
          </table:table-cell>
          <table:table-cell table:style-name="ce14" office:value-type="string" calcext:value-type="string">
            <text:p>及區域分)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9 年 08 月止</text:p>
          </table:table-cell>
          <table:table-cell table:number-columns-repeated="5"/>
          <table:table-cell table:style-name="ce14" office:value-type="string" calcext:value-type="string">
            <text:p>頁次:2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6" office:value-type="date" office:date-value="2009-09-09" calcext:value-type="date">
            <text:p>2009/09/09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不明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14" office:value-type="string" calcext:value-type="string">
            <text:p>A0203-021</text:p>
          </table:table-cell>
          <table:table-cell table:number-columns-repeated="1023"/>
        </table:table-row>
        <table:table-row table:style-name="ro6" table:number-rows-repeated="10478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40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居留外僑_28_國籍及區域_29_" style:display-name="PageStyle_ 居留外僑(國籍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9-17T14:20:59</dc:date>
    <meta:print-date>2009-09-01T13:57:03</meta:print-date>
    <meta:document-statistic meta:table-count="3" meta:cell-count="14317" meta:object-count="10"/>
    <meta:generator>LibreOffice/6.0.5.2$Windows_X86_64 LibreOffice_project/54c8cbb85f300ac59db32fe8a675ff7683cd5a16</meta:generator>
  </office:meta>
</office:document-meta>
</file>