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5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5月31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6" calcext:value-type="float">
            <text:p>10,306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1160" calcext:value-type="float">
            <text:p>11,16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2" calcext:value-type="float">
            <text:p>7,812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57" calcext:value-type="float">
            <text:p>8,9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89" calcext:value-type="float">
            <text:p>8,7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63" calcext:value-type="float">
            <text:p>9,463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96" calcext:value-type="float">
            <text:p>33,896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0" calcext:value-type="float">
            <text:p>0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6" table:formula="of:=SUM([.N6:.N9])" office:value-type="float" office:value="37381" calcext:value-type="float">
            <text:p>37,38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10589" calcext:value-type="float">
            <text:p>10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4" calcext:value-type="float">
            <text:p>7,724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558" calcext:value-type="float">
            <text:p>8,55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8937" calcext:value-type="float">
            <text:p>8,93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715" calcext:value-type="float">
            <text:p>6,7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7" calcext:value-type="float">
            <text:p>5,64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077" calcext:value-type="float">
            <text:p>7,0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84" calcext:value-type="float">
            <text:p>6,9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873" calcext:value-type="float">
            <text:p>6,8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3" calcext:value-type="float">
            <text:p>2,213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01" calcext:value-type="float">
            <text:p>6,9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227" calcext:value-type="float">
            <text:p>8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office:value-type="float" office:value="962" calcext:value-type="float">
            <text:p>962 </text:p>
          </table:table-cell>
          <table:table-cell table:style-name="ce26" office:value-type="float" office:value="4865" calcext:value-type="float">
            <text:p>4,865 </text:p>
          </table:table-cell>
          <table:table-cell table:style-name="ce26" office:value-type="float" office:value="396" calcext:value-type="float">
            <text:p>396 </text:p>
          </table:table-cell>
          <table:table-cell table:style-name="ce26" office:value-type="float" office:value="66671" calcext:value-type="float">
            <text:p>66,67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1684" calcext:value-type="float">
            <text:p>21,68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4592" calcext:value-type="float">
            <text:p>94,592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10228" calcext:value-type="float">
            <text:p>10,22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3305" calcext:value-type="float">
            <text:p>3,30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8" calcext:value-type="float">
            <text:p>15,48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8519" calcext:value-type="float">
            <text:p>28,5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2" calcext:value-type="float">
            <text:p>12,9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5" calcext:value-type="float">
            <text:p>12,91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263" calcext:value-type="float">
            <text:p>22,26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79" calcext:value-type="float">
            <text:p>14,37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87" calcext:value-type="float">
            <text:p>23,28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90" calcext:value-type="float">
            <text:p>24,59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2" calcext:value-type="float">
            <text:p>1,76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76" calcext:value-type="float">
            <text:p>23,0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office:value-type="float" office:value="22564" calcext:value-type="float">
            <text:p>22,56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office:value-type="float" office:value="21037" calcext:value-type="float">
            <text:p>21,037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3364" calcext:value-type="float">
            <text:p>3,364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7" office:value-type="float" office:value="27062" calcext:value-type="float">
            <text:p>27,0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6623" calcext:value-type="float">
            <text:p>76,623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38421" calcext:value-type="float">
            <text:p>138,421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2308" calcext:value-type="float">
            <text:p>2,308 </text:p>
          </table:table-cell>
          <table:table-cell table:style-name="ce27" office:value-type="float" office:value="250561" calcext:value-type="float">
            <text:p>250,561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office:value-type="float" office:value="22893" calcext:value-type="float">
            <text:p>22,8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6" calcext:value-type="float">
            <text:p>12,1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104" calcext:value-type="float">
            <text:p>25,10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993" calcext:value-type="float">
            <text:p>21,9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596" calcext:value-type="float">
            <text:p>22,59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25" calcext:value-type="float">
            <text:p>1,02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3" calcext:value-type="float">
            <text:p>17,7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638" calcext:value-type="float">
            <text:p>25,638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220" calcext:value-type="float">
            <text:p>25,22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014" calcext:value-type="float">
            <text:p>25,01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73" calcext:value-type="float">
            <text:p>24,57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55" calcext:value-type="float">
            <text:p>23,25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6" calcext:value-type="float">
            <text:p>10,88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94" calcext:value-type="float">
            <text:p>18,99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7546" calcext:value-type="float">
            <text:p>17,546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2583" calcext:value-type="float">
            <text:p>2,583 </text:p>
          </table:table-cell>
          <table:table-cell table:style-name="ce27" office:value-type="float" office:value="1642" calcext:value-type="float">
            <text:p>1,642 </text:p>
          </table:table-cell>
          <table:table-cell table:style-name="ce27" office:value-type="float" office:value="13104" calcext:value-type="float">
            <text:p>13,1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2249" calcext:value-type="float">
            <text:p>92,24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63231" calcext:value-type="float">
            <text:p>163,23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office:value-type="float" office:value="275837" calcext:value-type="float">
            <text:p>275,837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table:formula="of:=SUM([.B51:.B55])" office:value-type="float" office:value="84" calcext:value-type="float">
            <text:p>84 </text:p>
          </table:table-cell>
          <table:table-cell table:style-name="ce27" table:formula="of:=SUM([.C51:.C55])" office:value-type="float" office:value="845" calcext:value-type="float">
            <text:p>845 </text:p>
          </table:table-cell>
          <table:table-cell table:style-name="ce27" table:formula="of:=SUM([.D51:.D55])" office:value-type="float" office:value="588" calcext:value-type="float">
            <text:p>588 </text:p>
          </table:table-cell>
          <table:table-cell table:style-name="ce27" table:formula="of:=SUM([.E51:.E55])" office:value-type="float" office:value="5415" calcext:value-type="float">
            <text:p>5,415 </text:p>
          </table:table-cell>
          <table:table-cell table:style-name="ce27" table:formula="of:=SUM([.F51:.F55])" office:value-type="float" office:value="0" calcext:value-type="float">
            <text:p>0 </text:p>
          </table:table-cell>
          <table:table-cell table:style-name="ce27" table:formula="of:=SUM([.G51:.G55])" office:value-type="float" office:value="47109" calcext:value-type="float">
            <text:p>47,109 </text:p>
          </table:table-cell>
          <table:table-cell table:style-name="ce27" table:formula="of:=SUM([.H51:.H55])" office:value-type="float" office:value="10" calcext:value-type="float">
            <text:p>10 </text:p>
          </table:table-cell>
          <table:table-cell table:style-name="ce27" table:formula="of:=SUM([.I51:.I55])" office:value-type="float" office:value="48279" calcext:value-type="float">
            <text:p>48,279 </text:p>
          </table:table-cell>
          <table:table-cell table:style-name="ce27" table:formula="of:=SUM([.J51:.J55])" office:value-type="float" office:value="1" calcext:value-type="float">
            <text:p>1 </text:p>
          </table:table-cell>
          <table:table-cell table:style-name="ce27" table:formula="of:=SUM([.K51:.K55])" office:value-type="float" office:value="59" calcext:value-type="float">
            <text:p>59 </text:p>
          </table:table-cell>
          <table:table-cell table:style-name="ce27" table:formula="of:=SUM([.L51:.L55])" office:value-type="float" office:value="238" calcext:value-type="float">
            <text:p>238 </text:p>
          </table:table-cell>
          <table:table-cell table:style-name="ce27" table:formula="of:=SUM([.M51:.M55])" office:value-type="float" office:value="0" calcext:value-type="float">
            <text:p>0 </text:p>
          </table:table-cell>
          <table:table-cell table:style-name="ce27" table:formula="of:=SUM([.N51:.N55])" office:value-type="float" office:value="102628" calcext:value-type="float">
            <text:p>102,628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01" calcext:value-type="float">
            <text:p>18,90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401" calcext:value-type="float">
            <text:p>23,40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8" calcext:value-type="float">
            <text:p>10,1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651" calcext:value-type="float">
            <text:p>20,65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31" calcext:value-type="float">
            <text:p>9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79" calcext:value-type="float">
            <text:p>8,17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4" calcext:value-type="float">
            <text:p>10,72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164" calcext:value-type="float">
            <text:p>20,164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948" calcext:value-type="float">
            <text:p>94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86" calcext:value-type="float">
            <text:p>7,88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270" calcext:value-type="float">
            <text:p>10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9511" calcext:value-type="float">
            <text:p>19,511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564" calcext:value-type="float">
            <text:p>2,564 </text:p>
          </table:table-cell>
          <table:table-cell table:style-name="ce28" table:formula="of:=SUM([.C10];[.C23];[.C36];[.C49];[.C50])" office:value-type="float" office:value="14170" calcext:value-type="float">
            <text:p>14,170 </text:p>
          </table:table-cell>
          <table:table-cell table:style-name="ce28" table:formula="of:=SUM([.D10];[.D23];[.D36];[.D49];[.D50])" office:value-type="float" office:value="4478" calcext:value-type="float">
            <text:p>4,478 </text:p>
          </table:table-cell>
          <table:table-cell table:style-name="ce28" table:formula="of:=SUM([.E10];[.E23];[.E36];[.E49];[.E50])" office:value-type="float" office:value="146148" calcext:value-type="float">
            <text:p>146,148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37669" calcext:value-type="float">
            <text:p>237,669 </text:p>
          </table:table-cell>
          <table:table-cell table:style-name="ce28" table:formula="of:=SUM([.H10];[.H23];[.H36];[.H49];[.H50])" office:value-type="float" office:value="89" calcext:value-type="float">
            <text:p>89 </text:p>
          </table:table-cell>
          <table:table-cell table:style-name="ce28" table:formula="of:=SUM([.I10];[.I23];[.I36];[.I49];[.I50])" office:value-type="float" office:value="349931" calcext:value-type="float">
            <text:p>349,931 </text:p>
          </table:table-cell>
          <table:table-cell table:style-name="ce28" table:formula="of:=SUM([.J10];[.J23];[.J36];[.J49];[.J50])" office:value-type="float" office:value="27" calcext:value-type="float">
            <text:p>27 </text:p>
          </table:table-cell>
          <table:table-cell table:style-name="ce28" table:formula="of:=SUM([.K10];[.K23];[.K36];[.K49];[.K50])" office:value-type="float" office:value="453" calcext:value-type="float">
            <text:p>453 </text:p>
          </table:table-cell>
          <table:table-cell table:style-name="ce28" table:formula="of:=SUM([.L10];[.L23];[.L36];[.L49];[.L50])" office:value-type="float" office:value="1162" calcext:value-type="float">
            <text:p>1,162 </text:p>
          </table:table-cell>
          <table:table-cell table:style-name="ce28" table:formula="of:=SUM([.M10];[.M23];[.M36];[.M49];[.M50])" office:value-type="float" office:value="4292" calcext:value-type="float">
            <text:p>4,292 </text:p>
          </table:table-cell>
          <table:table-cell table:style-name="ce28" table:formula="of:=SUM([.N10];[.N23];[.N36];[.N49];[.N50])" office:value-type="float" office:value="760999" calcext:value-type="float">
            <text:p>760,999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2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41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6-15T12:22:50</dc:date>
    <meta:print-date>2009-05-25T15:47:04</meta:print-date>
    <meta:document-statistic meta:table-count="1" meta:cell-count="734" meta:object-count="0"/>
    <meta:generator>LibreOffice/6.0.5.2$Windows_X86_64 LibreOffice_project/54c8cbb85f300ac59db32fe8a675ff7683cd5a16</meta:generator>
  </office:meta>
</office:document-meta>
</file>