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1.06mm"/>
    </style:style>
    <style:style style:name="co12" style:family="table-column">
      <style:table-column-properties fo:break-before="auto" style:column-width="11.71mm"/>
    </style:style>
    <style:style style:name="co13" style:family="table-column">
      <style:table-column-properties fo:break-before="auto" style:column-width="11.27mm"/>
    </style:style>
    <style:style style:name="co14" style:family="table-column">
      <style:table-column-properties fo:break-before="auto" style:column-width="10.39mm"/>
    </style:style>
    <style:style style:name="co15" style:family="table-column">
      <style:table-column-properties fo:break-before="auto" style:column-width="13.05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Q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5"/>近8年邦交國入境本國人次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/>
          <table:table-cell table:style-name="ce9" table:number-columns-repeated="10"/>
          <table:table-cell table:number-columns-repeated="3"/>
          <table:table-cell table:style-name="ce9" office:value-type="string" calcext:value-type="string">
            <text:p><text:s/>製表日期：98年8月31日</text:p>
          </table:table-cell>
          <table:table-cell table:number-columns-repeated="1009"/>
        </table:table-row>
        <table:table-row table:style-name="ro2">
          <table:table-cell/>
          <table:table-cell table:style-name="ce10" table:number-columns-repeated="10"/>
          <table:table-cell table:number-columns-repeated="3"/>
          <table:table-cell table:style-name="ce10" office:value-type="string" calcext:value-type="string">
            <text:p>資料來源：移民資訊組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8.49mm" table:end-y="6.78mm" draw:z-index="0" draw:name="Line 2" draw:style-name="gr1" draw:text-style-name="P1" svg:x1="0.66mm" svg:y1="0.22mm" svg:x2="48.49mm" svg:y2="17.58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  <text:p><text:span text:style-name="T1">合計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7" table:number-columns-repeated="1006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4" table:style-name="ce11"/>
          <table:table-cell table:style-name="ce17" table:number-columns-repeated="1006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300" calcext:value-type="float">
            <text:p>300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273" calcext:value-type="float">
            <text:p>273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229" calcext:value-type="float">
            <text:p>229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350" calcext:value-type="float">
            <text:p>350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2" table:style-name="ce14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2941" calcext:value-type="float">
            <text:p>2,941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number-columns-repeated="100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10.92mm" style:first-page-number="87" style:scale-to="70%" style:writing-mode="lr-tb"/>
      <style:header-style>
        <style:header-footer-properties fo:min-height="7.5mm" fo:margin-left="0mm" fo:margin-right="8.08mm" fo:margin-bottom="0mm"/>
      </style:header-style>
      <style:footer-style>
        <style:header-footer-properties fo:min-height="7.5mm" fo:margin-left="0mm" fo:margin-right="8.08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STU03</dc:creator>
    <dc:date>2009-09-17T14:18:36</dc:date>
    <meta:print-date>2009-09-01T11:22:01</meta:print-date>
    <meta:document-statistic meta:table-count="1" meta:cell-count="472" meta:object-count="1"/>
    <meta:generator>LibreOffice/6.0.5.2$Windows_X86_64 LibreOffice_project/54c8cbb85f300ac59db32fe8a675ff7683cd5a16</meta:generator>
  </office:meta>
</office:document-meta>
</file>