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8月31日</text:p>
          </table:table-cell>
          <table:covered-table-cell table:number-columns-repeated="4" table:style-name="ce3"/>
          <table:table-cell table:style-name="ce14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年</text:p>
          </table:table-cell>
          <table:table-cell table:style-name="ce15" table:number-columns-spanned="2" table:number-rows-spanned="6"/>
          <table:covered-table-cell table:style-name="ce22"/>
          <table:table-cell table:style-name="ce18" office:value-type="float" office:value="762" calcext:value-type="float">
            <text:p>762</text:p>
          </table:table-cell>
          <table:table-cell table:style-name="ce26" table:number-columns-spanned="3" table:number-rows-spanned="6"/>
          <table:covered-table-cell table:style-name="ce29"/>
          <table:covered-table-cell table:style-name="ce32"/>
          <table:table-cell table:style-name="ce18" office:value-type="float" office:value="760" calcext:value-type="float">
            <text:p>7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7年</text:p>
          </table:table-cell>
          <table:covered-table-cell table:style-name="ce16"/>
          <table:covered-table-cell table:style-name="ce23"/>
          <table:table-cell table:style-name="ce18" office:value-type="float" office:value="2260" calcext:value-type="float">
            <text:p>2,260</text:p>
          </table:table-cell>
          <table:covered-table-cell table:style-name="ce27"/>
          <table:covered-table-cell table:style-name="ce30"/>
          <table:covered-table-cell table:style-name="ce33"/>
          <table:table-cell table:style-name="ce18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8年</text:p>
          </table:table-cell>
          <table:covered-table-cell table:style-name="ce16"/>
          <table:covered-table-cell table:style-name="ce23"/>
          <table:table-cell table:style-name="ce18" office:value-type="float" office:value="3384" calcext:value-type="float">
            <text:p>3,384</text:p>
          </table:table-cell>
          <table:covered-table-cell table:style-name="ce27"/>
          <table:covered-table-cell table:style-name="ce30"/>
          <table:covered-table-cell table:style-name="ce33"/>
          <table:table-cell table:style-name="ce18" office:value-type="float" office:value="3664" calcext:value-type="float">
            <text:p>3,6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年</text:p>
          </table:table-cell>
          <table:covered-table-cell table:style-name="ce16"/>
          <table:covered-table-cell table:style-name="ce23"/>
          <table:table-cell table:style-name="ce18" office:value-type="float" office:value="5626" calcext:value-type="float">
            <text:p>5,626</text:p>
          </table:table-cell>
          <table:covered-table-cell table:style-name="ce27"/>
          <table:covered-table-cell table:style-name="ce30"/>
          <table:covered-table-cell table:style-name="ce33"/>
          <table:table-cell table:style-name="ce18" office:value-type="float" office:value="5057" calcext:value-type="float">
            <text:p>5,0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年</text:p>
          </table:table-cell>
          <table:covered-table-cell table:style-name="ce16"/>
          <table:covered-table-cell table:style-name="ce23"/>
          <table:table-cell table:style-name="ce18" office:value-type="float" office:value="3998" calcext:value-type="float">
            <text:p>3,998</text:p>
          </table:table-cell>
          <table:covered-table-cell table:style-name="ce27"/>
          <table:covered-table-cell table:style-name="ce30"/>
          <table:covered-table-cell table:style-name="ce33"/>
          <table:table-cell table:style-name="ce18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covered-table-cell table:style-name="ce17"/>
          <table:covered-table-cell table:style-name="ce24"/>
          <table:table-cell table:style-name="ce25" office:value-type="float" office:value="5446" calcext:value-type="float">
            <text:p>5,446</text:p>
          </table:table-cell>
          <table:covered-table-cell table:style-name="ce28"/>
          <table:covered-table-cell table:style-name="ce31"/>
          <table:covered-table-cell table:style-name="ce34"/>
          <table:table-cell table:style-name="ce25" office:value-type="float" office:value="3445" calcext:value-type="float">
            <text:p>3,44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8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formula="of:=SUM([.B12:.C12])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8" table:formula="of:=SUM([.F12:.G12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8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8" table:formula="of:=SUM([.B13:.C13])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8" table:formula="of:=SUM([.F13:.G13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8" table:formula="of:=SUM([.B14:.C14])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8" table:formula="of:=SUM([.F14:.G14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table:formula="of:=SUM([.B15:.C15])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table:formula="of:=SUM([.F15:.G15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8" table:formula="of:=SUM([.B16:.C16])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8" table:formula="of:=SUM([.F16:.G16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8" table:formula="of:=SUM([.B17:.C17])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formula="of:=SUM([.F17:.G17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formula="of:=SUM([.B18:.C18])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8" table:formula="of:=SUM([.F18:.G18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8" table:formula="of:=SUM([.B19:.C19])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8" table:formula="of:=SUM([.F19:.G19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table:formula="of:=SUM([.B20:.C20])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table:formula="of:=SUM([.F20:.G20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8" table:formula="of:=SUM([.B21:.C21])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8" table:formula="of:=SUM([.F21:.G21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table:formula="of:=SUM([.B22:.C22])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8" table:formula="of:=SUM([.F22:.G22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table:formula="of:=SUM([.B23:.C23])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table:formula="of:=SUM([.F23:.G23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8" table:formula="of:=SUM([.B24:.C24])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table:formula="of:=SUM([.F24:.G24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formula="of:=SUM([.B25:.C25])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table:formula="of:=SUM([.F25:.G25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SUM([.B26:.C26])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table:formula="of:=SUM([.F26:.G26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B27:.C27])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F27:.G27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  <text:p>(1-8月 )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B29:.C29])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F29:.G29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合 <text:s/>計</text:p>
          </table:table-cell>
          <table:table-cell table:style-name="ce18" table:formula="of:=SUM([.B11:.B28])" office:value-type="float" office:value="22771" calcext:value-type="float">
            <text:p>22,771</text:p>
          </table:table-cell>
          <table:table-cell table:style-name="ce18" table:formula="of:=SUM([.C11:.C28])" office:value-type="float" office:value="7653" calcext:value-type="float">
            <text:p>7,653</text:p>
          </table:table-cell>
          <table:table-cell table:style-name="ce18" table:formula="of:=SUM([.D6:.D28])" office:value-type="float" office:value="51900" calcext:value-type="float">
            <text:p>51,900</text:p>
          </table:table-cell>
          <table:table-cell table:style-name="ce18" table:formula="of:=SUM([.E11:.E28])" office:value-type="float" office:value="167" calcext:value-type="float">
            <text:p>167</text:p>
          </table:table-cell>
          <table:table-cell table:style-name="ce18" table:formula="of:=SUM([.F11:.F28])" office:value-type="float" office:value="23542" calcext:value-type="float">
            <text:p>23,542</text:p>
          </table:table-cell>
          <table:table-cell table:style-name="ce18" table:formula="of:=SUM([.G11:.G28])" office:value-type="float" office:value="7699" calcext:value-type="float">
            <text:p>7,699</text:p>
          </table:table-cell>
          <table:table-cell table:style-name="ce18" table:formula="of:=SUM([.H6:.H28])" office:value-type="float" office:value="50554" calcext:value-type="float">
            <text:p>50,554</text:p>
          </table:table-cell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39.62mm" fo:margin-right="19mm" style:first-page-number="5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9-17T14:12:12</dc:date>
    <meta:print-date>2009-09-01T09:26:45</meta:print-date>
    <meta:document-statistic meta:table-count="2" meta:cell-count="245" meta:object-count="1"/>
    <meta:generator>LibreOffice/6.0.5.2$Windows_X86_64 LibreOffice_project/54c8cbb85f300ac59db32fe8a675ff7683cd5a16</meta:generator>
  </office:meta>
</office:document-meta>
</file>