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1"/>
          <table:covered-table-cell table:style-name="ce31"/>
          <table:table-cell table:number-columns-repeated="1013"/>
        </table:table-row>
        <table:table-row table:style-name="ro2">
          <table:table-cell/>
          <table:table-cell table:style-name="ce12" table:number-columns-repeated="6"/>
          <table:table-cell table:style-name="ce12" office:value-type="string" calcext:value-type="string">
            <text:p>製表日期：98年8月31日 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3">
          <table:table-cell/>
          <table:table-cell table:style-name="ce13" table:number-columns-repeated="6"/>
          <table:table-cell table:style-name="ce13" office:value-type="string" calcext:value-type="string">
            <text:p>資料來源：移民資訊組、金門縣服務站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9" office:value-type="string" calcext:value-type="string">
            <text:p>大陸地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8" office:value-type="float" office:value="347" calcext:value-type="float">
            <text:p>347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1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18" office:value-type="float" office:value="346" calcext:value-type="float">
            <text:p>346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34" table:number-columns-repeated="1013"/>
        </table:table-row>
        <table:table-row table:style-name="ro8">
          <table:table-cell table:style-name="ce8" office:value-type="float" office:value="97.08" calcext:value-type="float">
            <text:p>97.08</text:p>
          </table:table-cell>
          <table:table-cell table:style-name="ce19" office:value-type="float" office:value="371" calcext:value-type="float">
            <text:p>371</text:p>
          </table:table-cell>
          <table:table-cell table:style-name="ce26" office:value-type="float" office:value="48291" calcext:value-type="float">
            <text:p>48,291</text:p>
          </table:table-cell>
          <table:table-cell table:style-name="ce26" office:value-type="float" office:value="2877" calcext:value-type="float">
            <text:p>2,877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51318" calcext:value-type="float">
            <text:p>51,318</text:p>
          </table:table-cell>
          <table:table-cell table:style-name="ce19" office:value-type="float" office:value="370" calcext:value-type="float">
            <text:p>370</text:p>
          </table:table-cell>
          <table:table-cell table:style-name="ce26" office:value-type="float" office:value="48486" calcext:value-type="float">
            <text:p>48,486</text:p>
          </table:table-cell>
          <table:table-cell table:style-name="ce26" office:value-type="float" office:value="3005" calcext:value-type="float">
            <text:p>3,005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373" calcext:value-type="float">
            <text:p>373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17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17" office:value-type="float" office:value="376" calcext:value-type="float">
            <text:p>376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17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17" office:value-type="float" office:value="432" calcext:value-type="float">
            <text:p>432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17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17" office:value-type="float" office:value="432" calcext:value-type="float">
            <text:p>432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17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469" calcext:value-type="float">
            <text:p>469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17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17" office:value-type="float" office:value="468" calcext:value-type="float">
            <text:p>468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17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484" calcext:value-type="float">
            <text:p>484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17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17" office:value-type="float" office:value="484" calcext:value-type="float">
            <text:p>484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17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8月)</text:span></text:p>
          </table:table-cell>
          <table:table-cell table:style-name="ce20" table:formula="of:=SUM([.B28:.B35])" office:value-type="float" office:value="3714" calcext:value-type="float">
            <text:p>3,714 </text:p>
          </table:table-cell>
          <table:table-cell table:style-name="ce20" table:formula="of:=SUM([.C28:.C35])" office:value-type="float" office:value="368878" calcext:value-type="float">
            <text:p>368,878 </text:p>
          </table:table-cell>
          <table:table-cell table:style-name="ce20" table:formula="of:=SUM([.D28:.D35])" office:value-type="float" office:value="68782" calcext:value-type="float">
            <text:p>68,782 </text:p>
          </table:table-cell>
          <table:table-cell table:style-name="ce20" table:formula="of:=SUM([.E28:.E35])" office:value-type="float" office:value="5583" calcext:value-type="float">
            <text:p>5,583 </text:p>
          </table:table-cell>
          <table:table-cell table:style-name="ce20" table:formula="of:=SUM([.F28:.F35])" office:value-type="float" office:value="443055" calcext:value-type="float">
            <text:p>443,055 </text:p>
          </table:table-cell>
          <table:table-cell table:style-name="ce20" table:formula="of:=SUM([.G28:.G35])" office:value-type="float" office:value="3699" calcext:value-type="float">
            <text:p>3,699 </text:p>
          </table:table-cell>
          <table:table-cell table:style-name="ce20" table:formula="of:=SUM([.H28:.H35])" office:value-type="float" office:value="365905" calcext:value-type="float">
            <text:p>365,905 </text:p>
          </table:table-cell>
          <table:table-cell table:style-name="ce20" table:formula="of:=SUM([.I28:.I35])" office:value-type="float" office:value="67053" calcext:value-type="float">
            <text:p>67,053 </text:p>
          </table:table-cell>
          <table:table-cell table:style-name="ce20" table:formula="of:=SUM([.J28:.J35])" office:value-type="float" office:value="5565" calcext:value-type="float">
            <text:p>5,565 </text:p>
          </table:table-cell>
          <table:table-cell table:style-name="ce20" table:formula="of:=SUM([.K28:.K35])" office:value-type="float" office:value="438523" calcext:value-type="float">
            <text:p>438,523 </text:p>
          </table:table-cell>
          <table:table-cell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42419" calcext:value-type="float">
            <text:p>42,419 </text:p>
          </table:table-cell>
          <table:table-cell table:style-name="ce20" office:value-type="float" office:value="4628" calcext:value-type="float">
            <text:p>4,628 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47301" calcext:value-type="float">
            <text:p>47,301 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46297" calcext:value-type="float">
            <text:p>46,297 </text:p>
          </table:table-cell>
          <table:table-cell table:style-name="ce20" office:value-type="float" office:value="2428" calcext:value-type="float">
            <text:p>2,428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0" office:value-type="float" office:value="397" calcext:value-type="float">
            <text:p>397 </text:p>
          </table:table-cell>
          <table:table-cell table:style-name="ce20" office:value-type="float" office:value="44576" calcext:value-type="float">
            <text:p>44,576 </text:p>
          </table:table-cell>
          <table:table-cell table:style-name="ce20" office:value-type="float" office:value="3244" calcext:value-type="float">
            <text:p>3,244 </text:p>
          </table:table-cell>
          <table:table-cell table:style-name="ce20" office:value-type="float" office:value="556" calcext:value-type="float">
            <text:p>556 </text:p>
          </table:table-cell>
          <table:table-cell table:style-name="ce20" table:formula="of:=SUM([.C29:.E29])" office:value-type="float" office:value="48376" calcext:value-type="float">
            <text:p>48,376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37791" calcext:value-type="float">
            <text:p>37,791 </text:p>
          </table:table-cell>
          <table:table-cell table:style-name="ce20" office:value-type="float" office:value="4658" calcext:value-type="float">
            <text:p>4,658 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43563" calcext:value-type="float">
            <text:p>43,563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table:formula="of:=SUM([.C30:.E30])" office:value-type="float" office:value="53950" calcext:value-type="float">
            <text:p>53,95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45318" calcext:value-type="float">
            <text:p>45,318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52398" calcext:value-type="float">
            <text:p>52,398 </text:p>
          </table:table-cell>
          <table:table-cell table:style-name="ce21" office:value-type="float" office:value="13575" calcext:value-type="float">
            <text:p>13,575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table:formula="of:=SUM([.C31:.E31])" office:value-type="float" office:value="66973" calcext:value-type="float">
            <text:p>66,97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50483" calcext:value-type="float">
            <text:p>50,483 </text:p>
          </table:table-cell>
          <table:table-cell table:style-name="ce21" office:value-type="float" office:value="15878" calcext:value-type="float">
            <text:p>15,878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45197" calcext:value-type="float">
            <text:p>45,197 </text:p>
          </table:table-cell>
          <table:table-cell table:style-name="ce21" office:value-type="float" office:value="15987" calcext:value-type="float">
            <text:p>15,987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table:formula="of:=SUM([.C32:.E32])" office:value-type="float" office:value="62008" calcext:value-type="float">
            <text:p>62,008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46352" calcext:value-type="float">
            <text:p>46,352 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21" office:value-type="float" office:value="846" calcext:value-type="float">
            <text:p>846 </text:p>
          </table:table-cell>
          <table:table-cell table:style-name="ce32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0216" calcext:value-type="float">
            <text:p>40,216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table:formula="of:=SUM([.C33:.E33])" office:value-type="float" office:value="48361" calcext:value-type="float">
            <text:p>48,36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642" calcext:value-type="float">
            <text:p>642 </text:p>
          </table:table-cell>
          <table:table-cell table:style-name="ce32" table:formula="of:=SUM([.H33:.J33])" office:value-type="float" office:value="46003" calcext:value-type="float">
            <text:p>46,003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52910" calcext:value-type="float">
            <text:p>52,910 </text:p>
          </table:table-cell>
          <table:table-cell table:style-name="ce21" office:value-type="float" office:value="6865" calcext:value-type="float">
            <text:p>6,865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table:formula="of:=SUM([.C34:.E34])" office:value-type="float" office:value="60490" calcext:value-type="float">
            <text:p>60,490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50404" calcext:value-type="float">
            <text:p>50,404 </text:p>
          </table:table-cell>
          <table:table-cell table:style-name="ce21" office:value-type="float" office:value="5808" calcext:value-type="float">
            <text:p>5,808 </text:p>
          </table:table-cell>
          <table:table-cell table:style-name="ce21" office:value-type="float" office:value="712" calcext:value-type="float">
            <text:p>712 </text:p>
          </table:table-cell>
          <table:table-cell table:style-name="ce32" table:formula="of:=SUM([.H34:.J34])" office:value-type="float" office:value="56924" calcext:value-type="float">
            <text:p>56,924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8" office:value-type="float" office:value="98.08" calcext:value-type="float">
            <text:p>98.08</text:p>
          </table:table-cell>
          <table:table-cell table:style-name="ce22" office:value-type="float" office:value="486" calcext:value-type="float">
            <text:p>486 </text:p>
          </table:table-cell>
          <table:table-cell table:style-name="ce22" office:value-type="float" office:value="47599" calcext:value-type="float">
            <text:p>47,599 </text:p>
          </table:table-cell>
          <table:table-cell table:style-name="ce22" office:value-type="float" office:value="7368" calcext:value-type="float">
            <text:p>7,368 </text:p>
          </table:table-cell>
          <table:table-cell table:style-name="ce22" office:value-type="float" office:value="629" calcext:value-type="float">
            <text:p>629 </text:p>
          </table:table-cell>
          <table:table-cell table:style-name="ce22" table:formula="of:=SUM([.C35:.E35])" office:value-type="float" office:value="55596" calcext:value-type="float">
            <text:p>55,596 </text:p>
          </table:table-cell>
          <table:table-cell table:style-name="ce22" office:value-type="float" office:value="487" calcext:value-type="float">
            <text:p>487 </text:p>
          </table:table-cell>
          <table:table-cell table:style-name="ce22" office:value-type="float" office:value="50731" calcext:value-type="float">
            <text:p>50,731 </text:p>
          </table:table-cell>
          <table:table-cell table:style-name="ce22" office:value-type="float" office:value="6769" calcext:value-type="float">
            <text:p>6,769 </text:p>
          </table:table-cell>
          <table:table-cell table:style-name="ce22" office:value-type="float" office:value="653" calcext:value-type="float">
            <text:p>653 </text:p>
          </table:table-cell>
          <table:table-cell table:style-name="ce33" table:formula="of:=SUM([.H35:.J35])" office:value-type="float" office:value="58153" calcext:value-type="float">
            <text:p>58,153 </text:p>
          </table:table-cell>
          <table:table-cell table:style-name="ce35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4" table:formula="of:=SUM([.B6:.B13];[.B27])" office:value-type="float" office:value="19805" calcext:value-type="float">
            <text:p>19,805 </text:p>
          </table:table-cell>
          <table:table-cell table:style-name="ce14" table:formula="of:=SUM([.C6:.C13];[.C27])" office:value-type="float" office:value="1972825" calcext:value-type="float">
            <text:p>1,972,825 </text:p>
          </table:table-cell>
          <table:table-cell table:style-name="ce14" table:formula="of:=SUM([.D6:.D13];[.D27])" office:value-type="float" office:value="217170" calcext:value-type="float">
            <text:p>217,170 </text:p>
          </table:table-cell>
          <table:table-cell table:style-name="ce14" table:formula="of:=SUM([.E6:.E13];[.E27])" office:value-type="float" office:value="8073" calcext:value-type="float">
            <text:p>8,073 </text:p>
          </table:table-cell>
          <table:table-cell table:style-name="ce14" table:formula="of:=SUM([.F6:.F13];[.F27])" office:value-type="float" office:value="2197880" calcext:value-type="float">
            <text:p>2,197,880 </text:p>
          </table:table-cell>
          <table:table-cell table:style-name="ce14" table:formula="of:=SUM([.G6:.G13];[.G27])" office:value-type="float" office:value="19763" calcext:value-type="float">
            <text:p>19,763 </text:p>
          </table:table-cell>
          <table:table-cell table:style-name="ce14" table:formula="of:=SUM([.H6:.H13];[.H27])" office:value-type="float" office:value="1944630" calcext:value-type="float">
            <text:p>1,944,630 </text:p>
          </table:table-cell>
          <table:table-cell table:style-name="ce14" table:formula="of:=SUM([.I6:.I13];[.I27])" office:value-type="float" office:value="212276" calcext:value-type="float">
            <text:p>212,276 </text:p>
          </table:table-cell>
          <table:table-cell table:style-name="ce14" table:formula="of:=SUM([.J6:.J13];[.J27])" office:value-type="float" office:value="7617" calcext:value-type="float">
            <text:p>7,617 </text:p>
          </table:table-cell>
          <table:table-cell table:style-name="ce14" table:formula="of:=SUM([.K6:.K13];[.K27])" office:value-type="float" office:value="2164523" calcext:value-type="float">
            <text:p>2,164,523 </text:p>
          </table:table-cell>
          <table:table-cell table:style-name="ce35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6" table:formula="of:=([.B35]-[.B22])/[.B22]*100" office:value-type="float" office:value="30.9973045822102" calcext:value-type="float">
            <text:p>31.00 </text:p>
          </table:table-cell>
          <table:table-cell table:style-name="ce16" table:formula="of:=([.C35]-[.C22])/[.C22]*100" office:value-type="float" office:value="-1.43297923008428" calcext:value-type="float">
            <text:p>-1.43 </text:p>
          </table:table-cell>
          <table:table-cell table:style-name="ce16" table:formula="of:=([.D35]-[.D22])/[.D22]*100" office:value-type="float" office:value="156.100104275287" calcext:value-type="float">
            <text:p>156.10 </text:p>
          </table:table-cell>
          <table:table-cell table:style-name="ce16" table:formula="of:=([.E35]-[.E22])/[.E22]*100" office:value-type="float" office:value="319.333333333333" calcext:value-type="float">
            <text:p>319.33 </text:p>
          </table:table-cell>
          <table:table-cell table:style-name="ce16" table:formula="of:=([.F35]-[.F22])/[.F22]*100" office:value-type="float" office:value="8.33625628434467" calcext:value-type="float">
            <text:p>8.34 </text:p>
          </table:table-cell>
          <table:table-cell table:style-name="ce16" table:formula="of:=([.G35]-[.G22])/[.G22]*100" office:value-type="float" office:value="31.6216216216216" calcext:value-type="float">
            <text:p>31.62 </text:p>
          </table:table-cell>
          <table:table-cell table:style-name="ce16" table:formula="of:=([.H35]-[.H22])/[.H22]*100" office:value-type="float" office:value="4.63020253268985" calcext:value-type="float">
            <text:p>4.63 </text:p>
          </table:table-cell>
          <table:table-cell table:style-name="ce16" table:formula="of:=([.I35]-[.I22])/[.I22]*100" office:value-type="float" office:value="125.257903494176" calcext:value-type="float">
            <text:p>125.26 </text:p>
          </table:table-cell>
          <table:table-cell table:style-name="ce16" table:formula="of:=([.J35]-[.J22])/[.J22]*100" office:value-type="float" office:value="326.797385620915" calcext:value-type="float">
            <text:p>326.80 </text:p>
          </table:table-cell>
          <table:table-cell table:style-name="ce16" table:formula="of:=([.K35]-[.K22])/[.K22]*100" office:value-type="float" office:value="12.6035938347146" calcext:value-type="float">
            <text:p>12.60 </text:p>
          </table:table-cell>
          <table:table-cell table:style-name="ce36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6" table:formula="of:=([.B35]-[.B34])/[.B34]*100" office:value-type="float" office:value="-1.61943319838057" calcext:value-type="float">
            <text:p>-1.62 </text:p>
          </table:table-cell>
          <table:table-cell table:style-name="ce16" table:formula="of:=([.C35]-[.C34])/[.C34]*100" office:value-type="float" office:value="-10.0378000378" calcext:value-type="float">
            <text:p>-10.04 </text:p>
          </table:table-cell>
          <table:table-cell table:style-name="ce16" table:formula="of:=([.D35]-[.D34])/[.D34]*100" office:value-type="float" office:value="7.32702112163146" calcext:value-type="float">
            <text:p>7.33 </text:p>
          </table:table-cell>
          <table:table-cell table:style-name="ce16" table:formula="of:=([.E35]-[.E34])/[.E34]*100" office:value-type="float" office:value="-12.027972027972" calcext:value-type="float">
            <text:p>-12.03 </text:p>
          </table:table-cell>
          <table:table-cell table:style-name="ce16" table:formula="of:=([.F35]-[.F34])/[.F34]*100" office:value-type="float" office:value="-8.0905934865267" calcext:value-type="float">
            <text:p>-8.09 </text:p>
          </table:table-cell>
          <table:table-cell table:style-name="ce16" table:formula="of:=([.G35]-[.G34])/[.G34]*100" office:value-type="float" office:value="-1.21703853955375" calcext:value-type="float">
            <text:p>-1.22 </text:p>
          </table:table-cell>
          <table:table-cell table:style-name="ce16" table:formula="of:=([.H35]-[.H34])/[.H34]*100" office:value-type="float" office:value="0.648758035076581" calcext:value-type="float">
            <text:p>0.65 </text:p>
          </table:table-cell>
          <table:table-cell table:style-name="ce16" table:formula="of:=([.I35]-[.I34])/[.I34]*100" office:value-type="float" office:value="16.5461432506887" calcext:value-type="float">
            <text:p>16.55 </text:p>
          </table:table-cell>
          <table:table-cell table:style-name="ce16" table:formula="of:=([.J35]-[.J34])/[.J34]*100" office:value-type="float" office:value="-8.28651685393258" calcext:value-type="float">
            <text:p>-8.29 </text:p>
          </table:table-cell>
          <table:table-cell table:style-name="ce16" table:formula="of:=([.K35]-[.K34])/[.K34]*100" office:value-type="float" office:value="2.15901904293444" calcext:value-type="float">
            <text:p>2.16 </text:p>
          </table:table-cell>
          <table:table-cell table:number-columns-repeated="101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8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55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9-17T14:11:22</dc:date>
    <meta:print-date>2009-09-01T09:23:20</meta:print-date>
    <meta:document-statistic meta:table-count="3" meta:cell-count="377" meta:object-count="0"/>
    <meta:generator>LibreOffice/6.0.5.2$Windows_X86_64 LibreOffice_project/54c8cbb85f300ac59db32fe8a675ff7683cd5a16</meta:generator>
  </office:meta>
</office:document-meta>
</file>